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6F0000005755590DDE36.wmf"/>
  <manifest:file-entry manifest:media-type="" manifest:full-path="Pictures/200000080000230900001D2540F56276.wmf"/>
  <manifest:file-entry manifest:media-type="" manifest:full-path="Pictures/200000080000235900001D758A0D77B5.wmf"/>
  <manifest:file-entry manifest:media-type="" manifest:full-path="Pictures/20000008000036AC00002884254BA2B6.wmf"/>
  <manifest:file-entry manifest:media-type="" manifest:full-path="Pictures/2000000800007BB700005DF3DB735FC1.wmf"/>
  <manifest:file-entry manifest:media-type="" manifest:full-path="Pictures/2000000700002BD20000425AC853D65A.wmf"/>
  <manifest:file-entry manifest:media-type="" manifest:full-path="Pictures/2000000800003CFA000022EF8190601D.wmf"/>
  <manifest:file-entry manifest:media-type="" manifest:full-path="Pictures/200000080000A55D00007323DA2BE427.wmf"/>
  <manifest:file-entry manifest:media-type="" manifest:full-path="Pictures/200000080000402F0000323B3537DF6A.wmf"/>
  <manifest:file-entry manifest:media-type="" manifest:full-path="Pictures/20000008000027B000001FF031B1BFC4.wmf"/>
  <manifest:file-entry manifest:media-type="" manifest:full-path="Pictures/200000080000B1AA00006426BA24D0D7.wmf"/>
  <manifest:file-entry manifest:media-type="" manifest:full-path="Pictures/20000008000057DA000030C899369522.wmf"/>
  <manifest:file-entry manifest:media-type="" manifest:full-path="Pictures/2000000800001E1300001791ABE80107.wmf"/>
  <manifest:file-entry manifest:media-type="" manifest:full-path="Pictures/2000000800002D450000298CDD982138.wmf"/>
  <manifest:file-entry manifest:media-type="" manifest:full-path="Pictures/2000000800009661000061FBDAB81744.wmf"/>
  <manifest:file-entry manifest:media-type="" manifest:full-path="Pictures/200000080000390D00002BB81D3C69A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fo:text-align="justify" style:justify-single-word="false" style:text-autospace="none"/>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3" style:family="paragraph" style:parent-style-name="Standard">
      <style:paragraph-properties fo:line-height="115%" fo:text-align="justify" style:justify-single-word="false" style:text-autospace="none"/>
      <style:text-properties fo:color="#000000"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Standard">
      <style:paragraph-properties fo:line-height="115%" fo:text-align="justify" style:justify-single-word="false" style:text-autospace="none"/>
      <style:text-properties fo:color="#000000" style:text-position="0% 100%"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5" style:family="paragraph" style:parent-style-name="Standard">
      <style:paragraph-properties fo:line-height="115%" fo:text-align="justify" style:justify-single-word="false" style:text-autospace="none"/>
      <style:text-properties fo:color="#000000"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line-height="115%" fo:text-align="justify" style:justify-single-word="false" style:text-autospace="none"/>
      <style:text-properties fo:color="#000000" style:text-position="0% 100%"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7" style:family="paragraph" style:parent-style-name="Standard">
      <style:paragraph-properties fo:line-height="115%" fo:text-align="justify" style:justify-single-word="false" style:text-autospace="none"/>
      <style:text-properties fo:color="#000000" style:text-position="0% 100%" style:font-name="Calibri1" fo:font-size="12pt" fo:language="zxx" fo:country="none" fo:font-style="normal"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P8" style:family="paragraph" style:parent-style-name="Standard">
      <style:paragraph-properties fo:line-height="115%" fo:text-align="justify" style:justify-single-word="false" style:text-autospace="none"/>
      <style:text-properties fo:color="#000000" style:text-position="0% 100%" style:font-name="Calibri1" fo:font-size="12pt" fo:language="zxx" fo:country="none" fo:font-style="italic" style:text-underline-style="solid" style:text-underline-width="auto" style:text-underline-color="font-color" fo:font-weight="bold" style:font-name-asian="Calibri" style:font-size-asian="12pt" style:font-style-asian="italic" style:font-weight-asian="bold" style:font-name-complex="Calibri" style:font-size-complex="12pt" style:font-style-complex="italic" style:font-weight-complex="bold"/>
    </style:style>
    <style:style style:name="P9" style:family="paragraph" style:parent-style-name="Standard">
      <style:paragraph-properties fo:line-height="115%" fo:text-align="justify" style:justify-single-word="false" style:text-autospace="none"/>
      <style:text-properties fo:color="#000000" style:text-position="0% 100%" style:font-name="Calibri1"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0" style:family="paragraph" style:parent-style-name="Standard">
      <style:paragraph-properties fo:line-height="115%" fo:text-align="justify" style:justify-single-word="false" style:text-autospace="none"/>
      <style:text-properties fo:color="#000000" style:text-position="0% 100%" style:font-name="Calibri1" fo:font-size="9pt" fo:language="zxx" fo:country="none" fo:font-style="normal" style:text-underline-style="solid" style:text-underline-width="auto" style:text-underline-color="font-color" fo:font-weight="bold" style:font-name-asian="Calibri" style:font-size-asian="9pt" style:font-style-asian="normal" style:font-weight-asian="bold" style:font-name-complex="Calibri" style:font-size-complex="9pt" style:font-style-complex="normal" style:font-weight-complex="bold"/>
    </style:style>
    <style:style style:name="P11" style:family="paragraph" style:parent-style-name="Standard">
      <style:paragraph-properties fo:line-height="115%" fo:text-align="justify" style:justify-single-word="false" style:text-autospace="none"/>
      <style:text-properties fo:color="#000000" style:text-position="0% 100%" style:font-name="Calibri1"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2" style:family="paragraph" style:parent-style-name="Standard">
      <style:paragraph-properties fo:line-height="115%" fo:text-align="justify" style:justify-single-word="false" style:text-autospace="none"/>
      <style:text-properties fo:color="#000000" style:text-position="0% 100%" style:font-name="Calibri1"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3"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4"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15" style:family="paragraph" style:parent-style-name="Standard">
      <style:paragraph-properties fo:line-height="115%" fo:text-align="justify" style:justify-single-word="false" style:text-autospace="none"/>
      <style:text-properties fo:color="#000000" style:text-position="0% 100%" style:font-name="Cambria"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6" style:family="paragraph" style:parent-style-name="Standard">
      <style:paragraph-properties fo:line-height="115%" fo:text-align="justify" style:justify-single-word="false" style:text-autospace="none"/>
      <style:text-properties fo:color="#000000" style:text-position="0% 100%" style:font-name="Cambria"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Standard">
      <style:paragraph-properties fo:line-height="115%" fo:text-align="justify" style:justify-single-word="false" style:text-autospace="none"/>
      <style:text-properties fo:color="#000000" style:text-position="0% 100%" style:font-name="Cambria"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18" style:family="paragraph" style:parent-style-name="Standard">
      <style:paragraph-properties fo:line-height="115%" fo:text-align="justify" style:justify-single-word="false" style:text-autospace="none"/>
      <style:text-properties fo:color="#000000" style:font-name="Calibri1" fo:font-size="12pt" style:font-size-asian="12pt" style:font-size-complex="12pt"/>
    </style:style>
    <style:style style:name="P19" style:family="paragraph" style:parent-style-name="Standard">
      <style:paragraph-properties fo:line-height="115%" fo:text-align="justify" style:justify-single-word="false" style:text-autospace="none"/>
      <style:text-properties fo:color="#000000" style:font-name="Calibri1" fo:font-size="12pt" fo:language="zxx" fo:country="none" fo:font-weight="normal" style:font-name-asian="Calibri" style:font-size-asian="12pt" style:font-weight-asian="normal" style:font-name-complex="Calibri" style:font-size-complex="12pt" style:font-weight-complex="normal"/>
    </style:style>
    <style:style style:name="P20" style:family="paragraph" style:parent-style-name="Standard">
      <style:paragraph-properties fo:line-height="115%" fo:text-align="justify" style:justify-single-word="false" style:text-autospace="none"/>
      <style:text-properties fo:color="#000000" style:font-name="Calibri1" fo:font-size="12pt" fo:language="fr" fo:country="FR" style:text-underline-style="none" fo:font-weight="normal" style:font-name-asian="Calibri" style:font-size-asian="12pt" style:font-weight-asian="normal" style:font-name-complex="Calibri" style:font-size-complex="12pt" style:font-weight-complex="normal"/>
    </style:style>
    <style:style style:name="P21" style:family="paragraph" style:parent-style-name="Standard">
      <style:paragraph-properties fo:line-height="115%" fo:text-align="justify" style:justify-single-word="false" style:text-autospace="none"/>
      <style:text-properties fo:color="#000000" style:font-name="Calibri1" fo:font-size="9pt" fo:font-weight="normal" style:font-size-asian="9pt" style:font-weight-asian="normal" style:font-size-complex="9pt" style:font-weight-complex="normal"/>
    </style:style>
    <style:style style:name="P22" style:family="paragraph" style:parent-style-name="Standard">
      <style:paragraph-properties fo:line-height="115%" fo:text-align="justify" style:justify-single-word="false" style:text-autospace="none"/>
      <style:text-properties fo:color="#000000" style:font-name="Calibri1" fo:font-size="9pt" style:font-size-asian="9pt" style:font-size-complex="9pt"/>
    </style:style>
    <style:style style:name="P23" style:family="paragraph" style:parent-style-name="Standard">
      <style:paragraph-properties fo:line-height="115%" fo:text-align="justify" style:justify-single-word="false" style:text-autospace="none"/>
      <style:text-properties fo:color="#000000" style:font-name="Calibri1" fo:font-size="13pt" style:font-size-asian="13pt" style:font-size-complex="13pt"/>
    </style:style>
    <style:style style:name="P24" style:family="paragraph" style:parent-style-name="Standard">
      <style:paragraph-properties fo:line-height="115%" fo:text-align="justify" style:justify-single-word="false" style:text-autospace="none"/>
      <style:text-properties fo:color="#000000" style:font-name="Cambria" fo:font-size="12pt" fo:language="fr" fo:country="FR" style:text-underline-style="none" fo:font-weight="normal" style:font-name-asian="Calibri" style:font-size-asian="12pt" style:font-weight-asian="normal" style:font-name-complex="Calibri" style:font-size-complex="12pt" style:font-weight-complex="normal"/>
    </style:style>
    <style:style style:name="P25" style:family="paragraph" style:parent-style-name="Standard">
      <style:paragraph-properties fo:line-height="115%" fo:text-align="justify" style:justify-single-word="false" style:text-autospace="none"/>
      <style:text-properties fo:color="#000000" style:font-name="Cambria" fo:font-size="12pt" fo:font-weight="normal" style:font-size-asian="12pt" style:font-weight-asian="normal" style:font-size-complex="12pt" style:font-weight-complex="normal"/>
    </style:style>
    <style:style style:name="P26" style:family="paragraph" style:parent-style-name="Standard">
      <style:paragraph-properties fo:line-height="115%" fo:text-align="justify" style:justify-single-word="false" style:text-autospace="none"/>
      <style:text-properties fo:color="#000000" style:font-name="Cambria" fo:font-size="12pt" fo:font-weight="bold" style:font-size-asian="12pt" style:font-weight-asian="bold" style:font-size-complex="12pt" style:font-weight-complex="bold"/>
    </style:style>
    <style:style style:name="P27" style:family="paragraph" style:parent-style-name="Standard">
      <style:paragraph-properties fo:line-height="115%" style:text-autospace="none"/>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28" style:family="paragraph" style:parent-style-name="Standard">
      <style:paragraph-properties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9" style:family="paragraph" style:parent-style-name="Standard">
      <style:paragraph-properties fo:line-height="115%" fo:text-align="justify" style:justify-single-word="false" style:text-autospace="none"/>
      <style:text-properties fo:color="#000000" style:font-name="Calibri" fo:font-size="11pt" style:font-size-asian="11pt" style:font-size-complex="11pt"/>
    </style:style>
    <style:style style:name="P30" style:family="paragraph" style:parent-style-name="Standard">
      <style:paragraph-properties fo:line-height="115%" fo:text-align="justify" style:justify-single-word="false"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31" style:family="paragraph" style:parent-style-name="Standard">
      <style:paragraph-properties fo:line-height="115%" fo:text-align="justify" style:justify-single-word="false" style:text-autospace="none"/>
      <style:text-properties fo:color="#008080" style:font-name="Calibri" fo:font-size="12pt" fo:language="zxx" fo:country="none" fo:font-weight="bold" style:font-name-asian="Calibri" style:font-size-asian="12pt" style:font-weight-asian="bold" style:font-name-complex="Calibri" style:font-size-complex="12pt" style:font-weight-complex="bold"/>
    </style:style>
    <style:style style:name="P32" style:family="paragraph" style:parent-style-name="Standard">
      <style:paragraph-properties fo:line-height="115%" fo:text-align="justify" style:justify-single-word="false" style:text-autospace="none"/>
      <style:text-properties style:font-name="Calibri1" fo:font-size="9pt" fo:language="zxx" fo:country="none" style:font-name-asian="Calibri" style:font-size-asian="9pt" style:font-name-complex="Calibri" style:font-size-complex="9pt"/>
    </style:style>
    <style:style style:name="P33" style:family="paragraph" style:parent-style-name="Standard">
      <style:text-properties fo:font-size="9pt" style:font-size-asian="9pt" style:font-size-complex="9pt"/>
    </style:style>
    <style:style style:name="P34" style:family="paragraph" style:parent-style-name="Standard">
      <style:paragraph-properties style:text-autospace="none"/>
      <style:text-properties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5" style:family="paragraph" style:parent-style-name="Standard">
      <style:paragraph-properties fo:line-height="115%" style:text-autospace="none"/>
      <style:text-properties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6" style:family="paragraph" style:parent-style-name="Standard">
      <style:paragraph-properties fo:line-height="115%" fo:text-align="justify" style:justify-single-word="false" style:text-autospace="none"/>
    </style:style>
    <style:style style:name="P37" style:family="paragraph" style:parent-style-name="Standard">
      <style:paragraph-properties fo:line-height="115%" style:text-autospace="none"/>
    </style:style>
    <style:style style:name="P38" style:family="paragraph" style:parent-style-name="Standard">
      <style:paragraph-properties fo:line-height="100%" style:text-autospace="none"/>
      <style:text-properties style:font-name="Calibri" fo:font-size="11pt" fo:language="zxx" fo:country="none" style:font-name-asian="Calibri" style:font-size-asian="11pt" style:font-name-complex="Calibri" style:font-size-complex="11pt"/>
    </style:style>
    <style:style style:name="P39"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0" style:family="paragraph" style:parent-style-name="Standard">
      <style:paragraph-properties style:text-autospace="none"/>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1" style:family="paragraph" style:parent-style-name="Standard">
      <style:paragraph-properties fo:line-height="115%" fo:text-align="justify" style:justify-single-word="false" style:text-autospace="none"/>
      <style:text-properties fo:color="#990000" style:text-position="0% 100%"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42" style:family="paragraph" style:parent-style-name="Footnote">
      <style:paragraph-properties fo:margin-left="0cm" fo:margin-right="0cm" fo:text-indent="0cm" style:auto-text-indent="false"/>
    </style:style>
    <style:style style:name="P43" style:family="paragraph" style:parent-style-name="Footnote">
      <style:paragraph-properties fo:margin-left="0cm" fo:margin-right="0cm" fo:text-indent="0cm" style:auto-text-indent="false"/>
      <style:text-properties fo:color="#000000" style:font-name="Calibri" fo:font-size="9pt" fo:language="zxx" fo:country="none" fo:font-weight="normal" style:font-name-asian="Calibri" style:font-size-asian="9pt" style:font-weight-asian="normal" style:font-name-complex="Calibri" style:font-size-complex="9pt" style:font-weight-complex="normal"/>
    </style:style>
    <style:style style:name="P44"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T1" style:family="text">
      <style:text-properties style:text-position="0% 100%" fo:language="zxx" fo:country="none" style:text-underline-style="none" fo:font-weight="bold" style:font-name-asian="Calibri" style:font-weight-asian="bold" style:font-name-complex="Calibri" style:font-weight-complex="bold"/>
    </style:style>
    <style:style style:name="T2" style:family="text">
      <style:text-properties style:text-position="0% 100%" fo:language="zxx" fo:country="none" style:text-underline-style="none" fo:font-weight="normal" style:font-name-asian="Calibri" style:font-weight-asian="normal" style:font-name-complex="Calibri" style:font-weight-complex="normal"/>
    </style:style>
    <style:style style:name="T3" style:family="text">
      <style:text-properties style:text-position="0% 100%"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 style:family="text">
      <style:text-properties style:text-position="0% 100%"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5" style:family="text">
      <style:text-properties style:text-position="0% 100%" fo:language="zxx" fo:country="none" fo:font-style="italic" style:text-underline-style="none" style:font-name-asian="Calibri" style:font-style-asian="italic" style:font-name-complex="Calibri" style:font-style-complex="italic"/>
    </style:style>
    <style:style style:name="T6" style:family="text">
      <style:text-properties style:text-position="0% 1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style:text-position="0% 100%"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8" style:family="text">
      <style:text-properties style:text-position="0% 100%" fo:language="zxx" fo:country="none" fo:font-style="normal" style:text-underline-style="none" style:font-name-asian="Calibri" style:font-style-asian="normal" style:font-name-complex="Calibri" style:font-style-complex="normal"/>
    </style:style>
    <style:style style:name="T9" style:family="text">
      <style:text-properties style:text-position="0% 100%" fo:language="zxx" fo:country="none" fo:font-style="normal" style:text-underline-style="solid" style:text-underline-width="auto" style:text-underline-color="font-color" fo:font-weight="bold" style:font-name-asian="Calibri" style:font-style-asian="normal" style:font-weight-asian="bold" style:font-name-complex="Calibri" style:font-style-complex="normal" style:font-weight-complex="bold"/>
    </style:style>
    <style:style style:name="T10" style:family="text">
      <style:text-properties style:text-position="0% 100%"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style:text-position="0% 100%" fo:language="fr" fo:country="FR" fo:font-style="normal" style:text-underline-style="none" style:font-name-asian="Calibri" style:font-style-asian="normal" style:font-name-complex="Calibri" style:font-style-complex="normal"/>
    </style:style>
    <style:style style:name="T12" style:family="text">
      <style:text-properties style:text-position="0% 100%" fo:language="fr" fo:country="FR" fo:font-style="italic" style:text-underline-style="none" style:font-name-asian="Calibri" style:font-style-asian="italic" style:font-name-complex="Calibri" style:font-style-complex="italic"/>
    </style:style>
    <style:style style:name="T13" style:family="text">
      <style:text-properties style:text-position="0% 100%" fo:language="en" fo:country="US" fo:font-style="normal" style:text-underline-style="none" style:font-name-asian="Calibri1" style:font-style-asian="normal" style:font-name-complex="Calibri1" style:font-style-complex="normal"/>
    </style:style>
    <style:style style:name="T14" style:family="text">
      <style:text-properties style:text-position="0% 100%" fo:language="en" fo:country="US" fo:font-style="italic" style:text-underline-style="none" style:font-name-asian="Calibri1" style:font-style-asian="italic" style:font-name-complex="Calibri1" style:font-style-complex="italic"/>
    </style:style>
    <style:style style:name="T15" style:family="text">
      <style:text-properties style:text-position="0% 100%" fo:font-style="normal" style:text-underline-style="none" style:font-style-asian="normal" style:font-style-complex="normal"/>
    </style:style>
    <style:style style:name="T16" style:family="text">
      <style:text-properties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17" style:family="text">
      <style:text-properties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8" style:family="text">
      <style:text-properties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19" style:family="text">
      <style:text-properties style:text-position="0% 100%"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0" style:family="text">
      <style:text-properties style:text-position="0% 100%"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21" style:family="text">
      <style:text-properties style:text-position="21% 58%" fo:language="zxx" fo:country="none" style:text-underline-style="none" fo:font-weight="bold" style:font-name-asian="Calibri" style:font-weight-asian="bold" style:font-name-complex="Calibri" style:font-weight-complex="bold"/>
    </style:style>
    <style:style style:name="T22" style:family="text">
      <style:text-properties style:text-position="21% 58%" fo:language="zxx" fo:country="none" style:text-underline-style="none" fo:font-weight="normal" style:font-name-asian="Calibri" style:font-weight-asian="normal" style:font-name-complex="Calibri" style:font-weight-complex="normal"/>
    </style:style>
    <style:style style:name="T23" style:family="text">
      <style:text-properties style:text-position="21% 58%"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4" style:family="text">
      <style:text-properties style:text-position="21% 58%" fo:language="zxx" fo:country="none" fo:font-style="normal" style:text-underline-style="none" style:font-name-asian="Calibri" style:font-style-asian="normal" style:font-name-complex="Calibri" style:font-style-complex="normal"/>
    </style:style>
    <style:style style:name="T25" style:family="text">
      <style:text-properties fo:color="#008080" style:font-name="Calibri" fo:font-weight="bold" style:font-weight-asian="bold" style:font-weight-complex="bold"/>
    </style:style>
    <style:style style:name="T26" style:family="text">
      <style:text-properties fo:color="#000000" style:font-name="Calibri" fo:font-size="9pt" fo:language="zxx" fo:country="none" fo:font-weight="normal" style:font-name-asian="Calibri" style:font-size-asian="9pt" style:font-weight-asian="normal" style:font-name-complex="Calibri" style:font-size-complex="9pt" style:font-weight-complex="normal"/>
    </style:style>
    <style:style style:name="T27"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28" style:family="text">
      <style:text-properties fo:color="#000000" style:text-position="0% 1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9" style:family="text">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0" style:family="text">
      <style:text-properties fo:color="#000000"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31" style:family="text">
      <style:text-properties fo:color="#000000" style:font-name="Calibri1"/>
    </style:style>
    <style:style style:name="T32" style:family="text">
      <style:text-properties fo:language="zxx" fo:country="none" style:text-underline-style="none" fo:font-weight="bold" style:font-name-asian="Calibri" style:font-weight-asian="bold" style:font-name-complex="Calibri" style:font-weight-complex="bold"/>
    </style:style>
    <style:style style:name="T33" style:family="text">
      <style:text-properties style:text-position="25% 58%" fo:language="zxx" fo:country="none" fo:font-style="normal" style:text-underline-style="none" style:font-name-asian="Calibri" style:font-style-asian="normal" style:font-name-complex="Calibri" style:font-style-complex="normal"/>
    </style:style>
    <style:style style:name="T34" style:family="text">
      <style:text-properties style:text-position="25% 58%" fo:language="en" fo:country="US" fo:font-style="normal" style:text-underline-style="none" style:font-name-asian="Calibri1" style:font-style-asian="normal" style:font-name-complex="Calibri1" style:font-style-complex="normal"/>
    </style:style>
    <style:style style:name="T35" style:family="text">
      <style:text-properties fo:color="#ff0000"/>
    </style:style>
    <style:style style:name="T36" style:family="text">
      <style:text-properties fo:color="#ff0000" style:text-position="0% 1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7" style:family="text">
      <style:text-properties fo:color="#ff0000" style:text-position="0% 100%" fo:language="en" fo:country="US" fo:font-style="normal" style:text-underline-style="solid" style:text-underline-width="auto" style:text-underline-color="font-color" style:font-name-asian="Calibri1" style:font-style-asian="normal" style:font-name-complex="Calibri1" style:font-style-complex="normal"/>
    </style:style>
    <style:style style:name="T38" style:family="text">
      <style:text-properties style:font-name="Calibri" fo:font-size="11pt" fo:language="zxx" fo:country="none" style:font-size-asian="11pt" style:font-size-complex="11pt"/>
    </style:style>
    <style:style style:name="T39" style:family="text">
      <style:text-properties style:font-name="Calibri" fo:font-size="9pt" fo:font-weight="bold" style:font-size-asian="9pt" style:font-weight-asian="bold" style:font-size-complex="9pt" style:font-weight-complex="bold"/>
    </style:style>
    <style:style style:name="T40"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41"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2" style:family="text">
      <style:text-properties style:font-name="Calibri" fo:font-size="9pt" fo:language="zxx" fo:country="none" fo:font-style="italic" style:font-size-asian="9pt" style:font-style-asian="italic" style:font-size-complex="9pt" style:font-style-complex="italic"/>
    </style:style>
    <style:style style:name="T43"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4" style:family="text">
      <style:text-properties style:font-name="Calibri" fo:font-size="9pt" fo:language="zxx" fo:country="none" style:font-size-asian="9pt" style:font-size-complex="9pt"/>
    </style:style>
    <style:style style:name="T45" style:family="text">
      <style:text-properties style:font-name="Calibri1"/>
    </style:style>
    <style:style style:name="T46" style:family="text">
      <style:text-properties fo:font-size="12pt" style:font-size-asian="12pt" style:font-size-complex="12pt"/>
    </style:style>
    <style:style style:name="T47" style:family="text">
      <style:text-properties style:use-window-font-color="true" style:font-name="Calibri" fo:font-size="9pt" fo:language="zxx" fo:country="none" fo:font-style="italic" fo:font-weight="bold" style:font-size-asian="9pt" style:font-style-asian="italic" style:font-weight-asian="bold" style:font-size-complex="9pt" style:font-style-complex="italic" style:font-weight-complex="bold"/>
    </style:style>
    <style:style style:name="T48" style:family="text">
      <style:text-properties style:use-window-font-color="true" style:font-name="Calibri" fo:font-size="9pt" fo:language="zxx" fo:country="none" fo:font-weight="bold" style:font-size-asian="9pt" style:font-weight-asian="bold" style:font-size-complex="9pt" style:font-weight-complex="bold"/>
    </style:style>
    <style:style style:name="T49" style:family="text">
      <style:text-properties style:use-window-font-color="true" fo:font-size="9pt" fo:font-style="italic" fo:font-weight="bold" style:font-size-asian="9pt" style:font-style-asian="italic" style:font-weight-asian="bold" style:font-size-complex="9pt" style:font-style-complex="italic" style:font-weight-complex="bold"/>
    </style:style>
    <style:style style:name="T50" style:family="text">
      <style:text-properties style:use-window-font-color="true" fo:font-size="9pt" fo:font-weight="bold" style:font-size-asian="9pt" style:font-weight-asian="bold" style:font-size-complex="9pt" style:font-weight-complex="bold"/>
    </style:style>
    <style:style style:name="T51" style:family="text">
      <style:text-properties style:text-position="33% 58%"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52" style:family="text">
      <style:text-properties fo:font-size="9pt" fo:font-weight="bold" style:font-size-asian="9pt" style:font-weight-asian="bold" style:font-size-complex="9pt" style:font-weight-complex="bold"/>
    </style:style>
    <style:style style:name="T53" style:family="text">
      <style:text-properties fo:color="#990000" style:text-position="0% 100%" fo:language="zxx" fo:country="none" fo:font-style="normal" style:text-underline-style="solid" style:text-underline-width="auto" style:text-underline-color="font-color" style:font-name-asian="Calibri" style:font-style-asian="normal" style:font-name-complex="Calibri" style:font-style-complex="normal"/>
    </style:style>
    <style:style style:name="T54" style:family="text">
      <style:text-properties fo:color="#990000" style:text-position="0% 100%" fo:language="zxx" fo:country="none" fo:font-style="normal" style:text-underline-style="none" style:font-name-asian="Calibri" style:font-style-asian="normal" style:font-name-complex="Calibri" style:font-style-complex="normal"/>
    </style:style>
    <style:style style:name="T55"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Chapitre 6</text:p>
      <text:p text:style-name="P13"/>
      <text:p text:style-name="P13"/>
      <text:p text:style-name="P13"/>
      <text:p text:style-name="P14"><text:s text:c="43"/>Les influences possibles </text:p>
      <text:p text:style-name="P14"><text:s text:c="28"/>L'importance des Cabinets d'Amateurs</text:p>
      <text:p text:style-name="P24"/>
      <text:p text:style-name="P20"/>
      <text:p text:style-name="P20"/>
      <text:p text:style-name="P20"/>
      <text:p text:style-name="P20"/>
      <text:p text:style-name="P23"><text:span text:style-name="T32">1. Les gravures d'intérieurs de boutique de la fin 17</text:span><text:span text:style-name="T21">e </text:span><text:span text:style-name="T1">- début 18</text:span><text:span text:style-name="T21">e</text:span><text:span text:style-name="T1"> siècle</text:span></text:p>
      <text:p text:style-name="P18"><text:span text:style-name="T2"><text:s text:c="3"/>Quelques auteurs ont montré que certaines gravures de modes et de métiers réalisées fin 17</text:span><text:span text:style-name="T22">e </text:span><text:span text:style-name="T2">- début 18</text:span><text:span text:style-name="T22">e</text:span><text:span text:style-name="T2"> ont pu inspirer Watteau dans l'élaboration de son </text:span><text:span text:style-name="T3">Enseigne</text:span><text:span text:style-name="T6"> tant sur le plan spatial, décoratif, que dans l'activité de certains personnages. On retrouve en effet dans ces gravures un marchand derrière un comptoir en enfilade servant un client:</text:span></text:p>
      <text:p text:style-name="P5"/>
      <text:p text:style-name="P18"><text:span text:style-name="T6">- Gustave Lebel</text:span><text:span text:style-name="T23"><text:note text:id="ftn1" text:note-class="footnote"><text:note-citation text:label="1">1</text:note-citation><text:note-body><text:p text:style-name="P9">. G. Lebel, 1921, pp. 55-61.</text:p><text:p text:style-name="P9"/></text:note-body></text:note></text:span><text:span text:style-name="T6"> a rapproché de </text:span><text:span text:style-name="T3">L'Enseigne</text:span><text:span text:style-name="T6"> deux petites esquisses anonymes que nous ne connaissons pas (de Charles Parrocel ou peut-être de l'atelier de Jean-Baptiste Martin; c. 1707-1709). Ces deux compositions auraient préparé deux enseignes, au format très allongé, d'une boutique de chapelier et présenteraient de nombreuses analogies avec </text:span><text:span text:style-name="T3">L'Enseigne </text:span><text:span text:style-name="T6">et en particulier avec les dessins </text:span><text:span text:style-name="T3">"Une boutique de barbier..."</text:span><text:span text:style-name="T6"> (RP 24) et </text:span><text:span text:style-name="T3">"Intérieur d'une boutique" </text:span><text:span text:style-name="T6">(RP 87)</text:span><text:span text:style-name="T23"><text:note text:id="ftn2" text:note-class="footnote"><text:note-citation text:label="2">2</text:note-citation><text:note-body><text:p text:style-name="P21"><text:span text:style-name="T11">. </text:span><text:span text:style-name="T8">Voir le commentaire de Martin Eidelberg (1977, pp. 234-235, fig. 192).</text:span></text:p><text:p text:style-name="P9"/></text:note-body></text:note></text:span><text:span text:style-name="T6">.</text:span></text:p>
      <text:p text:style-name="P5"/>
      <text:p text:style-name="P18"><text:span text:style-name="T6">- Hélène de Vallée</text:span><text:span text:style-name="T23"><text:note text:id="ftn3" text:note-class="footnote"><text:note-citation text:label="3">3</text:note-citation><text:note-body><text:p text:style-name="P21"><text:span text:style-name="T11">. Hélène de Vallée (H. Adhémar), "Sources de l'art de Watteau; Claude Simpol", </text:span><text:span text:style-name="T12">Prométhée</text:span><text:span text:style-name="T11">, avril 1939, pp. 67-74, fig. 4. Puis H. Adhémar, 1950, p. 109.</text:span></text:p><text:p text:style-name="P11"/></text:note-body></text:note></text:span><text:span text:style-name="T6"> a elle aussi rapproché de </text:span><text:span text:style-name="T3">L'Enseigne</text:span><text:span text:style-name="T6"> une gravure d'après Claude Simpol, </text:span><text:span text:style-name="T3">"Le Cavalier achetant des dentelles"</text:span><text:span text:style-name="T6"> (fig. 1).</text:span></text:p>
      <text:p text:style-name="P5"/>
      <text:p text:style-name="P18"><text:span text:style-name="T6">- François Boucher</text:span><text:span text:style-name="T23"><text:note text:id="ftn4" text:note-class="footnote"><text:note-citation text:label="4">4</text:note-citation><text:note-body><text:p text:style-name="P9">. F. Boucher, 1957, pp. 126-128.</text:p><text:p text:style-name="P9"/></text:note-body></text:note></text:span><text:span text:style-name="T6"> a rapproché deux petits tableaux anonymes très similaires, </text:span><text:span text:style-name="T3">"Un Marchand drapier dans sa boutique"</text:span><text:span text:style-name="T6"> (fig. 2) et </text:span><text:span text:style-name="T3">"Une Marchande de mode"</text:span><text:span text:style-name="T6"> (fig. 3) (1694-1696) qui ajoutent d'autres éléments d'analogie avec </text:span><text:span text:style-name="T3">L'Enseigne </text:span><text:span text:style-name="T6">et dans lesquels on retrouve l'ouverture sur la rue. Dans l'une d'elle on voit, en particulier, un portefaix équipé de crochets pour le transport de lourds colis</text:span><text:span text:style-name="T6"><text:note text:id="ftn5" text:note-class="footnote"><text:note-citation text:label="4b">4b</text:note-citation><text:note-body><text:p text:style-name="P44">. Voir<text:span text:style-name="T28"> aussi M. Eidelberg, 2020 f.</text:span></text:p><text:p text:style-name="Footnote"/></text:note-body></text:note></text:span><text:span text:style-name="T6">.</text:span></text:p>
      <text:p text:style-name="P5"><text:soft-page-break/></text:p>
      <text:p text:style-name="P5"><text:s text:c="2"/>Si Watteau n'a peut-être pas vu ces gravures et ces petits tableaux, on peut légitimement supposer qu'il connaissait au moins un certain nombre d'estampes ou d'esquisses de boutique qui ont pu l'inspirer. Les dessins RP 24 &amp; 87 (voir chap. 1) semblent en témoigner.</text:p>
      <text:p text:style-name="P5"/>
      <text:p text:style-name="P5"><draw:frame draw:style-name="fr1" draw:name="images1" text:anchor-type="as-char" svg:width="6.731cm" svg:height="10.16cm" draw:z-index="0"><draw:image xlink:href="Pictures/2000000700002BD20000425AC853D65A.wmf" xlink:type="simple" xlink:show="embed" xlink:actuate="onLoad"/></draw:frame></text:p>
      <text:p text:style-name="P5"><text:span text:style-name="T39">Fig. 1. Claude Simpol, </text:span><text:span text:style-name="T40">Le Cavalier achetant des dentelles</text:span><text:span text:style-name="T39">, </text:span></text:p>
      <text:p text:style-name="P27">c. 1696-1698</text:p>
      <text:p text:style-name="P5"/>
      <text:p text:style-name="P3"><draw:frame draw:style-name="fr1" draw:name="images22" text:anchor-type="as-char" svg:width="9.049cm" svg:height="7.541cm" draw:z-index="5"><draw:image xlink:href="Pictures/200000080000235900001D758A0D77B5.wmf" xlink:type="simple" xlink:show="embed" xlink:actuate="onLoad"/></draw:frame></text:p>
      <text:p text:style-name="P5"><text:span text:style-name="T39">Fig. 2. Anonyme, </text:span><text:span text:style-name="T47">Un Marchand drapier dans sa boutique</text:span><text:span text:style-name="T48">, </text:span></text:p>
      <text:p text:style-name="P40">c. 1694-1696, (la localisation nous est inconnue)</text:p>
      <text:p text:style-name="P5"/>
      <text:p text:style-name="P3"/>
      <text:p text:style-name="P2"/>
      <text:p text:style-name="P4"><text:soft-page-break/><draw:frame draw:style-name="fr1" draw:name="images19" text:anchor-type="as-char" svg:width="8.969cm" svg:height="7.461cm" draw:z-index="6"><draw:image xlink:href="Pictures/200000080000230900001D2540F56276.wmf" xlink:type="simple" xlink:show="embed" xlink:actuate="onLoad"/></draw:frame></text:p>
      <text:p text:style-name="P3"><text:span text:style-name="T52">Fig. 3. Anonyme, </text:span><text:span text:style-name="T49">Une Marchande de mode</text:span><text:span text:style-name="T50">, c. 1694-1696, </text:span></text:p>
      <text:p text:style-name="P40">(la localisation nous est inconnue)</text:p>
      <text:p text:style-name="P5"/>
      <text:p text:style-name="P5"/>
      <text:p text:style-name="P5"/>
      <text:p text:style-name="P18"><text:span text:style-name="T6"><text:s text:c="3"/>Gustave Lebel</text:span><text:span text:style-name="T23"><text:note text:id="ftn6" text:note-class="footnote"><text:note-citation text:label="5">5</text:note-citation><text:note-body><text:p text:style-name="P9">. G. Lebel, 1921, p. 61.</text:p><text:p text:style-name="P9"/></text:note-body></text:note></text:span><text:span text:style-name="T6"> puis François Boucher</text:span><text:span text:style-name="T23"><text:note text:id="ftn7" text:note-class="footnote"><text:note-citation text:label="6">6</text:note-citation><text:note-body><text:p text:style-name="P9">. F. Boucher, 1957, p. 123.</text:p><text:p text:style-name="P9"/></text:note-body></text:note></text:span><text:span text:style-name="T6"> ont vu aussi dans les gravures d'Abraham Bosse représentant des intérieurs de boutiques comme </text:span><text:span text:style-name="T3">"La Galerie du palais" </text:span><text:span text:style-name="T6"><text:s/>(fig. 4) et sa série sur les </text:span><text:span text:style-name="T3">"Métiers"</text:span><text:span text:style-name="T6"> (1632-1633) une source d'inspiration pour </text:span><text:span text:style-name="T3">L'Enseigne</text:span><text:span text:style-name="T6">. Cette influence est d'autant plus envisageable que de nombreux auteurs ont rapproché ultérieurement d'autres productions de Bosse à certains travaux de Watteau</text:span><text:span text:style-name="T23"><text:note text:id="ftn8" text:note-class="footnote"><text:note-citation text:label="7">7</text:note-citation><text:note-body><text:p text:style-name="P21"><text:span text:style-name="T8">. </text:span><text:span text:style-name="T11">A titre purement indicatif, on peut citer dans l'ordre de publication:</text:span></text:p><text:p text:style-name="P22"><text:span text:style-name="T6">- R. Tomlinson (1981, p. 12 note 18 &amp; fig. 3a) pense que la composition des </text:span><text:span text:style-name="T3">"Comédiens italiens" </text:span><text:span text:style-name="T6">a sa "source [...] dans une gravure d'Abraham Bosse qui montre la scène de l'hôtel de Bourgogne vers 1630". D. Posner (1984, p. 291 note 64) est réservé sur cette hypothèse et suggère que cette</text:span><text:span text:style-name="T7"> </text:span><text:span text:style-name="T6">gravure tardive serait une fusion d'une gravure de Bosse </text:span><text:span text:style-name="T3">"L'Hôtel de Bourgogne" </text:span><text:span text:style-name="T6">et la peinture de Watteau. Cette gravure n'est d'ailleurs pas référencée dans les oeuvres de Bosse dans le Catalogue de l'exposition de 2004.</text:span></text:p><text:p text:style-name="P21"><text:span text:style-name="T8">- D. Posner (1984, p. 105) évoque la possible influence de gravures comme </text:span><text:span text:style-name="T5">"Le Clystère"</text:span><text:span text:style-name="T8"> (dit aussi </text:span><text:span text:style-name="T5">"L'Apothicaire"</text:span><text:span text:style-name="T8">) de Bosse dans la composition du dessin </text:span><text:span text:style-name="T5">"Le Remède"</text:span><text:span text:style-name="T8"> (RP 486).</text:span></text:p><text:p text:style-name="P21"><text:span text:style-name="T8">- Pour M. Grasselli (1984, p. 122) les </text:span><text:span text:style-name="T5">"Etudes d'un petit cireur de chaussures"</text:span><text:span text:style-name="T8"> (RP 297, 298...) ont pu trouver leur inspiration dans les gravures de petits métiers d'Abraham Bosse.</text:span></text:p><text:p text:style-name="P21"><text:span text:style-name="T8">- N. parmantier (1984, pp. 228 &amp; 234) voit dans les </text:span><text:span text:style-name="T5">Figures de modes</text:span><text:span text:style-name="T8"> de Watteau une possible influence de Bosse.</text:span></text:p><text:p text:style-name="P9">- M. Vidal (1992, pp. 66 &amp; 190-191) pense que les gravures d'Abraham Bosse ont pu influencer Watteau dans sa représentation de conversations galantes.</text:p><text:p text:style-name="P21"><text:span text:style-name="T8">- G. Glorieux (2011, p. 123) voit dans l'Amour au pied de la statue de </text:span><text:span text:style-name="T5">"L'Embarquement pour Cythère"</text:span><text:span text:style-name="T8"> (version de Berlin) de Watteau l'influence de l'estampe "</text:span><text:span text:style-name="T5">Voicy la représentation d'un sculpteur dans son atelier"</text:span><text:span text:style-name="T8"> de Bosse.</text:span></text:p><text:p text:style-name="P10"/></text:note-body></text:note></text:span><text:span text:style-name="T6">.</text:span></text:p>
      <text:p text:style-name="P5"/>
      <text:p text:style-name="P5"/>
      <text:p text:style-name="P3"><text:soft-page-break/><draw:frame draw:style-name="fr1" draw:name="images4" text:anchor-type="as-char" svg:width="12.786cm" svg:height="10.061cm" draw:z-index="1"><draw:image xlink:href="Pictures/2000000800006F0000005755590DDE36.wmf" xlink:type="simple" xlink:show="embed" xlink:actuate="onLoad"/></draw:frame></text:p>
      <text:p text:style-name="P5"><text:span text:style-name="T39">Fig. 4. Abraham Bosse, </text:span><text:span text:style-name="T47">La Galerie du palais</text:span><text:span text:style-name="T48">, c. 1638</text:span></text:p>
      <text:p text:style-name="P5"/>
      <text:p text:style-name="P5"/>
      <text:p text:style-name="P5"><text:s text:c="80"/>***</text:p>
      <text:p text:style-name="P5"/>
      <text:p text:style-name="P5"/>
      <text:p text:style-name="P12">2. Une oeuvre attribuée à François Bunel II qui anticipe les Cabinets d'Amateurs </text:p>
      <text:p text:style-name="P18"><text:span text:style-name="T6"><text:s text:c="3"/>Si l'on s'interroge encore sur l'origine des Cabinets d'Amateurs (Jan Brueghel l'Ancien, Frans Francken II, etc.?), des auteurs comme Filipczak</text:span><text:span text:style-name="T6"><text:note text:id="ftn9" text:note-class="footnote"><text:note-citation text:label="8">8</text:note-citation><text:note-body><text:p text:style-name="P42">. <text:span text:style-name="T26">Z. Filipczak, 1987, pp. 128-129. <text:s/></text:span></text:p><text:p text:style-name="P43"/></text:note-body></text:note></text:span><text:span text:style-name="T6"> , Scarpa Sonino</text:span><text:span text:style-name="T6"><text:note text:id="ftn10" text:note-class="footnote"><text:note-citation text:label="9">9</text:note-citation><text:note-body><text:p text:style-name="P1">. <text:s/>S. Sonino, 1992, p. 32.</text:p><text:p text:style-name="P1"/></text:note-body></text:note></text:span><text:span text:style-name="T6">, Stoichita</text:span><text:span text:style-name="T6"><text:note text:id="ftn11" text:note-class="footnote"><text:note-citation text:label="10">10</text:note-citation><text:note-body><text:p text:style-name="P9">. V. Stoichita, 1999, pp. 163-165.</text:p><text:p text:style-name="P9"/></text:note-body></text:note></text:span><text:span text:style-name="T6"> signalent un tableau attribué à François Bunel le Jeune (certains y ont vu la main de Gillis Mostaert</text:span><text:span text:style-name="T6"><text:note text:id="ftn12" text:note-class="footnote"><text:note-citation text:label="11">11</text:note-citation><text:note-body><text:p text:style-name="P9">. À la suite de Julius Held, Z. Filipczak (1987, pp. 129 &amp; 228 note 18) l'attribue à Gillis Mostaert; S. Sonino (1992, p. 32) reprend aussi cette attribution.</text:p><text:p text:style-name="P9"/></text:note-body></text:note></text:span><text:span text:style-name="T6">) qui pourrait bien anticiper les tous premiers Cabinets d'Amateurs: </text:span><text:span text:style-name="T3">A Dealer’s Shop, catalogued as The Confiscation of the Contents of a Painter’s Studio</text:span><text:span text:style-name="T6">, probablement réalisé vers 1590 conservé actuellement au Mauritshuis (fig. 5).</text:span></text:p>
      <text:p text:style-name="P18"><text:span text:style-name="T6"><text:s text:c="3"/>À la fois boutique de marchands, collection de tableaux, atelier de peintre, cette composition, à priori, sans lien direct avec les futurs Cabinets d'Amateurs, semble néanmoins en annoncer partiellement la géométrie et le contenu.</text:span><text:span text:style-name="T3"> </text:span><text:span text:style-name="T6">Elle représente la confiscation-séquestration d'une boutique de tableaux/objets d'arts dirigée par un huissier (?) sous les yeux de leurs propriétaires </text:span><text:soft-page-break/><text:span text:style-name="T6">(?) (on lira avec intérêt l'interprétation historico-religieuse de l'oeuvre par Victor Stoichita</text:span><text:span text:style-name="T23"><text:note text:id="ftn13" text:note-class="footnote"><text:note-citation text:label="12">12</text:note-citation><text:note-body><text:p text:style-name="P9">. V. Stoichita, 1999, pp. 163-165.</text:p><text:p text:style-name="P9"/></text:note-body></text:note></text:span><text:span text:style-name="T6"> qui y </text:span></text:p>
      <text:p text:style-name="P5">voit le démantèlement par des catholiques d'un atelier/collection d'un peintre/commerçant protestant). </text:p>
      <text:p text:style-name="P5"/>
      <text:p text:style-name="P3"><draw:frame draw:style-name="fr1" draw:name="images20" text:anchor-type="as-char" svg:width="17.283cm" svg:height="9.742cm" draw:z-index="11"><draw:image xlink:href="Pictures/200000080000B1AA00006426BA24D0D7.wmf" xlink:type="simple" xlink:show="embed" xlink:actuate="onLoad"/></draw:frame></text:p>
      <text:p text:style-name="P29"><text:span text:style-name="T19">Fig. 5. François Bunel le Jeune (attribution), </text:span><text:span text:style-name="T20">La Confiscation du contenu de l'atelier d'un peintre</text:span><text:span text:style-name="T19"> (</text:span><text:span text:style-name="T20">A Dealer’s Shop, catalogued as The Confiscation of the Contents of a Painter’s Studio</text:span><text:span text:style-name="T19">), c. 1590, huile sur bois, 28 × 46,5 cm, La Haye, Royal Cabinet of Paintings Mauritshuis</text:span></text:p>
      <text:p text:style-name="P5"/>
      <text:p text:style-name="P5"/>
      <text:p text:style-name="P18"><text:span text:style-name="T6">Mais d'abord, pour nous, cette composition pourrait bien présenter des éléments de concordance troublants avec </text:span><text:span text:style-name="T3">L'Enseigne</text:span><text:span text:style-name="T6">, à la fois dans l'architecture de la boutique, dans le choix thématique singulier d'un des tableaux exposés, mais surtout dans l'activité des employés (principalement dans la partie gauche de l'oeuvre). Ainsi, ces éléments de similitudes pourraient bien nous laisser penser que Watteau a pu croiser/rencontrer ce tableau (localisation inconnue à l'époque de Watteau) ou une oeuvre dérivée de cette composition</text:span><text:span text:style-name="T23"><text:note text:id="ftn14" text:note-class="footnote"><text:note-citation text:label="13">13</text:note-citation><text:note-body><text:p text:style-name="P21"><text:span text:style-name="T8">. À notre connaissance, aucun auteur n'a mis en relation le tableau de Bunel </text:span><text:span text:style-name="T5">avec L'Enseigne</text:span><text:span text:style-name="T8">. </text:span></text:p><text:p text:style-name="P9"/></text:note-body></text:note></text:span><text:span text:style-name="T6">.</text:span></text:p>
      <text:p text:style-name="P5"/>
      <text:p text:style-name="P19"><text:span text:style-name="T15">Les correspondance essentielles:</text:span><text:span text:style-name="T25"> </text:span></text:p>
      <text:p text:style-name="P31"/>
      <text:p text:style-name="P18"><text:span text:style-name="T6">- Présence de plusieurs portefaix avec leur canne et leurs crochets pour le transport des colis (fig. 6). On remarquera la posture du commis appuyé sur sa canne au centre de la composition qui n'est pas sans rappeler celle du commis de </text:span><text:span text:style-name="T3">L'Enseigne</text:span><text:span text:style-name="T6">. Des scènes qui devaient être fréquentes sur un Pont Notre-Dame très commerçant.</text:span></text:p>
      <text:p text:style-name="P5"><text:soft-page-break/></text:p>
      <text:p text:style-name="P5"/>
      <text:p text:style-name="P3"><draw:frame draw:style-name="fr1" draw:name="images17" text:anchor-type="as-char" svg:width="13.474cm" svg:height="8.779cm" draw:z-index="8"><draw:image xlink:href="Pictures/2000000800009661000061FBDAB81744.wmf" xlink:type="simple" xlink:show="embed" xlink:actuate="onLoad"/></draw:frame></text:p>
      <text:p text:style-name="P29"><text:span text:style-name="T19">Fig. 6. François Bunel le Jeune (attribution), </text:span><text:span text:style-name="T20">La Confiscation du contenu de l'atelier d'un peintre</text:span><text:span text:style-name="T19">, (détail)</text:span></text:p>
      <text:p text:style-name="P5"/>
      <text:p text:style-name="P5"/>
      <text:p text:style-name="P18"><text:span text:style-name="T6">- La mise en caisse-coffre d'un tableau. On remarquera la façon dont le commis dépose le tableau dans le coffre qui rappelle la manipulation dans </text:span><text:span text:style-name="T3">L'Enseigne</text:span><text:span text:style-name="T6">.</text:span></text:p>
      <text:p text:style-name="P18"><text:span text:style-name="T6">- Comme dans </text:span><text:span text:style-name="T3">L'Enseigne, </text:span><text:span text:style-name="T6">un personnage (une femme en l'occurrence) observe la scène de la mise au coffre.</text:span></text:p>
      <text:p text:style-name="P18"><text:span text:style-name="T6">- La vue est légèrement panoramique; bien que moins prononcée que dans </text:span><text:span text:style-name="T3">L'Enseigne</text:span><text:span text:style-name="T6">. L'angle de </text:span><text:span text:style-name="T6">vue est ici plus conforme à celui que l'on constate dans les futurs "traditionnels" Cabinets d'Amateurs.</text:span></text:p>
      <text:p text:style-name="P18"><text:span text:style-name="T6">- La boutique est encadrée par deux colonnes en pierre de taille. On sait que dans </text:span><text:span text:style-name="T3">L'Enseigne</text:span><text:span text:style-name="T6">,</text:span><text:span text:style-name="T3"> </text:span><text:span text:style-name="T6">la colonne de droite devait être représentée sur la bande verticale qui fut découpée ultérieurement</text:span><text:span text:style-name="T23"><text:note text:id="ftn15" text:note-class="footnote"><text:note-citation text:label="14">14</text:note-citation><text:note-body><text:p text:style-name="P21"><text:span text:style-name="T8">. Des analyses techniques menées par Vogtherr &amp; coll. (2007, p. 298; 2011a, p. 187, fig.1) ont montré que des dalles de pierre sont encore visibles sous une partie de </text:span><text:span text:style-name="T5">"Mercure et Argus"</text:span><text:span text:style-name="T8">. </text:span></text:p><text:p text:style-name="P9"/></text:note-body></text:note></text:span><text:span text:style-name="T6">.</text:span></text:p>
      <text:p text:style-name="P5">- Présence d'une bande pavée de la chaussée.</text:p>
      <text:p text:style-name="P18"><text:span text:style-name="T6">- Enfin, mais peut-être n'est-ce que pure coïncidence, il y a un tableau sur le mur de gauche, qui représente une </text:span><text:span text:style-name="T3">"Charité romaine"</text:span><text:span text:style-name="T23"><text:note text:id="ftn16" text:note-class="footnote"><text:note-citation text:label="15">15</text:note-citation><text:note-body><text:p text:style-name="P9">. Bunel a peut-être réalisé une scène personnelle. À ce jour nous n'avons pas retrouvé de "Charité romaine" d'un autre peintre ressemblant à cette composition. </text:p><text:p text:style-name="P9"/></text:note-body></text:note></text:span><text:span text:style-name="T6"> (fig. 7). Dans cette composition où l'on voit Péro donner son </text:span><text:span text:style-name="T6">sein à Cimon, on retrouve la même position des doigts</text:span><text:span text:style-name="T6"><text:note text:id="ftn17" text:note-class="footnote"><text:note-citation text:label="16">16</text:note-citation><text:note-body><text:p text:style-name="P9">. Le geste d'allaitement où le sein est coincé entre l'index et le majeur: geste pseudo-zygodactyle (Partie 1, Chap. 9.2, Remarque n° 1)</text:p><text:p text:style-name="P9"/></text:note-body></text:note></text:span><text:span text:style-name="T23"> </text:span><text:span text:style-name="T6">de Marie allaitant Jésus dans </text:span><text:span text:style-name="T3">L'Enseigne</text:span><text:span text:style-name="T6">. Ajoutons que les deux oeuvres accrochées sont les plus importantes en dimensions, et qu'elles </text:span><text:soft-page-break/><text:span text:style-name="T6">sont toutes deux (selon nous) essentielles à la signification des compositions de Bunel et Watteau (voir Partie 1, chap. 9, Tableau n° 12, notre analyse de cette composition de </text:span><text:span text:style-name="T3">L'Enseigne</text:span><text:span text:style-name="T6">). On remarquera aussi que le peintre protestant qui subit le démantèlement de son atelier-boutique pourrait bien regarder avec dépit (et ironie?) cette représentation de la charité et de la miséricorde (qu'il a peut-être peinte?) et qui était à l'époque massivement "récupérée" par la doctrine catholique. </text:span></text:p>
      <text:p text:style-name="P5"/>
      <text:p text:style-name="P3"><draw:frame draw:style-name="fr1" draw:name="images7" text:anchor-type="as-char" svg:width="12.668cm" svg:height="9.62cm" draw:z-index="2"><draw:image xlink:href="Pictures/2000000800007BB700005DF3DB735FC1.wmf" xlink:type="simple" xlink:show="embed" xlink:actuate="onLoad"/></draw:frame></text:p>
      <text:p text:style-name="P6"><text:span text:style-name="T44">Fig. 7. François Bunel le Jeune (attribution), </text:span><text:span text:style-name="T42">La confiscation du contenu de l'atelier d'un peintre</text:span><text:span text:style-name="T44">, (détail)</text:span></text:p>
      <text:p text:style-name="P6"/>
      <text:p text:style-name="P6">Sur le Pont Notre-Dame?</text:p>
      <text:p text:style-name="P5"><text:s text:c="3"/>Quelques motifs architecturaux nous laissent à penser que la boutique était située sur le Pont Notre-Dame </text:p>
      <text:p text:style-name="P5">- La voûte en façade ressemble à celle des boutiques du Pont Notre-Dame dont on possède quelques représentations (fig. 8 à 11).</text:p>
      <text:p text:style-name="P5">- On retrouve aussi un petit muret visible dans les estampes représentant le Pont Notre-Dame. Parfois ce sont deux petits murets de chaque côté séparés par une porte centrale.</text:p>
      <text:p text:style-name="P5">- Représentation d'une marche de pierre.</text:p>
      <text:p text:style-name="P5">- La rue est pavée.</text:p>
      <text:p text:style-name="P18"><text:span text:style-name="T6"><text:s text:c="2"/>Signalons que nous ne retrouvons pas l'escalier et la double-porte du mur du fond à l'intérieur de la boutique</text:span><text:span text:style-name="T23"><text:note text:id="ftn18" text:note-class="footnote"><text:note-citation text:label="17">17</text:note-citation><text:note-body><text:p text:style-name="P9">. G. Glorieux (2002, pp. 80 &amp; 552); S. Raux (2018, fig. 14).</text:p><text:p text:style-name="P9"/></text:note-body></text:note></text:span><text:span text:style-name="T6">.</text:span></text:p>
      <text:p text:style-name="P18"><text:span text:style-name="T6"><text:s text:c="2"/>Ainsi cette composition pourrait bien être la plus ancienne représentation connue de l'intérieur d'une boutique du Pont Notre-Dame. On sait d'ailleurs que Bunel a peint des scènes comme </text:span><text:span text:style-name="T3">"La Procession de la Ligue"</text:span><text:span text:style-name="T23"><text:note text:id="ftn19" text:note-class="footnote"><text:note-citation text:label="18">18</text:note-citation><text:note-body><text:p text:style-name="P21"><text:span text:style-name="T8">. François Bunel II (attribution), </text:span><text:span text:style-name="T5">Procession de la Ligue</text:span><text:span text:style-name="T8">, 1595-1600, huile sur toile, 0.55 x 0.98 m, Pau, Musée National du Château de Pau. L'original de Pau a été gravé par Petrus Kaerius édité chez Cornelius Dankertz. On connaît de nombreuses variantes: Rouen (collection Baderou), Bourges, Valenciennes, Versailles. Le musée Carnavalet conserve deux oeuvres assez semblables à celle de Pau.</text:span></text:p><text:p text:style-name="P9"/></text:note-body></text:note></text:span><text:span text:style-name="T6"> (fig. 12) dans le quartier de Notre-Dame. </text:span></text:p>
      <text:p text:style-name="P5"><text:soft-page-break/></text:p>
      <text:p text:style-name="P4"><draw:frame draw:style-name="fr1" draw:name="images8" text:anchor-type="as-char" svg:width="9.858cm" svg:height="7.715cm" draw:z-index="3"><draw:image xlink:href="Pictures/200000080000402F0000323B3537DF6A.wmf" xlink:type="simple" xlink:show="embed" xlink:actuate="onLoad"/></draw:frame></text:p>
      <text:p text:style-name="P6"><text:span text:style-name="T44">Fig. 8. Pierre Aveline, </text:span><text:span text:style-name="T42">Vue perspective des Illuminations du pont Notre-Dame </text:span></text:p>
      <text:p text:style-name="P37"><text:span text:style-name="T41">en réjouissance du rétablissement de la santé de Louis XIV, le 30 de janvier 1687</text:span><text:span text:style-name="T43">, </text:span></text:p>
      <text:p text:style-name="P39">1750, BNF, (détail)</text:p>
      <text:p text:style-name="P6"/>
      <text:p text:style-name="P4"><draw:frame draw:style-name="fr1" draw:name="images9" text:anchor-type="as-char" svg:width="9.271cm" svg:height="8.509cm" draw:z-index="4"><draw:image xlink:href="Pictures/2000000800002D450000298CDD982138.wmf" xlink:type="simple" xlink:show="embed" xlink:actuate="onLoad"/></draw:frame></text:p>
      <text:p text:style-name="P6"><text:span text:style-name="T44">Fig. 9. Pierre Aveline, </text:span><text:span text:style-name="T42">Vue et perspective du pont nôtre Dame batie en 1507 </text:span></text:p>
      <text:p text:style-name="P37"><text:span text:style-name="T41">sous la conduite de Jean Jucundus Cordelier, natif de Verone</text:span><text:span text:style-name="T43">, 17</text:span><text:span text:style-name="T51">e</text:span><text:span text:style-name="T17"> siècle, </text:span></text:p>
      <text:p text:style-name="P34">20,8 x 32,2 cm, Paris, Musée Carnavalet</text:p>
      <text:p text:style-name="P6"/>
      <text:p text:style-name="P4"><text:soft-page-break/><draw:frame draw:style-name="fr1" draw:name="images10" text:anchor-type="as-char" svg:width="9.181cm" style:rel-width="54%" svg:height="7.197cm" style:rel-height="28%" draw:z-index="12"><draw:image xlink:href="Pictures/2000000800001E1300001791ABE80107.wmf" xlink:type="simple" xlink:show="embed" xlink:actuate="onLoad"/></draw:frame></text:p>
      <text:p text:style-name="P6"><text:span text:style-name="T44">Fig. 10. Hubert Robert, </text:span><text:span text:style-name="T42">La Démolition des maisons du Pont </text:span></text:p>
      <text:p text:style-name="P37"><text:span text:style-name="T41">notre-Dame en 1786</text:span><text:span text:style-name="T43">, Paris, Musée Carnavalet, (détail)</text:span></text:p>
      <text:p text:style-name="P6"/>
      <text:p text:style-name="P4"><draw:frame draw:style-name="fr1" draw:name="images11" text:anchor-type="as-char" svg:width="8.128cm" svg:height="6.541cm" draw:z-index="13"><draw:image xlink:href="Pictures/20000008000027B000001FF031B1BFC4.wmf" xlink:type="simple" xlink:show="embed" xlink:actuate="onLoad"/></draw:frame></text:p>
      <text:p text:style-name="P6"><text:span text:style-name="T44">Fig. 11. Jean Marot, </text:span><text:span text:style-name="T42">Le Pont Nostre-Dame réparé et enrichi de </text:span></text:p>
      <text:p text:style-name="P37"><text:span text:style-name="T41">nouveaux ornements, réduit en Perspective</text:span><text:span text:style-name="T43">, 17</text:span><text:span text:style-name="T51">e</text:span><text:span text:style-name="T17"> siècle, (détail)</text:span></text:p>
      <text:p text:style-name="P35"/>
      <text:p text:style-name="P35"/>
      <text:p text:style-name="P38"><draw:frame draw:style-name="fr1" draw:name="images12" text:anchor-type="as-char" svg:width="12.37cm" svg:height="6.869cm" draw:z-index="14"><draw:image xlink:href="Pictures/20000008000057DA000030C899369522.wmf" xlink:type="simple" xlink:show="embed" xlink:actuate="onLoad"/></draw:frame></text:p>
      <text:p text:style-name="P36"><text:span text:style-name="T29">Fig. 12. François Bunel II (attribution), </text:span><text:span text:style-name="T30">Procession de la Ligue</text:span><text:span text:style-name="T29">, 1595-1600, huile sur toile, </text:span></text:p>
      <text:p text:style-name="P36"><text:span text:style-name="T29">0,55 </text:span><text:span text:style-name="T43">x 0.98 m, Pau, Musée National du Château de Pau</text:span></text:p>
      <text:p text:style-name="P6"/>
      <text:p text:style-name="P6"><text:soft-page-break/>Remarque 1: l'intérêt de Bunel pour la Comédie Italienne</text:p>
      <text:p text:style-name="P18"><text:span text:style-name="T6"><text:s text:c="3"/>François Bunel II serait l'un des rares peintres français avant Callot et Gillot à avoir peint la Comédie italienne. On peut citer </text:span><text:span text:style-name="T3">"Personnages de la Comédie italienne"</text:span><text:span text:style-name="T6"> (fig. 13) conservée au musée de Béziers</text:span><text:span text:style-name="T6"><text:note text:id="ftn20" text:note-class="footnote"><text:note-citation text:label="19">19</text:note-citation><text:note-body><text:p text:style-name="P21"><text:span text:style-name="T8">. François Bunel II (attribution), </text:span><text:span text:style-name="T5">Personnages de la Comédie italienne</text:span><text:span text:style-name="T8">, vers 1580-1585?, huile sur toile, 119 x 170 cm, Beziers, Musée des Beaux-Arts. (attribué à Bunel par Charles Sterling, 1943, pp. 22-24).</text:span></text:p><text:p text:style-name="P9"/></text:note-body></text:note></text:span><text:span text:style-name="T23"> </text:span><text:span text:style-name="T6">ou </text:span><text:span text:style-name="T3">"Commedia dell'arte"</text:span><text:span text:style-name="T6"> conservé au musée de Bayeux</text:span><text:span text:style-name="T23"><text:note text:id="ftn21" text:note-class="footnote"><text:note-citation text:label="20">20</text:note-citation><text:note-body><text:p text:style-name="P21"><text:span text:style-name="T8">. François Bunel II, </text:span><text:span text:style-name="T5">Comedia dell'arte</text:span><text:span text:style-name="T8">, 4</text:span><text:span text:style-name="T33">e</text:span><text:span text:style-name="T8"> quart du 16</text:span><text:span text:style-name="T33">e</text:span><text:span text:style-name="T8">, huile sur toile, 0.77 x 0.87 m, Bayeux, musée d'art et d'histoire Baron-Gérard. Charles Sterling (1943, pp. 17-20) discute son attribution sans donner de nom définitif. Il y voit la composition la plus ancienne connue en France et en Italie représentant des comédiens italiens. </text:span></text:p><text:p text:style-name="P9"/></text:note-body></text:note></text:span><text:span text:style-name="T6">. Gillot et/ou Watteau ont donc pu s'intéresser à ce peintre et croiser l'oeuvre que nous étudions, ou même une variante ou une copie. À ce propos, Charles Sterling</text:span><text:span text:style-name="T23"><text:note text:id="ftn22" text:note-class="footnote"><text:note-citation text:label="21">21</text:note-citation><text:note-body><text:p text:style-name="P9">. C. Sterling, 1943, p. 31.</text:p><text:p text:style-name="P9"/></text:note-body></text:note></text:span><text:span text:style-name="T6"> voit chez Watteau (avec Callot) l'un des héritiers de ces quelques premiers peintres de la Comédie italienne de la fin du 16</text:span><text:span text:style-name="T23">e</text:span><text:span text:style-name="T6"> auquel a appartenu Bunel.</text:span></text:p>
      <text:p text:style-name="P5"/>
      <text:p text:style-name="P5"/>
      <text:p text:style-name="P3"><draw:frame draw:style-name="fr1" draw:name="images18" text:anchor-type="as-char" svg:width="10.583cm" svg:height="7.37cm" draw:z-index="15"><draw:image xlink:href="Pictures/200000080000A55D00007323DA2BE427.wmf" xlink:type="simple" xlink:show="embed" xlink:actuate="onLoad"/></draw:frame></text:p>
      <text:p text:style-name="P36"><text:span text:style-name="T29">Fig. 13. François Bunel II (attribution), </text:span><text:span text:style-name="T30">Personnages de la Comédie italienne</text:span><text:span text:style-name="T29">, </text:span></text:p>
      <text:p text:style-name="P36"><text:span text:style-name="T29">c. </text:span><text:span text:style-name="T43">1580-1585, huile sur toile, 119 x 170 cm, Beziers, Musée des Beaux-Arts</text:span></text:p>
      <text:p text:style-name="P5"/>
      <text:p text:style-name="P5"/>
      <text:p text:style-name="P5"/>
      <text:p text:style-name="P5"><text:s text:c="81"/>***</text:p>
      <text:p text:style-name="P6"/>
      <text:p text:style-name="P6"/>
      <text:p text:style-name="P6"/>
      <text:p text:style-name="P6"/>
      <text:p text:style-name="P6"/>
      <text:p text:style-name="P6"/>
      <text:p text:style-name="P6"/>
      <text:p text:style-name="P23"><text:soft-page-break/><text:span text:style-name="T7">3. Les Cabinets d'Amateurs: une source d'inspiration très probable de </text:span><text:span text:style-name="T4">L'Enseigne</text:span></text:p>
      <text:p text:style-name="P8"/>
      <text:p text:style-name="P8"/>
      <text:p text:style-name="P18"><text:span text:style-name="T4">L'Enseigne</text:span><text:span text:style-name="T7">: une mise au format des Cabinets d'Amateurs</text:span></text:p>
      <text:p text:style-name="P18"><text:span text:style-name="T6"><text:s text:c="3"/>Nous pensons que l'agrandissement de la toile en hauteur, sa diminution en largeur, son redimensionnement au format rectangulaire, le réaménagement architectural de l'espace sur la partie supérieure, et bien sûr les ajouts d'un peintre inconnu/Pater (?) qui sont pour certains des citations de peintres identifiables (voir Partie 1 Chap. 14), ont contribué à donner à </text:span><text:span text:style-name="T3">L'Enseigne</text:span><text:span text:style-name="T6"> cet aspect "galerie" qu'il n'avait pas (ou tellement moins) sous la seule main de Watteau. Toutes ces modifications/ajouts/extensions auront favorisé les rapprochements avec les Cabinets d'Amateurs flamands du 17</text:span><text:span text:style-name="T23">e</text:span><text:span text:style-name="T6"> siècle. L'estampe d'Aveline, avec son agrandissement supplémentaire en hauteur et ses ajouts encore plus nombreux, aura encore plus renforcé cette idée. C. M. Vogtherr</text:span><text:span text:style-name="T23"><text:note text:id="ftn23" text:note-class="footnote"><text:note-citation text:label="22">22</text:note-citation><text:note-body><text:p text:style-name="P9">. C. M. Vogtherr, 2007, p. 298; 2011a, p. 206. </text:p><text:p text:style-name="P9"/></text:note-body></text:note></text:span><text:span text:style-name="T6"> a d'ailleurs explicitement avancée cette dernière hypothèse. Actuellement, </text:span><text:span text:style-name="T3">L'Enseigne</text:span><text:span text:style-name="T6"> est souvent répertorié dans des catalogues de Cabinets d'Amateurs.</text:span></text:p>
      <text:p text:style-name="P18"><text:span text:style-name="T6"><text:s text:c="3"/>Néanmoins, si l'on s'en tient à la seule partie peinte par Watteau, et ce n'est qu'une évidence de le dire, l'oeuvre s'inspire du "modèle général" des Cabinets d'Amateurs: murs couverts de peintures; organisation des personnages en petits groupes; porte ouverte sur le mur du fond donnant accès à une arrière-salle elle-même couverte d'oeuvres; personnage accroupi auscultant une toile posée au sol présentée par un sujet masculin; et peut-être même jusqu'aux thèmes des tableaux accrochés. Mais, disons-le d'emblée, Watteau semble bien plus avoir puisé (picoré) dans l'importante diversité iconographique des Cabinets d'Amateurs plutôt que d'avoir emprunté à une seule oeuvre ou un unique artiste; bien que, comme nous le verrons, Teniers pourrait bien occuper une place importante (singulière, honorifique, métaphorique?) dans la construction de </text:span><text:span text:style-name="T3">L'Enseigne</text:span><text:span text:style-name="T6">; tout comme Brueghel l'Ancien d'ailleurs; mais nous verrons cela plus loin.</text:span></text:p>
      <text:p text:style-name="P5"/>
      <text:p text:style-name="P5"/>
      <text:p text:style-name="P5"/>
      <text:p text:style-name="P26"><text:span text:style-name="T8"><text:s text:c="3"/>Afin d'évaluer au mieux cette influence nous avons choisi d'opérer un travail de comparaison iconographique sur l'ensemble du corpus des Cabinets d'Amateurs du 17</text:span><text:span text:style-name="T24">e</text:span><text:span text:style-name="T8"> siècle. Ainsi, nous avons recensé un peu plus d'une centaine d'oeuvres, pour l'essentiel conservées dans des musées, que nous avons numérotées de CA.1 à CA.116 </text:span><text:span text:style-name="T53">(voir Annexe 1)</text:span><text:span text:style-name="T54">* </text:span><text:span text:style-name="T8">afin de voir si telle scène, tel personnage, tel tableau accroché au mur, tel ordonnancement, telle organisation de l'espace, tel objet de </text:span><text:span text:style-name="T5">L'Enseigne </text:span><text:span text:style-name="T8">peut renvoyer à un élément, un pattern, une "idéologie" des Cabinets d'Amateurs. Une forme de fil rouge...</text:span></text:p>
      <text:p text:style-name="P15"/>
      <text:p text:style-name="P17">*<text:span text:style-name="T55">Note technique</text:span>: Pour ouvrir le fichier du cataloque des Cabinets d'Amateurs en <text:s/>"Annexe1" prière de cliquer sur le lien correspondant en toute fin de la "Table des matières".</text:p>
      <text:p text:style-name="P41"/>
      <text:p text:style-name="P6"/>
      <text:p text:style-name="P6"><text:soft-page-break/></text:p>
      <text:p text:style-name="P15"/>
      <text:p text:style-name="P15">Avertissement</text:p>
      <text:p text:style-name="P25"><text:span text:style-name="T8">Compte tenu du nombre important de tableaux de Cabinets d'Amateurs cités dans notre texte, il ne ne nous a pas toujours été possible de faire figurer les illustrations correspondantes. Dans ces cas-là, nous invitons nos lecteurs à se reporter à l'</text:span><text:span text:style-name="T9">Annexe 1</text:span><text:span text:style-name="T8"> qui est une sorte de petit catalogue qui présente l'ensemble des Cabinets d'Amateurs avec leur photographie et une rapide notice. Comme déjà dit, leur numérotation est codifiée ainsi: </text:span><text:span text:style-name="T7">n° CA.xx </text:span></text:p>
      <text:p text:style-name="P16">Dans chaque légende d'illustration nous indiquerons le numéro de ce catalogue.</text:p>
      <text:p text:style-name="P6"/>
      <text:p text:style-name="P6"/>
      <text:p text:style-name="P6"/>
      <text:p text:style-name="P6">Ressemblances et différences vues par la critique</text:p>
      <text:p text:style-name="P18"><text:span text:style-name="T6"><text:s text:c="3"/>Si, comme on l'a dit, l'érudition a montré l'influence de boutiques de marchands sur la réalisation de </text:span><text:span text:style-name="T3">L'Enseigne</text:span><text:span text:style-name="T6">, elle a bien plus insisté encore sur celle des Cabinets d'Amateurs ou de Curiosités (KunstKamers) peints par des maîtres flamands du 17</text:span><text:span text:style-name="T23">e</text:span><text:span text:style-name="T6"> siècle. Les commentateurs ont </text:span><text:span text:style-name="T6">essentiellement avancé les noms de Teniers avec ses variantes de la </text:span><text:span text:style-name="T3">"Galerie de l’archiduc Léopold</text:span><text:span text:style-name="T3"> </text:span>Guillaume à Bruxelles"<text:span text:style-name="T23"><text:note text:id="ftn24" text:note-class="footnote"><text:note-citation text:label="23">23</text:note-citation><text:note-body><text:p text:style-name="P9">. L. Gillet (1921, p. 189); L. Réau (1928, p. 20); G. W. Barker,(1939, p. 115); O. Banks (1977, p. 237); Y. Zolotov (1987, p. 59); M. Vidal (1992, pp. 183-184); J. A. Nicholls (2006, p. 65); H. Börsch-Supan (2007, p. 23); C. Michel (2008, p. 95); G. Glorieux (2011, p. 340).</text:p><text:p text:style-name="P9"/></text:note-body></text:note></text:span><text:span text:style-name="T6">; de Jérôme Francken II</text:span><text:span text:style-name="T23"><text:note text:id="ftn25" text:note-class="footnote"><text:note-citation text:label="24">24</text:note-citation><text:note-body><text:p text:style-name="P9">. L. Hourticq (1921, p. 72); O. Banks (1977, p. 237); Y. Zolotov (1987, p. 59); Z. Filipczak (1987, pp. 129-130); Mary Vidal (1992, p. 183); S. Sonino (1992, p. 32); J. A. Nicholls (2006, p. 65); H. Börsch-Supan (2007, p. 23).</text:p><text:p text:style-name="P9"/></text:note-body></text:note></text:span><text:span text:style-name="T6"> avec, entre autres, </text:span><text:span text:style-name="T3">"La Boutique de Jan Snellinck"</text:span><text:span text:style-name="T23"><text:note text:id="ftn26" text:note-class="footnote"><text:note-citation text:label="25">25</text:note-citation><text:note-body><text:p text:style-name="P9">. Voir en Annexe 1 notre discussion sur l'idendité supposée de Jan Snellinck dans la composition n° CA.15 et sur l'inadéquation du terme de "boutique" dans le titre.</text:p><text:p text:style-name="P9"/></text:note-body></text:note></text:span><text:span text:style-name="T6"> (fig. 14); de Jan Brueghel l'Ancien avec, entre autres, son </text:span><text:span text:style-name="T3">"Allégorie de la vue" </text:span><text:span text:style-name="T6">(fig. 15) et son </text:span><text:span text:style-name="T3">"Allégorie de l'ouïe"</text:span><text:span text:style-name="T23"><text:note text:id="ftn27" text:note-class="footnote"><text:note-citation text:label="26">26</text:note-citation><text:note-body><text:p text:style-name="P9">. L. Hourticq (1921, p. 72); O. Banks (1977, p. 237); M. Vidal (1992, pp. 183-184); G. Glorieux (2002, p. 78; 2011, p. 340).</text:p><text:p text:style-name="P9"/></text:note-body></text:note></text:span><text:span text:style-name="T6"> (en collaboration avec Rubens); et aussi plus rarement celles de Willem II van Haecht</text:span><text:span text:style-name="T23"><text:note text:id="ftn28" text:note-class="footnote"><text:note-citation text:label="27">27</text:note-citation><text:note-body><text:p text:style-name="P9">. O. Banks (1977, p. 237); Y. Zolotov (1987, p. 59).</text:p><text:p text:style-name="P9"/></text:note-body></text:note></text:span><text:span text:style-name="T6">; celles de Gonzalès Coques</text:span><text:span text:style-name="T6"><text:note text:id="ftn29" text:note-class="footnote"><text:note-citation text:label="28">28</text:note-citation><text:note-body><text:p text:style-name="P9">. L. Gillet (1921, p. 189); G. W. Barker (1939, p. 115); O. Banks (1977, p. 237).</text:p><text:p text:style-name="P9"/></text:note-body></text:note></text:span><text:span text:style-name="T6">; celles de Hans (Jan) Jordaens</text:span><text:span text:style-name="T23"><text:note text:id="ftn30" text:note-class="footnote"><text:note-citation text:label="29">29</text:note-citation><text:note-body><text:p text:style-name="P9">. Y. Zolotov, 1987, p. 59.</text:p><text:p text:style-name="P9"/></text:note-body></text:note></text:span><text:span text:style-name="T6">... </text:span></text:p>
      <text:p text:style-name="P5"/>
      <text:p text:style-name="P1"><text:soft-page-break/><draw:frame draw:style-name="fr1" draw:name="images14" text:anchor-type="as-char" svg:width="11.897cm" svg:height="8.816cm" draw:z-index="9"><draw:image xlink:href="Pictures/20000008000036AC00002884254BA2B6.wmf" xlink:type="simple" xlink:show="embed" xlink:actuate="onLoad"/></draw:frame></text:p>
      <text:p text:style-name="P18"><text:span text:style-name="T16">Fig. 14. Hieronymus Francken II, </text:span><text:span text:style-name="T18">La Boutique de Jan Snellinck</text:span><text:span text:style-name="T16"> (</text:span><text:span text:style-name="T18">Cabinet d'Amateurs</text:span><text:span text:style-name="T16">), </text:span></text:p>
      <text:p text:style-name="P28">daté 1621, huile sur bois, 94 x 124,5 cm, Bruxelles, Musées Royaux des Beaux-Arts, (n° CA.15)</text:p>
      <text:p text:style-name="P5"/>
      <text:p text:style-name="P3"><draw:frame draw:style-name="fr1" draw:name="images15" text:anchor-type="as-char" svg:width="15.61cm" svg:height="8.943cm" draw:z-index="10"><draw:image xlink:href="Pictures/2000000800003CFA000022EF8190601D.wmf" xlink:type="simple" xlink:show="embed" xlink:actuate="onLoad"/></draw:frame></text:p>
      <text:p text:style-name="P18"><text:span text:style-name="T16">Fig. 15. Jan Brueghel l'Ancien et Pierre Paul Rubens, </text:span><text:span text:style-name="T18">L'Allégorie de la Vue</text:span><text:span text:style-name="T16">, 1617-1618, huile sur bois, </text:span></text:p>
      <text:p text:style-name="P39">64 x 109 cm, Madrid, Musée du Prado, (n° CA.11)</text:p>
      <text:p text:style-name="P5"/>
      <text:p text:style-name="P5"/>
      <text:p text:style-name="P18"><text:span text:style-name="T6"><text:s text:c="3"/>Cependant, ces sources d'inspiration sont brièvement évoquées par les commentateurs et les éléments de ressemblances retenus sont essentiellement l'organisation spatiale-architecturale, la présence de sujets, et l'accrochage-assemblage de tableaux aux murs. Quant aux principales différences mises en avant, elles concernent l'ouverture de l'espace (qui est presque toujours clos dans les Cabinets d'Amateurs) et l'aspect imaginaire des toiles de Watteau (</text:span><text:span text:style-name="T3">hastily brushed impressions</text:span><text:span text:style-name="T6"> pour reprendre la jolie l'expression de O. Banks</text:span><text:span text:style-name="T6"><text:note text:id="ftn31" text:note-class="footnote"><text:note-citation text:label="30">30</text:note-citation><text:note-body><text:p text:style-name="P9">. <text:s/>O. Banks, 1977, p. 238.</text:p><text:p text:style-name="P9"/></text:note-body></text:note></text:span><text:span text:style-name="T6">) qui s'opposerait à la fidélité des </text:span><text:soft-page-break/><text:span text:style-name="T6">reproductions des Cabinets d'Amateurs flamands (un point que nous discuterons plus loin). Enfin, si depuis Louis Gillet (1921) de nombreux auteurs (mais pas tous) ont souligné la valeur traditionnellement symbolique de certains éléments de </text:span><text:span text:style-name="T3">L'Enseigne </text:span><text:span text:style-name="T6">(horloge; miroir; nécessaire de toilette; chien; détails vestimentaires...), H. Borsch-Supan</text:span><text:span text:style-name="T23"><text:note text:id="ftn32" text:note-class="footnote"><text:note-citation text:label="31">31</text:note-citation><text:note-body><text:p text:style-name="P9">. H. Börsch-Supan, 1985, p. 86; 2000, p. 19; 2007, p. 19.</text:p><text:p text:style-name="P9"/></text:note-body></text:note></text:span><text:span text:style-name="T6"> semble être le premier à avoir suggéré une liaison métaphorique entre les tableaux accrochés et les clients de </text:span><text:span text:style-name="T3">L'Enseigne</text:span><text:span text:style-name="T6">. Il sera suivi en cela par M. Vidal</text:span><text:span text:style-name="T23"><text:note text:id="ftn33" text:note-class="footnote"><text:note-citation text:label="32">32</text:note-citation><text:note-body><text:p text:style-name="P9">. M. Vidal, 1992, pp. 187-188.</text:p><text:p text:style-name="P9"/></text:note-body></text:note></text:span><text:span text:style-name="T6">; mais, c'est surtout Y. Zolotov</text:span><text:span text:style-name="T6"><text:note text:id="ftn34" text:note-class="footnote"><text:note-citation text:label="33">33</text:note-citation><text:note-body><text:p text:style-name="P9">. Y. Zolotov, 1987, p. 59.</text:p><text:p text:style-name="P9"/></text:note-body></text:note></text:span><text:span text:style-name="T23"> </text:span><text:span text:style-name="T6">qui opposera cette singularité par rapport aux Cabinets d'Amateurs: "le contenu des tableaux exposés sur les murs d'un intérieur de négociant en peintures n'avait encore jamais servi, semble-t-il de clé qui eût autant aidé à décrypter les personnages ou les scènes figurant dans ce milieu. L'Enseigne de Gersaint apparaît, donc, [...] comme une approche originale face à ce type iconographique: ainsi, un "tableau dans le tableau" n'est-il plus une fin en soi mais un élément participant de la vision de peintre, de sa fantaisie poétique". Nous exprimons cependant une réserve sur les propos de Zolotov, car nous verrons plus loin, en particulier avec les travaux de Stoichita (mais aussi avec les analyses actuelles qui se multiplient) que dans certains Cabinets d'Amateurs les compositions accrochées aux murs dépassent bien souvent le seul aspect esthétique et cataloguant, et viennent commenter la présence et les comportements des personnages.</text:span></text:p>
      <text:p text:style-name="P9"/>
      <text:p text:style-name="P5"/>
      <text:p text:style-name="P5"/>
      <text:p text:style-name="P6">L'accessibilité des oeuvres</text:p>
      <text:p text:style-name="P18"><text:span text:style-name="T6"><text:s text:c="4"/>On vient de le dire, l'influence des Cabinets d'Amateurs sur l'iconographie de </text:span><text:span text:style-name="T3">L'Enseigne</text:span><text:span text:style-name="T6"> fait peu de doute; et l'on verra dans cette étude que de nombreuses correspondances viendront en renforcer l'hypothèse. Néanmoins, une question se pose: celle de l'accessibilité des oeuvres par Watteau. Et précisément; à l'exception des compositions de grande notoriété telles les </text:span><text:span text:style-name="T3">Allégories </text:span><text:span text:style-name="T6">de Brueghel l'Ancien ou les </text:span><text:span text:style-name="T3">Galeries archiducales </text:span><text:span text:style-name="T6">de Teniers, dont on peut raisonnablement supposer que de nombreuses copies ont circulé en Europe, nous manquons cruellement d'information sur le destin des Cabinets d'Amateurs plus "confidentiels", comme ceux des Francken, Willem Van Haecht, Cornelius de Baellieur et autres maîtres anversois moins populaires à l'époque (dont le nombre ne devait guère dépasser quelques centaines d'unités </text:span><text:span text:style-name="T36">/ argumenter</text:span><text:span text:style-name="T6">). En effet, nous n'avons pas retrouvé leurs traces dans les collections royales françaises; pas plus que dans des collections privées (d'ailleurs, les notices actuelles mentionnent très rarement des appartenances antérieures au 19</text:span><text:span text:style-name="T23">e</text:span><text:span text:style-name="T6"> siècle). Selon nous, aucune de ces compositions n'a fait l'objet </text:span><text:span text:style-name="T6">de gravure avant </text:span><text:span text:style-name="T3">L'Enseigne</text:span><text:span text:style-name="T23"><text:note text:id="ftn35" text:note-class="footnote"><text:note-citation text:label="34">34</text:note-citation><text:note-body><text:p text:style-name="P21"><text:span text:style-name="T8">. Nous connaissons deux gravures du 18</text:span><text:span text:style-name="T33">e</text:span><text:span text:style-name="T8"> siècle postérieures à </text:span><text:span text:style-name="T5">L'Enseigne</text:span><text:span text:style-name="T8">: </text:span></text:p><text:p text:style-name="P21"><text:span text:style-name="T8">- Dans le Catalogue de la Collection impériale de Vienne (Habsbourg), le </text:span><text:span text:style-name="T5">Prodromus, seu Praeambulare lumen...</text:span><text:span text:style-name="T8"> , édité en 1735, contient trente eaux-fortes de François Von Stampart et Antoine Van Prenner. Sur la quatrième planche une petite vignette représentant un Cabinet d'Amateurs (déjà signalé par Stoichita, 1999, p. 155) où l'on reconnaît le panneau de Hans Jordaens III (coll. avec Cornelius de Baellieur?) actuellement conservé au Musée d'histoire de l'art à Vienne (notre n° CA.58). Voir aussi le </text:span><text:span text:style-name="T5">Theatrum artis pictoriae quo tabulae depictae...</text:span><text:span text:style-name="T8">, quatre volumes, édité de 1728 à 1733, de A. Prenner.</text:span></text:p><text:p text:style-name="P21"><text:span text:style-name="T8">- Dans le</text:span><text:span text:style-name="T5"> Catalogue de la galerie électorale de Dusseldorff ou Catalogue raisonné et figuré de ses tableaux</text:span><text:span text:style-name="T8">, rédigé par Nicolas de Pigage en 1778 (1</text:span><text:span text:style-name="T33">ère</text:span><text:span text:style-name="T8"> édition en 1719 sans estampe) avec 30 planches contenant 365 petites estampes de Christian de (Chrétien de) Mechel: on retrouve sur la 1</text:span><text:span text:style-name="T33">ère</text:span><text:span text:style-name="T8"> planche , n° 7 (notice en p. 4) </text:span><text:span text:style-name="T5">"Tableau représentant l'intérieur d'un cabinet de peinture, par différents peintres flamands" </text:span><text:span text:style-name="T8">actuellement conservé au Alte Pinakothek de Munich (notre n° CA.109).</text:span></text:p><text:p text:style-name="P9"/></text:note-body></text:note></text:span><text:span text:style-name="T6">; et à notre connaissance ce "genre" (qui n'en n'était pas un à </text:span><text:soft-page-break/><text:span text:style-name="T6">l'époque</text:span><text:span text:style-name="T23"><text:note text:id="ftn36" text:note-class="footnote"><text:note-citation text:label="35">35</text:note-citation><text:note-body><text:p text:style-name="P9">. Par exemple, une des Galeries archiducales de Teniers (voir notice n° CA.79) fut vendue à Londres en 1754 comme peinture d'Histoire.</text:p><text:p text:style-name="P9"/></text:note-body></text:note></text:span><text:span text:style-name="T6">) n'a jamais été évoqué dans les conférences de l'Académie Royale de Peinture; en tout cas jusqu'à Watteau. Dans la "préface" de son </text:span><text:span text:style-name="T3">Cabinet </text:span><text:span text:style-name="T6">(1646) Georges de Scudéry</text:span><text:span text:style-name="T23"><text:note text:id="ftn37" text:note-class="footnote"><text:note-citation text:label="36">36</text:note-citation><text:note-body><text:p text:style-name="P9">. Georges de Scudéry (1646). On lira la courte "préface" intitulée "Au lecteur". On remarquera que la gravure de François Chauveau en frontispice de l'ouvrage s'apparente à un cabinet d'Amateurs flamands.</text:p><text:p text:style-name="P9"/></text:note-body></text:note></text:span><text:span text:style-name="T6">, qui a une approche légèrement théorique sur les tableaux qui couvrent les murs des collectionneurs, ne fera aucune référence aux Cabinets d'Amateurs anversois. Et si des copies ont circulé nous n'avons vu aucun document qui l'atteste. Signalons cependant que certains peintres de Cabinets d'Amateurs ont travaillé à Paris, bien que nous ne sachions rien de leur production durant leur séjour: Hieronymus Francken II (frère de Frans Francken II) s'y installa en 1609 pour une période indéterminée. Willem van Haecht y travailla de 1615 à 1619 mais probablement avant qu'il ne réalise ses Cabinets d'Amateurs. Hendrick Staben y a été actif durant une longue période (des </text:span><text:span text:style-name="T6">années 1620 à sa mort en 1658) et l'on peut penser qu'il y réalisa </text:span><text:span text:style-name="T3">"Les archiducs Albert et Isabelle visitant un cabinet d'amateur"</text:span><text:span text:style-name="T6"> (n° CA.52) et peut-être d'autres Cabinets (?). Enfin, Charles Emmanuel Biset s'y installa durant une période indéterminée. Au demeurant, on peut supposer que Watteau a eut la possibilité de voir certains Cabinets d'Amateurs (des copies ou des variantes...) au sein même de la communauté franco-flamande de la Foire Saint-Germain</text:span><text:span text:style-name="T23"><text:note text:id="ftn38" text:note-class="footnote"><text:note-citation text:label="37">37</text:note-citation><text:note-body><text:p text:style-name="P32"><text:span text:style-name="T27">. M. Szanto (2003, pp. 149-185); G. Glorieux, 2004, p. 46; F. Vermeylen (2005, pp. 130-132).</text:span><text:span text:style-name="T38"> </text:span></text:p><text:p text:style-name="P9"/></text:note-body></text:note></text:span><text:span text:style-name="T6"> (nous y reviendrons au paragraphe suivant). Peut-être aussi dans le commerce d'art du Pont Notre-Dame qui était très orienté en productions et copies flamandes</text:span><text:span text:style-name="T6"><text:note text:id="ftn39" text:note-class="footnote"><text:note-citation text:label="37b">37b</text:note-citation><text:note-body><text:p text:style-name="P33"><text:span text:style-name="T45">. G. Glorieux (2</text:span><text:span text:style-name="T31">002, pp. 61-64; 2005, pp. 139-141) a montré q</text:span><text:span text:style-name="T45">u'en 1718 le commerce de peinture représentait 30 % des marchands du Pont Notre-Dame. On y trouvait une abondante production de copies et pastiches <text:s/>de tous genres, en particulier dans le goût flamand. On lira aussi S. Raux (2021a, pp. 55-57). </text:span></text:p><text:p text:style-name="Footnote"/></text:note-body></text:note></text:span><text:span text:style-name="T6">. Peut-être encore par l'intermédiaire </text:span><text:span text:style-name="T6">de ses amis d'origine flamande comme lui (Spoede, Vleughels...). Et peut-être enfin par l'influence d'atelier comme celui de Bon Boullogne</text:span><text:span text:style-name="T23"><text:note text:id="ftn40" text:note-class="footnote"><text:note-citation text:label="38">38</text:note-citation><text:note-body><text:p text:style-name="P21"><text:span text:style-name="T8">.</text:span><text:span text:style-name="T13"> Antoine Schnapper (1985, p. 11) suppose qu'à la fin du 17</text:span><text:span text:style-name="T34">e</text:span><text:span text:style-name="T13"> siècle “le principal atelier par où s'infiltre le goût nordique semble avoir été celui de Bon Boullogne, chez qui se forme toute une génération de peintres”. Nous avons vu ailleurs </text:span><text:span text:style-name="T37">(Réf. ...) </text:span><text:span text:style-name="T13">que Watteau s'est peut-être inspiré de </text:span><text:span text:style-name="T14">“La Diseuse de bonne aventure” </text:span><text:span text:style-name="T13">de Bon Boullogne (Collection particulière) pour peindre </text:span><text:span text:style-name="T14">"La Diseuse d'aventure"</text:span><text:span text:style-name="T13"> (Fine Art de San Francisco).</text:span></text:p><text:p text:style-name="P9"/></text:note-body></text:note></text:span><text:span text:style-name="T6">. Mais tout cela reste très spéculatif.</text:span></text:p>
      <text:p text:style-name="P18"><text:span text:style-name="T6"><text:s text:c="3"/>Cette absence (apparente) de trace des Cabinets d'Amateurs en France (encore actuelle</text:span><text:span text:style-name="T23"><text:note text:id="ftn41" text:note-class="footnote"><text:note-citation text:label="39">39</text:note-citation><text:note-body><text:p text:style-name="P9">. Jacques Foucart (1977, p. 102) remarque la rareté actuelle des Cabinets d'Amateurs dans les collections françaises.</text:p><text:p text:style-name="P9"/></text:note-body></text:note></text:span><text:span text:style-name="T6">!) nous </text:span><text:span text:style-name="T6">a conduit à supposer que Watteau a pu aussi rencontrer des compositions durant son voyage en Angleterre, d'autant que l'on retrouve aux 18-19</text:span><text:span text:style-name="T23">e</text:span><text:span text:style-name="T6"> siècles un certain nombre de ces oeuvres dans les </text:span><text:span text:style-name="T6">collections privées (Van Haecht n° CA.53 en Ecosse-Angleterre; </text:span><text:span text:style-name="T10">Jacob de Formentrou et coll. n° CA.95 acquis par par le Roi George III?</text:span><text:span text:style-name="T6">); et d'autant encore que certains des peintres du genre ont </text:span><text:soft-page-break/><text:span text:style-name="T6">séjourné en Angleterre (Adriaen van Stalbemt; Gonzales Coques; Gillis van Tilborgh) Mais reconnaissons que toutes ces pistes restent très fragiles.</text:span></text:p>
      <text:p text:style-name="P18"><text:span text:style-name="T7"><text:s text:c="3"/></text:span><text:span text:style-name="T6">La seule certitude que nous ayons concerne l'une des </text:span><text:span text:style-name="T3">Galeries </text:span><text:span text:style-name="T6">de Teniers qui appartenait (et ce n'est pas rien) à Richard Mead. En effet, le catalogue de vente après décès de Mars 1754 mentionne la présence d'un tableau de Teniers: </text:span><text:span text:style-name="T3">"The Inside of the Gallery of Brussels"</text:span><text:span text:style-name="T6">. <text:s/>Nous pensons que cette composition est celle qui est conservée actuellement dans la Collection du Duc de Bedford à la Woburn Abbey (fig. 16; n° CA.79; voir en Annexe 1). Cependant, rien ne nous assure de sa présence chez le médecin londonien au moment où Watteau est à Londres. Mais dans cette hypothèse, Watteau aura eu tout le loisir de l'admirer et de l'étudier lors de ses différentes visites. </text:span></text:p>
      <text:p text:style-name="P5"/>
      <text:p text:style-name="P5"/>
      <text:p text:style-name="P5"/>
      <text:p text:style-name="P3"><draw:frame draw:style-name="fr1" draw:name="images21" text:anchor-type="as-char" svg:width="11.684cm" svg:height="8.954cm" draw:z-index="7"><draw:image xlink:href="Pictures/200000080000390D00002BB81D3C69A4.wmf" xlink:type="simple" xlink:show="embed" xlink:actuate="onLoad"/></draw:frame></text:p>
      <text:p text:style-name="P29"><text:span text:style-name="T19">Fig. 16. David Teniers le Jeune, </text:span><text:span text:style-name="T20">La Galerie archiducale, </text:span><text:span text:style-name="T19">après 1656, huile sur toile, </text:span></text:p>
      <text:p text:style-name="P39">92,3 x 130 cm, Woburn Abbey, Collection du Duc de Bedford, (n° CA.79)</text:p>
      <text:p text:style-name="P5"/>
      <text:p text:style-name="P5"/>
      <text:p text:style-name="P5"/>
      <text:p text:style-name="P18"><text:span text:style-name="T6"><text:s text:c="3"/>La piste qui nous semble la plus solide (ou la moins fragile) reste encore une lettre d'un Monsieur Auvray</text:span><text:span text:style-name="T23"><text:note text:id="ftn42" text:note-class="footnote"><text:note-citation text:label="40">40</text:note-citation><text:note-body><text:p text:style-name="P21"><text:span text:style-name="T8">. </text:span><text:span text:style-name="T5">Les Lettres du Sr Auvray</text:span><text:span text:style-name="T8">, Ed. A. de Sommaville, 1630, extrait de la lettre XXXVII, pp. 347-349. La lettre n'est pas datée. Dans notre citation nous avons conservé l'orthographe exacte à l'exception de certains "i" qui valent nos "j" actuels; de certains "f" qui valent "s"; et de certains "v" qui valent "u". La lettre fut citée partiellement une première fois dans la </text:span><text:span text:style-name="T5">Revue Universelle des Arts</text:span><text:span text:style-name="T8">, Tome vingt et unième, 1865, p. 116.</text:span></text:p><text:p text:style-name="P9"/></text:note-body></text:note></text:span><text:span text:style-name="T6"> publiée en 1630 qui témoigne de la présence de Cabinets d'Amateurs à la Foire Saint-Germain (qui se tenait à Paris traditionnellement du 3 février au dimanche de la Passion); lieu de spectacles, d'attractions, d'artisanats, de commerces en tous genres, où à cette occasion de </text:span><text:span text:style-name="T6">nombreux peintres flamands venaient y vendre leurs compositions. Le narrateur, qui apparaît </text:span><text:soft-page-break/><text:span text:style-name="T6">comme un amateur éclairé, semble déjà connaître l'univers de la Foire; il écrit à un homme (en Province) et dont il regrette l'absence auprès de lui: </text:span></text:p>
      <text:p text:style-name="P5"><text:s text:c="3"/>"[...]; il faut que je vous y monstre un extraict de tout ce que la nature a jamais faict de rare. Si vous aymez l'artifice, les boutiques des Peintres en sont toutes pleines, pour moy je suis plus satisfaict d'en voir en ces lieux-là, qu'au coeur d'une maîstresse: il y a des tableaux qui donnent des appetits qu'on ne peut contenter qu'en Automne, &amp; d'autres qui promettent beaucoup, &amp; ne peuvent rien tenir. On n'inventa jamais de si agreables tromperies, car dans une chambre de fort peu d'espace ils nous font admirer une galerie semblable à celles du Louvre, &amp; quelquesfois une allée aussi spacieuse que la plus grande des jardins de Fontaine-bleau. Bien davantage, ils sont rusez jusqu'à ce poinct, qu'ils mettent bien souvent un grand miroir parmy leurs peintures, afin que les Courtisans &amp; les Dames ageaceans leurs fraizes &amp; leurs colets, ils leur fassent voir une seconde fois la beauté de leurs ouvrages sans les regarder. [...], il me semble qu'il faut chercher les raretez aux cabinets des curieux...".</text:p>
      <text:p text:style-name="P18"><text:span text:style-name="T6"><text:s text:c="3"/>Après l'évocation des natures mortes (fruits et autres gibiers d'automne) qui, par leur qualité plastique, aiguisent l'appétit sans le satisfaire, l'auteur décrit et résume avec une réelle acuité ce qu'il voit des premiers "Cabinets d'Amateurs" (jusqu'en 1630); une forme de </text:span><text:span text:style-name="T3">réception</text:span><text:span text:style-name="T6"> </text:span><text:span text:style-name="T6">individuelle</text:span><text:span text:style-name="T23"><text:note text:id="ftn43" text:note-class="footnote"><text:note-citation text:label="41">41</text:note-citation><text:note-body><text:p text:style-name="P21"><text:span text:style-name="T8">. L'auteur de la </text:span><text:span text:style-name="T5">Revue Universelle des Arts</text:span><text:span text:style-name="T8">, parle de "curieux détails" (p. 116).</text:span></text:p><text:p text:style-name="P9"/></text:note-body></text:note></text:span><text:span text:style-name="T6">. Il évoque les "chambres de fort peu d'espace" chargés de tableaux de maîtres qui </text:span><text:span text:style-name="T6">pourraient rappeler certaines compositions de Brueghel l'Ancien, de Hieronymus Francken II, de </text:span><text:span text:style-name="T6">Frans Francken II; les "allées spacieuses" qui pourraient rappeler les grands intérieurs de Paul Vredeman de Vries, Louis de Caullery, Hendrick van Steenwyck II ou même Cornelis de Baellieur (trop tardif?). Il n'oublie pas non plus de souligner la dimension galante des compositions dont </text:span><text:span text:style-name="T6">étaient empreintes si souvent les premières d'entre elles. Auvray qui découvre ce genre ("on n'inventa jamais") semble l'apprécier ("agréables"). Néanmoins, il se montre suspicieux sur le procédé ("artifice", "tromperie", "rusez") presqu'à s'en méfier ("je suis plus satisfaict d'en [l'artifice] voir en ces lieux-là, qu'au coeur d'une maîstresse"). Cette peinture peut séduire mais les vrais "raretez" ne sont-elles pas à décourvrir chez les collectionneurs, chez les vrais "cabinets des curieux"?</text:span></text:p>
      <text:p text:style-name="P18"><text:span text:style-name="T6"><text:s text:c="3"/>Le critique d'art Louis Hourticq</text:span><text:span text:style-name="T23"><text:note text:id="ftn44" text:note-class="footnote"><text:note-citation text:label="42">42</text:note-citation><text:note-body><text:p text:style-name="P9">. L. Hourticq, 1921, p. 72.</text:p><text:p text:style-name="P9"/></text:note-body></text:note></text:span><text:span text:style-name="T6"> a le mérite d'être le premier et le seul à avoir mis en relation ce témoignage et </text:span><text:span text:style-name="T3">L'Enseigne</text:span><text:span text:style-name="T6">: "Près d'un siècle plus tard, nous retrouverons cette habile présentation dans la boutique de Gersaint peinte par Watteau, où des glaces sont mêlées aux tableaux pour que les caillettes puissent se reposer de la peinture en regardant leur minois et en tapotant leurs frisures"</text:span><text:span text:style-name="T23"><text:note text:id="ftn45" text:note-class="footnote"><text:note-citation text:label="43">43</text:note-citation><text:note-body><text:p text:style-name="P21"><text:span text:style-name="T8">. On l'aura noté, Hourticq emploie un langage quelque peu "fleuri" pour décrire ce qu'il voit de l'attitude des jeunes femmes de </text:span><text:span text:style-name="T5">L'Enseigne</text:span><text:span text:style-name="T8">. Néanmoins, cette lecture a l'avantage de dire la représentation de superficialité qui émane des personnages de </text:span><text:span text:style-name="T5">L'Enseigne</text:span><text:span text:style-name="T8"> face à l'art; représentation qui sera plus tard reprise par certains auteurs contemporains.</text:span></text:p><text:p text:style-name="P9"/></text:note-body></text:note></text:span><text:span text:style-name="T6">. Cette présence de miroirs qu'évoque Auvray ("ils mettent bien souvent un grand miroir parmy leurs peintures"), et sur laquelle revient Hourticq, doit nous arrêter quelques instants. Car, </text:span><text:span text:style-name="T6">en effet, nous n'avons recensé aucun Cabinets d'Amateurs qui mêle (grand) miroir</text:span><text:span text:style-name="T23"><text:note text:id="ftn46" text:note-class="footnote"><text:note-citation text:label="44">44</text:note-citation><text:note-body><text:p text:style-name="P9">. On verra d'ailleurs au chapitre sur les miroirs (Partie 1, Chap. 11) que la réalisation de "grands" miroirs était impossible à cette date.</text:p><text:p text:style-name="P9"/></text:note-body></text:note></text:span><text:span text:style-name="T6"> et peinture </text:span><text:soft-page-break/><text:span text:style-name="T6">comme chez Watteau. Le seul (hypothétique) petit miroir que l'on puisse voir est celui de Vénus dans </text:span><text:span text:style-name="T3">"L'Allégorie de la vue et l'odorat"</text:span><text:span text:style-name="T6"> de Jan Brueghel l'Ancien (n° CA.13), et un prévisible autre petit miroir dans une </text:span><text:span text:style-name="T3">"Vénus à sa toilette"</text:span><text:span text:style-name="T6"> de Jan van Kessel l'Ancien (n° CA.93). Qu'est-ce à dire? Certains Cabinets d'Amateurs qui auraient pu nous rappeler "l'atmosphère" de </text:span><text:span text:style-name="T3">L'Enseigne</text:span><text:span text:style-name="T6"> ne nous sont pas connus? La question reste posée. Quoi qu'il en soit, le témoignage de monsieur Auvray nous est particulièrement précieux: il atteste de la présence de Cabinets d'Amateurs à Paris vers 1630; période qui correspond à un pic migratoire des peintres et des marchands d'art flamands sur Paris</text:span><text:span text:style-name="T23"><text:note text:id="ftn47" text:note-class="footnote"><text:note-citation text:label="45">45</text:note-citation><text:note-body><text:p text:style-name="P9">. Mickaël Szanto, 2007, p. 75, note 10 p. 82.</text:p><text:p text:style-name="P9"/></text:note-body></text:note></text:span><text:span text:style-name="T6">. Il indique aussi, dans une moindre mesure, une forme de </text:span><text:span text:style-name="T3">réception </text:span><text:span text:style-name="T6">ou plutôt d'une certaine lecture toute personnelle (à la fois descriptive, esthétique; mais aussi interprétative centrée sur la dimension galante) de ce type d'oeuvres. Ce qui renvoie aussi à la question: Quelle lecture Watteau a-t-il faite de ce genre? Point sur lequel nous reviendrons dans notre étude.</text:span></text:p>
      <text:p text:style-name="P6"/>
      <text:p text:style-name="P7"/>
      <text:p text:style-name="P6">Les Cabinets d'Amateurs: collections réelles, collections imaginaires, copies identifiables, pastiches, créations originales?</text:p>
      <text:p text:style-name="P18"><text:span text:style-name="T6"><text:s text:c="4"/>On l'a dit dans notre présentation, la plupart des commentateurs ont opposé l'aspect fictif (pastiche) des compositions dans </text:span><text:span text:style-name="T3">L'Enseigne</text:span><text:span text:style-name="T6"> à la fidélité des compositions des Cabinets d'Amateurs. Cependant, nous pensons que la critique a exagéré cette fidélité en s'inspirant principalement des oeuvres de Teniers qui a reproduit les collections de l'Archiduc Léopold Wilhelm d’Autriche en mentionnant fréquemment le nom des Maîtres sur les cadres (Stoichita</text:span><text:span text:style-name="T23"><text:note text:id="ftn48" text:note-class="footnote"><text:note-citation text:label="46">46</text:note-citation><text:note-body><text:p text:style-name="P9">. V. Stoichita, 1999, p. 154.</text:p><text:p text:style-name="P9"/></text:note-body></text:note></text:span><text:span text:style-name="T6"> évoque l'</text:span><text:span text:style-name="T3">impulsion catalogante</text:span><text:span text:style-name="T6"> des Cabinets de Teniers); mais aussi de Van Haecht (n° CA.52, CA.53, CA.55, CA.56, CA.57)</text:span><text:span text:style-name="T23"><text:note text:id="ftn49" text:note-class="footnote"><text:note-citation text:label="47">47</text:note-citation><text:note-body><text:p text:style-name="P9">. Van Haecht mentionnait parfois aussi le nom des Maîtres sur les cadres.</text:p><text:p text:style-name="P9"/></text:note-body></text:note></text:span><text:span text:style-name="T6"> et enfin de Jan Brueghel avec sa série des </text:span><text:span text:style-name="T3">Cinq sens</text:span><text:span text:style-name="T6"> (mais dans laquelle on retrouve des pastiches</text:span><text:span text:style-name="T23"><text:note text:id="ftn50" text:note-class="footnote"><text:note-citation text:label="48">48</text:note-citation><text:note-body><text:p text:style-name="P9">. Voir entre autres auteurs S. Speth-Holterhoff (1957, pp. 52 &amp; 60): "... la fantaisie joue un grand rôle dans les Cabinets d'Amateurs de Breughel de Velours".</text:p><text:p text:style-name="P9"/></text:note-body></text:note></text:span><text:span text:style-name="T6">. Car de façon générale, comme l'avait déjà remarqué Filipsczak</text:span><text:span text:style-name="T23"><text:note text:id="ftn51" text:note-class="footnote"><text:note-citation text:label="49">49</text:note-citation><text:note-body><text:p text:style-name="P9">. Z. Filipczak, 2007, pp. 58-59.</text:p><text:p text:style-name="P9"/></text:note-body></text:note></text:span><text:span text:style-name="T6">, les Cabinets d'Amateurs représentant totalement des collections réelles dans le "modèle de Teniers" avec l'ensemble des tableaux comme copies parfaitement identifiables restent très rares et ne dépassent pas quelques unités</text:span><text:span text:style-name="T23"><text:note text:id="ftn52" text:note-class="footnote"><text:note-citation text:label="50">50</text:note-citation><text:note-body><text:p text:style-name="P9">. V. Stoichita (1999, p. 155) va jusqu'à penser que "les premiers Cabinets d'Amateurs connus [sont] comme des 'catalogues imaginaires' ".</text:p><text:p text:style-name="P9"/></text:note-body></text:note></text:span><text:span text:style-name="T6">. On peut citer avec assurance quatre oeuvres:</text:span></text:p>
      <text:p text:style-name="P5"/>
      <text:p text:style-name="P5">Frans Francken II:</text:p>
      <text:p text:style-name="P18"><text:span text:style-name="T3">- Le Cabinet d'Amateur de Sebastien Leerse</text:span><text:span text:style-name="T6"> (n° CA.20) </text:span></text:p>
      <text:p text:style-name="P18"><text:soft-page-break/><text:span text:style-name="T3">- Le Banquet à la chambre du bourgmestre Nicolaes Rockox</text:span><text:span text:style-name="T6"> (n° CA.35)</text:span></text:p>
      <text:p text:style-name="P5">Van Haecht:</text:p>
      <text:p text:style-name="P18"><text:span text:style-name="T6">- </text:span><text:span text:style-name="T3">The Gallery of Cornelis van der Geest</text:span><text:span text:style-name="T6"> </text:span><text:span text:style-name="T3">lors de la Visite des Archiducs </text:span><text:span text:style-name="T6">(n° CA.52)</text:span></text:p>
      <text:p text:style-name="P18"><text:span text:style-name="T6">- </text:span><text:span text:style-name="T3">Joseph et la femme de Putiphar dans un Cabinet d'Amateurs </text:span><text:span text:style-name="T6">(de Cornelis van der Geest?) (n° CA.57)</text:span></text:p>
      <text:p text:style-name="P5"/>
      <text:p text:style-name="P18"><text:span text:style-name="T6"><text:s text:c="3"/>Ainsi, la plupart du temps, les peintres ont mêlé des copies (reproductions plus ou moins fidèles-identifiables), des pastiches de Maîtres (le registre le plus important), des pastiches de leurs propres compositions (plus rares); et dans certains cas, bien plus rares encore, des productions personnelles originales (voir en note</text:span><text:span text:style-name="T23"><text:note text:id="ftn53" text:note-class="footnote"><text:note-citation text:label="51">51</text:note-citation><text:note-body><text:p text:style-name="P9">. Ces trois oeuvres restent des cas particuliers et isolés dans le champ des Cabinets d'Amateurs. Ce sont des compositions collectives où chacun des peintres - on en compte parfois jusqu'à une vingtaine - a peint une création originale, signée pour l'essentiel sur la toile ou parfois sur le cadre (voir néanmoins une réserve sur le n° CA.95). On ne citera ici que les intervenants principaux:</text:p><text:p text:style-name="P21"><text:span text:style-name="T8">- Gonzales Coques, Wilhelm Schubert van Ehrenberg et Coll.: </text:span><text:span text:style-name="T5">"Le Cabinet d'amateur d'Antoine Van Leyen"</text:span><text:span text:style-name="T8"> (n° CA.87) avec créations originales à l'exception des oeuvres de la salle du fond (Speth-Holterhoff, p. 175; Beneden, p. 112; Filipczak, p. 156)</text:span></text:p><text:p text:style-name="P21"><text:span text:style-name="T11">- Jacob de Formentrou, Erasmus Quellinus II, Gonzales Coques et Coll.: </text:span><text:span text:style-name="T12">"A Collector's Gallery painted for Jan van Bavegom"</text:span><text:span text:style-name="T11"> (n° CA.95) avec créations originales, où le style aurait été harmonisé (</text:span><text:span text:style-name="T8">Speth-Holterhoff, p. 182; Scarpa Sonino, p. 114</text:span><text:span text:style-name="T11">). Magnus hannelore (2012) pense plutôt que seuls Formentrou et Quellinus ont peint cette galerie imaginaire à la manière de certains Maîtres dont ils auraient signé fictivement les oeuvres pour certaines. revérifier.</text:span></text:p><text:p text:style-name="P21"><text:span text:style-name="T8">- Charles-Emmanuel Biset, Wilhelm Schubert van Ehrenberg et coll.: </text:span><text:span text:style-name="T5">"Un Cabinet d'amateur avec le blason de la Guilde de Saint-Luc d'Anvers"</text:span><text:span text:style-name="T8"> (n° CA.109) avec oeuvres originales signées (certaines effacées) à l'exception des oeuvres au plafond qui sont des copies de Rubens (Scarpa Sonino, p. 116; Diaz-Padron &amp; Royo-Villanova, p. 242; <text:s/>Filipczak, p. 155). On notera la destination particulière de cette toile qui servit probablement, selon Speth-Holterhoff (1957, p. 190), d'ornement à la "Chambre des Peintres" de la Guilde de Saint-Luc à Anvers. Ses grandes dimensions en fond aussi le plus grand des Cabinets d'Amateurs.</text:span></text:p><text:p text:style-name="P9"/></text:note-body></text:note></text:span><text:span text:style-name="T6"> les cas particuliers de deux/trois oeuvres collectives, n° CA.87, CA.95 (?) et CA.109, où chacun des peintres a peint une création personnelle pour l'occasion). Citons brièvement quelques oeuvres par auteur (les plus populaires) où fusionnent à différents degrés ces caractéristiques. Nous indiquons succinctement pour chacun d'eux la part des différents registres (voir en Annexe 1).</text:span></text:p>
      <text:p text:style-name="P5"/>
      <text:p text:style-name="P5">Hieronymus Francken II:</text:p>
      <text:p text:style-name="P18"><text:span text:style-name="T3">- La Boutique de Jan Snellinck</text:span><text:span text:style-name="T6"> (n° CA.15) où se mêlent oeuvres identifiables de François Floris, Goltzius, etc., et des toiles dans le goût de Joss de Monper ou Pieter Neefs</text:span><text:span text:style-name="T23"><text:note text:id="ftn54" text:note-class="footnote"><text:note-citation text:label="52">52</text:note-citation><text:note-body><text:p text:style-name="P9">. S. Speth-Holterhoff (1957, pp. 64-65); A. Scarpa Sonino (1992, pp. 32-33).</text:p><text:p text:style-name="P9"/></text:note-body></text:note></text:span><text:span text:style-name="T6">.</text:span></text:p>
      <text:p text:style-name="P18"><text:span text:style-name="T3">- Un Cabinet d'Amateur </text:span><text:span text:style-name="T6">(n° CA.17) dans lequel on retrouve avec certitude des oeuvres de Rubens, mais aussi des peintures à la façon de Frans Snyders, de Hendrick van Balen, de Pieter Neefs, et aussi des tableaux difficilement identifiables dans le goût du moment</text:span><text:span text:style-name="T23"><text:note text:id="ftn55" text:note-class="footnote"><text:note-citation text:label="53">53</text:note-citation><text:note-body><text:p text:style-name="P9">. A. Scarpa Sonino, 1992, p. 34.</text:p><text:p text:style-name="P9"/></text:note-body></text:note></text:span><text:span text:style-name="T6">.</text:span></text:p>
      <text:p text:style-name="P18"><text:span text:style-name="T6">- </text:span><text:span text:style-name="T3">Allégorie de la peinture</text:span><text:span text:style-name="T6"> (Baltimore) (n° </text:span><text:span text:style-name="T6">CA.</text:span><text:span text:style-name="T6">18). Les oeuvres qui ornent les murs semblent être essentiellement des pastiches inspirées du goût du temps (voir aussi le n° </text:span><text:span text:style-name="T6">CA.</text:span><text:span text:style-name="T6">49).</text:span></text:p>
      <text:p text:style-name="P5"/>
      <text:p text:style-name="P5">Frans Francken II:</text:p>
      <text:p text:style-name="P18"><text:span text:style-name="T6">Le peintre le plus productif et certainement l'un des créateurs du genre, a peint de nombreuses </text:span><text:soft-page-break/><text:span text:style-name="T6">compositions dans le goût de certains Maîtres, en ajoutant bien fréquemment des pastiches de ses </text:span><text:span text:style-name="T6">propres oeuvres</text:span><text:span text:style-name="T23"><text:note text:id="ftn56" text:note-class="footnote"><text:note-citation text:label="54">54</text:note-citation><text:note-body><text:p text:style-name="P9">. S. Speth-Holterhoff (1957, pp. 68-69, 70, 78, 83-84, 86, 129, 130); A. Scarpa Sonino (1992, pp. 52, 53, 63).</text:p><text:p text:style-name="P9"/></text:note-body></text:note></text:span><text:span text:style-name="T6">. on peut citer:</text:span></text:p>
      <text:p text:style-name="P18"><text:span text:style-name="T3">- Une Boutique d'antiquaire</text:span><text:span text:style-name="T6"> (n° CA.24)</text:span></text:p>
      <text:p text:style-name="P18"><text:span text:style-name="T6">- </text:span><text:span text:style-name="T3">L'</text:span><text:span text:style-name="T6"> </text:span><text:span text:style-name="T3">Allégorie de la peinture sacrée</text:span><text:span text:style-name="T6"> (n° CA.26)</text:span></text:p>
      <text:p text:style-name="P18"><text:span text:style-name="T6">- </text:span><text:span text:style-name="T3">Un Cabinet d'amateur</text:span><text:span text:style-name="T6"> (n° CA.28)</text:span></text:p>
      <text:p text:style-name="P18"><text:span text:style-name="T3">- Un cabinet d'amateur avec l'humaniste Juste Lipse</text:span><text:span text:style-name="T6"> (n° </text:span><text:span text:style-name="T6">CA.</text:span><text:span text:style-name="T6">27)</text:span></text:p>
      <text:p text:style-name="P18"><text:span text:style-name="T6">- </text:span><text:span text:style-name="T3">A visit to the Art Dealer</text:span><text:span text:style-name="T6"> (n° CA.37)</text:span></text:p>
      <text:p text:style-name="P18"><text:span text:style-name="T6">- </text:span><text:span text:style-name="T3">Cabinet d'un collectionneur</text:span><text:span text:style-name="T6"> [Abraham Ortelius](n° CA.38)</text:span></text:p>
      <text:p text:style-name="P18"><text:span text:style-name="T6">- </text:span><text:span text:style-name="T3">L'intérieur d'une galerie de peinture</text:span><text:span text:style-name="T6"> (n° CA.66)</text:span></text:p>
      <text:p text:style-name="P5"/>
      <text:p text:style-name="P5">Hendrick Staben:</text:p>
      <text:p text:style-name="P18"><text:span text:style-name="T3">- Les archiducs Albert et Isabelle visitant l'atelier de Rubens</text:span><text:span text:style-name="T6"> (n° CA.48) est une collection imaginaire de Rubens</text:span><text:span text:style-name="T23"><text:note text:id="ftn57" text:note-class="footnote"><text:note-citation text:label="55">55</text:note-citation><text:note-body><text:p text:style-name="P9">. S. Speth-Holterhoff (1957, p. 112); A. Scarpa Sonino (1992, pp. 47-48).</text:p><text:p text:style-name="P9"/></text:note-body></text:note></text:span><text:span text:style-name="T6">.</text:span></text:p>
      <text:p text:style-name="P5"/>
      <text:p text:style-name="P5">Adriaen van Stalbent:</text:p>
      <text:p text:style-name="P18"><text:span text:style-name="T3">- Allégorie de la peinture</text:span><text:span text:style-name="T6"> du Prado (n° CA.49). Les oeuvres qui ornent les murs semblent être </text:span><text:span text:style-name="T6">essentiellement des pastiches inspirées du goût du temps</text:span><text:span text:style-name="T23"><text:note text:id="ftn58" text:note-class="footnote"><text:note-citation text:label="56">56</text:note-citation><text:note-body><text:p text:style-name="P9">. S. Speth-Holterhoff (1957, p. 70), A. Scarpa Sonino (1992, pp. 37 &amp; 42), M. Diaz-Padron et M. Royo-Villanova (1992, p. 198), y voient essentiellement des pastiches de maîtres.</text:p><text:p text:style-name="P9"/></text:note-body></text:note></text:span><text:span text:style-name="T6">.</text:span></text:p>
      <text:p text:style-name="P5"/>
      <text:p text:style-name="P18"><text:span text:style-name="T6">Hans Jordaens III et </text:span><text:span text:style-name="T6">Cornelius de Baellieur:</text:span></text:p>
      <text:p text:style-name="P18"><text:span text:style-name="T3">- Un Cabinet d' Amateur</text:span><text:span text:style-name="T6"> (n° CA.58) qui est une galerie imaginaire où à l'exception de </text:span><text:span text:style-name="T3">La </text:span><text:span text:style-name="T3">Résurrection de Lazare</text:span><text:span text:style-name="T6"> de Rubens (tableau perdu) les tableaux reproduiraient des scènes conventionnelles du goût de l'époque et/ou pourraient être des reproductions de peintres inconnus</text:span><text:span text:style-name="T23"><text:note text:id="ftn59" text:note-class="footnote"><text:note-citation text:label="57">57</text:note-citation><text:note-body><text:p text:style-name="P9">. S. Speth-Holterhoff (1957, p. 114); A. Scarpa Sonino (1992, p. 78).</text:p><text:p text:style-name="P9"/></text:note-body></text:note></text:span><text:span text:style-name="T6">.</text:span></text:p>
      <text:p text:style-name="P5"/>
      <text:p text:style-name="P18"><text:span text:style-name="T6">Ecole flamande, entourage de Frans Francken II </text:span><text:span text:style-name="T6">(Hans Jordaens? Cornelius de Baellieur?):</text:span></text:p>
      <text:p text:style-name="P18"><text:span text:style-name="T3">- Cognoscenti in a Room hung with Pictures</text:span><text:span text:style-name="T6"> (n° CA.59) où les compositions sont plutôt des pastiches d'oeuvres connues ou anonymes</text:span><text:span text:style-name="T23"><text:note text:id="ftn60" text:note-class="footnote"><text:note-citation text:label="58">58</text:note-citation><text:note-body><text:p text:style-name="P9">. S. Speth-Holterhoff (1957, p. 115); A. Scarpa Sonino (1992, p. <text:span text:style-name="T35">...</text:span>).</text:p><text:p text:style-name="P9"/></text:note-body></text:note></text:span><text:span text:style-name="T6">.</text:span></text:p>
      <text:p text:style-name="P5"/>
      <text:p text:style-name="P5">Cornelis de Baellieur &amp; Jan Jordaens III:</text:p>
      <text:p text:style-name="P18"><text:span text:style-name="T3">- Le Cabinet d'amateur</text:span><text:span text:style-name="T6"> ou </text:span><text:span text:style-name="T3">Intérieur d'une galerie de tableaux et d'objets d'art</text:span><text:span text:style-name="T6"> (n° CA.61), mêle </text:span><text:span text:style-name="T6">pastiches et reproductions fidèles</text:span><text:span text:style-name="T23"><text:note text:id="ftn61" text:note-class="footnote"><text:note-citation text:label="59">59</text:note-citation><text:note-body><text:p text:style-name="P9">. S. Speth-Holterhoff (1957, p. 118); A. Scarpa Sonino (1992, p. 80).</text:p><text:p text:style-name="P9"/></text:note-body></text:note></text:span><text:span text:style-name="T6">.</text:span></text:p>
      <text:p text:style-name="P5"><text:soft-page-break/></text:p>
      <text:p text:style-name="P5">Cornelis de Baellieur:</text:p>
      <text:p text:style-name="P18"><text:span text:style-name="T3">- Cabinet de collectionneur"</text:span><text:span text:style-name="T6"> (n° CA.63) représente des oeuvres dans le style de grands Maîtres tels Rubens, Jan Brueghel, Frans Francken II, etc.</text:span><text:span text:style-name="T23"><text:note text:id="ftn62" text:note-class="footnote"><text:note-citation text:label="60">60</text:note-citation><text:note-body><text:p text:style-name="P9">. S. Speth-Holterhoff (1957, pp. 116-117); Catalogue de vente Christie's du 10 juillet 1998. </text:p><text:p text:style-name="P9"/></text:note-body></text:note></text:span><text:span text:style-name="T6">.</text:span></text:p>
      <text:p text:style-name="P5"/>
      <text:p text:style-name="P5">Gillis van Tilborgh:</text:p>
      <text:p text:style-name="P18"><text:span text:style-name="T6">- </text:span><text:span text:style-name="T3">An Elegant interior with twelve gentleman surrounded by paintings and leather wall coverings with a game of backgammon at center</text:span><text:span text:style-name="T6"> (n° CA.103) où presque toutes les peintures sont identifiables.</text:span></text:p>
      <text:p text:style-name="P5"/>
      <text:p text:style-name="P18"><text:span text:style-name="T6"><text:s text:c="4"/>Ainsi, en choisissant de ne pas reproduire fidèlement des compositions mais plutôt de représenter une évocation toute personnelle</text:span><text:span text:style-name="T23"><text:note text:id="ftn63" text:note-class="footnote"><text:note-citation text:label="61">61</text:note-citation><text:note-body><text:p text:style-name="P21"><text:span text:style-name="T8">. Charles de Tolnay (1955, p. 102 note 14) qualifie </text:span><text:span text:style-name="T5">L'Enseigne</text:span><text:span text:style-name="T8"> de "galerie imaginaire".</text:span></text:p><text:p text:style-name="P9"/></text:note-body></text:note></text:span><text:span text:style-name="T6">, sommairement exécutées, de maîtres qu'il vénérait (Rubens, Van Dyck, Titien, Véronèse..?), Watteau semble se conformer à l'un des usages de la construction du Cabinet d'Amateurs flamand: le pastiche. Nous verrons le cas exceptionnel (selon l'une de nos hypothèses) d'une subtile modification d'un portrait identifiable de Van Dyck afin de servir des intentions satiriques (supposées) de Watteau. L'accrochage du </text:span><text:span text:style-name="T3">"Moine en prière"</text:span><text:span text:style-name="T6"> qui est possiblement une adaptation de son </text:span><text:span text:style-name="T3">"Pénitent" </text:span><text:span text:style-name="T6">rejoindrait aussi cette autre pratique qui consistait a introduire ses propres oeuvres dans ses Cabinets (fréquent chez Frans Francken II). On remarquera que c'est aussi la seule oeuvre (de sa main) qui ne soit pas encadré; mais nous y reviendrons plus loin (Partie 1, Chap. 9, Tableau n° 6).</text:span></text:p>
      <text:p text:style-name="P5"/>
      <text:p text:style-name="P5"/>
      <text:p text:style-name="P9"/>
      <text:p text:style-name="P9"/>
      <text:p text:style-name="P9"><text:tab/><text:tab/><text:tab/><text:tab/><text:tab/> <text:s text:c="17"/><text:span text:style-name="T46">***</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4T10:44:36.78</dc:date>
    <meta:editing-duration>P1DT11H28M50S</meta:editing-duration>
    <meta:editing-cycles>42</meta:editing-cycles>
    <meta:generator>OpenOffice/4.1.7$Win32 OpenOffice.org_project/417m1$Build-9800</meta:generator>
    <meta:print-date>2022-02-22T10:53:46.04</meta:print-date>
    <dc:creator>Gérard Gauthier</dc:creator>
    <meta:printed-by>Gérard Gauthier</meta:printed-by>
    <meta:document-statistic meta:table-count="0" meta:image-count="16" meta:object-count="0" meta:page-count="21" meta:paragraph-count="213" meta:word-count="6660" meta:character-count="41966"/>
  </office:meta>
</office:document-meta>
</file>