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56180000550F1276A2DC.wmf"/>
  <manifest:file-entry manifest:media-type="" manifest:full-path="Pictures/200000080000151600001B98590C14C0.wmf"/>
  <manifest:file-entry manifest:media-type="" manifest:full-path="Pictures/20000008000043130000328A23A81923.wmf"/>
  <manifest:file-entry manifest:media-type="" manifest:full-path="Pictures/200000080000506900005421C467AED8.wmf"/>
  <manifest:file-entry manifest:media-type="" manifest:full-path="Pictures/2000000800004FFF0000497CCEBCB0B8.wmf"/>
  <manifest:file-entry manifest:media-type="" manifest:full-path="Pictures/200000080000578A00004D1A6672F3E4.wmf"/>
  <manifest:file-entry manifest:media-type="" manifest:full-path="Pictures/20000007000025EE000025D40CD76D2B.wmf"/>
  <manifest:file-entry manifest:media-type="" manifest:full-path="Pictures/2000000800005AD900004FFFD8ABF566.wmf"/>
  <manifest:file-entry manifest:media-type="" manifest:full-path="Pictures/2000000800002B3400002B9D995277F4.wmf"/>
  <manifest:file-entry manifest:media-type="" manifest:full-path="Pictures/20000008000032F40000457482DE04F9.wmf"/>
  <manifest:file-entry manifest:media-type="" manifest:full-path="Pictures/2000000800005A8A000078EC3C5630D4.wmf"/>
  <manifest:file-entry manifest:media-type="" manifest:full-path="Pictures/2000000800006FEE000061FB1B5DF6E0.wmf"/>
  <manifest:file-entry manifest:media-type="" manifest:full-path="Pictures/20000008000034B60000497CC1B6C46D.wmf"/>
  <manifest:file-entry manifest:media-type="" manifest:full-path="Pictures/20000008000030FD00003E03F8BC3D49.wmf"/>
  <manifest:file-entry manifest:media-type="" manifest:full-path="Pictures/200000070000153000001AAAB54C6461.wmf"/>
  <manifest:file-entry manifest:media-type="" manifest:full-path="Pictures/2000000800001FF000002535D2EBD102.wmf"/>
  <manifest:file-entry manifest:media-type="" manifest:full-path="Pictures/20000008000023590000263E6A5EE519.wmf"/>
  <manifest:file-entry manifest:media-type="" manifest:full-path="Pictures/2000000800004C9600004701D48E21EE.wmf"/>
  <manifest:file-entry manifest:media-type="" manifest:full-path="Pictures/2000000800002FF50000314D7C7D28B0.wmf"/>
  <manifest:file-entry manifest:media-type="" manifest:full-path="Pictures/20000008000041BC000050837FE4E3FF.wmf"/>
  <manifest:file-entry manifest:media-type="" manifest:full-path="Pictures/2000000800001F86000019BCD12CBE3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9" style:family="paragraph" style:parent-style-name="Standard">
      <style:paragraph-properties fo:line-height="115%" style:text-autospace="none"/>
      <style:text-properties fo:color="#000000" style:text-position="0% 100%"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13pt" fo:language="fr" fo:country="FR"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color="#0000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fo:color="#0000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7" style:family="paragraph" style:parent-style-name="Standard">
      <style:paragraph-properties fo:line-height="115%" style:text-autospace="none"/>
    </style:style>
    <style:style style:name="P18" style:family="paragraph" style:parent-style-name="Standard">
      <style:paragraph-properties fo:line-height="115%" style:text-autospace="none"/>
      <style:text-properties fo:color="#004dbb"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9" style:family="paragraph" style:parent-style-name="Standard">
      <style:paragraph-properties fo:line-height="115%" style:text-autospace="none"/>
      <style:text-properties fo:color="#004dbb"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15%" style:text-autospace="none"/>
      <style:text-properties fo:font-size="12pt" style:font-size-asian="12pt" style:font-size-complex="12pt"/>
    </style:style>
    <style:style style:name="P22" style:family="paragraph" style:parent-style-name="Standard">
      <style:paragraph-properties fo:line-height="115%" style:text-autospace="none"/>
      <style:text-properties fo:font-size="13pt" style:font-size-asian="13pt" style:font-size-complex="13pt"/>
    </style:style>
    <style:style style:name="P23" style:family="paragraph" style:parent-style-name="Standard">
      <style:paragraph-properties fo:line-height="115%" style:text-autospace="none"/>
      <style:text-properties fo:font-size="10.5pt" style:font-size-asian="10.5pt" style:font-size-complex="10.5pt"/>
    </style:style>
    <style:style style:name="P24"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25" style:family="paragraph" style:parent-style-name="Footnote">
      <style:text-properties style:font-name="Calibri1" fo:font-size="9pt" style:font-size-asian="9pt" style:font-size-complex="9pt"/>
    </style:style>
    <style:style style:name="P26"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0000"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line-height="115%"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line-height="115%" style:text-autospace="none"/>
      <style:text-properties fo:color="#000000" style:text-position="0% 100%" style:font-name="Calibri" fo:font-size="11pt" fo:language="none"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32" style:family="paragraph" style:parent-style-name="Standard">
      <style:paragraph-properties fo:line-height="115%" style:text-autospace="none"/>
      <style:text-properties fo:color="#000000"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4" style:family="paragraph" style:parent-style-name="Standard">
      <style:paragraph-properties fo:line-height="115%" style:text-autospace="none"/>
      <style:text-properties fo:color="#000000" style:text-position="0% 100%"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35"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6" style:family="paragraph" style:parent-style-name="Standard">
      <style:paragraph-properties fo:line-height="115%" style:text-autospace="none"/>
      <style:text-properties fo:color="#000000"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37" style:family="paragraph" style:parent-style-name="Standard">
      <style:paragraph-properties fo:line-height="115%" fo:text-align="justify" style:justify-single-word="false" style:text-autospace="none"/>
      <style:text-properties fo:color="#000000" style:font-name="Cambria" fo:font-size="16pt" fo:language="fr" fo:country="FR" fo:font-style="italic" fo:font-weight="bold" style:font-name-asian="Cambria1" style:font-size-asian="16pt" style:font-style-asian="italic" style:font-weight-asian="bold" style:font-name-complex="Cambria1" style:font-size-complex="16pt" style:font-style-complex="italic" style:font-weight-complex="bold"/>
    </style:style>
    <style:style style:name="P38" style:family="paragraph" style:parent-style-name="Standard">
      <style:paragraph-properties fo:line-height="115%" style:text-autospace="none"/>
      <style:text-properties fo:color="#000000"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39" style:family="paragraph" style:parent-style-name="Standard">
      <style:paragraph-properties fo:line-height="115%" style:text-autospace="none"/>
      <style:text-properties fo:color="#000000" style:font-name="Calibri" fo:font-size="11pt" fo:language="none"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40" style:family="paragraph" style:parent-style-name="Standard">
      <style:paragraph-properties fo:line-height="115%" style:text-autospace="none"/>
      <style:text-properties fo:color="#0000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1" style:family="paragraph" style:parent-style-name="Standard">
      <style:paragraph-properties fo:line-height="115%" style:text-autospace="none"/>
      <style:text-properties fo:color="#000000" style:font-name="Calibri" fo:font-size="11pt" fo:language="none" fo:country="none" style:font-name-asian="Calibri" style:font-size-asian="11pt" style:font-name-complex="Calibri" style:font-size-complex="11pt"/>
    </style:style>
    <style:style style:name="P42"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43"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Standard">
      <style:paragraph-properties fo:line-height="115%" style:text-autospace="none"/>
      <style:text-properties fo:color="#000000" style:font-name="Calibri" fo:font-size="12pt" fo:language="zxx" fo:country="none" style:font-name-asian="Calibri" style:font-size-asian="12pt" style:font-name-complex="Calibri" style:font-size-complex="12pt"/>
    </style:style>
    <style:style style:name="P45" style:family="paragraph" style:parent-style-name="Standard">
      <style:paragraph-properties fo:line-height="115%" style:text-autospace="none"/>
      <style:text-properties fo:color="#0000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46" style:family="paragraph" style:parent-style-name="Standard">
      <style:paragraph-properties fo:line-height="115%" style:text-autospace="none"/>
      <style:text-properties fo:color="#000000"/>
    </style:style>
    <style:style style:name="P47" style:family="paragraph" style:parent-style-name="Standard" style:list-style-name="">
      <style:paragraph-properties fo:line-height="100%" style:text-autospace="none"/>
      <style:text-properties fo:color="#000000"/>
    </style:style>
    <style:style style:name="P48"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49" style:family="paragraph" style:parent-style-name="Standard">
      <style:paragraph-properties fo:line-height="115%" style:text-autospace="none"/>
      <style:text-properties fo:color="#000000" style:font-name="Calibri1" fo:font-size="9pt" fo:language="zxx" fo:country="none" fo:font-style="italic" fo:font-weight="normal" style:font-name-asian="Cambria1" style:font-size-asian="9pt" style:font-style-asian="italic" style:font-weight-asian="normal" style:font-name-complex="Cambria1" style:font-size-complex="9pt" style:font-style-complex="italic" style:font-weight-complex="normal"/>
    </style:style>
    <style:style style:name="P50" style:family="paragraph" style:parent-style-name="Standard">
      <style:paragraph-properties fo:line-height="115%" style:text-autospace="none"/>
      <style:text-properties style:font-name="Cambria" fo:font-size="16pt" style:font-size-asian="16pt" style:font-size-complex="16pt"/>
    </style:style>
    <style:style style:name="P51" style:family="paragraph" style:parent-style-name="Standard">
      <style:paragraph-properties fo:line-height="115%" style:text-autospace="none"/>
      <style:text-properties style:font-name="Calibri" fo:font-size="11pt" fo:language="none" fo:country="none" style:font-name-asian="Calibri" style:font-size-asian="11pt" style:font-name-complex="Calibri" style:font-size-complex="11pt"/>
    </style:style>
    <style:style style:name="P52" style:family="paragraph" style:parent-style-name="Standard">
      <style:paragraph-properties fo:line-height="115%" style:text-autospace="none"/>
      <style:text-properties style:font-name="Calibri" fo:font-size="11pt" style:font-name-asian="Calibri" style:font-size-asian="11pt" style:font-name-complex="Calibri" style:font-size-complex="11pt"/>
    </style:style>
    <style:style style:name="P53"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54" style:family="paragraph" style:parent-style-name="Standard">
      <style:paragraph-properties fo:line-height="115%" style:text-autospace="none"/>
      <style:text-properties style:font-name="Calibri" fo:font-size="12pt" fo:language="fr" fo:country="FR" style:font-name-asian="Calibri" style:font-size-asian="12pt" style:font-name-complex="Calibri" style:font-size-complex="12pt"/>
    </style:style>
    <style:style style:name="P55" style:family="paragraph" style:parent-style-name="Standard" style:list-style-name="">
      <style:paragraph-properties style:text-autospace="none"/>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56" style:family="paragraph" style:parent-style-name="Standard" style:list-style-name="">
      <style:paragraph-properties fo:line-height="100%" style:text-autospace="none"/>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P57" style:family="paragraph" style:parent-style-name="Standard">
      <style:paragraph-properties fo:line-height="115%" style:text-autospace="none"/>
      <style:text-properties style:font-name="Calibri" fo:font-size="9pt" fo:language="none" fo:country="none" style:font-name-asian="Calibri" style:font-size-asian="9pt" style:font-name-complex="Calibri" style:font-size-complex="9pt"/>
    </style:style>
    <style:style style:name="P58" style:family="paragraph" style:parent-style-name="Standard" style:list-style-name="">
      <style:paragraph-properties style:text-autospace="none"/>
      <style:text-properties style:font-name="Calibri" fo:font-size="9pt" fo:language="none" fo:country="none" style:font-name-asian="Calibri" style:font-size-asian="9pt" style:font-name-complex="Calibri" style:font-size-complex="9pt"/>
    </style:style>
    <style:style style:name="P59" style:family="paragraph" style:parent-style-name="Standard" style:list-style-name="">
      <style:paragraph-properties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60" style:family="paragraph" style:parent-style-name="Standard">
      <style:paragraph-properties fo:line-height="115%" style:text-autospace="none"/>
    </style:style>
    <style:style style:name="P61" style:family="paragraph" style:parent-style-name="Standard" style:list-style-name="">
      <style:paragraph-properties fo:line-height="115%" style:text-autospace="none"/>
    </style:style>
    <style:style style:name="P62" style:family="paragraph" style:parent-style-name="Standard" style:list-style-name="">
      <style:paragraph-properties fo:line-height="100%" style:text-autospace="none"/>
    </style:style>
    <style:style style:name="P63" style:family="paragraph" style:parent-style-name="Standard">
      <style:paragraph-properties fo:line-height="115%" style:text-autospace="none"/>
      <style:text-properties fo:font-size="10pt" style:font-size-asian="10pt" style:font-size-complex="10pt"/>
    </style:style>
    <style:style style:name="P64" style:family="paragraph" style:parent-style-name="Standard">
      <style:paragraph-properties fo:line-height="115%" style:text-autospace="none"/>
      <style:text-properties fo:font-size="12pt" style:font-size-asian="12pt" style:font-size-complex="12pt"/>
    </style:style>
    <style:style style:name="P65" style:family="paragraph" style:parent-style-name="Standard" style:list-style-name="">
      <style:paragraph-properties style:text-autospace="none"/>
    </style:style>
    <style:style style:name="P66"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7" style:family="paragraph" style:parent-style-name="Standard">
      <style:paragraph-properties fo:line-height="115%" style:text-autospace="none"/>
      <style:text-properties fo:color="#ff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68"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T1" style:family="text">
      <style:text-properties style:font-name="Cambria1" fo:font-size="22pt" fo:language="fr" fo:country="FR" fo:font-style="italic" fo:font-weight="bold" style:font-name-asian="Cambria1" style:font-size-asian="22pt" style:font-style-asian="italic" style:font-weight-asian="bold" style:font-name-complex="Cambria1" style:font-size-complex="22pt" style:font-style-complex="italic" style:font-weight-complex="bold"/>
    </style:style>
    <style:style style:name="T2" style:family="text">
      <style:text-properties style:font-name="Cambria1" fo:font-size="14pt" fo:language="zxx" fo:country="none" fo:font-weight="bold" style:font-name-asian="Cambria1" style:font-size-asian="14pt" style:font-weight-asian="bold" style:font-name-complex="Cambria1" style:font-size-complex="14pt" style:font-weight-complex="bold"/>
    </style:style>
    <style:style style:name="T3" style:family="text">
      <style:text-properties style:font-name="Cambria1" fo:font-size="14pt" fo:language="fr" fo:country="FR" fo:font-style="italic" fo:font-weight="bold" style:font-name-asian="Cambria1" style:font-size-asian="14pt" style:font-style-asian="italic" style:font-weight-asian="bold" style:font-name-complex="Cambria1" style:font-size-complex="14pt" style:font-style-complex="italic" style:font-weight-complex="bold"/>
    </style:style>
    <style:style style:name="T4" style:family="text">
      <style:text-properties fo:color="#000000" style:font-name="Cambria1" fo:font-size="22pt" fo:language="fr" fo:country="FR" fo:font-style="italic" fo:font-weight="bold" style:font-name-asian="Cambria1" style:font-size-asian="22pt" style:font-style-asian="italic" style:font-weight-asian="bold" style:font-name-complex="Cambria1" style:font-size-complex="22pt" style:font-style-complex="italic" style:font-weight-complex="bold"/>
    </style:style>
    <style:style style:name="T5"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6"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7"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font-name="Calibri" fo:language="none" fo:country="none" fo:font-style="normal" fo:font-weight="bold" style:font-name-asian="Calibri" style:font-style-asian="normal" style:font-weight-asian="bold" style:font-name-complex="Calibri" style:font-style-complex="normal" style:font-weight-complex="bold"/>
    </style:style>
    <style:style style:name="T9" style:family="text">
      <style:text-properties fo:color="#0000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fo:color="#0000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1"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21%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fo:color="#000000" style:text-position="21% 58%" style:font-name="Calibri1"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text-position="0% 100%" style:font-name="Calibri" fo:language="fr" fo:country="FR" fo:font-style="normal" style:text-underline-style="none" fo:font-weight="bold" style:font-name-asian="Calibri" style:font-style-asian="normal" style:font-weight-asian="bold" style:font-name-complex="Calibri" style:font-style-complex="normal" style:font-weight-complex="bold"/>
    </style:style>
    <style:style style:name="T18"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9" style:family="text">
      <style:text-properties fo:color="#000000"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20"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1"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4"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5" style:family="text">
      <style:text-properties fo:color="#000000" style:text-position="0% 1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6" style:family="text">
      <style:text-properties fo:color="#000000" style:text-position="0% 100%" style:font-name="Calibri" fo:font-size="9pt" fo:language="none"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7" style:family="text">
      <style:text-properties fo:color="#000000" style:text-position="0% 1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8" style:family="text">
      <style:text-properties fo:color="#000000" style:text-position="0% 100%" style:font-name="Calibri" fo:font-size="9pt" fo:language="none"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9" style:family="text">
      <style:text-properties fo:color="#000000"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fo:color="#000000" style:text-position="0% 100%" style:font-name="Calibri" fo:font-size="9pt" fo:language="fr" fo:country="FR"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1" style:family="text">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2" style:family="text">
      <style:text-properties fo:color="#000000" style:text-position="0% 100%" fo:font-style="normal" fo:font-weight="normal" style:font-style-asian="normal" style:font-weight-asian="normal" style:font-style-complex="normal" style:font-weight-complex="normal"/>
    </style:style>
    <style:style style:name="T33" style:family="text">
      <style:text-properties fo:color="#000000" style:text-position="0% 100%" fo:font-style="normal" fo:font-weight="bold" style:font-style-asian="normal" style:font-weight-asian="bold" style:font-style-complex="normal" style:font-weight-complex="bold"/>
    </style:style>
    <style:style style:name="T34"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35" style:family="text">
      <style:text-properties fo:color="#000000" style:text-position="0% 100%" fo:language="zxx" fo:country="none" fo:font-style="normal" fo:font-weight="bold" style:font-style-asian="normal" style:font-weight-asian="bold" style:font-style-complex="normal" style:font-weight-complex="bold"/>
    </style:style>
    <style:style style:name="T36" style:family="text">
      <style:text-properties fo:color="#000000" style:text-position="0% 100%" style:font-name="Calibri1"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fo:color="#000000" style:text-position="0% 100%" style:font-name="Calibri1"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38" style:family="text">
      <style:text-properties fo:color="#000000" style:text-position="0% 100%" style:font-name="Calibri1"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9" style:family="text">
      <style:text-properties fo:color="#000000" style:text-position="0% 100%" style:font-name="Calibri1" fo:font-size="11pt" fo:language="fr" fo:country="FR"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0" style:family="text">
      <style:text-properties fo:color="#000000" style:text-position="0% 100%"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41" style:family="text">
      <style:text-properties fo:color="#000000" style:text-position="0% 100%"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42" style:family="text">
      <style:text-properties fo:color="#000000" style:text-position="0% 100%" fo:font-size="9pt" fo:language="fr" fo:country="FR" fo:font-style="normal" style:text-underline-style="none" fo:font-weight="bold" style:font-size-asian="9pt" style:font-style-asian="normal" style:font-weight-asian="bold" style:font-size-complex="9pt" style:font-style-complex="normal" style:font-weight-complex="bold"/>
    </style:style>
    <style:style style:name="T43" style:family="text">
      <style:text-properties fo:color="#000000"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44" style:family="text">
      <style:text-properties fo:color="#000000" style:text-position="0% 100%" fo:font-size="9pt" fo:font-style="normal" style:text-underline-style="none" fo:font-weight="normal" style:font-size-asian="9pt" style:font-style-asian="normal" style:font-weight-asian="normal" style:font-size-complex="9pt" style:font-style-complex="normal" style:font-weight-complex="normal"/>
    </style:style>
    <style:style style:name="T45" style:family="text">
      <style:text-properties fo:color="#000000" style:text-position="0% 100%" fo:font-size="9pt" fo:language="none" fo:country="none" style:text-underline-style="none" fo:font-weight="bold" style:font-size-asian="9pt" style:font-weight-asian="bold" style:font-size-complex="9pt" style:font-weight-complex="bold"/>
    </style:style>
    <style:style style:name="T46" style:family="text">
      <style:text-properties fo:color="#000000" style:text-position="0% 100%" fo:font-size="9pt" fo:language="none" fo:country="none" fo:font-style="italic" style:text-underline-style="none" fo:font-weight="bold" style:font-size-asian="9pt" style:font-style-asian="italic" style:font-weight-asian="bold" style:font-size-complex="9pt" style:font-style-complex="italic" style:font-weight-complex="bold"/>
    </style:style>
    <style:style style:name="T47" style:family="text">
      <style:text-properties fo:color="#000000" style:text-position="0% 100%" fo:font-size="9pt" fo:language="none" fo:country="none" fo:font-style="normal" style:text-underline-style="none" fo:font-weight="bold" style:font-size-asian="9pt" style:font-style-asian="normal" style:font-weight-asian="bold" style:font-size-complex="9pt" style:font-style-complex="normal" style:font-weight-complex="bold"/>
    </style:style>
    <style:style style:name="T48" style:family="text">
      <style:text-properties fo:color="#000000" style:text-position="0% 100%" fo:language="none" fo:country="none" fo:font-style="normal" style:text-underline-style="none" fo:font-weight="normal" style:font-style-asian="normal" style:font-weight-asian="normal" style:font-style-complex="normal" style:font-weight-complex="normal"/>
    </style:style>
    <style:style style:name="T49" style:family="text">
      <style:text-properties fo:color="#000000" style:text-position="25%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0" style:family="text">
      <style:text-properties fo:color="#000000" fo:language="fr" fo:country="FR" fo:font-style="normal" fo:font-weight="bold" style:font-name-asian="Calibri" style:font-style-asian="normal" style:font-weight-asian="bold" style:font-name-complex="Calibri" style:font-style-complex="normal" style:font-weight-complex="bold"/>
    </style:style>
    <style:style style:name="T51" style:family="text">
      <style:text-properties fo:color="#000000" fo:language="fr" fo:country="FR" fo:font-style="normal" fo:font-weight="normal" style:font-name-asian="Calibri" style:font-style-asian="normal" style:font-weight-asian="normal" style:font-name-complex="Calibri" style:font-style-complex="normal" style:font-weight-complex="normal"/>
    </style:style>
    <style:style style:name="T52" style:family="text">
      <style:text-properties fo:color="#000000" fo:font-style="normal" fo:font-weight="bold" style:font-style-asian="normal" style:font-weight-asian="bold" style:font-style-complex="normal" style:font-weight-complex="bold"/>
    </style:style>
    <style:style style:name="T53" style:family="text">
      <style:text-properties fo:color="#000000" fo:language="zxx" fo:country="none" fo:font-style="italic" fo:font-weight="normal" style:font-name-asian="Cambria1" style:font-style-asian="italic" style:font-weight-asian="normal" style:font-name-complex="Cambria1" style:font-style-complex="italic" style:font-weight-complex="normal"/>
    </style:style>
    <style:style style:name="T54" style:family="text">
      <style:text-properties fo:color="#000000" fo:language="zxx" fo:country="none" fo:font-style="normal" fo:font-weight="normal" style:font-name-asian="Cambria1" style:font-style-asian="normal" style:font-weight-asian="normal" style:font-name-complex="Cambria1" style:font-style-complex="normal" style:font-weight-complex="normal"/>
    </style:style>
    <style:style style:name="T55" style:family="text">
      <style:text-properties fo:color="#ff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56"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57"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58"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59"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60" style:family="text">
      <style:text-properties style:text-position="0% 100%" fo:font-style="normal" fo:font-weight="normal" style:font-style-asian="normal" style:font-weight-asian="normal" style:font-style-complex="normal" style:font-weight-complex="normal"/>
    </style:style>
    <style:style style:name="T61" style:family="text">
      <style:text-properties style:text-position="0% 100%" fo:font-style="normal" style:text-underline-style="none" fo:font-weight="normal" style:font-style-asian="normal" style:font-weight-asian="normal" style:font-style-complex="normal" style:font-weight-complex="normal"/>
    </style:style>
    <style:style style:name="T62" style:family="text">
      <style:text-properties style:text-position="0% 100%" fo:language="fr" fo:country="FR" style:text-underline-style="none" style:font-name-asian="Calibri" style:font-name-complex="Calibri"/>
    </style:style>
    <style:style style:name="T63" style:family="text">
      <style:text-properties fo:font-size="13pt" style:font-size-asian="13pt" style:font-size-complex="13pt"/>
    </style:style>
    <style:style style:name="T64" style:family="text">
      <style:text-properties fo:font-size="12pt" style:font-size-asian="12pt" style:font-size-complex="12pt"/>
    </style:style>
    <style:style style:name="T65" style:family="text">
      <style:text-properties fo:font-variant="normal" fo:text-transform="none" fo:color="#000000" fo:letter-spacing="normal" fo:font-style="normal" fo:font-weight="normal"/>
    </style:style>
    <style:style style:name="T66" style:family="text">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T67" style:family="text">
      <style:text-properties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68"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69" style:family="text">
      <style:text-properties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70"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71"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72"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73" style:family="text">
      <style:text-properties fo:font-size="9pt" fo:language="none" fo:country="none" style:font-size-asian="9pt" style:font-size-complex="9pt"/>
    </style:style>
    <style:style style:name="T74" style:family="text">
      <style:text-properties fo:font-size="9pt" fo:language="none" fo:country="none" fo:font-style="italic" style:font-size-asian="9pt" style:font-style-asian="italic" style:font-size-complex="9pt" style:font-style-complex="italic"/>
    </style:style>
    <style:style style:name="T75" style:family="text">
      <style:text-properties fo:font-size="9pt" fo:language="none" fo:country="none" fo:font-style="italic" fo:font-weight="bold" style:font-size-asian="9pt" style:font-style-asian="italic" style:font-weight-asian="bold" style:font-size-complex="9pt" style:font-style-complex="italic" style:font-weight-complex="bold"/>
    </style:style>
    <style:style style:name="T76" style:family="text">
      <style:text-properties fo:font-size="9pt" fo:language="none" fo:country="none" fo:font-weight="bold" style:font-size-asian="9pt" style:font-weight-asian="bold" style:font-size-complex="9pt" style:font-weight-complex="bold"/>
    </style:style>
    <style:style style:name="T77" style:family="text">
      <style:text-properties fo:font-size="9pt" style:font-size-asian="9pt" style:font-size-complex="9pt"/>
    </style:style>
    <style:style style:name="T78" style:family="text">
      <style:text-properties fo:font-size="9pt" fo:font-style="italic" style:font-size-asian="9pt" style:font-style-asian="italic" style:font-size-complex="9pt" style:font-style-complex="italic"/>
    </style:style>
    <style:style style:name="T79" style:family="text">
      <style:text-properties fo:font-size="9pt" fo:font-style="italic" fo:font-weight="bold" style:font-size-asian="9pt" style:font-style-asian="italic" style:font-weight-asian="bold" style:font-size-complex="9pt" style:font-style-complex="italic" style:font-weight-complex="bold"/>
    </style:style>
    <style:style style:name="T80" style:family="text">
      <style:text-properties fo:font-size="9pt" fo:font-weight="bold" style:font-size-asian="9pt" style:font-weight-asian="bold" style:font-size-complex="9pt" style:font-weight-complex="bold"/>
    </style:style>
    <style:style style:name="T81" style:family="text">
      <style:text-properties fo:font-size="9pt" fo:language="fr" fo:country="FR" fo:font-weight="bold" style:font-size-asian="9pt" style:font-weight-asian="bold" style:font-size-complex="9pt" style:font-weight-complex="bold"/>
    </style:style>
    <style:style style:name="T82" style:family="text">
      <style:text-properties fo:color="#004dbb" style:font-name="Calibri" fo:font-size="9pt" fo:language="none"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83" style:family="text">
      <style:text-properties fo:color="#004dbb"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84" style:family="text">
      <style:text-properties fo:color="#004dbb" fo:font-size="9pt" style:font-size-asian="9pt" style:font-size-complex="9pt"/>
    </style:style>
    <style:style style:name="T85" style:family="text">
      <style:text-properties fo:color="#004dbb" fo:font-size="9pt" fo:language="none" fo:country="none" style:font-size-asian="9pt" style:font-size-complex="9pt"/>
    </style:style>
    <style:style style:name="T86" style:family="text">
      <style:text-properties fo:color="#004dbb" style:text-position="0% 100%" fo:font-style="normal" fo:font-weight="normal" style:font-style-asian="normal" style:font-weight-asian="normal" style:font-style-complex="normal" style:font-weight-complex="normal"/>
    </style:style>
    <style:style style:name="T87" style:family="text">
      <style:text-properties fo:color="#004dbb" style:text-position="0% 100%" fo:font-size="11pt" fo:font-style="normal" fo:font-weight="normal" style:font-size-asian="11pt" style:font-style-asian="normal" style:font-weight-asian="normal" style:font-size-complex="11pt" style:font-style-complex="normal" style:font-weight-complex="normal"/>
    </style:style>
    <style:style style:name="T88" style:family="text">
      <style:text-properties fo:color="#004dbb" style:text-position="0% 100%" fo:font-size="14pt" fo:language="none" fo:country="none"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fo:font-size="11pt" fo:language="none" fo:country="none" style:font-size-asian="11pt" style:font-size-complex="11pt"/>
    </style:style>
    <style:style style:name="T90" style:family="text">
      <style:text-properties fo:font-size="11pt" style:font-size-asian="11pt" style:font-size-complex="11pt"/>
    </style:style>
    <style:style style:name="T91" style:family="text">
      <style:text-properties style:text-position="21% 58%"/>
    </style:style>
    <style:style style:name="T92" style:family="text">
      <style:text-properties fo:font-weight="bold" style:font-weight-asian="bold" style:font-weight-complex="bold"/>
    </style:style>
    <style:style style:name="T93" style:family="text">
      <style:text-properties style:font-name="Calibri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Étude n° 21</text:span><text:span text:style-name="T3"> </text:span><text:span text:style-name="T1"><text:s/></text:span><text:span text:style-name="T4"><text:s text:c="3"/></text:span></text:p>
      <text:p text:style-name="P18"/>
      <text:p text:style-name="P18"/>
      <text:p text:style-name="P18"/>
      <text:p text:style-name="P18"/>
      <text:p text:style-name="P37"><text:s text:c="43"/>"Les Entretiens badins" </text:p>
      <text:p text:style-name="P50"><text:span text:style-name="T50"><text:s text:c="53"/></text:span><text:span text:style-name="T51">(c. 1717-1719)</text:span></text:p>
      <text:p text:style-name="P63"><text:span text:style-name="T8"/></text:p>
      <text:p text:style-name="P42"/>
      <text:p text:style-name="P42"/>
      <text:p text:style-name="P42"/>
      <text:p text:style-name="P42"><text:s text:c="3"/></text:p>
      <text:p text:style-name="P42"/>
      <text:p text:style-name="P39"><draw:frame draw:style-name="fr1" draw:name="images1" text:anchor-type="as-char" svg:width="16.831cm" style:rel-width="99%" svg:height="14.392cm" style:rel-height="56%" draw:z-index="0"><draw:image xlink:href="Pictures/2000000800006FEE000061FB1B5DF6E0.wmf" xlink:type="simple" xlink:show="embed" xlink:actuate="onLoad"/></draw:frame></text:p>
      <text:p text:style-name="P42"><text:span text:style-name="T73">Fig. 1. Benoît Audran d'après Antoine Watteau, </text:span><text:span text:style-name="T74">Les Entretiens badins</text:span><text:span text:style-name="T73">,</text:span><text:span text:style-name="T74"> </text:span><text:span text:style-name="T73">(DV 95) (peint. c. 1717-1719)</text:span></text:p>
      <text:p text:style-name="P42"/>
      <text:p text:style-name="P42"/>
      <text:p text:style-name="P42"/>
      <text:p text:style-name="P42"/>
      <text:p text:style-name="P42"><text:soft-page-break/></text:p>
      <text:p text:style-name="P38"/>
      <text:p text:style-name="P15">Notice </text:p>
      <text:p text:style-name="P21"><text:span text:style-name="T5">Les Entretiens badins </text:span><text:span text:style-name="T6">(fig. 1)</text:span></text:p>
      <text:p text:style-name="P13">Tableau perdu</text:p>
      <text:p text:style-name="P12">Matériau: inconnu</text:p>
      <text:p text:style-name="P21"><text:span text:style-name="T7">20,4 x 24,1 cm (</text:span><text:span text:style-name="T6">d'après l'estampe)</text:span></text:p>
      <text:p text:style-name="P12"/>
      <text:p text:style-name="P11">Dessins en rapport </text:p>
      <text:p text:style-name="P12">RP 476 (?) (c. 1716; fig. 2). La jeune femme assise au premier plan. Comme Martin Eidelberg <text:s/>(2021b), nous sommes réservés sur ce rapprochement proposé par Rosenberg et Prat. Voir au troisième paragraphe notre proposition de rapprochement avec un visage du FDC.</text:p>
      <text:p text:style-name="P12"/>
      <text:p text:style-name="P12"/>
      <text:p text:style-name="P40"><draw:frame draw:style-name="fr1" draw:name="images2" text:anchor-type="as-char" svg:width="11.561cm" style:rel-width="68%" svg:height="10.537cm" style:rel-height="41%" draw:z-index="1"><draw:image xlink:href="Pictures/200000080000578A00004D1A6672F3E4.wmf" xlink:type="simple" xlink:show="embed" xlink:actuate="onLoad"/></draw:frame></text:p>
      <text:p text:style-name="P12"><text:span text:style-name="T76">Fig. 2. Antoine Watteau, </text:span><text:span text:style-name="T75">Jeune femme...</text:span><text:span text:style-name="T76">, trois crayons sur papier brunâtre, </text:span></text:p>
      <text:p text:style-name="P55"><text:s/>c. 1716, Ansterdam, Rijksmuseum, (RP 476)</text:p>
      <text:p text:style-name="P55"/>
      <text:p text:style-name="P12"/>
      <text:p text:style-name="P12">RP 481 (c. 1716). Arlequin prenant la pose.</text:p>
      <text:p text:style-name="P12">RP 557 (?) (c. 1717). La tête en haut à gauche se retrouverait chez la jeune femme qui incline sa tête en haut à gauche sur la gravure. Après Posner et Eidelberg, nous sommes réservés sur ce rapprochement.</text:p>
      <text:p text:style-name="P12">RP 560 (c. 1717). La tête du centre se retrouve chez l'enfant au centre de la composition.</text:p>
      <text:p text:style-name="P12">RP 573 (c. 1717; fig. 7). La tête de la femme (fig. 1 &amp; 6) qui repousse le jeune Pierrot.</text:p>
      <text:p text:style-name="P12">RP 609 (?) (c. 1717-1718). La tête au centre en haut se verrait chez la femme au premier plan. Nous sommes réservés sur ce rapprochement.</text:p>
      <text:p text:style-name="P14"><text:soft-page-break/></text:p>
      <text:p text:style-name="P14">Rapprochement avec des œuvres peintes</text:p>
      <text:p text:style-name="P21"><text:span text:style-name="T6">Comme l'oeuvre a été gravée sur la même planche que celle du </text:span><text:span text:style-name="T5">"Du Bel âge..."</text:span><text:span text:style-name="T6"> (fig. 3) (dont on ignore les dimensions</text:span><text:span text:style-name="T6"><text:note text:id="ftn1" text:note-class="footnote"><text:note-citation text:label="0">0</text:note-citation><text:note-body><text:p text:style-name="P24">. M. eidelberg (2020d) annonce une huile sur panneau de <text:span text:style-name="T65">21,6 x 29,7 cm, mais nous avouons ne pas connaître ses sources.</text:span></text:p><text:p text:style-name="Footnote"/></text:note-body></text:note></text:span><text:span text:style-name="T6">) certains auteurs</text:span><text:span text:style-name="T11"><text:note text:id="ftn2" text:note-class="footnote"><text:note-citation text:label="1">1</text:note-citation><text:note-body><text:p text:style-name="P1">. Dacier et Vuaflart, Adhémar, Camesasca et Rosenberg, etc.</text:p><text:p text:style-name="P1"/></text:note-body></text:note></text:span><text:span text:style-name="T15"> ont considéré que les deux oeuvres pouvaient être des pendants. Roland-Michel</text:span><text:span text:style-name="T11"><text:note text:id="ftn3" text:note-class="footnote"><text:note-citation text:label="2">2</text:note-citation><text:note-body><text:p text:style-name="P1">. M. Roland-Michel, 1984, p. 217.</text:p><text:p text:style-name="P1"/></text:note-body></text:note></text:span><text:span text:style-name="T15"> émet des réserves sur cet appariement, et voit plutôt </text:span><text:span text:style-name="T18">"Du Bel âge..." </text:span><text:span text:style-name="T15">comme possible pendant de </text:span><text:span text:style-name="T18">"Les Coquettes"</text:span><text:span text:style-name="T15"> (DV 36); idée partagée par Nemilova et coll.</text:span><text:span text:style-name="T11"><text:note text:id="ftn4" text:note-class="footnote"><text:note-citation text:label="3">3</text:note-citation><text:note-body><text:p text:style-name="P1">. Nemilova et coll., 1996, p. 88.</text:p><text:p text:style-name="P1"/></text:note-body></text:note></text:span><text:span text:style-name="T15">.</text:span></text:p>
      <text:p text:style-name="P6"/>
      <text:p text:style-name="P31"><draw:frame draw:style-name="fr1" draw:name="images3" text:anchor-type="as-char" svg:width="11.051cm" style:rel-width="65%" svg:height="10.16cm" style:rel-height="48%" draw:z-index="2"><draw:image xlink:href="Pictures/2000000800004FFF0000497CCEBCB0B8.wmf" xlink:type="simple" xlink:show="embed" xlink:actuate="onLoad"/></draw:frame></text:p>
      <text:p text:style-name="P6"><text:span text:style-name="T73">Fig. 3. Jean Moyreau d'après Antoine Watteau, </text:span><text:span text:style-name="T74">Du Bel âge où les jeux </text:span></text:p>
      <text:p text:style-name="P62"><text:span text:style-name="T67">remplissent vos désirs..., </text:span><text:span text:style-name="T68">(DV 94)</text:span></text:p>
      <text:p text:style-name="P6"/>
      <text:p text:style-name="P6"/>
      <text:p text:style-name="P6">Un rapprochement évoqué par K. T. Parker (1931, p. 14) avec un dessin gravé du FDC</text:p>
      <text:p text:style-name="P3">FDC n° 324 (G 120): Après Parker, nous pensons, avec un fort degré de certitude, que le profil de femme tournée vers la gauche gravé par François Boucher (FDC <text:s/>n° 324) (fig. 4) correspond au dessin préparatoire perdu du visage de la jeune femme assise au premier plan (fig. 5). Watteau aura simplement modifié le chapeau, ajouté une fleur dans les cheveux, et très légèrement incliné la tête en arrière dans la peinture (gravure). À notre connaissance, la critique n'a jamais évoqué/repris ce rapprochement.</text:p>
      <text:p text:style-name="P3"/>
      <text:p text:style-name="P6"><text:soft-page-break/></text:p>
      <text:p text:style-name="P31"><draw:frame draw:style-name="fr1" draw:name="images4" text:anchor-type="as-char" svg:width="8.841cm" style:rel-width="52%" svg:height="10.793cm" style:rel-height="42%" draw:z-index="3"><draw:image xlink:href="Pictures/20000008000041BC000050837FE4E3FF.wmf" xlink:type="simple" xlink:show="embed" xlink:actuate="onLoad"/></draw:frame></text:p>
      <text:p text:style-name="P31"><text:span text:style-name="T77">Fig. 4. François Boucher d'après Antoine Watteau, FDC n° 324,</text:span><text:span text:style-name="T78"> </text:span><text:span text:style-name="T77">(détail) (G 120)</text:span></text:p>
      <text:p text:style-name="P6"/>
      <text:p text:style-name="P31"><draw:frame draw:style-name="fr1" draw:name="images5" text:anchor-type="as-char" svg:width="8.61cm" svg:height="11.735cm" draw:z-index="4"><draw:image xlink:href="Pictures/20000008000032F40000457482DE04F9.wmf" xlink:type="simple" xlink:show="embed" xlink:actuate="onLoad"/></draw:frame></text:p>
      <text:p text:style-name="P46"><text:span text:style-name="T68">Fig. 5. Benoît Audran d'après Antoine Watteau, </text:span><text:span text:style-name="T67">Les Entretiens badins</text:span><text:span text:style-name="T68">,</text:span><text:span text:style-name="T67"> </text:span></text:p>
      <text:p text:style-name="P47"><text:span text:style-name="T68">(détail) (DV 95)</text:span></text:p>
      <text:p text:style-name="P6"/>
      <text:p text:style-name="P6"><text:soft-page-break/></text:p>
      <text:p text:style-name="P6"/>
      <text:p text:style-name="P6">Quelques singularités (forme de rapprochements incertains)</text:p>
      <text:p text:style-name="P6"/>
      <text:p text:style-name="P21"><text:span text:style-name="T21">- Il n'est pas impossible que Watteau ait utilisé le même modèle de femme pour représenter le </text:span><text:span text:style-name="T15">visage de la femme au premier plan (fig. 4 &amp; 5) et celui de la jeune femme qui repousse Pierrot (fig. 6) (ainsi que son dessin préparatoire - fig. 7 - bien sûr) [ressemblance sur laquelle nous reviendrons en fin d'article], et peut-être même celui de </text:span><text:span text:style-name="T18">"La Lorgneuse"</text:span><text:span text:style-name="T11"><text:note text:id="ftn5" text:note-class="footnote"><text:note-citation text:label="4">4</text:note-citation><text:note-body><text:p text:style-name="P16"><text:span text:style-name="T56">.</text:span><text:span text:style-name="T57"> "La Lorgneuse"</text:span><text:span text:style-name="T56"> (DV 13) a réapparu à la vente Christie's à Londres le 9 juillet 2015; lot n° 25; vendu 782500 GBP.</text:span></text:p><text:p text:style-name="P1"/></text:note-body></text:note></text:span><text:span text:style-name="T15"> (fig. <text:s/>8) et, bien sûr, son dessin préparatoire (fig. 9).</text:span></text:p>
      <text:p text:style-name="P29"/>
      <text:p text:style-name="P54"><text:span text:style-name="T32"><text:s/></text:span><text:span text:style-name="T89"><draw:frame draw:style-name="fr1" draw:name="images6" text:anchor-type="as-char" svg:width="7.366cm" svg:height="7.572cm" draw:z-index="5"><draw:image xlink:href="Pictures/2000000800002FF50000314D7C7D28B0.wmf" xlink:type="simple" xlink:show="embed" xlink:actuate="onLoad"/></draw:frame></text:span><text:span text:style-name="T89"> <text:s text:c="18"/></text:span><text:span text:style-name="T89"><draw:frame draw:style-name="fr1" draw:name="images7" text:anchor-type="as-char" svg:width="7.31cm" style:rel-width="43%" svg:height="7.599cm" style:rel-height="32%" draw:z-index="6"><draw:image xlink:href="Pictures/200000080000506900005421C467AED8.wmf" xlink:type="simple" xlink:show="embed" xlink:actuate="onLoad"/></draw:frame></text:span></text:p>
      <text:p text:style-name="P17"><text:span text:style-name="T25">Fig. 6. Benoît Audran d'après Antoine Watteau, <text:s text:c="39"/></text:span><text:span text:style-name="T66">Fig. 7. Antoine Watteau, </text:span><text:span text:style-name="T67">Jeune femme...</text:span><text:span text:style-name="T68">, </text:span></text:p>
      <text:p text:style-name="P62"><text:span text:style-name="T67">Les Entretiens badins</text:span><text:span text:style-name="T68">,</text:span><text:span text:style-name="T67"> </text:span><text:span text:style-name="T68">(détail) (image inversée) (DV 95) <text:s text:c="25"/>c. 1716, Ansterdam, Rijksmuseum, (RP )</text:span></text:p>
      <text:p text:style-name="P29"/>
      <text:p text:style-name="P41"><text:span text:style-name="T60"><draw:frame draw:style-name="fr2" draw:name="images8" text:anchor-type="as-char" svg:width="7.842cm" svg:height="7.271cm" draw:z-index="7"><draw:image xlink:href="Pictures/2000000800004C9600004701D48E21EE.wmf" xlink:type="simple" xlink:show="embed" xlink:actuate="onLoad"/></draw:frame></text:span><text:span text:style-name="T60">i </text:span><text:span text:style-name="T84"><draw:frame draw:style-name="fr1" draw:name="images9" text:anchor-type="as-char" svg:width="6.8cm" style:rel-width="40%" svg:height="7.362cm" style:rel-height="31%" draw:z-index="8"><draw:image xlink:href="Pictures/20000008000023590000263E6A5EE519.wmf" xlink:type="simple" xlink:show="embed" xlink:actuate="onLoad"/></draw:frame></text:span><text:span text:style-name="T84"> </text:span></text:p>
      <text:p text:style-name="P17"><text:span text:style-name="T25">Fig. 8. Gérard Jean-baptiste Scotin d'après Antoine Watteau, <text:s text:c="3"/></text:span><text:span text:style-name="T66">Fig. 9. Antoine Watteau, </text:span><text:span text:style-name="T67">Six figures en buste..., </text:span><text:span text:style-name="T68">c. 1716, </text:span></text:p>
      <text:p text:style-name="P62"><text:span text:style-name="T67">La lorgneuse</text:span><text:span text:style-name="T68">,</text:span><text:span text:style-name="T67"> </text:span><text:span text:style-name="T68">(détail) (DV 94) <text:s text:c="60"/>Paris, Musée du Louvre, (détail) (RP 482)</text:span></text:p>
      <text:p text:style-name="P29"><text:soft-page-break/></text:p>
      <text:p text:style-name="P3">- RP 526 (c. 1717): la main en bas au centre, à proximité de la jupe (fig. 10), ressemble quelque peu à la main de la femme au premier plan (fig. 11); mais ce dessin n'a pu être directement utilisé puisque le dessin est dans le sens de la gravure.</text:p>
      <text:p text:style-name="P3"/>
      <text:p text:style-name="P57"><text:span text:style-name="T86"><draw:frame draw:style-name="fr1" draw:name="images10" text:anchor-type="as-char" svg:width="8.07cm" svg:height="6.588cm" draw:z-index="9"><draw:image xlink:href="Pictures/2000000800001F86000019BCD12CBE39.wmf" xlink:type="simple" xlink:show="embed" xlink:actuate="onLoad"/></draw:frame></text:span><text:span text:style-name="T86">I <text:s text:c="3"/></text:span><text:span text:style-name="T90"><draw:frame draw:style-name="fr1" draw:name="images11" text:anchor-type="as-char" svg:width="7.728cm" svg:height="5.823cm" draw:z-index="10"><draw:image xlink:href="Pictures/20000008000043130000328A23A81923.wmf" xlink:type="simple" xlink:show="embed" xlink:actuate="onLoad"/></draw:frame></text:span></text:p>
      <text:p text:style-name="P21"><text:span text:style-name="T25">Fig. 10. Antoine Watteau, </text:span><text:span text:style-name="T27">... Études de mains, </text:span><text:span text:style-name="T25">c. 1717, <text:s text:c="18"/>Fig. 11. Benoît Audran d'après Antoine Watteau, </text:span></text:p>
      <text:p text:style-name="P65"><text:span text:style-name="T68">Collection particulière, (détail) (RP 526) <text:s text:c="44"/></text:span><text:span text:style-name="T27">Les Entretiens badins</text:span><text:span text:style-name="T25">,</text:span><text:span text:style-name="T27"> </text:span><text:span text:style-name="T25">(détail) <text:s/>(DV 95)</text:span></text:p>
      <text:p text:style-name="P21"><text:span text:style-name="T15"/></text:p>
      <text:p text:style-name="P21"><text:span text:style-name="T15"/></text:p>
      <text:p text:style-name="P21"><text:span text:style-name="T15">- Ce n'est pas à proprement parler un rapprochement, mais plutôt une similitude particulière: La tête de la femme en haut à gauche (fig. 12) présente exactement la même posture inversée que la tête de l'homme à l'arrière-plan du </text:span><text:span text:style-name="T18">"Le Conteur" </text:span><text:span text:style-name="T15">(fig. 13; voir notre Étude n° 22). Ce qui tend à montrer, si nécessaire, combien Watteau (les artistes en général) répétait, même dans la différence, des postures/mouvements qui lui plaisaient.</text:span></text:p>
      <text:p text:style-name="P19"/>
      <text:p text:style-name="P51"><text:span text:style-name="T33"><draw:frame draw:style-name="fr1" draw:name="images12" text:anchor-type="as-char" svg:width="5.398cm" svg:height="7.064cm" draw:z-index="11"><draw:image xlink:href="Pictures/200000080000151600001B98590C14C0.wmf" xlink:type="simple" xlink:show="embed" xlink:actuate="onLoad"/></draw:frame></text:span><text:span text:style-name="T35">i</text:span><text:span text:style-name="T33"><draw:frame draw:style-name="fr1" draw:name="images13" text:anchor-type="as-char" svg:width="5.636cm" svg:height="7.038cm" draw:z-index="12"><draw:image xlink:href="Pictures/200000070000153000001AAAB54C6461.wmf" xlink:type="simple" xlink:show="embed" xlink:actuate="onLoad"/></draw:frame></text:span></text:p>
      <text:p text:style-name="P21"><text:span text:style-name="T25">Fig. 12. Benoît Audran <text:s text:c="34"/>Fig. 13. </text:span><text:span text:style-name="T29">Charles-Nicolas Cochin</text:span></text:p>
      <text:p text:style-name="P56">d'après Antoine Watteau, <text:s text:c="28"/>d'après Antoine Watteau,</text:p>
      <text:p text:style-name="P62"><text:span text:style-name="T67">Les Entretiens badins</text:span><text:span text:style-name="T68">, (détail) <text:s text:c="21"/></text:span><text:span text:style-name="T69">Le Conteur</text:span><text:span text:style-name="T70">, (détail) (DV 4)</text:span></text:p>
      <text:p text:style-name="P21"><text:span text:style-name="T20"/></text:p>
      <text:p text:style-name="P21"><text:span text:style-name="T20"/></text:p>
      <text:p text:style-name="P21"><text:span text:style-name="T20"/></text:p>
      <text:p text:style-name="P21"><text:soft-page-break/><text:span text:style-name="T20"/></text:p>
      <text:p text:style-name="P21"><text:span text:style-name="T20">Gravure </text:span><text:span text:style-name="T21">(DV 95; fig. 1) </text:span></text:p>
      <text:p text:style-name="P21"><text:span text:style-name="T21">Gravé par Benoît Audran</text:span><text:span text:style-name="T15"> </text:span><text:span text:style-name="T21">pour </text:span><text:span text:style-name="T23">le Recueil Jullienne</text:span><text:span text:style-name="T21">. Annoncée au </text:span><text:span text:style-name="T23">Mercure de France </text:span><text:span text:style-name="T21">en décembre 1727 (p. 2676). La légende indique que le tableau est de même dimension que l'estampe, soit 20,4 x 24,1 cm. Tirée sur la même feuille que </text:span><text:span text:style-name="T23">"Du Bel âge où les jeux remplissent vos désirs..." </text:span><text:span text:style-name="T21">(fig. 3).</text:span></text:p>
      <text:p text:style-name="P20"/>
      <text:p text:style-name="P20"/>
      <text:p text:style-name="P4">Datation </text:p>
      <text:p text:style-name="P3">Camesasca et Rosenberg: 1713; Roland Michel: 1713-1714; Adhémar: 1716; Posner: peu avant 1717 ou 1717.</text:p>
      <text:p text:style-name="P21"><text:span text:style-name="T21">Les trois dessins pour lesquels nous n'avons pas de réserves datent de 1716 pour l'un et 1717 pour les deux autres.</text:span><text:span text:style-name="T15"> Bien qu'il soit toujours difficile de dater une oeuvre disparue, l'amplitude et l'occupation de l'espace des personnages semblent un argument en faveur d'une datation tardive (le couple au premier plan représente les figures les plus rapprochées de tout l'oeuvre de Watteau). On peut penser une réalisation autour de 1717-1719</text:span></text:p>
      <text:p text:style-name="P3"><text:s/></text:p>
      <text:p text:style-name="P3"/>
      <text:p text:style-name="P3"/>
      <text:p text:style-name="P4">Bibliographie</text:p>
      <text:p text:style-name="P23"><text:span text:style-name="T21">Mariette (notes mss, t. 9, fol. 191); Hédouin (1845, n° 31; 1856, n° 31); Duplessis (1861, p. 289); Goncourt (1875, n° 132 p. 124); Pilon (1912, p. 115); Dacier, Herold, Vuaflart (1921-1929, t. 1, p. 183; t. 2, pp. 25, 57, 61, 94, 99, 121, 131, 136; t. 3 n° 95); Réau (1928, n° 141); Parker (1931, n° 52 p. 45); Adhémar (1950, p. 210 et n° 153 <text:s/>p. 220); Parker et Mathey (1957-1958, n</text:span><text:span text:style-name="T49">os</text:span><text:span text:style-name="T21"> 557, 561, 713, 755); Mirimonde (1962, p. 16); Camesasca et Rosenberg (1970, n° 91); Ferré (1972, t. 3, p. 1027 et n° X 19 p. 1077); Dominique Cante (1980 n° 67 p. 110); Roland-Michel (1982, n° 123 p. 40); Posner (1984, p. 289, note 20 &amp; p. 290, note 53); Rosenberg (1984, pp. 312, 358, 373); Grasselli (1984, p. 49); Roland-Michel (1984, p. 217); Posner (1984, note 20 p. 289, note 53 p. 290); Tomlinson (1987, pp. 205, 210, 211); Rosenberg et Prat (1996, n</text:span><text:span text:style-name="T49">os </text:span><text:span text:style-name="T21">476, 481, 557, 560, 573, 609); Glorieux (2002, p. 185); Prat (2011, n° 60 p. 140); Eidelberg (2021b).</text:span></text:p>
      <text:p text:style-name="P9"/>
      <text:p text:style-name="P9"/>
      <text:p text:style-name="P4">Remarques techniques </text:p>
      <text:p text:style-name="P5"><text:s text:c="3"/>La composition appelle quelques remarques sur son traitement et l'ordonnancement des personnages</text:p>
      <text:p text:style-name="P21"><text:span text:style-name="T22"/></text:p>
      <text:p text:style-name="P21"><text:span text:style-name="T22">- Le groupe du second plan est représenté avec la même netteté que celui du premier</text:span><text:span text:style-name="T13"><text:note text:id="ftn6" text:note-class="footnote"><text:note-citation text:label="5">5</text:note-citation><text:note-body><text:p text:style-name="P16"><text:span text:style-name="T56">. </text:span><text:span text:style-name="T58">G. Glorieux (2011 p. 348) avait noté cette même singularité dans la peinture de </text:span><text:span text:style-name="T59">"Les Divertissements champêtres"</text:span><text:span text:style-name="T58"> (Londres, Wallace Collection).</text:span></text:p><text:p text:style-name="P2"/></text:note-body></text:note></text:span><text:span text:style-name="T22">. Mais peut-être est-ce dû aussi en partie à la technique du graveur? Georges Duplessis, dans son </text:span><text:span text:style-name="T24">Histoire de la gravure en France</text:span><text:span text:style-name="T22"><text:note text:id="ftn7" text:note-class="footnote"><text:note-citation text:label="6">6</text:note-citation><text:note-body><text:p text:style-name="P2">. G. Duplessis, 1861, p. 289</text:p><text:p text:style-name="P2"/></text:note-body></text:note></text:span><text:span text:style-name="T13"> </text:span><text:span text:style-name="T22">s'était plaint "d'une surcharge inutile de travaux" dans le travail de Benoît Audran pour cette gravure. On y reviendra.</text:span></text:p>
      <text:p text:style-name="P5"/>
      <text:p text:style-name="P5"><text:soft-page-break/>- La différence de taille entre le couple au premier plan et le groupe de comédiens au second plan ne respecte pas leur éloignement apparent. Ainsi, les deux amants apparaissent démesurément grands par rapports aux comédiens du fond (Eidelberg<text:note text:id="ftn8" text:note-class="footnote"><text:note-citation text:label="6bis">6bis</text:note-citation><text:note-body><text:p text:style-name="P25">. M. Eidelberg, 2021b.</text:p><text:p text:style-name="Footnote"/></text:note-body></text:note> évoque même un "effet maniériste" à propos de cette composition). Peut-être un positionnement symbolique? </text:p>
      <text:p text:style-name="P5"/>
      <text:p text:style-name="P5"><text:s text:c="3"/>Ces particularités interrogent, d'autant que le lien entre les deux groupes n'est pas explicite. Néanmoins, compte tenu de ces observations et de quelques autres éléments, nous proposerons en fin d'étude une possible interprétation de la composition.</text:p>
      <text:p text:style-name="P5"/>
      <text:p text:style-name="P5"/>
      <text:p text:style-name="P5"/>
      <text:p text:style-name="P35">Description et impression</text:p>
      <text:p text:style-name="P7"><text:s text:c="3"/>La composition semble juxtaposer deux scènes qui s'apparentent à deux centres :</text:p>
      <text:p text:style-name="P7"/>
      <text:p text:style-name="P7"><text:s text:c="4"/>Celle du premier plan représente une jeune femme assise sur un banc. Un galant, placé derrière et contre elle, l'enveloppe de son corps et maintient affectueusement l'un de ses bras. Les deux amants échangent des regards: lui, du coin de l'oeil, à la façon d'une méfiance affichée, et peut-être discrètement amusé, semble jouir de sa conquête. Elle, le regard plus direct, attentive et sereine, dans une neutralité affective en forme d'équivoque, savoure et attend. </text:p>
      <text:p text:style-name="P7"/>
      <text:p text:style-name="P21"><text:span text:style-name="T16"><text:s text:c="3"/>[Une remarque toute personnelle à propos de ce couple: Nous pensons qu'ici Watteau peint idéalement </text:span><text:span text:style-name="T19">La Femme</text:span><text:span text:style-name="T16">: satisfaite et encore inassouvie; désirée et déjà en lassitude; pleine et encore désirante. Le regard de l'homme pourrait aussi exprimer son incompréhension, son inquiétude, sur cette "énigme" qu'il croit posséder et qui déjà lui échappe. À son plaisir d'homme vient se confondre cette interrogation: mais que veut-elle, encore?]</text:span></text:p>
      <text:p text:style-name="P21"><text:span text:style-name="T16"/></text:p>
      <text:p text:style-name="P21"><text:span text:style-name="T16"><text:s text:c="3"/>Au second plan, un groupe de jeunes gens (fig. 14) moins âgés que le couple: un très jeune </text:span><text:span text:style-name="T16">homme, un adolescent vraisemblablement, portant l'habit de Pierrot (sans chapeau mais avec une calotte) et une jeune femme semblent se taquiner dans un jeu tendrement érotico-ludique. Lui, est agenouillé et l'enlace; et même l'agrippe d'une main ferme au niveau de la taille. Elle, est assise et le repousse tendrement au niveau du cou. Ils sont entourés par quatre personnages dont Arlequin contorsionné, un enfant et un couple de jeune gens qui s'amusent avec un intérêt appuyé de la scène</text:span><text:span text:style-name="T12"><text:note text:id="ftn9" text:note-class="footnote"><text:note-citation text:label="7">7</text:note-citation><text:note-body><text:p text:style-name="P2">. Camesasca et Rosenberg (1970, n° 91) avaient justement noté que le titre de la gravure faisait probablement allusion à ce groupe.</text:p><text:p text:style-name="P1"/></text:note-body></text:note></text:span><text:span text:style-name="T16">. Ce moment récréatif se déroule dans une certaine agitation gestuelle, corporelle, émotionnelle et perceptive qui contraste</text:span><text:span text:style-name="T55"> </text:span><text:span text:style-name="T16">avec l'immobilité du couple du premier plan et de sa très discrète communication posturale; un </text:span><text:span text:style-name="T19">bruit</text:span><text:span text:style-name="T16"> qui s'oppose au </text:span><text:span text:style-name="T19">silence</text:span><text:span text:style-name="T16">.</text:span></text:p>
      <text:p text:style-name="P21"><text:span text:style-name="T16"><text:s text:c="3"/></text:span></text:p>
      <text:p text:style-name="P7"/>
      <text:p text:style-name="P32"/>
      <text:p text:style-name="P32"><text:soft-page-break/></text:p>
      <text:p text:style-name="P32"><text:span text:style-name="T92"><draw:frame draw:style-name="fr1" draw:name="images14" text:anchor-type="as-char" svg:width="12.792cm" svg:height="11.262cm" draw:z-index="13"><draw:image xlink:href="Pictures/2000000800005AD900004FFFD8ABF566.wmf" xlink:type="simple" xlink:show="embed" xlink:actuate="onLoad"/></draw:frame></text:span></text:p>
      <text:p text:style-name="P7"><text:span text:style-name="T76">Fig. 14. Benoît Audran d'après Antoine Watteau, </text:span><text:span text:style-name="T75">Les Entretiens badins</text:span><text:span text:style-name="T76">, (détail) (DV 95)</text:span></text:p>
      <text:p text:style-name="P7"><text:span text:style-name="T76"/></text:p>
      <text:p text:style-name="P7"><text:s text:c="3"/>L'environnement alentour est minimum et n'a qu'une valeur symbolique: Ici, au tout premier plan un fragment de banc en pierre sur lequel est assis le couple. Au dessus du second groupe, l'effigie d'un Dieu Terme/Dionysos<text:span text:style-name="T91"><text:note text:id="ftn10" text:note-class="footnote"><text:note-citation text:label="8">8</text:note-citation><text:note-body><text:p text:style-name="P16"><text:span text:style-name="T58">. La critique a remarqué que le même buste de Dionysos se retrouve aussi dans </text:span><text:span text:style-name="T59">"Le Prélude au concert"</text:span><text:span text:style-name="T58"> (</text:span><text:span text:style-name="T56">Potsdam, Château de Sans-Souci).</text:span></text:p><text:p text:style-name="P1"/></text:note-body></text:note></text:span> bienveillant et souriant trône dans un modeste feuillage. Plus loin, un frêle arbre qui fixe un lointain indéterminé; puis un coin de ciel. Les corps des sujets occupent l'essentiel de la composition.</text:p>
      <text:p text:style-name="P7"/>
      <text:p text:style-name="P22"><text:span text:style-name="T17">Audace de jeunesse et autorité féminine (l'expérience encore interdite) </text:span><text:span text:style-name="T16">(fig. 14)</text:span></text:p>
      <text:p text:style-name="P21"><text:span text:style-name="T16"><text:s text:c="3"/>Le jeune Pierrot</text:span><text:span text:style-name="T12"><text:note text:id="ftn11" text:note-class="footnote"><text:note-citation text:label="9">9</text:note-citation><text:note-body><text:p text:style-name="P1">. R. Tomlinson (1987) se questionne sur l'identité de ce personnage. Bien que cet auteur voit Pierrot (pp. 205, 210) il semble aussi y reconnaître le personnage de Brighella (p. 211) qu'il compare à la figure agenouillée dans le dessin RP 643.</text:p><text:p text:style-name="P1"/></text:note-body></text:note></text:span><text:span text:style-name="T16"> est agenouillé au pied d'une jeune femme que l'on suppose assise. Dans un geste d'une grande audace il agrippe sa taille/son flanc (ce geste n'est pas sans rappeler, dans une forme atténuée, celui du </text:span><text:span text:style-name="T19">"Faux pas"</text:span><text:span text:style-name="T16"> [fig. 15] ou des </text:span><text:span text:style-name="T19">"Plaisirs d'amour"</text:span><text:span text:style-name="T16">, etc.) en glissant une main démesurément grande</text:span><text:span text:style-name="T12"><text:note text:id="ftn12" text:note-class="footnote"><text:note-citation text:label="10">10</text:note-citation><text:note-body><text:p text:style-name="P16"><text:span text:style-name="T56">. Voir nos remarques sur l'index de la femme du </text:span><text:span text:style-name="T57">"Le Conteur" </text:span><text:span text:style-name="T56">dans l'Étude suivante.</text:span></text:p><text:p text:style-name="P1"/></text:note-body></text:note></text:span><text:span text:style-name="T16"> sous une pièce de vêtement (un ruban qui participerait d'un jeu?). La galante semble le repousser gentiment mais avec détermination; peut-être son mouvement de défense est-il limité par ce ruban maintenu par Pierrot? Mais elle n'esquive pas vraiment; et son corps immobile ne participe pas de l'esquive comme on le verra aussi dans </text:span><text:span text:style-name="T19">"Le Conteur"</text:span><text:span text:style-name="T16"> (fig. 16). </text:span><text:soft-page-break/><text:span text:style-name="T16">Elle maintient plutôt le garçon à distance, presque d'un mouvement du poignet qui viendrait réprimander un garnement trop effronté; un frère étourdi qui s'oublierait avec sa grande soeur; un débordement de l'adolescence encore distraite qui ferait effraction sur le corps d'une femme en devenir. Ici, on y voit plus un </text:span><text:span text:style-name="T19">signe </text:span><text:span text:style-name="T16">qui mettrait en garde qu'un geste qui repousserait avec force. Elle n'a pas vraiment à craindre de ce garnement qui n'est pas un prétendant. Son discret sourire affectueux n'affiche pas le mépris qui accompagne si fréquemment les </text:span><text:span text:style-name="T19">esquives féminines</text:span><text:span text:style-name="T16">. Ici, nous sommes dans une aire de jeu où la jeunesse déborde; et la scène d'espièglerie aux couleurs du sexuel va probablement se poursuivre encore un peu. Ce couple annonce l'étape amoureuse suivante, peut-être celle du couple du premier plan (nous y reviendrons).</text:span></text:p>
      <text:p text:style-name="P7"/>
      <text:p text:style-name="P32"><text:span text:style-name="T80"><draw:frame draw:style-name="fr1" draw:name="images15" text:anchor-type="as-char" svg:width="7.14cm" style:rel-width="42%" svg:height="7.197cm" style:rel-height="28%" draw:z-index="14"><draw:image xlink:href="Pictures/20000007000025EE000025D40CD76D2B.wmf" xlink:type="simple" xlink:show="embed" xlink:actuate="onLoad"/></draw:frame></text:span></text:p>
      <text:p text:style-name="P32"><text:span text:style-name="T80">Fig. 15. Antoine Watteau, </text:span><text:span text:style-name="T79">Le Faux pas</text:span><text:span text:style-name="T80">, c. 1717-1718, Paris, Musée du Louvre, (détail)</text:span></text:p>
      <text:p text:style-name="P7"/>
      <text:p text:style-name="P32"><draw:frame draw:style-name="fr1" draw:name="images16" text:anchor-type="as-char" svg:width="7.481cm" style:rel-width="44%" svg:height="10.537cm" style:rel-height="41%" draw:z-index="15"><draw:image xlink:href="Pictures/2000000800005A8A000078EC3C5630D4.wmf" xlink:type="simple" xlink:show="embed" xlink:actuate="onLoad"/></draw:frame></text:p>
      <text:p text:style-name="P32"><text:span text:style-name="T81">Fig. 16. Charles-Nicolas Cochin d'après Antoine Watteau, </text:span></text:p>
      <text:p text:style-name="P62"><text:span text:style-name="T71">Le Conteur</text:span><text:span text:style-name="T72">, (DV 4) (peint. c. 1718-1719)</text:span></text:p>
      <text:p text:style-name="P22"><text:soft-page-break/><text:span text:style-name="T17">Geste d'esquive et pulsion collective <text:s/></text:span><text:span text:style-name="T16">(fig. 14)</text:span></text:p>
      <text:p text:style-name="P21"><text:span text:style-name="T16"><text:s text:c="3"/>Bien que nous ne soyons pas en présence d'une </text:span><text:span text:style-name="T19">esquive </text:span><text:span text:style-name="T16">structurée selon les codes habituels de Watteau, le peintre va néanmoins en faire, une fois de plus, une distraction à être vue par les gens alentour. Mais ici, ce n'est pas une simple circonstance fortuite qui détournerait de son chemin un couple de</text:span><text:span text:style-name="T36"> promeneurs comme dans </text:span><text:span text:style-name="T37">"L'Amour paisible"</text:span><text:span text:style-name="T36"> (fig. 17) ou </text:span><text:span text:style-name="T37">"Le Prélude au concert"</text:span><text:span text:style-name="T36">, ou qui aiguiserait la curiosité amusée d'une compagnie amicale comme dans </text:span><text:span text:style-name="T37">"Fêtes vénitiennes"</text:span><text:span text:style-name="T36">, </text:span><text:span text:style-name="T37">"L'Assemblée dans un parc" </text:span><text:span text:style-name="T36">ou </text:span><text:span text:style-name="T37">"L'Île enchantée" </text:span><text:span text:style-name="T36">(fig. 18)</text:span><text:span text:style-name="T37">. </text:span><text:span text:style-name="T36">Non, ici les curieux s'organisent en </text:span></text:p>
      <text:p text:style-name="P52"><text:span text:style-name="T48"><draw:frame draw:style-name="fr1" draw:name="images17" text:anchor-type="as-char" svg:width="7.31cm" style:rel-width="43%" svg:height="9.252cm" style:rel-height="36%" draw:z-index="16"><draw:image xlink:href="Pictures/20000008000030FD00003E03F8BC3D49.wmf" xlink:type="simple" xlink:show="embed" xlink:actuate="onLoad"/></draw:frame></text:span></text:p>
      <text:p text:style-name="P52"><text:span text:style-name="T42">Fig. 17. jacques de Favannes d'après Antoine Watteau, </text:span></text:p>
      <text:p text:style-name="P62"><text:span text:style-name="T71">L'Amour paisible</text:span><text:span text:style-name="T72">,</text:span><text:span text:style-name="T71"> </text:span><text:span text:style-name="T72">(détail) (DV 74) (peint. c. 1717-1718)</text:span></text:p>
      <text:p text:style-name="P21"><text:span text:style-name="T36"/></text:p>
      <text:p text:style-name="P51"><text:span text:style-name="T34"><draw:frame draw:style-name="fr1" draw:name="images18" text:anchor-type="as-char" svg:width="7.766cm" svg:height="9.049cm" draw:z-index="17"><draw:image xlink:href="Pictures/2000000800001FF000002535D2EBD102.wmf" xlink:type="simple" xlink:show="embed" xlink:actuate="onLoad"/></draw:frame></text:span></text:p>
      <text:p text:style-name="P21"><text:span text:style-name="T30">Fig. 18. </text:span><text:span text:style-name="T26">Jacques-Philippe Le Bas d'après Antoine Watteau, </text:span></text:p>
      <text:p text:style-name="P62"><text:span text:style-name="T9">L'Île enchantée</text:span><text:span text:style-name="T10">, (détail) (DV 264) (peint. c. 1717)</text:span></text:p>
      <text:p text:style-name="P62"><text:span text:style-name="T38"/></text:p>
      <text:p text:style-name="P21"><text:soft-page-break/><text:span text:style-name="T93">spectateurs qui sont au spectacle; un peu comme on l'a déjà vu dans </text:span><text:span text:style-name="T37">"Les Agréements de l'été"</text:span><text:span text:style-name="T36"> (fig. 19; réalisée à la même époque pour le groupe à l'</text:span><text:span text:style-name="T37">esquive</text:span><text:span text:style-name="T36">; voir notre étude n° 15). Ici, ils se <text:s/></text:span></text:p>
      <text:p text:style-name="P21"><text:span text:style-name="T36"/></text:p>
      <text:p text:style-name="P51"><text:span text:style-name="T34"><draw:frame draw:style-name="fr1" draw:name="images19" text:anchor-type="as-char" svg:width="8.096cm" svg:height="11.287cm" draw:z-index="18"><draw:image xlink:href="Pictures/20000008000034B60000497CC1B6C46D.wmf" xlink:type="simple" xlink:show="embed" xlink:actuate="onLoad"/></draw:frame></text:span></text:p>
      <text:p text:style-name="P51"><text:span text:style-name="T44">F</text:span><text:span text:style-name="T43">ig. 19. François Joullain d'après Antoine Watteau, </text:span></text:p>
      <text:p text:style-name="P61"><text:span text:style-name="T9">Les Agréements de l'été</text:span><text:span text:style-name="T10">, (détail) (DV 102) </text:span></text:p>
      <text:p text:style-name="P58"><text:span text:style-name="T52">(peint. 1714-1715; puis 1717-1718</text:span></text:p>
      <text:p text:style-name="P21"><text:span text:style-name="T36"/></text:p>
      <text:p text:style-name="P21"><text:span text:style-name="T36">sont agrégés en demi-cercle autour du couple dans une proximité toute immédiate. Les corps se tendent, s'inclinent; les têtes se penchent et les regards se biaisent, s'obliquent, se croisent. Des regards qui écoutent aussi; on est intrigué, on sourit; on encourage par l'intensité de son intérêt, jusqu'à cet enfant qui n'est plus ce gamin insouciant qui joue auprès de ses parents comme si souvent chez Watteau (</text:span><text:span text:style-name="T37">"Prélude au concert"</text:span><text:span text:style-name="T36">, </text:span><text:span text:style-name="T37">"La Perspective"</text:span><text:span text:style-name="T36">,</text:span><text:span text:style-name="T37"> "Plaisirs du bal"</text:span><text:span text:style-name="T36">)</text:span><text:span text:style-name="T14"><text:note text:id="ftn13" text:note-class="footnote"><text:note-citation text:label="11">11</text:note-citation><text:note-body><text:p text:style-name="P16"><text:span text:style-name="T56">. On ne compte plus les compositions où Watteau a placé des enfants jouant, indifférents aux activités des adultes à proximité. Citons quelques exemples: </text:span><text:span text:style-name="T57">"Le Passe-temps","Les Plaisirs du bal", "Assemblée galante", "La Perspective", "L'Assemblée dans un parc", "L'Accordée de village"</text:span><text:span text:style-name="T56">...</text:span></text:p></text:note-body></text:note></text:span><text:span text:style-name="T36">. C'est un enfant quasiment interventionniste comme on l'a déjà vu dans </text:span><text:span text:style-name="T37">"Plaisir d'amour"</text:span><text:span text:style-name="T36"> (c. 1718) où une petite fille va jusqu'à s'</text:span><text:span text:style-name="T16">insérer dans la joute amoureuse de ses parents (fig. 20). Il y a aussi cet Arlequin facétieux-contorsionné qui semble se mêler, s'insinuer dans le jeu rival des "amants"; jusqu'à encourager; faire corps (On verra dans "</text:span><text:span text:style-name="T19">Le Conteur"</text:span><text:span text:style-name="T16"> comment Pierrot, peut-être animé d'un désir mimétique sur Mezzetin, va jusqu'à faire effraction dans le jeu d'esquive d'un couple). La jouissance est ici collective. Elle est amplifiée par ce rassemblement qui se resserre. Les spectateurs deviennent acteurs à leur tour; émotion groupale; fantasme de communion. L'</text:span><text:span text:style-name="T19">esquive </text:span><text:span text:style-name="T16">de la femme est au centre de tout cela. Watteau en fait le centre d'un bouquet d'émotions et de désirs.</text:span></text:p>
      <text:p text:style-name="P7"><text:soft-page-break/></text:p>
      <text:p text:style-name="P32"><draw:frame draw:style-name="fr1" draw:name="images20" text:anchor-type="as-char" svg:width="11.021cm" svg:height="10.888cm" draw:z-index="19"><draw:image xlink:href="Pictures/20000008000056180000550F1276A2DC.wmf" xlink:type="simple" xlink:show="embed" xlink:actuate="onLoad"/></draw:frame></text:p>
      <text:p text:style-name="P7"><text:span text:style-name="T80">Fig. 20. Antoine Watteau, </text:span><text:span text:style-name="T79">Plaisirs d'amour</text:span><text:span text:style-name="T80">, huile sur toile, c. 1718, 61 x 75 cm, </text:span></text:p>
      <text:p text:style-name="P59">Dresde, Staatliche Kunstsammlungen, Gemäldegalerie Alte Meister</text:p>
      <text:p text:style-name="P7"/>
      <text:p text:style-name="P7"/>
      <text:p text:style-name="P7"/>
      <text:p text:style-name="P8"><text:span text:style-name="T63">Conclusion</text:span> <text:s/></text:p>
      <text:p text:style-name="P21"><text:span text:style-name="T16"><text:s text:c="3"/>Serait-ce une </text:span><text:span text:style-name="T19">esquive </text:span><text:span text:style-name="T16">qui n'en n'est pas vraiment une? En tout cas Il semble bien qu'elle se présente comme une variation d'un "modèle canonique mondain" qui utilise certains codes récurrents (position en contrebas du sujet masculin, intérêt scopique de l'entourage, sourire féminin légèrement amusé...) et qui afficherait aussi des signes atypiques (jeunesse du partenaire masculin, immobilité du corps de la femme, geste féminin de répréhension plus que d'écartement-évitement...); mais aussi, et ce n'est pas rien, une main masculine en forme de griffe étonnamment grande qui est pleinement au contact du corps de la jeune femme, qui ne se voit habituellement que dans les seules </text:span><text:span text:style-name="T19">esquives </text:span><text:span text:style-name="T16">à caractère paysan.</text:span></text:p>
      <text:p text:style-name="P21"><text:span text:style-name="T16"><text:s text:c="3"/>C'est aussi une </text:span><text:span text:style-name="T19">esquive </text:span><text:span text:style-name="T16">qui déborde de la scène galante-pastorale en employant pour la première fois dans une peinture des masques de la comédie italienne; bien que nous ne soyons pas assuré de l'identité du Pierrot. Néanmoins, on se rappelle que l'une des plus anciennes esquives que nous ayons recensées, était celle de comédiens italiens dans un dessin réalisé 6-8 ans auparavant (RP 110, c. 1711, Étude n° 2) où l'on voyait une galante écarter avec rudesse un Arlequin trop audacieux. Nous avions vu aussi que Watteau n'avait pas conservé dans </text:span><text:span text:style-name="T19">"Voulez-vous triompher des belles"</text:span><text:span text:style-name="T16"> (c. 1716) cette esquive féminine qu'il avait transformée en un mouvement de surprise face à un Arlequin moins impétueux (voir Étude n° 2 et l'hypothèse deMartin Eidelberg). Enfin, on verra dans la prochaine </text:span><text:span text:style-name="T19">esquive </text:span><text:span text:style-name="T16">du </text:span><text:span text:style-name="T19">"Le Conteur"</text:span><text:span text:style-name="T16"> (c. 1718-1719), qui est aussi la dernière que nous recensons, une ultime utilisation des comédiens italiens; et là aussi, on constatera comment </text:span><text:soft-page-break/><text:span text:style-name="T16">certaines des lois qui structurent habituellement les défenses féminines vont être remaniées. </text:span></text:p>
      <text:p text:style-name="P21"><text:span text:style-name="T16"><text:s text:c="2"/>Cette </text:span><text:span text:style-name="T19">esquive </text:span><text:span text:style-name="T16">qui s'insinue sur d'autres scènes en flirtant de façon inhabituelle avec la comédie, et dans une certaine mesure avec la jeunesse (les personnages du groupe à esquive apparaissent plus jeunes que d'habitude); cette </text:span><text:span text:style-name="T19">esquive</text:span><text:span text:style-name="T16"> adoucie, remodelée, qui transgresse les codes normatifs; cette </text:span><text:span text:style-name="T19">esquive </text:span><text:span text:style-name="T16">avec laquelle Watteau "prend des libertés", montre si nécessaire qu'elle est déjà un comportement qui est </text:span><text:span text:style-name="T19">moeurs </text:span><text:span text:style-name="T16">et </text:span><text:span text:style-name="T19">usages</text:span><text:span text:style-name="T16"> dans l'univers du peintre; qu'elle est cette posture de femme qui fait </text:span><text:span text:style-name="T19">Loi</text:span><text:span text:style-name="T16">, celle du </text:span><text:span text:style-name="T19">Désir de la femme</text:span><text:span text:style-name="T16">, qui peut occuper d'autres âges, d'autres sociétés, et prendre d'autres formes.</text:span></text:p>
      <text:p text:style-name="P21"><text:span text:style-name="T16"><text:s text:c="3"/>Il est remarquable que Watteau "s'amuse" avec son modèle, le dépasse, dans les deux dernières </text:span><text:span text:style-name="T19">esquives</text:span><text:span text:style-name="T16"> (ou parmi les dernières?) qu'il aura représentées. C'est ce que nous verrons aussi dans la prochaine étude avec </text:span><text:span text:style-name="T19">"Le Conteur"</text:span><text:span text:style-name="T16">.</text:span></text:p>
      <text:p text:style-name="P7"><text:s text:c="6"/></text:p>
      <text:p text:style-name="P7"><text:s text:c="77"/></text:p>
      <text:p text:style-name="P10">Tentative d'interprétation de la composition</text:p>
      <text:p text:style-name="P21"><text:span text:style-name="T16"><text:s text:c="3"/>Nous nous sommes étonnés plus haut ("</text:span><text:span text:style-name="T22">Remarques techniques") de l'agencement des deux groupes avec un couple du premier plan extrêmement proche de nous qui occupe un espace aussi important, sinon plus, que les six personnages du fond. Nous avions noté aussi que le traitement qu'en présentait la gravure montrait quasiment les deux groupes avec la même précision graphique. Concernant ce dernier aspect, nous avions évoqué la possibilité d'une maladresse du </text:span><text:span text:style-name="T22">graveur Benoît Audran, mais nous sommes plutôt favorables à une volonté délibérée de Watteau de donner un sens symbolique à sa composition qui dépasse l'idée de simples distractions galantes (ici, la peinture fait cruellement défaut).</text:span></text:p>
      <text:p text:style-name="P21"><text:span text:style-name="T22"><text:s text:c="3"/>On s'est aperçu, en effet, que les deux personnages féminins principaux (fig. 5/21 &amp; 6/22), malgré leur différence d'âge et de position de tête, se ressemblaient singulièrement</text:span><text:span text:style-name="T13"><text:note text:id="ftn14" text:note-class="footnote"><text:note-citation text:label="12">12</text:note-citation><text:note-body><text:p text:style-name="P1">. Même si on sait que Watteau singularise peu ses personnages en général.</text:p><text:p text:style-name="P1"/></text:note-body></text:note></text:span><text:span text:style-name="T13"> </text:span><text:span text:style-name="T22">(un air de famille?), jusqu'aux détails de la boucle d'oreille et de la fleur dans les cheveux (et seul une égale netteté pouvait autoriser cette observation). Alors, ne peut-on penser que Watteau ait voulu représenter deux étapes de la vie amoureuse d'une même femme? D'un côté l'adolescente qui entre dans sa vie sentimentale sous un mode encore ludique et effervescent; de l'autre, une femme déjà-là, dans un jeu de séduction paisible et assuré conforme à son âge. Les mains très physiques des deux amants (particulièrement étonnantes chez l'homme du premier plan qui maintient fermement le bras de sa compagne</text:span><text:span text:style-name="T13"><text:note text:id="ftn15" text:note-class="footnote"><text:note-citation text:label="13">13</text:note-citation><text:note-body><text:p text:style-name="P1">. Ce type de maintien du bras est unique chez Watteau.</text:p><text:p text:style-name="P1"/></text:note-body></text:note></text:span><text:span text:style-name="T22">) ajoutent une liaison supplémentaire aux deux couples. Dans d'autres compositions, Watteau a aussi manifesté son goût à confronter les comportements selon les âges (</text:span><text:span text:style-name="T24">"L'Occupation selon l'âge";</text:span><text:span text:style-name="T22"> fig. 3, DV 208), "</text:span><text:span text:style-name="T24">Iris, c'est de bonne heure"</text:span><text:span text:style-name="T22">; DV 76). Ici, le peintre nous en présenterait une forme de vision onirique.</text:span></text:p>
      <text:p text:style-name="P21"><text:span text:style-name="T22"><text:s text:c="3"/>Ce sens symbolique qu'on ne perçoit pas en première intention pourrait aussi expliquer en partie le titre de l'estampe, </text:span><text:span text:style-name="T24">"Les Entretiens badins"</text:span><text:span text:style-name="T22">, qui semble ne pas recouvrir l'ensemble de la composition, mais s'appliquer (comme l'ont déjà noté Camesasca et Rosenberg) aux seuls jeunes </text:span><text:span text:style-name="T22">gens espiègles et joueurs du second groupe. Un titre d'ailleurs qui n'est pas sans une proximité </text:span><text:soft-page-break/><text:span text:style-name="T22">avec le sens du petit poème qui accompagne </text:span><text:span text:style-name="T24">"Du Bel âge où les jeux remplissent vos désirs..."</text:span><text:span text:style-name="T22"> tiré sur la même feuille. Ces estampes auraient-elles d'abord été appariées pour la concordance de sens que leur attribuaient le titre et le poème, plus que pour leur correspondance iconographique (l'importante question des oeuvres comme </text:span><text:span text:style-name="T24">pendants </text:span><text:span text:style-name="T22">n'est pas assurée à ce jour</text:span><text:span text:style-name="T22"><text:note text:id="ftn16" text:note-class="footnote"><text:note-citation text:label="14">14</text:note-citation><text:note-body><text:p text:style-name="P24">. Sur la question des pendants chez Watteau, voir la discussion dans notre article: <text:span text:style-name="T53">Acis et Galathé</text:span><text:span text:style-name="T54"> <text:s/>et</text:span><text:span text:style-name="T53"> <text:s/>Chasse aux oiseaux </text:span><text:span text:style-name="T54">d' Antoine Watteau </text:span><text:span text:style-name="T40">«qui paroît y avoir voulu imiter la manière de </text:span><text:span text:style-name="T41">Forest».</text:span></text:p><text:p text:style-name="P24"><text:span text:style-name="T41"/></text:p></text:note-body></text:note></text:span><text:span text:style-name="T22">)? </text:span></text:p>
      <text:p text:style-name="P67">[Revoir la formulation de ce dernier passage]</text:p>
      <text:p text:style-name="P5"/>
      <text:p text:style-name="P44"><text:span text:style-name="T61"><text:s text:c="7"/></text:span><text:span text:style-name="T88"><draw:frame draw:style-name="fr1" draw:name="images23" text:anchor-type="as-char" svg:width="7.65cm" style:rel-width="45%" svg:height="7.728cm" style:rel-height="33%" draw:z-index="20"><draw:image xlink:href="Pictures/2000000800002B3400002B9D995277F4.wmf" xlink:type="simple" xlink:show="embed" xlink:actuate="onLoad"/></draw:frame></text:span><text:span text:style-name="T61"> <text:s text:c="9"/></text:span><text:span text:style-name="T61"><draw:frame draw:style-name="fr1" draw:name="images22" text:anchor-type="as-char" svg:width="7.65cm" style:rel-width="45%" svg:height="7.962cm" style:rel-height="34%" draw:z-index="21"><draw:image xlink:href="Pictures/2000000800002FF50000314D7C7D28B0.wmf" xlink:type="simple" xlink:show="embed" xlink:actuate="onLoad"/></draw:frame></text:span></text:p>
      <text:p text:style-name="P53"><text:span text:style-name="T47"><text:s text:c="9"/>Fig. 21. Benoît Audran d'après Antoine Watteau, <text:s text:c="30"/></text:span><text:span text:style-name="T76">Fig. 22. Benoît Audran d'après Antoine Watteau, </text:span></text:p>
      <text:p text:style-name="P17"><text:span text:style-name="T28"><text:s text:c="9"/>Les Entretiens badins</text:span><text:span text:style-name="T26">,</text:span><text:span text:style-name="T28"> </text:span><text:span text:style-name="T68">(détail) (DV 95) <text:s text:c="51"/></text:span><text:span text:style-name="T67">Les Entretiens badins</text:span><text:span text:style-name="T68">,</text:span><text:span text:style-name="T67"> </text:span><text:span text:style-name="T68">(détail) (image inversée) (DV 95)</text:span></text:p>
      <text:p text:style-name="P5"/>
      <text:p text:style-name="P5"/>
      <text:p text:style-name="P5"/>
      <text:p text:style-name="P36"><text:s text:c="68"/><text:span text:style-name="T64">***</text:span></text:p>
      <text:p text:style-name="P36"><text:span text:style-name="T64"/></text:p>
      <text:p text:style-name="P49"><text:span text:style-name="T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08T16:58:10.67</dc:date>
    <meta:editing-duration>P1DT6H33M46S</meta:editing-duration>
    <meta:editing-cycles>31</meta:editing-cycles>
    <meta:generator>OpenOffice/4.1.7$Win32 OpenOffice.org_project/417m1$Build-9800</meta:generator>
    <meta:print-date>2022-02-06T16:07:54.30</meta:print-date>
    <dc:creator>Gérard Gauthier</dc:creator>
    <meta:printed-by>Gérard Gauthier</meta:printed-by>
    <meta:document-statistic meta:table-count="0" meta:image-count="22" meta:object-count="0" meta:page-count="15" meta:paragraph-count="128" meta:word-count="3432" meta:character-count="21893"/>
  </office:meta>
</office:document-meta>
</file>