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99600003E52E3C7BED3.wmf"/>
  <manifest:file-entry manifest:media-type="" manifest:full-path="Pictures/2000000800001AFA00002C07F39ACFD5.wmf"/>
  <manifest:file-entry manifest:media-type="" manifest:full-path="Pictures/2000000800002C570000242CBD475513.wmf"/>
  <manifest:file-entry manifest:media-type="" manifest:full-path="Pictures/20000007000017AB000013D8180B0E10.wmf"/>
  <manifest:file-entry manifest:media-type="" manifest:full-path="Pictures/200000080000293D00002584C0297E49.wmf"/>
  <manifest:file-entry manifest:media-type="" manifest:full-path="Pictures/20000008000045250000488E5C91AD5C.wmf"/>
  <manifest:file-entry manifest:media-type="" manifest:full-path="Pictures/200000080000289E00002623885C3493.wmf"/>
  <manifest:file-entry manifest:media-type="" manifest:full-path="Pictures/20000008000037D0000026C2527CD75A.wmf"/>
  <manifest:file-entry manifest:media-type="" manifest:full-path="Pictures/20000008000043480000527A2711FC43.wmf"/>
  <manifest:file-entry manifest:media-type="" manifest:full-path="Pictures/2000000800003505000044D5DA9DE91B.wmf"/>
  <manifest:file-entry manifest:media-type="" manifest:full-path="Pictures/200000080000289E00001AFA61AD9F23.wmf"/>
  <manifest:file-entry manifest:media-type="" manifest:full-path="Pictures/2000000800003F90000033298FADA22C.wmf"/>
  <manifest:file-entry manifest:media-type="" manifest:full-path="Pictures/200000080000488E00002BB85499C45D.wmf"/>
  <manifest:file-entry manifest:media-type="" manifest:full-path="Pictures/2000000800001C370000208EF6F75313.wmf"/>
  <manifest:file-entry manifest:media-type="" manifest:full-path="Pictures/2000000800003643000036E1BD475395.wmf"/>
  <manifest:file-entry manifest:media-type="" manifest:full-path="Pictures/20000008000037B5000043E79CF90694.wmf"/>
  <manifest:file-entry manifest:media-type="" manifest:full-path="Pictures/200000080000235900001EB2528CA2DE.wmf"/>
  <manifest:file-entry manifest:media-type="" manifest:full-path="Pictures/200000080000522A00003BD705925DDD.wmf"/>
  <manifest:file-entry manifest:media-type="" manifest:full-path="Pictures/20000008000031EB00003C27941894F0.wmf"/>
  <manifest:file-entry manifest:media-type="" manifest:full-path="Pictures/200000080000242C000027E59F01D45D.wmf"/>
  <manifest:file-entry manifest:media-type="" manifest:full-path="Pictures/200000080000191D0000221BA51EFC7A.wmf"/>
  <manifest:file-entry manifest:media-type="" manifest:full-path="Pictures/2000000800001F02000024475C443A46.wmf"/>
  <manifest:file-entry manifest:media-type="" manifest:full-path="Pictures/200000080000483E00003A9AB84BC708.wmf"/>
  <manifest:file-entry manifest:media-type="" manifest:full-path="Pictures/200000080000407E00002F700E6C9374.wmf"/>
  <manifest:file-entry manifest:media-type="" manifest:full-path="Pictures/20000007000047BA00003EF178961D11.wmf"/>
  <manifest:file-entry manifest:media-type="" manifest:full-path="Pictures/200000080000271100002E828BD48784.wmf"/>
  <manifest:file-entry manifest:media-type="" manifest:full-path="Pictures/20000007000050B80000262302A7050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00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2" style:family="paragraph" style:parent-style-name="Standard">
      <style:paragraph-properties fo:line-height="115%"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 style:family="paragraph" style:parent-style-name="Standard">
      <style:paragraph-properties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4"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5"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6" style:family="paragraph" style:parent-style-name="Standard">
      <style:paragraph-properties fo:line-height="115%" style:text-autospace="none"/>
      <style:text-properties fo:color="#000000" style:text-position="0% 100%" style:font-name="Calibri" fo:font-size="9pt" fo:language="zxx" fo:country="none"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7"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8" style:family="paragraph" style:parent-style-name="Standard">
      <style:paragraph-properties fo:line-height="115%" style:text-autospace="none"/>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9" style:family="paragraph" style:parent-style-name="Standard">
      <style:paragraph-properties fo:line-height="115%" style:text-autospace="none"/>
      <style:text-properties fo:color="#000000" style:text-position="0% 100%" style:font-name="Calibri" fo:font-size="9pt" fo:language="fr" fo:country="FR"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P10" style:family="paragraph" style:parent-style-name="Standard">
      <style:paragraph-properties fo:line-height="115%" style:text-autospace="none"/>
      <style:text-properties fo:color="#000000" style:text-position="0% 100%" style:font-name="Calibri" fo:font-size="9pt" fo:language="fr" fo:country="FR" fo:font-style="normal" style:text-underline-style="solid" style:text-underline-width="auto" style:text-underline-color="font-color" fo:font-weight="normal" style:font-name-asian="Calibri" style:font-size-asian="9pt" style:font-style-asian="normal" style:font-weight-asian="normal" style:font-name-complex="Calibri" style:font-size-complex="9pt" style:font-style-complex="normal" style:font-weight-complex="normal"/>
    </style:style>
    <style:style style:name="P11" style:family="paragraph" style:parent-style-name="Standard">
      <style:paragraph-properties fo:line-height="115%" style:text-autospace="none"/>
      <style:text-properties fo:color="#000000"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2" style:family="paragraph" style:parent-style-name="Standard">
      <style:paragraph-properties fo:line-height="115%" style:text-autospace="none"/>
      <style:text-properties fo:color="#000000" style:text-position="0% 100%" style:font-name="Calibri" fo:font-size="11pt" fo:language="zxx"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13" style:family="paragraph" style:parent-style-name="Standard">
      <style:paragraph-properties fo:line-height="115%" style:text-autospace="none"/>
      <style:text-properties fo:color="#000000"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4"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5" style:family="paragraph" style:parent-style-name="Standard">
      <style:paragraph-properties fo:line-height="115%" style:text-autospace="none">
        <style:tab-stops>
          <style:tab-stop style:position="10.77cm"/>
          <style:tab-stop style:position="11.772cm"/>
        </style:tab-stops>
      </style:paragraph-properties>
      <style:text-properties fo:color="#000000" style:font-name="Cambria" fo:font-size="16pt" fo:language="fr" fo:country="FR" fo:font-style="normal" fo:font-weight="bold" style:font-name-asian="Calibri" style:font-size-asian="16pt" style:font-style-asian="normal" style:font-weight-asian="bold" style:font-name-complex="Calibri" style:font-size-complex="16pt" style:font-style-complex="normal" style:font-weight-complex="bold"/>
    </style:style>
    <style:style style:name="P16" style:family="paragraph" style:parent-style-name="Standard">
      <style:paragraph-properties fo:line-height="115%" style:text-autospace="none"/>
      <style:text-properties style:use-window-font-color="true" style:font-name="Cambria1" fo:font-size="16pt" fo:language="zxx" fo:country="none" fo:font-weight="bold" style:font-name-asian="Cambria1" style:font-size-asian="16pt" style:font-weight-asian="bold" style:font-name-complex="Cambria1" style:font-size-complex="16pt" style:font-weight-complex="bold"/>
    </style:style>
    <style:style style:name="P17" style:family="paragraph" style:parent-style-name="Standard">
      <style:paragraph-properties fo:line-height="115%" style:text-autospace="none"/>
      <style:text-properties style:use-window-font-color="true" style:font-name="Cambria1" fo:font-size="22pt" fo:language="fr" fo:country="FR" fo:font-style="italic" fo:font-weight="bold" style:font-name-asian="Cambria1" style:font-size-asian="22pt" style:font-style-asian="italic" style:font-weight-asian="bold" style:font-name-complex="Cambria1" style:font-size-complex="22pt" style:font-style-complex="italic" style:font-weight-complex="bold"/>
    </style:style>
    <style:style style:name="P18" style:family="paragraph" style:parent-style-name="Standard">
      <style:paragraph-properties fo:line-height="115%" style:text-autospace="none"/>
      <style:text-properties style:use-window-font-color="true" style:font-name="Cambria1" fo:font-size="14pt" fo:language="zxx" fo:country="none" fo:font-weight="bold" style:font-name-asian="Cambria1" style:font-size-asian="14pt" style:font-weight-asian="bold" style:font-name-complex="Cambria1" style:font-size-complex="14pt" style:font-weight-complex="bold"/>
    </style:style>
    <style:style style:name="P19" style:family="paragraph" style:parent-style-name="Standard">
      <style:paragraph-properties fo:line-height="115%" style:text-autospace="none"/>
      <style:text-properties style:use-window-font-color="true" style:font-name="Calibri" fo:font-size="14pt" fo:language="fr" fo:country="FR" fo:font-style="normal" fo:font-weight="bold" style:font-name-asian="Calibri" style:font-size-asian="14pt" style:font-style-asian="normal" style:font-weight-asian="bold" style:font-name-complex="Calibri" style:font-size-complex="14pt" style:font-style-complex="normal" style:font-weight-complex="bold"/>
    </style:style>
    <style:style style:name="P20" style:family="paragraph" style:parent-style-name="Standard">
      <style:paragraph-properties fo:line-height="115%" style:text-autospace="none"/>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1" style:family="paragraph" style:parent-style-name="Standard">
      <style:paragraph-properties fo:line-height="115%" style:text-autospace="none"/>
      <style:text-properties style:use-window-font-color="true"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P22"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3" style:family="paragraph" style:parent-style-name="Standard">
      <style:paragraph-properties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4" style:family="paragraph" style:parent-style-name="Standard">
      <style:paragraph-properties fo:line-height="115%" style:text-autospace="none"/>
      <style:text-properties style:use-window-font-color="true"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25" style:family="paragraph" style:parent-style-name="Standard">
      <style:paragraph-properties fo:line-height="115%" style:text-autospace="none"/>
      <style:text-properties style:use-window-font-color="true"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6" style:family="paragraph" style:parent-style-name="Standard">
      <style:paragraph-properties fo:line-height="115%" style:text-autospace="none"/>
      <style:text-properties style:use-window-font-color="true"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27" style:family="paragraph" style:parent-style-name="Standard">
      <style:paragraph-properties fo:line-height="115%" style:text-autospace="none"/>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28" style:family="paragraph" style:parent-style-name="Standard">
      <style:paragraph-properties fo:line-height="115%" style:text-autospace="none"/>
      <style:text-properties style:use-window-font-color="true"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9" style:family="paragraph" style:parent-style-name="Standard">
      <style:paragraph-properties fo:line-height="115%" style:text-autospace="none"/>
      <style:text-properties style:use-window-font-color="true" style:font-name="Cambria" fo:font-size="16pt" fo:language="fr" fo:country="FR" fo:font-style="italic" fo:font-weight="bold" style:font-name-asian="Cambria1" style:font-size-asian="16pt" style:font-style-asian="italic" style:font-weight-asian="bold" style:font-name-complex="Cambria1" style:font-size-complex="16pt" style:font-style-complex="italic" style:font-weight-complex="bold"/>
    </style:style>
    <style:style style:name="P30" style:family="paragraph" style:parent-style-name="Standard">
      <style:paragraph-properties fo:line-height="115%" style:text-autospace="none"/>
      <style:text-properties fo:color="#004dbb"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1" style:family="paragraph" style:parent-style-name="Standard">
      <style:paragraph-properties fo:line-height="115%" style:text-autospace="none"/>
      <style:text-properties fo:color="#004dbb"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32" style:family="paragraph" style:parent-style-name="Standard">
      <style:paragraph-properties fo:line-height="115%" style:text-autospace="none"/>
      <style:text-properties fo:font-size="12pt" style:font-size-asian="12pt" style:font-size-complex="12pt"/>
    </style:style>
    <style:style style:name="P33" style:family="paragraph" style:parent-style-name="Standard">
      <style:paragraph-properties fo:line-height="115%" style:text-autospace="none"/>
      <style:text-properties fo:font-size="10.5pt" style:font-size-asian="10.5pt" style:font-size-complex="10.5pt"/>
    </style:style>
    <style:style style:name="P34" style:family="paragraph" style:parent-style-name="Standard">
      <style:paragraph-properties fo:line-height="115%" style:text-autospace="none">
        <style:tab-stops>
          <style:tab-stop style:position="10.77cm"/>
          <style:tab-stop style:position="11.772cm"/>
        </style:tab-stops>
      </style:paragraph-properties>
      <style:text-properties style:font-name="Cambria" fo:font-size="16pt" style:font-size-asian="16pt" style:font-size-complex="16pt"/>
    </style:style>
    <style:style style:name="P35"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36" style:family="paragraph" style:parent-style-name="Standard">
      <style:paragraph-properties fo:line-height="115%" style:text-autospace="none"/>
      <style:text-properties style:font-name="Calibri" fo:font-size="12pt" fo:language="zxx" fo:country="none" fo:font-weight="normal" style:font-name-asian="Calibri" style:font-size-asian="12pt" style:font-weight-asian="normal" style:font-name-complex="Calibri" style:font-size-complex="12pt" style:font-weight-complex="normal"/>
    </style:style>
    <style:style style:name="P37" style:family="paragraph" style:parent-style-name="Standard">
      <style:paragraph-properties style:text-autospace="none"/>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P38" style:family="paragraph" style:parent-style-name="Standard">
      <style:paragraph-properties fo:line-height="115%"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9"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40" style:family="paragraph" style:parent-style-name="Standard">
      <style:paragraph-properties fo:line-height="115%" style:text-autospace="none"/>
    </style:style>
    <style:style style:name="P41" style:family="paragraph" style:parent-style-name="Standard">
      <style:paragraph-properties fo:line-height="115%" style:text-autospace="none"/>
      <style:text-properties fo:font-size="9pt" style:font-size-asian="9pt" style:font-size-complex="9pt"/>
    </style:style>
    <style:style style:name="P42" style:family="paragraph" style:parent-style-name="Standard">
      <style:paragraph-properties fo:line-height="115%" style:text-autospace="none"/>
      <style:text-properties fo:font-size="11pt" style:font-size-asian="11pt" style:font-size-complex="11pt"/>
    </style:style>
    <style:style style:name="P43" style:family="paragraph" style:parent-style-name="Standard">
      <style:paragraph-properties fo:line-height="115%" style:text-autospace="none"/>
      <style:text-properties fo:color="#333333"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44" style:family="paragraph" style:parent-style-name="Standard">
      <style:paragraph-properties fo:line-height="115%" style:text-autospace="none"/>
      <style:text-properties style:font-name="Calibri1" fo:font-size="9pt" fo:font-weight="normal" style:font-size-asian="9pt" style:font-weight-asian="normal" style:font-size-complex="9pt" style:font-weight-complex="normal"/>
    </style:style>
    <style:style style:name="P45" style:family="paragraph" style:parent-style-name="Standard">
      <style:paragraph-properties fo:line-height="115%" style:text-autospace="none"/>
      <style:text-properties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46" style:family="paragraph" style:parent-style-name="Footnote">
      <style:paragraph-properties fo:margin-left="0cm" fo:margin-right="0cm" fo:text-indent="0cm" style:auto-text-indent="false"/>
    </style:style>
    <style:style style:name="P47" style:family="paragraph" style:parent-style-name="Footnote">
      <style:paragraph-properties fo:margin-left="0cm" fo:margin-right="0cm" fo:text-indent="0cm" style:auto-text-indent="false"/>
      <style:text-properties style:font-name="Calibri1" fo:font-size="9pt" fo:font-weight="normal" style:font-size-asian="9pt" style:font-weight-asian="normal" style:font-size-complex="9pt" style:font-weight-complex="normal"/>
    </style:style>
    <style:style style:name="P48"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49" style:family="paragraph" style:parent-style-name="Footnote">
      <style:paragraph-properties fo:margin-left="0cm" fo:margin-right="0cm" fo:text-indent="0cm" style:auto-text-indent="false"/>
      <style:text-properties fo:color="#000000" style:font-name="Calibri1" style:text-underline-style="none"/>
    </style:style>
    <style:style style:name="P50"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51"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52" style:family="paragraph" style:parent-style-name="Standard">
      <style:paragraph-properties fo:line-height="115%" style:text-autospace="none"/>
      <style:text-properties fo:color="#000000"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53" style:family="paragraph" style:parent-style-name="Standard">
      <style:paragraph-properties fo:line-height="115%" style:text-autospace="none"/>
    </style:style>
    <style:style style:name="P54" style:family="paragraph" style:parent-style-name="Standard">
      <style:paragraph-properties fo:line-height="115%" style:text-autospace="none"/>
      <style:text-properties fo:color="#004dbb"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55"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56" style:family="paragraph" style:parent-style-name="Standard">
      <style:paragraph-properties fo:line-height="115%" style:text-autospace="none"/>
      <style:text-properties fo:font-size="12pt" style:font-size-asian="12pt" style:font-size-complex="12pt"/>
    </style:style>
    <style:style style:name="P57" style:family="paragraph" style:parent-style-name="Standard">
      <style:paragraph-properties fo:line-height="115%" style:text-autospace="none"/>
      <style:text-properties style:use-window-font-color="true"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1" style:family="text">
      <style:text-properties style:use-window-font-color="true" style:text-position="0% 100%" style:font-name="Calibri" fo:language="fr" fo:country="FR" fo:font-style="normal" fo:font-weight="bold" style:font-name-asian="Calibri" style:font-style-asian="normal" style:font-weight-asian="bold" style:font-name-complex="Calibri" style:font-style-complex="normal" style:font-weight-complex="bold"/>
    </style:style>
    <style:style style:name="T2" style:family="text">
      <style:text-properties style:use-window-font-color="true"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3"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 style:family="text">
      <style:text-properties style:use-window-font-color="true"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5"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6" style:family="text">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7" style:family="text">
      <style:text-properties style:use-window-font-color="true"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8" style:family="text">
      <style:text-properties style:use-window-font-color="true"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9" style:family="text">
      <style:text-properties style:use-window-font-color="true" style:text-position="0% 100%" fo:font-size="9pt" fo:language="zxx" fo:country="none" fo:font-style="normal" fo:font-weight="bold" style:font-size-asian="9pt" style:font-style-asian="normal" style:font-weight-asian="bold" style:font-size-complex="9pt" style:font-style-complex="normal" style:font-weight-complex="bold"/>
    </style:style>
    <style:style style:name="T10" style:family="text">
      <style:text-properties style:use-window-font-color="true" style:text-position="0% 100%" fo:font-size="9pt" fo:font-style="normal" fo:font-weight="bold" style:font-size-asian="9pt" style:font-style-asian="normal" style:font-weight-asian="bold" style:font-size-complex="9pt" style:font-style-complex="normal" style:font-weight-complex="bold"/>
    </style:style>
    <style:style style:name="T11" style:family="text">
      <style:text-properties style:use-window-font-color="true" style:text-position="0% 100%" fo:font-size="9pt" fo:font-style="normal" fo:font-weight="normal" style:font-size-asian="9pt" style:font-style-asian="normal" style:font-weight-asian="normal" style:font-size-complex="9pt" style:font-style-complex="normal" style:font-weight-complex="normal"/>
    </style:style>
    <style:style style:name="T12" style:family="text">
      <style:text-properties style:use-window-font-color="true" style:text-position="0% 100%" fo:font-size="9pt" fo:font-style="italic" fo:font-weight="bold" style:font-size-asian="9pt" style:font-style-asian="italic" style:font-weight-asian="bold" style:font-size-complex="9pt" style:font-style-complex="italic" style:font-weight-complex="bold"/>
    </style:style>
    <style:style style:name="T13" style:family="text">
      <style:text-properties style:use-window-font-color="true" style:text-position="0% 100%" fo:language="zxx" fo:country="none" fo:font-style="normal" fo:font-weight="normal" style:font-style-asian="normal" style:font-weight-asian="normal" style:font-style-complex="normal" style:font-weight-complex="normal"/>
    </style:style>
    <style:style style:name="T14" style:family="text">
      <style:text-properties style:use-window-font-color="true" style:text-position="0% 100%" fo:font-style="normal" fo:font-weight="normal" style:font-style-asian="normal" style:font-weight-asian="normal" style:font-style-complex="normal" style:font-weight-complex="normal"/>
    </style:style>
    <style:style style:name="T15" style:family="text">
      <style:text-properties style:use-window-font-color="true" style:text-position="0% 100%" style:font-name="Calibri1" fo:language="zxx" fo:country="none" fo:font-style="normal" fo:font-weight="normal" style:font-name-asian="Calibri" style:font-style-asian="normal" style:font-weight-asian="normal" style:font-name-complex="Calibri" style:font-style-complex="normal" style:font-weight-complex="normal"/>
    </style:style>
    <style:style style:name="T16" style:family="text">
      <style:text-properties style:use-window-font-color="true" style:text-position="0% 100%" style:font-name="Calibri1" fo:language="zxx" fo:country="none" fo:font-style="italic" fo:font-weight="normal" style:font-name-asian="Calibri" style:font-style-asian="italic" style:font-weight-asian="normal" style:font-name-complex="Calibri" style:font-style-complex="italic" style:font-weight-complex="normal"/>
    </style:style>
    <style:style style:name="T17" style:family="text">
      <style:text-properties style:use-window-font-color="true" style:text-position="25%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8"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9" style:family="text">
      <style:text-properties style:use-window-font-color="true" style:text-position="21% 58%" style:font-name="Calibri1" fo:language="zxx" fo:country="none" fo:font-style="normal" fo:font-weight="normal" style:font-name-asian="Calibri" style:font-style-asian="normal" style:font-weight-asian="normal" style:font-name-complex="Calibri" style:font-style-complex="normal" style:font-weight-complex="normal"/>
    </style:style>
    <style:style style:name="T20" style:family="text">
      <style:text-properties style:use-window-font-color="true" fo:language="fr" fo:country="FR" fo:font-style="italic" fo:font-weight="bold" style:font-name-asian="Cambria1" style:font-style-asian="italic" style:font-weight-asian="bold" style:font-name-complex="Cambria1" style:font-style-complex="italic" style:font-weight-complex="bold"/>
    </style:style>
    <style:style style:name="T21" style:family="text">
      <style:text-properties style:use-window-font-color="true" fo:language="fr" fo:country="FR" fo:font-style="normal" fo:font-weight="normal" style:font-name-asian="Cambria1" style:font-style-asian="normal" style:font-weight-asian="normal" style:font-name-complex="Cambria1" style:font-style-complex="normal" style:font-weight-complex="normal"/>
    </style:style>
    <style:style style:name="T22" style:family="text">
      <style:text-properties style:use-window-font-color="true" style:font-name="Calibri" fo:font-size="14pt" fo:language="fr" fo:country="FR" fo:font-style="normal" fo:font-weight="bold" style:font-name-asian="Calibri" style:font-size-asian="14pt" style:font-style-asian="normal" style:font-weight-asian="bold" style:font-name-complex="Calibri" style:font-size-complex="14pt" style:font-style-complex="normal" style:font-weight-complex="bold"/>
    </style:style>
    <style:style style:name="T23" style:family="text">
      <style:text-properties style:use-window-font-color="true"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24" style:family="text">
      <style:text-properties style:use-window-font-color="true"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5" style:family="text">
      <style:text-properties style:use-window-font-color="true" style:font-name="Calibri" fo:language="fr" fo:country="FR" fo:font-style="normal" fo:font-weight="bold" style:font-name-asian="Calibri" style:font-style-asian="normal" style:font-weight-asian="bold" style:font-name-complex="Calibri" style:font-style-complex="normal" style:font-weight-complex="bold"/>
    </style:style>
    <style:style style:name="T26" style:family="text">
      <style:text-properties style:use-window-font-color="true" fo:font-size="9pt" fo:language="zxx" fo:country="none" fo:font-weight="bold" style:font-size-asian="9pt" style:font-weight-asian="bold" style:font-size-complex="9pt" style:font-weight-complex="bold"/>
    </style:style>
    <style:style style:name="T27" style:family="text">
      <style:text-properties style:use-window-font-color="true" style:text-position="33% 58%"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28" style:family="text">
      <style:text-properties fo:color="#0000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29"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0" style:family="text">
      <style:text-properties fo:color="#0000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1" style:family="text">
      <style:text-properties fo:color="#000000" style:font-name="Calibri" fo:language="zxx" fo:country="none" fo:font-style="normal" fo:font-weight="bold" style:font-name-asian="Calibri" style:font-style-asian="normal" style:font-weight-asian="bold" style:font-name-complex="Calibri" style:font-style-complex="normal" style:font-weight-complex="bold"/>
    </style:style>
    <style:style style:name="T32" style:family="text">
      <style:text-properties fo:color="#000000" style:text-position="21% 58%"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33"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4" style:family="text">
      <style:text-properties fo:color="#000000" style:text-position="21% 58%" style:font-name="Calibri1" fo:language="zxx" fo:country="none" fo:font-style="normal" fo:font-weight="normal" style:font-name-asian="Calibri" style:font-style-asian="normal" style:font-weight-asian="normal" style:font-name-complex="Calibri" style:font-style-complex="normal" style:font-weight-complex="normal"/>
    </style:style>
    <style:style style:name="T35" style:family="text">
      <style:text-properties fo:color="#000000" style:text-position="0% 1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36" style:family="text">
      <style:text-properties fo:color="#000000" style:text-position="0% 1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37"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38" style:family="text">
      <style:text-properties fo:color="#000000"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39" style:family="text">
      <style:text-properties fo:color="#000000" style:text-position="0% 100%" style:font-name="Calibri" fo:language="zxx" fo:country="none" fo:font-style="italic" style:text-underline-style="none" fo:font-weight="normal" style:font-name-asian="Calibri" style:font-style-asian="italic" style:font-weight-asian="normal" style:font-name-complex="Calibri" style:font-style-complex="italic" style:font-weight-complex="normal"/>
    </style:style>
    <style:style style:name="T40"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1"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42" style:family="text">
      <style:text-properties fo:color="#000000" style:text-position="0% 100%" style:font-name="Calibri" fo:language="zxx" fo:country="none" fo:font-style="normal" style:text-underline-style="none" fo:font-weight="normal" style:font-name-asian="Calibri" style:font-style-asian="normal" style:font-weight-asian="normal" style:font-name-complex="Calibri" style:font-style-complex="normal" style:font-weight-complex="normal"/>
    </style:style>
    <style:style style:name="T43" style:family="text">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4" style:family="text">
      <style:text-properties fo:color="#000000"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5" style:family="text">
      <style:text-properties fo:color="#000000" style:text-position="0% 100%" fo:language="zxx" fo:country="none" fo:font-style="normal" style:font-name-asian="Calibri" style:font-style-asian="normal" style:font-name-complex="Calibri" style:font-style-complex="normal"/>
    </style:style>
    <style:style style:name="T46" style:family="text">
      <style:text-properties fo:color="#000000" style:text-position="0% 100%" fo:language="zxx" fo:country="none" fo:font-style="normal" style:font-name-asian="Cambria1" style:font-style-asian="normal" style:font-name-complex="Cambria1" style:font-style-complex="normal"/>
    </style:style>
    <style:style style:name="T47" style:family="text">
      <style:text-properties fo:color="#000000" style:text-position="0% 100%" fo:language="zxx" fo:country="none" fo:font-style="normal" style:text-underline-style="none" style:font-name-asian="Cambria1" style:font-style-asian="normal" style:font-name-complex="Cambria1" style:font-style-complex="normal"/>
    </style:style>
    <style:style style:name="T48" style:family="text">
      <style:text-properties fo:color="#000000" style:text-position="0% 100%" fo:language="zxx" fo:country="none" fo:font-style="italic" style:font-name-asian="Calibri" style:font-style-asian="italic" style:font-name-complex="Calibri" style:font-style-complex="italic"/>
    </style:style>
    <style:style style:name="T49" style:family="text">
      <style:text-properties fo:color="#000000" style:text-position="0% 100%" fo:language="zxx" fo:country="none" fo:font-style="italic" style:font-name-asian="Cambria1" style:font-style-asian="italic" style:font-name-complex="Cambria1" style:font-style-complex="italic"/>
    </style:style>
    <style:style style:name="T50" style:family="text">
      <style:text-properties fo:color="#000000" style:text-position="0% 100%" fo:language="zxx" fo:country="none" fo:font-style="italic" style:text-underline-style="none" style:font-name-asian="Cambria1" style:font-style-asian="italic" style:font-name-complex="Cambria1" style:font-style-complex="italic"/>
    </style:style>
    <style:style style:name="T51" style:family="text">
      <style:text-properties fo:color="#000000" style:text-position="0% 100%" fo:font-style="normal" fo:font-weight="normal" style:font-style-asian="normal" style:font-weight-asian="normal" style:font-style-complex="normal" style:font-weight-complex="normal"/>
    </style:style>
    <style:style style:name="T52" style:family="text">
      <style:text-properties fo:color="#000000" style:text-position="0% 100%" style:font-name="Calibri1" fo:language="zxx" fo:country="none" fo:font-style="normal" fo:font-weight="normal" style:font-name-asian="Calibri" style:font-style-asian="normal" style:font-weight-asian="normal" style:font-name-complex="Calibri" style:font-style-complex="normal" style:font-weight-complex="normal"/>
    </style:style>
    <style:style style:name="T53" style:family="text">
      <style:text-properties fo:color="#000000" style:text-position="0% 100%" style:font-name="Calibri1" fo:language="zxx" fo:country="none" fo:font-style="italic" fo:font-weight="normal" style:font-name-asian="Calibri" style:font-style-asian="italic" style:font-weight-asian="normal" style:font-name-complex="Calibri" style:font-style-complex="italic" style:font-weight-complex="normal"/>
    </style:style>
    <style:style style:name="T54" style:family="text">
      <style:text-properties fo:color="#000000" style:text-position="25%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55" style:family="text">
      <style:text-properties fo:color="#000000" style:text-position="25% 58%"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56" style:family="text">
      <style:text-properties fo:color="#000000" fo:font-style="normal" style:text-underline-style="none" style:font-name-asian="Cambria1" style:font-style-asian="normal" style:font-name-complex="Cambria1" style:font-style-complex="normal"/>
    </style:style>
    <style:style style:name="T57" style:family="text">
      <style:text-properties fo:color="#000000" fo:font-size="9pt" fo:font-weight="bold" style:font-size-asian="9pt" style:font-weight-asian="bold" style:font-size-complex="9pt" style:font-weight-complex="bold"/>
    </style:style>
    <style:style style:name="T58"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59" style:family="text">
      <style:text-properties fo:color="#333333"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60" style:family="text">
      <style:text-properties fo:color="#333333"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61" style:family="text">
      <style:text-properties fo:color="#333333"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62" style:family="text">
      <style:text-properties style:text-position="0% 100%" style:font-name="Calibri" fo:language="zxx" fo:country="none" fo:font-style="normal" style:font-name-asian="Calibri" style:font-style-asian="normal" style:font-name-complex="Calibri" style:font-style-complex="normal"/>
    </style:style>
    <style:style style:name="T63" style:family="text">
      <style:text-properties style:text-position="0% 100%" style:font-name="Calibri" fo:language="zxx" fo:country="none" fo:font-style="italic" style:font-name-asian="Calibri" style:font-style-asian="italic" style:font-name-complex="Calibri" style:font-style-complex="italic"/>
    </style:style>
    <style:style style:name="T64" style:family="text">
      <style:text-properties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65" style:family="text">
      <style:text-properties style:text-position="25% 58%" style:font-name="Calibri" fo:language="zxx" fo:country="none" fo:font-style="normal" style:font-name-asian="Calibri" style:font-style-asian="normal" style:font-name-complex="Calibri" style:font-style-complex="normal"/>
    </style:style>
    <style:style style:name="T66" style:family="text">
      <style:text-properties fo:font-style="normal" style:font-name-asian="Cambria1" style:font-style-asian="normal" style:font-name-complex="Cambria1" style:font-style-complex="normal"/>
    </style:style>
    <style:style style:name="T67" style:family="text">
      <style:text-properties fo:font-style="italic" style:font-style-asian="italic" style:font-style-complex="italic"/>
    </style:style>
    <style:style style:name="T68" style:family="text">
      <style:text-properties fo:font-size="12pt" style:font-size-asian="12pt" style:font-size-complex="12pt"/>
    </style:style>
    <style:style style:name="T69" style:family="text">
      <style:text-properties fo:color="#ff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70" style:family="text">
      <style:text-properties style:font-name="Calibri" fo:font-size="9pt" fo:font-weight="bold" style:font-name-asian="Calibri" style:font-size-asian="9pt" style:font-weight-asian="bold" style:font-name-complex="Calibri" style:font-size-complex="9pt" style:font-weight-complex="bold"/>
    </style:style>
    <style:style style:name="T71"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72"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73"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74" style:family="text">
      <style:text-properties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75" style:family="text">
      <style:text-properties style:font-name="Calibri" fo:font-size="9pt" fo:font-style="normal" fo:font-weight="bold" style:font-name-asian="Calibri" style:font-size-asian="9pt" style:font-style-asian="normal" style:font-weight-asian="bold" style:font-name-complex="Calibri" style:font-size-complex="9pt" style:font-style-complex="normal" style:font-weight-complex="bold"/>
    </style:style>
    <style:style style:name="T76" style:family="text">
      <style:text-properties style:font-name="Calibri" fo:font-weight="bold" style:font-name-asian="Calibri" style:font-weight-asian="bold" style:font-name-complex="Calibri" style:font-weight-complex="bold"/>
    </style:style>
    <style:style style:name="T77" style:family="text">
      <style:text-properties style:font-name="Calibri" fo:language="zxx" fo:country="none" fo:font-weight="bold" style:font-name-asian="Calibri" style:font-weight-asian="bold" style:font-name-complex="Calibri" style:font-weight-complex="bold"/>
    </style:style>
    <style:style style:name="T78" style:family="text">
      <style:text-properties style:font-name="Calibri" fo:language="zxx" fo:country="none" fo:font-style="italic" fo:font-weight="bold" style:font-name-asian="Calibri" style:font-style-asian="italic" style:font-weight-asian="bold" style:font-name-complex="Calibri" style:font-style-complex="italic" style:font-weight-complex="bold"/>
    </style:style>
    <style:style style:name="T79" style:family="text">
      <style:text-properties style:font-name="Calibri" fo:language="zxx" fo:country="none" fo:font-style="normal" fo:font-weight="bold" style:font-name-asian="Calibri" style:font-style-asian="normal" style:font-weight-asian="bold" style:font-name-complex="Calibri" style:font-style-complex="normal" style:font-weight-complex="bold"/>
    </style:style>
    <style:style style:name="T80" style:family="text">
      <style:text-properties fo:font-size="9pt" style:font-size-asian="9pt" style:font-size-complex="9pt"/>
    </style:style>
    <style:style style:name="T81" style:family="text">
      <style:text-properties fo:font-size="9pt" fo:font-weight="bold" style:font-size-asian="9pt" style:font-weight-asian="bold" style:font-size-complex="9pt" style:font-weight-complex="bold"/>
    </style:style>
    <style:style style:name="T82" style:family="text">
      <style:text-properties fo:font-size="9pt" fo:language="zxx" fo:country="none" fo:font-weight="bold" style:font-size-asian="9pt" style:font-weight-asian="bold" style:font-size-complex="9pt" style:font-weight-complex="bold"/>
    </style:style>
    <style:style style:name="T83" style:family="text">
      <style:text-properties fo:font-size="9pt" fo:language="zxx" fo:country="none" fo:font-style="italic" fo:font-weight="bold" style:font-size-asian="9pt" style:font-style-asian="italic" style:font-weight-asian="bold" style:font-size-complex="9pt" style:font-style-complex="italic" style:font-weight-complex="bold"/>
    </style:style>
    <style:style style:name="T84" style:family="text">
      <style:text-properties fo:font-size="9pt" fo:language="zxx" fo:country="none" style:font-size-asian="9pt" style:font-size-complex="9pt"/>
    </style:style>
    <style:style style:name="T85" style:family="text">
      <style:text-properties style:font-name="Calibri1"/>
    </style:style>
    <style:style style:name="T86" style:family="text">
      <style:text-properties fo:language="zxx" fo:country="none" fo:font-weight="bold" style:font-weight-asian="bold" style:font-weight-complex="bold"/>
    </style:style>
    <style:style style:name="T87" style:family="text">
      <style:text-properties fo:language="zxx" fo:country="none"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Étude n° 20</text:p>
      <text:p text:style-name="P16"/>
      <text:p text:style-name="P17"><text:s text:c="2"/></text:p>
      <text:p text:style-name="P29"/>
      <text:p text:style-name="P29"><text:s text:c="51"/>"Le Faux pas"</text:p>
      <text:p text:style-name="P34"><text:span text:style-name="T20"><text:s text:c="50"/></text:span><text:span text:style-name="T21">(c. 1717-1718)</text:span></text:p>
      <text:p text:style-name="P15"/>
      <text:p text:style-name="P19"/>
      <text:p text:style-name="P19"/>
      <text:p text:style-name="P40"><text:span text:style-name="T22"><text:s text:c="8"/></text:span><text:span text:style-name="T23"><text:s text:c="8"/></text:span><text:span text:style-name="T70"><draw:frame draw:style-name="fr1" draw:name="images1" text:anchor-type="as-char" svg:width="12.836cm" svg:height="15.646cm" draw:z-index="0"><draw:image xlink:href="Pictures/20000008000037B5000043E79CF90694.wmf" xlink:type="simple" xlink:show="embed" xlink:actuate="onLoad"/></draw:frame></text:span></text:p>
      <text:p text:style-name="P41"><text:span text:style-name="T25"><text:s text:c="21"/></text:span><text:span text:style-name="T76">F</text:span><text:span text:style-name="T77">ig. 1. Antoine Watteau, </text:span><text:span text:style-name="T78">Le Faux pas</text:span><text:span text:style-name="T79">, c. 1717-1718, huile sur toile, </text:span><text:span text:style-name="T31">39,3 x 31,0 cm, </text:span></text:p>
      <text:p text:style-name="P20"><text:s text:c="21"/>Paris, Musée du Louvre</text:p>
      <text:p text:style-name="P21"/>
      <text:p text:style-name="P19"/>
      <text:p text:style-name="P19"/>
      <text:p text:style-name="P19"><text:soft-page-break/></text:p>
      <text:p text:style-name="P19"/>
      <text:p text:style-name="P1">Notice</text:p>
      <text:p text:style-name="P32"><text:span text:style-name="T28">Le Faux pas</text:span><text:span text:style-name="T32"><text:note text:id="ftn1" text:note-class="footnote"><text:note-citation text:label="1">1</text:note-citation><text:note-body><text:p text:style-name="P7">. Titre donné par Frédéric Reiset, auteur du catalogue La Caze en 1870.</text:p><text:p text:style-name="P7"/></text:note-body></text:note></text:span><text:span text:style-name="T35"> </text:span><text:span text:style-name="T36">(fig. 1)</text:span></text:p>
      <text:p text:style-name="P4">dit aussi:</text:p>
      <text:p text:style-name="P32"><text:span text:style-name="T37">Les Heureux Amants</text:span><text:span text:style-name="T54"><text:note text:id="ftn2" text:note-class="footnote"><text:note-citation text:label="2">2</text:note-citation><text:note-body><text:p text:style-name="P7">. Titre donné lors de la vente de la collection du peintre Auguste.</text:p><text:p text:style-name="P7"/></text:note-body></text:note></text:span></text:p>
      <text:p text:style-name="P32"><text:span text:style-name="T35">L'Heureuse chute</text:span><text:span text:style-name="T55"><text:note text:id="ftn3" text:note-class="footnote"><text:note-citation text:label="3">3</text:note-citation><text:note-body><text:p text:style-name="P7">. Titre donné en 1860 lors de sa première exposition au public. Titre repris par Théophile Gautier (voir plus loin).</text:p><text:p text:style-name="P7"/></text:note-body></text:note></text:span></text:p>
      <text:p text:style-name="P4">Huile sur toile </text:p>
      <text:p text:style-name="P32"><text:span text:style-name="T40">39,3 x 31,0 cm (toile légèrement coupé en haut à droite</text:span><text:span text:style-name="T33"><text:note text:id="ftn4" text:note-class="footnote"><text:note-citation text:label="4">4</text:note-citation><text:note-body><text:p text:style-name="P7">. M.-C. Sahut et Coll., 2010, p. 17. Voir aussi le correctif de S. Bergeon (1986, note 14 p. 93) concernant la notice n° 57 de P. Rosenberg (1984, p. 387).</text:p><text:p text:style-name="P7"/></text:note-body></text:note></text:span><text:span text:style-name="T40">) </text:span></text:p>
      <text:p text:style-name="P4">Paris, Musée du Louvre</text:p>
      <text:p text:style-name="P30"/>
      <text:p text:style-name="P30"/>
      <text:p text:style-name="P30"/>
      <text:p text:style-name="P5">Dessin en rapport </text:p>
      <text:p text:style-name="P32"><text:span text:style-name="T40">RP 525 (c. 1717) (fig. 2). La main du galant qui enlace la jeune femme; visible aussi dans </text:span><text:span text:style-name="T37">"Plaisirs d'amour"</text:span><text:span text:style-name="T40">. Cette main n'est pas sans rappeler celle de l'homme de la feuille RP 445 (fig. 3 &amp; 4) qui aurait été utilisé dans </text:span><text:span text:style-name="T37">"Le Plaisir pastoral" </text:span><text:span text:style-name="T40">et </text:span><text:span text:style-name="T37">"Les Bergers"</text:span><text:span text:style-name="T40"> (voir nos différentes Études).</text:span></text:p>
      <text:p text:style-name="P30"/>
      <text:p text:style-name="P30"/>
      <text:p text:style-name="P31"><draw:frame draw:style-name="fr1" draw:name="images2" text:anchor-type="as-char" svg:width="12.24cm" style:rel-width="72%" svg:height="5.775cm" style:rel-height="28%" draw:z-index="1"><draw:image xlink:href="Pictures/20000007000050B80000262302A7050C.wmf" xlink:type="simple" xlink:show="embed" xlink:actuate="onLoad"/></draw:frame></text:p>
      <text:p text:style-name="P4"><text:span text:style-name="T81">F</text:span><text:span text:style-name="T82">ig. 2. Antoine Watteau, </text:span><text:span text:style-name="T83">Étude d'une main gauche, les doigts ouverts...</text:span><text:span text:style-name="T82">, </text:span></text:p>
      <text:p text:style-name="P2">c. 1717, trois crayons sur papier crème, 115 x 151 mm, localisation inconnue, </text:p>
      <text:p text:style-name="P3">(détail) (fausse couleur) (RP 525)</text:p>
      <text:p text:style-name="P4"/>
      <text:p text:style-name="P30"/>
      <text:p text:style-name="P30"/>
      <text:p text:style-name="P30"><text:soft-page-break/></text:p>
      <text:p text:style-name="P30"/>
      <text:p text:style-name="P30"/>
      <text:p text:style-name="P31"><draw:frame draw:style-name="fr1" draw:name="images3" text:anchor-type="as-char" svg:width="7.65cm" style:rel-width="45%" svg:height="7.844cm" style:rel-height="35%" draw:z-index="25"><draw:image xlink:href="Pictures/2000000800003643000036E1BD475395.wmf" xlink:type="simple" xlink:show="embed" xlink:actuate="onLoad"/></draw:frame></text:p>
      <text:p text:style-name="P31"><text:span text:style-name="T57">Fig. 3. Antoine Watteau, </text:span><text:span text:style-name="T58">Homme assis...</text:span><text:span text:style-name="T57">, </text:span></text:p>
      <text:p text:style-name="P3">c. 1716, Paris, Musée Cognaq-Jay, (RP 445)</text:p>
      <text:p text:style-name="P30"/>
      <text:p text:style-name="P30"/>
      <text:p text:style-name="P30"/>
      <text:p text:style-name="P31"><draw:frame draw:style-name="fr1" draw:name="images4" text:anchor-type="as-char" svg:width="9.357cm" svg:height="6.214cm" draw:z-index="2"><draw:image xlink:href="Pictures/200000080000289E00001AFA61AD9F23.wmf" xlink:type="simple" xlink:show="embed" xlink:actuate="onLoad"/></draw:frame></text:p>
      <text:p text:style-name="P4"><text:span text:style-name="T82">Fig. 4. Antoine Watteau, </text:span><text:span text:style-name="T83">Homme assis...</text:span><text:span text:style-name="T82">, Paris, Musée Cognaq-Jay, </text:span></text:p>
      <text:p text:style-name="P3">(détail) (RP 445)</text:p>
      <text:p text:style-name="P4"/>
      <text:p text:style-name="P30"/>
      <text:p text:style-name="P5">Rapprochements</text:p>
      <text:p text:style-name="P32"><text:span text:style-name="T40"><text:s text:c="3"/>La critique a toujours rapproché la scène du </text:span><text:span text:style-name="T37">"Faux pas" </text:span><text:span text:style-name="T40">au couple central de </text:span><text:span text:style-name="T37">"Plaisirs d'amour"</text:span><text:span text:style-name="T40"> (fig. 5). De </text:span><text:span text:style-name="T59">nombreux auteurs (Camesasca et Rosenberg; Posner; Börsch-Supan; Temperini; etc.)</text:span><text:span text:style-name="T61"><text:note text:id="ftn5" text:note-class="footnote"><text:note-citation text:label="6">6</text:note-citation><text:note-body><text:p text:style-name="P14"><text:span text:style-name="T62">. E. Camesasca et P. Rosenberg (n</text:span><text:span text:style-name="T65">os</text:span><text:span text:style-name="T62"> 172 &amp; 178); D. Posner (1984, p. 173); H. Börsch-Supan (2007, pp. 92, 122); R. Temperini (n</text:span><text:span text:style-name="T65">os</text:span><text:span text:style-name="T62"> 84 &amp; 89).</text:span></text:p><text:p text:style-name="P7"/></text:note-body></text:note></text:span><text:span text:style-name="T59"> </text:span></text:p>
      <text:p text:style-name="P43"/>
      <text:p text:style-name="P43"><text:soft-page-break/></text:p>
      <text:p text:style-name="P32"><text:span text:style-name="T59">voient "</text:span><text:span text:style-name="T60">Le Faux pas"</text:span><text:span text:style-name="T59"> réalisé à la même période que </text:span><text:span text:style-name="T60">"Plaisirs d'amour"</text:span><text:span text:style-name="T59">. De leur côté, Rosenberg</text:span><text:span text:style-name="T61"><text:note text:id="ftn6" text:note-class="footnote"><text:note-citation text:label="7">7</text:note-citation><text:note-body><text:p text:style-name="P7">. P. Rosenberg, 1984, p. 388.</text:p><text:p text:style-name="P7"/></text:note-body></text:note></text:span><text:span text:style-name="T59">, Roland-Michel</text:span><text:span text:style-name="T61"><text:note text:id="ftn7" text:note-class="footnote"><text:note-citation text:label="8">8</text:note-citation><text:note-body><text:p text:style-name="P14"><text:span text:style-name="T62">. M. Roland-Michel, 1982, n</text:span><text:span text:style-name="T65">os </text:span><text:span text:style-name="T62">221 &amp; 238.</text:span></text:p><text:p text:style-name="P7"/></text:note-body></text:note></text:span><text:span text:style-name="T61">,</text:span><text:span text:style-name="T59">, puis Eidelberg</text:span><text:span text:style-name="T59"><text:note text:id="ftn8" text:note-class="footnote"><text:note-citation text:label="8b">8b</text:note-citation><text:note-body><text:p text:style-name="P48">. M. Eidelberg, 2022b.</text:p><text:p text:style-name="Footnote"/></text:note-body></text:note></text:span><text:span text:style-name="T59"> supposent qu'il peut lui être postérieur. Glorieux</text:span><text:span text:style-name="T61"><text:note text:id="ftn9" text:note-class="footnote"><text:note-citation text:label="9">9</text:note-citation><text:note-body><text:p text:style-name="P7">. G. Glorieux, 2011, p. 238.</text:p><text:p text:style-name="P7"/></text:note-body></text:note></text:span><text:span text:style-name="T59"> pense à une antériorité du </text:span><text:span text:style-name="T60">"Faux pas"</text:span><text:span text:style-name="T59"> mais a des doutes sur sa valeur d'</text:span><text:span text:style-name="T60">esquisse </text:span><text:span text:style-name="T59">avancée par Goncourt</text:span><text:span text:style-name="T61"><text:note text:id="ftn10" text:note-class="footnote"><text:note-citation text:label="10">10</text:note-citation><text:note-body><text:p text:style-name="P14"><text:span text:style-name="T62">. E. De Goncourt (1875, p. 165). Pierre Rosenberg (1984, p. 388) pense que le terme d'</text:span><text:span text:style-name="T63">esquisse </text:span><text:span text:style-name="T62">de "</text:span><text:span text:style-name="T63">Plaisirs d'amour"</text:span><text:span text:style-name="T62"> ne convient pas d'autant que la taille des figures du </text:span><text:span text:style-name="T63">"Faux pas"</text:span><text:span text:style-name="T62"> est bien supérieure à celle des figures de Dresde.</text:span></text:p><text:p text:style-name="P7"/></text:note-body></text:note></text:span><text:span text:style-name="T59">. Enfin, Adhémar</text:span><text:span text:style-name="T61"><text:note text:id="ftn11" text:note-class="footnote"><text:note-citation text:label="11">11</text:note-citation><text:note-body><text:p text:style-name="P7">. H. Adhémar, 1950, p. 123.</text:p><text:p text:style-name="P7"/></text:note-body></text:note></text:span><text:span text:style-name="T59"> voit une "ébauche pour des oeuvres composées </text:span><text:span text:style-name="T40">plus importantes". </text:span></text:p>
      <text:p text:style-name="P4"/>
      <text:p text:style-name="P4"/>
      <text:p text:style-name="P13"><draw:frame draw:style-name="fr1" draw:name="images5" text:anchor-type="as-char" svg:width="7.071cm" svg:height="9.604cm" draw:z-index="5"><draw:image xlink:href="Pictures/200000080000191D0000221BA51EFC7A.wmf" xlink:type="simple" xlink:show="embed" xlink:actuate="onLoad"/></draw:frame></text:p>
      <text:p text:style-name="P32"><text:span text:style-name="T43">Fig. 5. Antoine Watteau, </text:span><text:span text:style-name="T44">Plaisirs d'amour</text:span><text:span text:style-name="T43">, c. 1718, </text:span></text:p>
      <text:p text:style-name="P40"><text:span text:style-name="T74">Dresde, Staatliche Kunstsammlungen Dresden, </text:span><text:span text:style-name="T73">(détail) </text:span></text:p>
      <text:p text:style-name="P4"/>
      <text:p text:style-name="P4"/>
      <text:p text:style-name="P4"/>
      <text:p text:style-name="P32"><text:span text:style-name="T40"><text:s text:c="3"/>Comme on l'a déjà dit, ce modèle de couple renvoie aussi à celui du </text:span><text:span text:style-name="T37">"Prélude au concert" </text:span><text:span text:style-name="T40">(fig. 6) et du </text:span><text:span text:style-name="T37">"Groupe à esquive-Mathey"</text:span><text:span text:style-name="T40"> (fig. 7) très proches de celui de </text:span><text:span text:style-name="T37">"Plaisirs d'amour"</text:span><text:span text:style-name="T40">. On retrouve </text:span><text:span text:style-name="T40">aussi ce modèle avec plus ou moins de différences et inversé dans </text:span><text:span text:style-name="T37">"La Danse paysane"</text:span><text:span text:style-name="T40"> (fig. 8) où la femme pose une main à terre comme dans le </text:span><text:span text:style-name="T37">"Faux pas"</text:span><text:span text:style-name="T40">. <text:s/></text:span></text:p>
      <text:p text:style-name="P4"><text:soft-page-break/></text:p>
      <text:p text:style-name="P4"/>
      <text:p text:style-name="P4"/>
      <text:p text:style-name="P13"><draw:frame draw:style-name="fr1" draw:name="images6" text:anchor-type="as-char" svg:width="9.878cm" svg:height="9.275cm" draw:z-index="6"><draw:image xlink:href="Pictures/200000080000289E00002623885C3493.wmf" xlink:type="simple" xlink:show="embed" xlink:actuate="onLoad"/></draw:frame></text:p>
      <text:p text:style-name="P32"><text:span text:style-name="T43">Fig. 6. Antoine Watteau, </text:span><text:span text:style-name="T44">Le Prélude au concert</text:span><text:span text:style-name="T43">, c. 1717-1718, Potsdam, </text:span></text:p>
      <text:p text:style-name="P37">Château de Sans-Souci, (détail)</text:p>
      <text:p text:style-name="P4"/>
      <text:p text:style-name="P4"/>
      <text:p text:style-name="P4"/>
      <text:p text:style-name="P13"><draw:frame draw:style-name="fr1" draw:name="images7" text:anchor-type="as-char" svg:width="8.001cm" svg:height="9.525cm" draw:z-index="7"><draw:image xlink:href="Pictures/200000080000271100002E828BD48784.wmf" xlink:type="simple" xlink:show="embed" xlink:actuate="onLoad"/></draw:frame></text:p>
      <text:p text:style-name="P32"><text:span text:style-name="T43">Fig. 7. Antoine Watteau,</text:span><text:span text:style-name="T44"> Groupe à esquive-Mathey</text:span><text:span text:style-name="T43">,</text:span><text:span text:style-name="T44"> </text:span><text:span text:style-name="T43">c. 1717-1718,</text:span></text:p>
      <text:p text:style-name="P38">320 x 220 mm, Collection particulière, (détail) (non vérifié)</text:p>
      <text:p text:style-name="P4"/>
      <text:p text:style-name="P4"/>
      <text:p text:style-name="P4"><text:soft-page-break/></text:p>
      <text:p text:style-name="P13"><draw:frame draw:style-name="fr1" draw:name="images8" text:anchor-type="as-char" svg:width="9.737cm" svg:height="10.216cm" draw:z-index="8"><draw:image xlink:href="Pictures/20000008000045250000488E5C91AD5C.wmf" xlink:type="simple" xlink:show="embed" xlink:actuate="onLoad"/></draw:frame></text:p>
      <text:p text:style-name="P32"><text:span text:style-name="T43">Fig. 8. Benoît Audran d'après Antoine Watteau, </text:span><text:span text:style-name="T44">La Danse paysane</text:span><text:span text:style-name="T43">, (détail) </text:span></text:p>
      <text:p text:style-name="P39">(DV 27) (peint. c. 1714-1715)</text:p>
      <text:p text:style-name="P4"/>
      <text:p text:style-name="P4"/>
      <text:p text:style-name="P32"><text:span text:style-name="T40"><text:s text:c="3"/>D'autres couples peuvent encore lui être rapprochés, mais uniquement par l'esprit. Ce sont des couples plus doux dans leur posture. On peut citer </text:span><text:span text:style-name="T37">"L'Heureux loisir"</text:span><text:span text:style-name="T40"> (fig. 9) qui est peut-être le premier du genre (doit-on voir une main féminine qui repousse le galant?); mais aussi </text:span><text:span text:style-name="T37">"L'Île enchantée" </text:span><text:span text:style-name="T40">(fig. 10). </text:span></text:p>
      <text:p text:style-name="P4"/>
      <text:p text:style-name="P13"><draw:frame draw:style-name="fr1" draw:name="images9" text:anchor-type="as-char" svg:width="8.841cm" style:rel-width="52%" svg:height="7.452cm" style:rel-height="29%" draw:z-index="14"><draw:image xlink:href="Pictures/20000007000017AB000013D8180B0E10.wmf" xlink:type="simple" xlink:show="embed" xlink:actuate="onLoad"/></draw:frame></text:p>
      <text:p text:style-name="P8">Fig. 9. Benoît II Audran d'après Antoine Watteau, </text:p>
      <text:p text:style-name="P40"><text:span text:style-name="T30">L'Heureux loisir</text:span><text:span text:style-name="T29">, (détail) (DV 288) (peint. c. 1712-1713)</text:span></text:p>
      <text:p text:style-name="P4"/>
      <text:p text:style-name="P13"><text:soft-page-break/><draw:frame draw:style-name="fr1" draw:name="images10" text:anchor-type="as-char" svg:width="6.29cm" style:rel-width="37%" svg:height="10.28cm" style:rel-height="40%" draw:z-index="3"><draw:image xlink:href="Pictures/2000000800001AFA00002C07F39ACFD5.wmf" xlink:type="simple" xlink:show="embed" xlink:actuate="onLoad"/></draw:frame></text:p>
      <text:p text:style-name="P8">Fig. 10. Jacques-Philippe Le Bas d'après Antoine Watteau, </text:p>
      <text:p text:style-name="P40"><text:span text:style-name="T30">L'Île enchantée</text:span><text:span text:style-name="T29">, (détail) (DV 264) (peint. c. 1717)</text:span></text:p>
      <text:p text:style-name="P4"/>
      <text:p text:style-name="P4"/>
      <text:p text:style-name="P32"><text:span text:style-name="T40"><text:s text:c="3"/>Enfin, dans </text:span><text:span text:style-name="T37">"L'Amour paisible"</text:span><text:span text:style-name="T40"> (fig. 11) et dans </text:span><text:span text:style-name="T37">"Les Champs Elisées"</text:span><text:span text:style-name="T40"> (fig. 12) les </text:span><text:span text:style-name="T37">esquives </text:span><text:span text:style-name="T40">sont encore plus modérées (voir notre étude sur les "esquives modérées"), puisque la femme n'évite qu'imperceptiblement le galant qu'elle ne repousse d'ailleurs pas (une partie de l'homme nous ait même caché par un arbre dans </text:span><text:span text:style-name="T37">"Les Champs Élisées"</text:span><text:span text:style-name="T40">)</text:span><text:span text:style-name="T37">.</text:span><text:span text:style-name="T40"> </text:span></text:p>
      <text:p text:style-name="P4"/>
      <text:p text:style-name="P13"><draw:frame draw:style-name="fr1" draw:name="images11" text:anchor-type="as-char" svg:width="8.16cm" style:rel-width="48%" svg:height="8.996cm" style:rel-height="35%" draw:z-index="9"><draw:image xlink:href="Pictures/200000080000242C000027E59F01D45D.wmf" xlink:type="simple" xlink:show="embed" xlink:actuate="onLoad"/></draw:frame></text:p>
      <text:p text:style-name="P32"><text:span text:style-name="T43">Fig. 11. Antoine Watteau, </text:span><text:span text:style-name="T44">L'Amour paisible</text:span><text:span text:style-name="T43">, c. 1717-1718, </text:span></text:p>
      <text:p text:style-name="P32"><text:span text:style-name="T43">Potsdam, </text:span><text:span text:style-name="T75">Château de Sans-Souci, (détail</text:span></text:p>
      <text:p text:style-name="P4"><text:soft-page-break/></text:p>
      <text:p text:style-name="P4"/>
      <text:p text:style-name="P13"><draw:frame draw:style-name="fr1" draw:name="images12" text:anchor-type="as-char" svg:width="10.732cm" svg:height="7.893cm" draw:z-index="10"><draw:image xlink:href="Pictures/200000080000407E00002F700E6C9374.wmf" xlink:type="simple" xlink:show="embed" xlink:actuate="onLoad"/></draw:frame></text:p>
      <text:p text:style-name="P32"><text:span text:style-name="T43">Fig. 12. Nicolas Henri Tardieu d'après Antoine Watteau, </text:span><text:span text:style-name="T44">Les Champs Élisées</text:span><text:span text:style-name="T43">, (détail) (DV 133) </text:span></text:p>
      <text:p text:style-name="P4"/>
      <text:p text:style-name="P4"/>
      <text:p text:style-name="P32"><text:span text:style-name="T40"><text:s text:c="3"/>Pour être complet, on signalera la présence d'une femme sans galant au second plan de </text:span><text:span text:style-name="T37">"Assemblée galante"</text:span><text:span text:style-name="T40"> (fig. 13) très proche de celle de </text:span><text:span text:style-name="T37">"L'Amour paisible"</text:span><text:span text:style-name="T40">.</text:span></text:p>
      <text:p text:style-name="P4"/>
      <text:p text:style-name="P12"><draw:frame draw:style-name="fr1" draw:name="images13" text:anchor-type="as-char" svg:width="7.223cm" svg:height="8.334cm" draw:z-index="17"><draw:image xlink:href="Pictures/2000000800001C370000208EF6F75313.wmf" xlink:type="simple" xlink:show="embed" xlink:actuate="onLoad"/></draw:frame></text:p>
      <text:p text:style-name="P5"><text:span text:style-name="T80">Fig. 13. </text:span><text:span text:style-name="T84">Jacques-Philippe Le Bas d'après Antoine Watteau, </text:span></text:p>
      <text:p text:style-name="P40"><text:span text:style-name="T30">Assemblée galante</text:span><text:span text:style-name="T29">, (détail) (DV 139) (peint. c. 1717-1718)</text:span></text:p>
      <text:p text:style-name="P5"/>
      <text:p text:style-name="P5"/>
      <text:p text:style-name="P5">Gravure</text:p>
      <text:p text:style-name="P4">L'oeuvre n'a pas été gravée.</text:p>
      <text:p text:style-name="P30"/>
      <text:p text:style-name="P30"/>
      <text:p text:style-name="P30"><text:soft-page-break/></text:p>
      <text:p text:style-name="P30"/>
      <text:p text:style-name="P5">Datation </text:p>
      <text:p text:style-name="P4">Mathey: 1716; Zimmermman: 1716-1718; Camesasca et Rosenberg: 1717; Adhémar: 1717-1718; Temperini: 1717-1718; Glorieux: 1717-1718; Roland-Michel: 1718-1719; Börsch-Supan: 1719. <text:s/></text:p>
      <text:p text:style-name="P32"><text:span text:style-name="T40"><text:s text:c="3"/>Le seul dessin préparatoire (RP 525) que nous connaissons est peu significatif et ne peut guère nous aider à dater la composition. Mais, pour la souplesse des personnages; pour la proximité avec des oeuvres comme </text:span><text:span text:style-name="T37">"Plaisirs d'amour"</text:span><text:span text:style-name="T40"> (c. 1718) ou </text:span><text:span text:style-name="T37">"Le Prélude au concert"</text:span><text:span text:style-name="T40"> (c. 1717-1718); pour la liberté du sujet; mais aussi pour les correspondances que l'oeuvre entretient avec </text:span><text:span text:style-name="T37">"La Surprise"</text:span><text:span text:style-name="T40"> (c. 1718-1719) (jeux des trois mains; torsion des corps-vêtements) (fig. 14 &amp; 15), on peut avancer une date autour de 1717-1718 (une fois de plus!). <text:s/></text:span></text:p>
      <text:p text:style-name="P4"/>
      <text:p text:style-name="P4"/>
      <text:p text:style-name="P35"><text:span text:style-name="T51"><draw:frame draw:style-name="fr1" draw:name="images14" text:anchor-type="as-char" svg:width="7.65cm" style:rel-width="45%" svg:height="10.022cm" style:rel-height="39%" draw:z-index="11"><draw:image xlink:href="Pictures/2000000800003505000044D5DA9DE91B.wmf" xlink:type="simple" xlink:show="embed" xlink:actuate="onLoad"/></draw:frame></text:span><text:span text:style-name="T51"> <text:s text:c="12"/></text:span><draw:frame draw:style-name="fr1" draw:name="images15" text:anchor-type="as-char" svg:width="8.16cm" style:rel-width="48%" svg:height="10.022cm" style:rel-height="39%" draw:z-index="12"><draw:image xlink:href="Pictures/20000008000031EB00003C27941894F0.wmf" xlink:type="simple" xlink:show="embed" xlink:actuate="onLoad"/></draw:frame></text:p>
      <text:p text:style-name="P40"><text:span text:style-name="T43">F</text:span><text:span text:style-name="T43">ig. 14. Antoine Watteau, </text:span><text:span text:style-name="T44">Le Faux pas</text:span><text:span text:style-name="T43">, <text:s text:c="52"/></text:span><text:span text:style-name="T71">Fig. 15. Antoine Watteau, </text:span><text:span text:style-name="T72">La Surprise</text:span><text:span text:style-name="T73">, c. 1718-1719, </text:span></text:p>
      <text:p text:style-name="P36"><text:span text:style-name="T9">Paris, Musée du Louvre, (détail) <text:s text:c="64"/></text:span><text:span text:style-name="T26">Los Angeles, The J. Paul Getty Museum, (détail)</text:span></text:p>
      <text:p text:style-name="P4"/>
      <text:p text:style-name="P4"/>
      <text:p text:style-name="P32"><text:span text:style-name="T1">Bibliographie </text:span><text:span text:style-name="T2">(qui fait suite à celle de Pierre Rosenberg; cat. exp. 1984, p. 388)</text:span></text:p>
      <text:p text:style-name="P33"><text:span text:style-name="T3">Roland-Michel (1984, p. 269); Posner (1984, p. 169); Faillant-Dumas (1986, p. 50); Bergeon (1986, pp. 92-93); Moutsopoulos (1987, p. 146); Börsch-Supan (1987, pp. 63-64); Vidal (1992, p. 115); Rosenberg et Prat (1996, n</text:span><text:span text:style-name="T17">os</text:span><text:span text:style-name="T3"> 529 &amp; 599); Börsch-Supan (2000; 2007, pp. 122-123); Temperini (2002, n° 84 p. 145); Glorieux (2004, pp. 48-49, 238); Cohen (2006, p. 96); Faroult (2007, cd-rom, p. 689); Dubreuil (2007, pp. 72-73); Michel (2008, pp. 204, 227); Fladt (2009, pp. 72, 84, 89); Gaillard (2009b, pp. 203, 207, 210); </text:span><text:span text:style-name="T5">Technè </text:span><text:span text:style-name="T3">(Coll., 2010, pp. 17, 27, 35, 39, 44, 46, 47, 70, 71, 97, 105, 106, 196, 233, 235); Glorieux (2011, p. 151); Faroult (</text:span><text:span text:style-name="T69">2014, p. 22</text:span><text:span text:style-name="T3">); Redish (2015); Eidelberg (2022b).</text:span></text:p>
      <text:p text:style-name="P24"/>
      <text:p text:style-name="P24"/>
      <text:p text:style-name="P24"><text:soft-page-break/>Un couple de l'équivoque (hybride). </text:p>
      <text:p text:style-name="P24">Un couple vu par Théophile Gautier. </text:p>
      <text:p text:style-name="P24">Une célébration de l'esquive et du désir</text:p>
      <text:p text:style-name="P24"/>
      <text:p text:style-name="P32"><text:span text:style-name="T3"><text:s text:c="3"/>Nous l'avons déjà dit après certains auteurs (voir entre autres notre Étude n° 10 sur </text:span><text:span text:style-name="T5">"La Danse paysane"</text:span><text:span text:style-name="T3">), ce modèle de joute amoureuse s'inspire probablement de scènes de genre paysannes flamandes comme celles de Jan Steen dans </text:span><text:span text:style-name="T5">"Un Couple batifolant"</text:span><text:span text:style-name="T18"> </text:span><text:span text:style-name="T3">(fig. 16) et dans </text:span><text:span text:style-name="T5">"Les Rhétoriciens"</text:span><text:span text:style-name="T18"> </text:span><text:span text:style-name="T3">(fig. 17); d'Adriaen van der Werff dans </text:span><text:span text:style-name="T5">"Berger et bergère"</text:span><text:span text:style-name="T3"> (fig. 18); ou du couple central de </text:span><text:span text:style-name="T5">"La Kermesse"</text:span><text:span text:style-name="T3"> de Rubens (fig. 19). Et même si Steen introduit une légère opposition qui est essentiellement ludique chez la jeune femme souriante du </text:span><text:span text:style-name="T5">"Couple batifolant"</text:span><text:span text:style-name="T3">; ou même si la femme vue de dos de Werff (comme chez Watteau) semble protéger son visage ou son regard, nous sommes encore bien loin de l'amplitude des postures d'évitement et de résistance féminines du peintre de Valenciennes. Assurément, et nous l'avons souvent souligné, Watteau accorde à cette femme une autorité qu'elle ne possédait pas chez les flamands. Une femme qui n'acquiesce pas servilement au désir de l'homme, comme l'a si fréquemment représentée la scène nordique du 17</text:span><text:span text:style-name="T18">e</text:span><text:span text:style-name="T3"> siècle.</text:span></text:p>
      <text:p text:style-name="P22"/>
      <text:p text:style-name="P25"><draw:frame draw:style-name="fr1" draw:name="images16" text:anchor-type="as-char" svg:width="8.331cm" style:rel-width="49%" svg:height="6.682cm" style:rel-height="26%" draw:z-index="20"><draw:image xlink:href="Pictures/2000000800002C570000242CBD475513.wmf" xlink:type="simple" xlink:show="embed" xlink:actuate="onLoad"/></draw:frame></text:p>
      <text:p text:style-name="P41"><text:span text:style-name="T41">Fig. 16. Jan Steen, </text:span><text:span text:style-name="T38">Un Couple batifolant</text:span><text:span text:style-name="T41">, Leiden, Musée de Lakenhal</text:span></text:p>
      <text:p text:style-name="P26"><draw:frame draw:style-name="fr1" draw:name="images17" text:anchor-type="as-char" svg:width="8.16cm" style:rel-width="48%" svg:height="6.939cm" style:rel-height="27%" draw:z-index="21"><draw:image xlink:href="Pictures/200000070000499600003E52E3C7BED3.wmf" xlink:type="simple" xlink:show="embed" xlink:actuate="onLoad"/></draw:frame></text:p>
      <text:p text:style-name="P42"><text:span text:style-name="T43">Fig. 17. Jan Steen, </text:span><text:span text:style-name="T44">Les Rhétoriciens</text:span><text:span text:style-name="T43">, Bruxelles, Royal Museums of Fine Arts of Belgium</text:span></text:p>
      <text:p text:style-name="P22"/>
      <text:p text:style-name="P22"><text:soft-page-break/></text:p>
      <text:p text:style-name="P22"/>
      <text:p text:style-name="P22"/>
      <text:p text:style-name="P27"><draw:frame draw:style-name="fr1" draw:name="images18" text:anchor-type="as-char" svg:width="9.474cm" svg:height="11.613cm" draw:z-index="13"><draw:image xlink:href="Pictures/20000008000043480000527A2711FC43.wmf" xlink:type="simple" xlink:show="embed" xlink:actuate="onLoad"/></draw:frame></text:p>
      <text:p text:style-name="P32"><text:span text:style-name="T43">Fig. 18. Adriaen van der Werff, </text:span><text:span text:style-name="T44">Berger et bergère</text:span><text:span text:style-name="T43">, Londres, The Wallace Collection</text:span></text:p>
      <text:p text:style-name="P26"/>
      <text:p text:style-name="P26"/>
      <text:p text:style-name="P26"/>
      <text:p text:style-name="P26"/>
      <text:p text:style-name="P26"/>
      <text:p text:style-name="P27"><draw:frame draw:style-name="fr1" draw:name="images19" text:anchor-type="as-char" svg:width="11.561cm" style:rel-width="68%" svg:height="6.939cm" style:rel-height="27%" draw:z-index="15"><draw:image xlink:href="Pictures/200000080000488E00002BB85499C45D.wmf" xlink:type="simple" xlink:show="embed" xlink:actuate="onLoad"/></draw:frame></text:p>
      <text:p text:style-name="P32"><text:span text:style-name="T43">Fig. 19. Paul Rubens, </text:span><text:span text:style-name="T44">La Kermesse</text:span><text:span text:style-name="T43">, Paris, Musée du Louvre, (détail) </text:span></text:p>
      <text:p text:style-name="P22"/>
      <text:p text:style-name="P22"/>
      <text:p text:style-name="P22"/>
      <text:p text:style-name="P32"><text:soft-page-break/><text:span text:style-name="T3"><text:s text:c="3"/>Mais la différence d'avec les couples flamands ne tient pas seulement à la posture défensive de la jeune femme. Elle concerne aussi le galant. Et précisément, celui du </text:span><text:span text:style-name="T5">"Faux pas"</text:span><text:span text:style-name="T3"> n'est pas un galant audacieux qui s'autoriserait quelques débordements prévisibles et tolérés comme dans un jeu de fête de village. Il n'est pas non plus celui des débauches et des ivresses des tavernes qui empoigne la femme facile. Enfin, et on en reparlera, il n'est pas un simple galant qui exhibe sa puissance de séduction et sa virilité au sein d'une réunion galante. Il apparaît d'abord comme un être à l'animalité quelque peu exacerbée (fig. 1 &amp; 20).</text:span></text:p>
      <text:p text:style-name="P22"/>
      <text:p text:style-name="P27"><draw:frame draw:style-name="fr1" draw:name="images20" text:anchor-type="as-char" svg:width="9.887cm" svg:height="7.2cm" draw:z-index="23"><draw:image xlink:href="Pictures/200000080000522A00003BD705925DDD.wmf" xlink:type="simple" xlink:show="embed" xlink:actuate="onLoad"/></draw:frame></text:p>
      <text:p text:style-name="P32"><text:span text:style-name="T70">F</text:span><text:span text:style-name="T71">ig. 20. Antoine Watteau, </text:span><text:span text:style-name="T72">Le Faux pas</text:span><text:span text:style-name="T73">,</text:span><text:span text:style-name="T29"> </text:span><text:span text:style-name="T24">Paris, Musée du Louvre, (détail)</text:span></text:p>
      <text:p text:style-name="P22"/>
      <text:p text:style-name="P32"><text:span text:style-name="T3">Son sourire est déjà celui qui "salive" de l'envie et de la jouissance assurée. Sa chevelure touffue et abondante est une presque-crinière qui annonce sa puissance. Son visage rougi est bien celui du </text:span><text:span text:style-name="T15">désir incontrôlé. Enfin, il y a ses sourcils en pointe à la façon de cornes, et une main aux doigts effilés et puissants qui attrapent plus que ne caressent. Tous ces "attributs" ne sont pas sans rappeler la figure hybride du satyre. Théophile Gautier l'avait déjà observé dans son célèbre article </text:span><text:span text:style-name="T85">du </text:span><text:span text:style-name="T16">Moniteur Universel</text:span><text:span text:style-name="T19"><text:note text:id="ftn12" text:note-class="footnote"><text:note-citation text:label="12">12</text:note-citation><text:note-body><text:p text:style-name="P14"><text:span text:style-name="T62">. T. Gautier, </text:span><text:span text:style-name="T63">Le Moniteur Universel</text:span><text:span text:style-name="T62">, 5 septembre 1860, p. 1065. Signalons qu'une erreur s'est glissée dans la bibliographie de la notice de P. Rosenberg (1984, n° 57, pp. 387-388, 571) qui indique la date de 24 octobre 1860.</text:span></text:p><text:p text:style-name="P7"/></text:note-body></text:note></text:span><text:span text:style-name="T15"> où il insistait aussi sur la rudesse de la rencontre, mais aussi sur la dimension inquiétante de la composition. Nous nous autorisons à le citer un peu longuement: </text:span></text:p>
      <text:p text:style-name="P28"/>
      <text:p text:style-name="P33"><text:span text:style-name="T3">"Nous disions tout à l'heure que les galanteries de Watteau n'étaient que des badinages, de pures coquetteries sans danger, et cela est vrai en général; voilà pourtant une petite esquisse pleine de feu et d'emportement qui semble nous donner tort. Cette esquisse a pour titre </text:span><text:span text:style-name="T5">l'Heureuse chute</text:span><text:span text:style-name="T3">: une jeune femme dans un de ces beaux </text:span><text:span text:style-name="T3">déshabillés galants [...], a fait une chute sur l'herbe. [...] Jamais maxime d'opéra comique: Il est plus dangereux </text:span><text:span text:style-name="T3">de glisser / Sur le gazon que sur la glace, me parut mieux justifiée que dans cette petite toile allumé de ton comme le visage d'un satyre; le cavalier entoure de ses bras le corps de la jeune femme, mais ce n'est pas pour la </text:span><text:span text:style-name="T3">relever, à coup sûr. L'étreinte nerveuse des mains, l'éclair de l'oeil, le souffle ardent de sa bouche, la pourpre du teint et surtout l'effroi de la femme indiquent que cette fois le désir prend l'occasion aux cheveux. Le cavalier, élégant toujours, a cependant des allures plus robustes; c'est un gentilhomme, mais un gentilhomme </text:span><text:soft-page-break/><text:span text:style-name="T3">campagnard, qui chiffonne la dentelle comme la grosse toile et qui a l'habitude des Gothons</text:span><text:span text:style-name="T17"><text:note text:id="ftn13" text:note-class="footnote"><text:note-citation text:label="13">13</text:note-citation><text:note-body><text:p text:style-name="P7">. Gothon (ou goton) est un terme familier désuet qui désigne une fille de ferme, une femme de mauvaises moeurs, ou une prostituée.</text:p><text:p text:style-name="P7"/></text:note-body></text:note></text:span><text:span text:style-name="T3"> [...]. Ne croyez d'ailleurs à aucune indécence de geste ou d'arrangement; Watteau est toujours chaste: toute l'ardeur est dans la pensée, le coloris et la touche. C'est la seule fois peut-être que l'artiste n'ait pas badiné avec l'amour".</text:span></text:p>
      <text:p text:style-name="P22"/>
      <text:p text:style-name="P22"/>
      <text:p text:style-name="P32"><text:span text:style-name="T3"><text:s text:c="3"/>La perspective satyrique qu'évoque Gautier est intéressante puisque, selon sa perception, elle déborde du personnage masculin pour envahir l'ensemble de la composition <text:s/>("petite toile allumé de ton comme le visage d'un satyre"), ce qui n'est pas sans inspirer, toujours selon le poète, un certain "danger" inhabituel dans l'oeuvre du peintre. D'ailleurs, Watteau semble bien avoir répété ce modèle de visage aux couleurs du satyre (fig. 20) dans d'autres situations de prises masculines et d'esquive. On le retrouve dans </text:span><text:span text:style-name="T5">"Plaisirs d'amour"</text:span><text:span text:style-name="T3"> (fig. 21), et peut-être plus indistinctement </text:span></text:p>
      <text:p text:style-name="P22"/>
      <text:p text:style-name="P22"/>
      <text:p text:style-name="P27"><draw:frame draw:style-name="fr1" draw:name="images21" text:anchor-type="as-char" svg:width="9.925cm" svg:height="7.989cm" draw:z-index="24"><draw:image xlink:href="Pictures/2000000800003F90000033298FADA22C.wmf" xlink:type="simple" xlink:show="embed" xlink:actuate="onLoad"/></draw:frame></text:p>
      <text:p text:style-name="P32"><text:span text:style-name="T7">Fig. 21. Antoine Watteau, </text:span><text:span text:style-name="T8">Plaisirs d'amour</text:span><text:span text:style-name="T7">, huile sur toile, 61 x 75 cm, </text:span></text:p>
      <text:p text:style-name="P37">Dresde, Staatliche Kunstsammlungen, Gemäldegalerie Alte Meister, (détail)</text:p>
      <text:p text:style-name="P23"/>
      <text:p text:style-name="P22"/>
      <text:p text:style-name="P32"><text:span text:style-name="T3">dans </text:span><text:span text:style-name="T5">"Le Prélude au concert"</text:span><text:span text:style-name="T3"> (fig. 6), qui reprennent quasiment tous deux le même couple; mais a</text:span><text:span text:style-name="T15">ussi dans des postures très rubéniennes de ces amants si empressés du </text:span><text:span text:style-name="T16">"Plaisir pastoral"</text:span><text:span text:style-name="T15"> (fig. 22) et de </text:span><text:span text:style-name="T16">"Les Bergers"</text:span><text:span text:style-name="T15"> (fig. 23)</text:span><text:span text:style-name="T19"><text:note text:id="ftn14" text:note-class="footnote"><text:note-citation text:label="14">14</text:note-citation><text:note-body><text:p text:style-name="P7">. O. Jullien (2015) avait déjà noté des ressemblances entre la figure du satyre et certains visages de chez Watteau. </text:p><text:p text:style-name="P7"/></text:note-body></text:note></text:span><text:span text:style-name="T15"> (voir notre Étude n° 11). N'est-il pas significatif aussi que le visage du </text:span><text:span text:style-name="T85">cavalier de </text:span><text:span text:style-name="T16">"La Surprise"</text:span><text:span text:style-name="T15"> (fig. 24) (qui reprend un couple dansant de </text:span><text:span text:style-name="T16">"La Kermesse" </text:span><text:span text:style-name="T15">de Rubens - fig. 25 - qui n'est pas une situation d'</text:span><text:span text:style-name="T16">esquive </text:span><text:span text:style-name="T15">mais qui a participé vraisemblablement de leur construction chez Watteau) ait perdu son aspect campagnard et rustique au profit de caractères tellement plus animal</text:span><text:span text:style-name="T3">isés qui rappellent précisément ceux du </text:span><text:span text:style-name="T5">"Faux pas"</text:span><text:span text:style-name="T3">. D'ailleurs, le visage des </text:span></text:p>
      <text:p text:style-name="P32"><text:span text:style-name="T3"/></text:p>
      <text:p text:style-name="P32"><text:soft-page-break/><text:span text:style-name="T3"/></text:p>
      <text:p text:style-name="P32"><text:span text:style-name="T3"/></text:p>
      <text:p text:style-name="P35"><text:span text:style-name="T14"><draw:frame draw:style-name="fr2" draw:name="images22" text:anchor-type="as-char" svg:width="8.331cm" style:rel-width="49%" svg:height="5.911cm" style:rel-height="23%" draw:z-index="18"><draw:image xlink:href="Pictures/20000008000037D0000026C2527CD75A.wmf" xlink:type="simple" xlink:show="embed" xlink:actuate="onLoad"/></draw:frame></text:span><text:span text:style-name="T13"> <text:s/></text:span><text:span text:style-name="T14"><draw:frame draw:style-name="fr1" draw:name="images23" text:anchor-type="as-char" svg:width="7.391cm" svg:height="6.722cm" draw:z-index="19"><draw:image xlink:href="Pictures/200000080000293D00002584C0297E49.wmf" xlink:type="simple" xlink:show="embed" xlink:actuate="onLoad"/></draw:frame></text:span></text:p>
      <text:p text:style-name="P40"><text:span text:style-name="T43">Fig. 22. Gérard Jean-Baptiste Scotin d'après Antoine Watteau, <text:s text:c="5"/>Fig. 23. Antoine Watteau, </text:span><text:span text:style-name="T44">Les Bergers</text:span><text:span text:style-name="T43">, c. 1717-1718,</text:span></text:p>
      <text:p text:style-name="P40"><text:span text:style-name="T44">Le Plaisir pastoral</text:span><text:span text:style-name="T43">, (détail inversé) (DV 209) (peint. c. 1716)</text:span><text:span text:style-name="T6"> <text:s text:c="18"/></text:span><text:span text:style-name="T7">Berlin, Château de Charlottenbourg, (détail)</text:span></text:p>
      <text:p text:style-name="P40"><text:span text:style-name="T7"/></text:p>
      <text:p text:style-name="P40"><text:span text:style-name="T7"/></text:p>
      <text:p text:style-name="P40"><text:span text:style-name="T7"/></text:p>
      <text:p text:style-name="P40"><text:span text:style-name="T7"/></text:p>
      <text:p text:style-name="P35"><text:span text:style-name="T14"><draw:frame draw:style-name="fr1" draw:name="images24" text:anchor-type="as-char" svg:width="9.86cm" style:rel-width="58%" svg:height="9.252cm" style:rel-height="36%" draw:z-index="26"><draw:image xlink:href="Pictures/20000007000047BA00003EF178961D11.wmf" xlink:type="simple" xlink:show="embed" xlink:actuate="onLoad"/></draw:frame></text:span></text:p>
      <text:p text:style-name="P35"><text:span text:style-name="T11">F</text:span><text:span text:style-name="T10">ig. 24. Antoine Watteau, </text:span><text:span text:style-name="T12">La Surprise</text:span><text:span text:style-name="T10">, c. 1718-1719, <text:s/></text:span></text:p>
      <text:p text:style-name="P35"><text:span text:style-name="T10"><text:s/>Los Angeles, The J. Paul Getty Museum, (détail) <text:s text:c="2"/></text:span></text:p>
      <text:p text:style-name="P35"><text:soft-page-break/><text:span text:style-name="T13"><text:s/></text:span><text:span text:style-name="T14"><draw:frame draw:style-name="fr3" draw:name="images25" text:anchor-type="as-char" svg:y="-1.071cm" svg:width="9.01cm" style:rel-width="53%" svg:height="7.893cm" style:rel-height="40%" draw:z-index="22"><draw:image xlink:href="Pictures/200000080000235900001EB2528CA2DE.wmf" xlink:type="simple" xlink:show="embed" xlink:actuate="onLoad"/></draw:frame></text:span></text:p>
      <text:p text:style-name="P40"><text:span text:style-name="T7"><text:s/>Fig. 25. Pierre P. Rubens, </text:span><text:span text:style-name="T8">La Kermesse</text:span><text:span text:style-name="T7">, Paris, </text:span><text:span text:style-name="T73"><text:s/></text:span><text:span text:style-name="T7">Musée du Louvre, (détail) </text:span></text:p>
      <text:p text:style-name="P23"/>
      <text:p text:style-name="P52"/>
      <text:p text:style-name="P32"><text:span text:style-name="T52">galants du </text:span><text:span text:style-name="T53">"Faux pas"</text:span><text:span text:style-name="T52"> (fig. 20) et de </text:span><text:span text:style-name="T53">"Plaisirs d'amour"</text:span><text:span text:style-name="T34"> (fig. 21) </text:span><text:span text:style-name="T52">montrent certaines similitudes à la fois morphologiques </text:span><text:span text:style-name="T40">et posturales avec celui de </text:span><text:span text:style-name="T37">"Nymphe et satyre"</text:span><text:span text:style-name="T40"> du Louvre (début 1717</text:span><text:span text:style-name="T33"><text:note text:id="ftn15" text:note-class="footnote"><text:note-citation text:label="15">15</text:note-citation><text:note-body><text:p text:style-name="P44"><text:span text:style-name="T45">. Pour la datation de </text:span><text:span text:style-name="T48">"Nymphe et satyre" </text:span><text:span text:style-name="T45">en rapport avec le probable achat par le duc d'Arenberg, voir notre étude: "</text:span><text:span text:style-name="T46">Une datation précise de </text:span><text:span text:style-name="T49">"Nymphe et satyre"?</text:span><text:span text:style-name="T66"> <text:s/>février-avril 1717?</text:span><text:span text:style-name="T45"> Watteau, le duc d'Arenberg et le chanoine Haranger".</text:span></text:p><text:p text:style-name="P7"/></text:note-body></text:note></text:span><text:span text:style-name="T40">; fig. 26). Signalons que H. Börsch-Supan</text:span><text:span text:style-name="T33"><text:note text:id="ftn16" text:note-class="footnote"><text:note-citation text:label="16">16</text:note-citation><text:note-body><text:p text:style-name="P7">. H. Börsch-Supan, 1985, n° 87 p. 63.</text:p><text:p text:style-name="P7"/></text:note-body></text:note></text:span><text:span text:style-name="T40"> puis C. Bailey</text:span><text:span text:style-name="T33"><text:note text:id="ftn17" text:note-class="footnote"><text:note-citation text:label="17">17</text:note-citation><text:note-body><text:p text:style-name="P7">. C. Bailey, 1991, pp. 93-94.</text:p><text:p text:style-name="P7"/></text:note-body></text:note></text:span><text:span text:style-name="T40"> avaient déjà établi une liaison existentielle entre ces deux compositions. Mais ce qui renvoie peut-être un peu plus encore le couple du </text:span><text:span text:style-name="T37">"Faux pas"</text:span><text:span text:style-name="T40"> à celui de </text:span><text:span text:style-name="T37">"</text:span><text:span text:style-name="T5">Nymphe et satyre"</text:span><text:span text:style-name="T3">, c'est bien cette dimension d'isolement que l'on ne retrouve dans aucune autre situation d'</text:span><text:span text:style-name="T5">esquive amoureuse </text:span><text:span text:style-name="T3">(voir cependant notre Étude n° 3 du dessin RP 155). Et peut-être bien que cet isolement est encore plus prononcé dans </text:span><text:span text:style-name="T5">"Le Faux pas"</text:span><text:span text:style-name="T3"> que dans </text:span><text:span text:style-name="T5">"Nymphe et satyre"</text:span><text:span text:style-name="T3">. Car, si dans la composition mythologique, Watteau aménage (étonnamment?) des habitations en fond de paysage qui disent la proximité d'une société humaine où la jeune femme peut encore se réfugier, ici, dans </text:span><text:span text:style-name="T5">"Le Faux pas"</text:span><text:span text:style-name="T3"> le peintre "efface" toute civilisation <text:s/>au profit d'un mur informe fait d'une végétation et d'un ciel qui se confondent. La trame apparente de la toile (voulue par le peintre, et/ou résultat d'usure, et/ou résultat de restauration maladroite</text:span><text:span text:style-name="T18"><text:note text:id="ftn18" text:note-class="footnote"><text:note-citation text:label="18">18</text:note-citation><text:note-body><text:p text:style-name="P7">. P. Rosenberg (1984, p. 387) a remarqué que "le fond du tableau semble dépouillé de quelques glacis primitifs. Cet auteur rappelle que la critique a souvent dénoncé une restauration "barbare". Le nom de La Caze a été prononcé à différentes occasions.</text:p><text:p text:style-name="P7"/></text:note-body></text:note></text:span><text:span text:style-name="T3">?) participe de cette impression d'univers clos; d'enfermement des amants; presque un décor peint de théâtre; sans profondeur. (voir aussi dans notre étude sur </text:span><text:span text:style-name="T5">"L'Indiscret"</text:span><text:span text:style-name="T3"> les parallèles que nous faisons avec </text:span><text:span text:style-name="T5">"Nymphe et satyre"</text:span><text:span text:style-name="T18"><text:note text:id="ftn19" text:note-class="footnote"><text:note-citation text:label="19">19</text:note-citation><text:note-body><text:p text:style-name="P44"><text:span text:style-name="T45">. Voir notre etude sur </text:span><text:span text:style-name="T48">L'Indiscret</text:span><text:span text:style-name="T45">: </text:span><text:span text:style-name="T50">"L'Indiscret </text:span><text:span text:style-name="T56">(c. 1716) </text:span>ou<text:span text:style-name="T56"> </text:span><text:span text:style-name="T47">De l'équivoque du Désir".</text:span></text:p><text:p text:style-name="P7"/></text:note-body></text:note></text:span><text:span text:style-name="T3">).</text:span></text:p>
      <text:p text:style-name="P28"/>
      <text:p text:style-name="P27"><text:soft-page-break/><draw:frame draw:style-name="fr1" draw:name="images26" text:anchor-type="as-char" svg:width="11.561cm" style:rel-width="68%" svg:height="9.477cm" style:rel-height="38%" draw:z-index="16"><draw:image xlink:href="Pictures/200000080000483E00003A9AB84BC708.wmf" xlink:type="simple" xlink:show="embed" xlink:actuate="onLoad"/></draw:frame></text:p>
      <text:p text:style-name="P32"><text:span text:style-name="T7">Fig. 26. Antoine Watteau, </text:span><text:span text:style-name="T8">Nymphe et satyre</text:span><text:span text:style-name="T7">, début 1717</text:span><text:span text:style-name="T27">*</text:span><text:span text:style-name="T7">, </text:span></text:p>
      <text:p text:style-name="P32"><text:span text:style-name="T7">Paris, Musée du Louvre, </text:span><text:span text:style-name="T64">(détail) </text:span></text:p>
      <text:p text:style-name="P45">(* voir notre article sur la datation de la composition)</text:p>
      <text:p text:style-name="P28"/>
      <text:p text:style-name="P28"/>
      <text:p text:style-name="P28"/>
      <text:p text:style-name="P32"><text:span text:style-name="T15"><text:s text:c="3"/></text:span><text:span text:style-name="T85">Assurément, ce couple du </text:span><text:span text:style-name="T16">"Faux pas" </text:span><text:span text:style-name="T15">est unique: il n'est ni dans un parc, ni dans un bois, ni sur une scène théâtrale, ni dans un espace mythologique. Il n'est pas non plus un couple de galants mondains, ni complètement un couple de paysans. Il est dans un entre-deux où se mêlent des équivoques avec cet homme qui voisine tellement avec l'animalité hybride du satyre et cette jeune femme encore habillée de coquetterie ("jeune femme dans un de ces beaux déshabillés galants [...]. Le cavalier [...] est un gentilhomme [...] campagnard" disait Gautier); une version adoucie d'une </text:span><text:span text:style-name="T16">Belle </text:span><text:span text:style-name="T15">et la </text:span><text:span text:style-name="T16">Bête</text:span><text:span text:style-name="T15">. Enfin, ce couple est bien l'unique </text:span><text:span text:style-name="T16">couple à esquive</text:span><text:span text:style-name="T15"> qui ne soit pas en réunion: ici, ni musicien, ni danseur, ni enfant, ni compagnie de loisirs; et c'est bien sûr un couple qui ne fait pas l'objet de regards curieux et de sourires amusés des personnages alentour comme si </text:span><text:span text:style-name="T3">souvent chez les </text:span><text:span text:style-name="T5">couples à esquive</text:span><text:span text:style-name="T3">; comme on le voit d'ailleurs dans </text:span><text:span text:style-name="T5">"Plaisirs d'amour</text:span><text:span text:style-name="T3">" et </text:span><text:span text:style-name="T5">"Le Prélude au concert"</text:span><text:span text:style-name="T3">. Dans cette composition, si Watteau dépasse une fois de plus les modèles flamands en accordant un pouvoir à la femme; il transgresse aussi ses propres modèles. Oeuvre singulière; oeuvre d'émancipation; une forme de célébration </text:span><text:span text:style-name="T40">de l</text:span><text:span text:style-name="T37">'esquive amoureuse</text:span><text:span text:style-name="T40">. </text:span><text:span text:style-name="T36">Dorénavant, l'opposition féminine est autonome; elle est </text:span><text:span text:style-name="T35">moeurs</text:span><text:span text:style-name="T36"> soutenable et recevable, sans avoir à être justifiée par des fonctions accommodantes (ludisme; théâtralité; esquive-spectacle; complicité alentour...).</text:span><text:span text:style-name="T40"> C'est un couple qui se suffit à lui-même; un couple de désir; un désir nu qui n'a plus besoin d'être déguisé, d'être présentable, d'être convenable. Assurément Théophile Gautier avait perçu cette "révélation": "C'est la seule fois peut-être que l'artiste n'ait pas badiné avec l'amour".</text:span></text:p>
      <text:p text:style-name="P4"/>
      <text:p text:style-name="P4"/>
      <text:p text:style-name="P4"/>
      <text:p text:style-name="P4"><text:soft-page-break/></text:p>
      <text:p text:style-name="P11">L'importance de l'esquive vers les années 1717-1718</text:p>
      <text:p text:style-name="P32"><text:span text:style-name="T40"><text:s text:c="3"/>Nous l'avons déjà dit</text:span><text:span text:style-name="T33"><text:note text:id="ftn20" text:note-class="footnote"><text:note-citation text:label="20">20</text:note-citation><text:note-body><text:p text:style-name="P14"><text:span text:style-name="T62">. Voir entre autres notre Étude n° 15 sur </text:span><text:span text:style-name="T63">"Les Agréements de l'été"</text:span><text:span text:style-name="T62">.</text:span></text:p><text:p text:style-name="P7"/></text:note-body></text:note></text:span><text:span text:style-name="T40">, dans ces années 1717-1718 Watteau multiplie les scènes d'</text:span><text:span text:style-name="T37">esquives </text:span><text:span text:style-name="T40">(mondaines et paysannes) qui sont souvent parmi les scènes les plus remarquables de ces compositions (</text:span><text:span text:style-name="T37">"Assemblée dans un parc", "Plaisirs d'amour", "Fêtes vénitiennes"</text:span><text:span text:style-name="T40">...). On le voit aussi répéter une scène d'esquive en la modifiant légèrement dans une variante d'une composition originale (</text:span><text:span text:style-name="T37">"Plaisir pastoral"/"Les Bergers"</text:span><text:span text:style-name="T40">). On le voit encore insérer un couple à esquive des années plus tard dans une composition déjà achevée/inachevée (?) (</text:span><text:span text:style-name="T37">"Les Agréements de l'été"</text:span><text:span text:style-name="T40">). On le voit également reprendre une scène qu'il introduit dans une autre composition (</text:span><text:span text:style-name="T37">"Le Prélude au concert"/"Plaisirs d'amour"</text:span><text:span text:style-name="T40">). Enfin, comme pour </text:span><text:span text:style-name="T37">"Le Faux pas"</text:span><text:span text:style-name="T40">, et c'est ce qui nous semble le plus significatif, il extrait (?) la scène d'une composition (</text:span><text:span text:style-name="T37">"Assemblée galante"</text:span><text:span text:style-name="T40">) pour en faire une oeuvre autonome qui deviendra </text:span><text:span text:style-name="T37">"La Déclaration"</text:span><text:span text:style-name="T40"> et peut-être aussi comme pour </text:span><text:span text:style-name="T37">"Le Groupe à esquive-Mathey"</text:span><text:span text:style-name="T40">. C'est dire toute l'importance que Watteau accorde au </text:span><text:span text:style-name="T37">couple à esquive</text:span><text:span text:style-name="T40"> à cette période. </text:span><text:span text:style-name="T37">"Le Faux pas" </text:span><text:span text:style-name="T40">apparaissant comme une forme de </text:span><text:span text:style-name="T37">couronnement </text:span><text:span text:style-name="T40">de ce modèle de comportement </text:span><text:span text:style-name="T40">amoureux.</text:span></text:p>
      <text:p text:style-name="P4"/>
      <text:p text:style-name="P4"/>
      <text:p text:style-name="P5">Remarque sur l'une des mains féminines</text:p>
      <text:p text:style-name="P32"><text:span text:style-name="T40"><text:s text:c="3"/>Les auteurs ont souvent évoqué le jeu des trois mains qui racontent merveilleusement bien l'intense dialogue des deux partenaires. Quant à nous, nous voudrions simplement faire deux </text:span><text:span text:style-name="T40">remarques à propos de la main féminine qui repousse le galant (fig. 20): d'abord sa taille, qui est curieusement aussi importante graphiquement que celle de l'homme</text:span><text:span text:style-name="T33"><text:note text:id="ftn21" text:note-class="footnote"><text:note-citation text:label="21">21</text:note-citation><text:note-body><text:p text:style-name="P7">. On voit clairement un repentir sur la main masculine.</text:p><text:p text:style-name="P7"/></text:note-body></text:note></text:span><text:span text:style-name="T40">, et même plus importante encore si l'on tient compte de son éloignement. Ensuite, la disposition des doigts ne nous semble pas très naturelle: on voit en effet un index qui se désunit de trois autres doigts. À l'exception de </text:span><text:span text:style-name="T37">"Plaisirs d'amour"</text:span><text:span text:style-name="T40"> qui représente la même main, nous n'avons pas retrouvé ce type de disposition des doigts dans la </text:span><text:span text:style-name="T37">fête galante</text:span><text:span text:style-name="T40"> de Watteau; et non plus </text:span><text:span text:style-name="T3">d'ailleurs chez d'autres peintres qui ont pu représenter des défenses féminines comme les peintres flamands par exemple. Cependant, on retrouve dans un des tableaux accrochés aux murs de </text:span><text:span text:style-name="T5">L'Enseigne</text:span><text:span text:style-name="T3">, la Vierge Marie allaitant Jésus </text:span><text:span text:style-name="T3">avec la même disposition des doigts (fig. 27)</text:span><text:span text:style-name="T42"> (appelé geste pseudo-zygodactyle; où le sein est coincé entre l'index et le majeur; voir notre essai sur </text:span><text:span text:style-name="T39">L'Enseigne</text:span><text:span text:style-name="T42"><text:note text:id="ftn22" text:note-class="footnote"><text:note-citation text:label="22">22</text:note-citation><text:note-body><text:p text:style-name="P49">. <text:span text:style-name="T67">L'Enseigne,</text:span> Partie 1, Chapitre 9.2</text:p><text:p text:style-name="Footnote"/></text:note-body></text:note></text:span><text:span text:style-name="T42">). Nous ne sommes pas ici en mesure de comprendre cette ressemblance; mais nous avons déjà évoqué la "complexité" du rapport que Watteau pouvait entretenir avec la représentation des mains</text:span><text:span text:style-name="T42"><text:note text:id="ftn23" text:note-class="footnote"><text:note-citation text:label="23">23</text:note-citation><text:note-body><text:p text:style-name="P47">. <text:span text:style-name="T67">L'Enseigne</text:span>, Partie 1, Chap. 8, §.2.c.</text:p><text:p text:style-name="P46"/></text:note-body></text:note></text:span><text:span text:style-name="T42">. Ici, dans </text:span><text:span text:style-name="T39">"Le Faux pas"</text:span><text:span text:style-name="T42"> et dans </text:span><text:span text:style-name="T39">"L'Enseigne"</text:span><text:span text:style-name="T42"> un presque-même geste sur des poitrines dise</text:span><text:span text:style-name="T3">nt le contraire: l'un repousse et sépare; l'autre rapproche et unit. Un Watteau équivoque, même dans les détails...</text:span></text:p>
      <text:p text:style-name="P7"/>
      <text:p text:style-name="P7"/>
      <text:p text:style-name="P13"><text:soft-page-break/><draw:frame draw:style-name="fr1" draw:name="images27" text:anchor-type="as-char" svg:width="7.938cm" svg:height="9.287cm" draw:z-index="4"><draw:image xlink:href="Pictures/2000000800001F02000024475C443A46.wmf" xlink:type="simple" xlink:show="embed" xlink:actuate="onLoad"/></draw:frame></text:p>
      <text:p text:style-name="P7"><text:span text:style-name="T86">Fig. 27. Antoine Watteau, </text:span><text:span text:style-name="T87">L'Enseigne</text:span><text:span text:style-name="T86">, 1720, Berlin, Château </text:span></text:p>
      <text:p text:style-name="P39">de Charlottenbourg, (détail) </text:p>
      <text:p text:style-name="P7"/>
      <text:p text:style-name="P7"/>
      <text:p text:style-name="P7"/>
      <text:p text:style-name="P7"/>
      <text:p text:style-name="P7"><text:tab/><text:tab/><text:tab/><text:tab/><text:tab/><text:tab/> <text:s text:c="2"/><text:span text:style-name="T68">***</text:span></text:p>
      <text:p text:style-name="P9"/>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7T22:22:41.08</dc:date>
    <meta:editing-duration>PT9H54M59S</meta:editing-duration>
    <meta:editing-cycles>33</meta:editing-cycles>
    <meta:generator>OpenOffice/4.1.7$Win32 OpenOffice.org_project/417m1$Build-9800</meta:generator>
    <meta:print-date>2022-02-06T09:34:00.97</meta:print-date>
    <dc:creator>Gérard Gauthier</dc:creator>
    <meta:printed-by>Gérard Gauthier</meta:printed-by>
    <meta:document-statistic meta:table-count="0" meta:image-count="27" meta:object-count="0" meta:page-count="18" meta:paragraph-count="137" meta:word-count="3208" meta:character-count="20119"/>
  </office:meta>
</office:document-meta>
</file>