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83E00003C272D17295E.wmf"/>
  <manifest:file-entry manifest:media-type="" manifest:full-path="Pictures/200000080000513C00004C46DA940C50.wmf"/>
  <manifest:file-entry manifest:media-type="" manifest:full-path="Pictures/20000007000025EE000025D40CD76D2B.wmf"/>
  <manifest:file-entry manifest:media-type="" manifest:full-path="Pictures/200000080000886D000061271DB91CAF.wmf"/>
  <manifest:file-entry manifest:media-type="" manifest:full-path="Pictures/2000000800004BF7000064262D69FCF9.wmf"/>
  <manifest:file-entry manifest:media-type="" manifest:full-path="Pictures/20000008000035A400002ED20D925FAB.wmf"/>
  <manifest:file-entry manifest:media-type="" manifest:full-path="Pictures/20000008000034170000314D24E83AA1.wmf"/>
  <manifest:file-entry manifest:media-type="" manifest:full-path="Pictures/200000080000844B00006387C927AF8F.wmf"/>
  <manifest:file-entry manifest:media-type="" manifest:full-path="Pictures/2000000800005E910000563298CCEC86.wmf"/>
  <manifest:file-entry manifest:media-type="" manifest:full-path="Pictures/2000000800007446000057203BACC994.wmf"/>
  <manifest:file-entry manifest:media-type="" manifest:full-path="Pictures/20000008000070DD000051A686A040F0.wmf"/>
  <manifest:file-entry manifest:media-type="" manifest:full-path="Pictures/200000070000547000007710C6B455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fo:color="#000000" style:text-position="0% 100%" style:font-name="Calibri" fo:font-size="13pt" fo:language="zxx" fo:country="none" fo:font-style="italic" fo:font-weight="bold" style:font-name-asian="Calibri" style:font-size-asian="13pt" style:font-style-asian="italic" style:font-weight-asian="bold" style:font-name-complex="Calibri" style:font-size-complex="13pt" style:font-style-complex="italic" style:font-weight-complex="bold"/>
    </style:style>
    <style:style style:name="P7" style:family="paragraph" style:parent-style-name="Standard">
      <style:paragraph-properties fo:line-height="115%" fo:text-align="justify" style:justify-single-word="false" style:text-autospace="none"/>
      <style:text-properties fo:color="#000000" style:font-name="Cambria1" fo:font-size="22pt" fo:language="fr" fo:country="FR" fo:font-style="italic" fo:font-weight="bold" style:font-name-asian="Cambria1" style:font-size-asian="22pt" style:font-style-asian="italic" style:font-weight-asian="bold" style:font-name-complex="Cambria1" style:font-size-complex="22pt" style:font-style-complex="italic" style:font-weight-complex="bold"/>
    </style:style>
    <style:style style:name="P8"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fo:color="#000000"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10" style:family="paragraph" style:parent-style-name="Standard">
      <style:paragraph-properties fo:line-height="115%" style:text-autospace="none"/>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style:text-autospace="none"/>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2"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3"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4" style:family="paragraph" style:parent-style-name="Standard">
      <style:paragraph-properties fo:line-height="115%" fo:text-align="justify" style:justify-single-word="false" style:text-autospace="none"/>
      <style:text-properties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line-height="115%" style:text-autospace="none"/>
      <style:text-properties style:use-window-font-color="true"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paragraph-properties fo:line-height="115%" style:text-autospace="none"/>
      <style:text-properties style:use-window-font-color="true"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7"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2" style:family="paragraph" style:parent-style-name="Standard">
      <style:paragraph-properties fo:line-height="115%" style:text-autospace="none"/>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3"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fo:color="#004dbb"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style:text-autospace="none"/>
      <style:text-properties fo:color="#004dbb" style:text-position="0% 1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26" style:family="paragraph" style:parent-style-name="Standard">
      <style:paragraph-properties fo:line-height="115%" style:text-autospace="none"/>
      <style:text-properties fo:font-size="12pt" style:font-size-asian="12pt" style:font-size-complex="12pt"/>
    </style:style>
    <style:style style:name="P27" style:family="paragraph" style:parent-style-name="Standard">
      <style:paragraph-properties fo:line-height="115%" style:text-autospace="none"/>
      <style:text-properties fo:font-size="13pt" style:font-size-asian="13pt" style:font-size-complex="13pt"/>
    </style:style>
    <style:style style:name="P28" style:family="paragraph" style:parent-style-name="Standard">
      <style:paragraph-properties fo:line-height="115%" fo:text-align="justify" style:justify-single-word="false" style:text-autospace="none"/>
      <style:text-properties style:font-name="Cambria" fo:font-size="16pt" style:font-size-asian="16pt" style:font-size-complex="16pt"/>
    </style:style>
    <style:style style:name="P29"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0"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1" style:family="paragraph" style:parent-style-name="Standard">
      <style:paragraph-properties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32" style:family="paragraph" style:parent-style-name="Standard">
      <style:paragraph-properties fo:line-height="115%" style:text-autospace="none"/>
    </style:style>
    <style:style style:name="P33" style:family="paragraph" style:parent-style-name="Standard">
      <style:paragraph-properties fo:line-height="115%" style:text-autospace="none"/>
      <style:text-properties fo:font-size="11pt" style:font-size-asian="11pt" style:font-size-complex="11pt"/>
    </style:style>
    <style:style style:name="P34" style:family="paragraph" style:parent-style-name="Standard">
      <style:paragraph-properties fo:line-height="115%" style:text-autospace="none"/>
      <style:text-properties fo:font-size="9pt" style:font-size-asian="9pt" style:font-size-complex="9pt"/>
    </style:style>
    <style:style style:name="P35"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6" style:family="paragraph" style:parent-style-name="Footnote">
      <style:paragraph-properties fo:margin-left="0cm" fo:margin-right="0cm" fo:text-indent="0cm" style:auto-text-indent="false"/>
      <style:text-properties style:font-name="Calibri1" fo:font-size="9pt" fo:font-weight="normal" style:font-size-asian="9pt" style:font-weight-asian="normal" style:font-size-complex="9pt" style:font-weight-complex="normal"/>
    </style:style>
    <style:style style:name="P37" style:family="paragraph" style:parent-style-name="Standard">
      <style:paragraph-properties fo:line-height="115%" style:text-autospace="none"/>
    </style:style>
    <style:style style:name="T1" style:family="text">
      <style:text-properties style:font-name="Cambria1" fo:font-size="14pt" fo:language="zxx" fo:country="none" fo:font-weight="bold" style:font-name-asian="Cambria1" style:font-size-asian="14pt" style:font-weight-asian="bold" style:font-name-complex="Cambria1" style:font-size-complex="14pt" style:font-weight-complex="bold"/>
    </style:style>
    <style:style style:name="T2" style:family="text">
      <style:text-properties style:font-name="Cambria1" fo:font-size="14pt" fo:font-style="italic" fo:font-weight="bold" style:font-name-asian="Cambria1" style:font-size-asian="14pt" style:font-style-asian="italic" style:font-weight-asian="bold" style:font-name-complex="Cambria1" style:font-size-complex="14pt" style:font-style-complex="italic" style:font-weight-complex="bold"/>
    </style:style>
    <style:style style:name="T3" style:family="text">
      <style:text-properties fo:color="#000000" style:font-name="Cambria1" fo:font-size="22pt" fo:font-style="italic" fo:font-weight="bold" style:font-name-asian="Cambria1" style:font-size-asian="22pt" style:font-style-asian="italic" style:font-weight-asian="bold" style:font-name-complex="Cambria1" style:font-size-complex="22pt" style:font-style-complex="italic" style:font-weight-complex="bold"/>
    </style:style>
    <style:style style:name="T4"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5"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7" style:family="text">
      <style:text-properties fo:color="#000000" style:text-position="25%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9" style:family="text">
      <style:text-properties fo:color="#000000" style:text-position="0% 100%" style:font-name="Calibri" fo:language="fr" fo:country="FR" fo:font-style="italic" fo:font-weight="bold" style:font-name-asian="Calibri" style:font-style-asian="italic" style:font-weight-asian="bold" style:font-name-complex="Calibri" style:font-style-complex="italic" style:font-weight-complex="bold"/>
    </style:style>
    <style:style style:name="T10"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0% 100%" style:font-name="Calibri" fo:language="fr" fo:country="FR" fo:font-style="normal" fo:font-weight="bold" style:font-name-asian="Calibri" style:font-style-asian="normal" style:font-weight-asian="bold" style:font-name-complex="Calibri" style:font-style-complex="normal" style:font-weight-complex="bold"/>
    </style:style>
    <style:style style:name="T12"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4" style:family="text">
      <style:text-properties fo:color="#000000"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5" style:family="text">
      <style:text-properties fo:color="#000000" fo:language="fr" fo:country="FR" fo:font-style="italic" fo:font-weight="bold" style:font-name-asian="Cambria1" style:font-style-asian="italic" style:font-weight-asian="bold" style:font-name-complex="Cambria1" style:font-style-complex="italic" style:font-weight-complex="bold"/>
    </style:style>
    <style:style style:name="T16"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7"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8"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0"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1"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22" style:family="text">
      <style:text-properties style:use-window-font-color="true"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23" style:family="text">
      <style:text-properties style:use-window-font-color="true"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4"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5"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6" style:family="text">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7"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8" style:family="text">
      <style:text-properties style:use-window-font-color="true" fo:language="fr" fo:country="FR" fo:font-style="italic" fo:font-weight="bold" style:font-name-asian="Cambria1" style:font-style-asian="italic" style:font-weight-asian="bold" style:font-name-complex="Cambria1" style:font-style-complex="italic" style:font-weight-complex="bold"/>
    </style:style>
    <style:style style:name="T29" style:family="text">
      <style:text-properties style:use-window-font-color="true" fo:language="fr" fo:country="FR" fo:font-style="italic" fo:font-weight="bold" style:font-name-asian="Calibri" style:font-style-asian="italic" style:font-weight-asian="bold" style:font-name-complex="Calibri" style:font-style-complex="italic" style:font-weight-complex="bold"/>
    </style:style>
    <style:style style:name="T30" style:family="text">
      <style:text-properties style:use-window-font-color="true" fo:language="fr" fo:country="FR" fo:font-style="normal" fo:font-weight="normal" style:font-name-asian="Calibri" style:font-style-asian="normal" style:font-weight-asian="normal" style:font-name-complex="Calibri" style:font-style-complex="normal" style:font-weight-complex="normal"/>
    </style:style>
    <style:style style:name="T31" style:family="text">
      <style:text-properties style:use-window-font-color="true" fo:font-style="normal" fo:font-weight="normal" style:font-style-asian="normal" style:font-weight-asian="normal" style:font-style-complex="normal" style:font-weight-complex="normal"/>
    </style:style>
    <style:style style:name="T32" style:family="text">
      <style:text-properties style:use-window-font-color="true" fo:language="zxx" fo:country="none" fo:font-style="normal" fo:font-weight="normal" style:font-style-asian="normal" style:font-weight-asian="normal" style:font-style-complex="normal" style:font-weight-complex="normal"/>
    </style:style>
    <style:style style:name="T33" style:family="text">
      <style:text-properties style:text-position="0% 100%" style:font-name="Calibri" fo:language="fr" fo:country="FR" fo:font-style="normal" style:font-name-asian="Calibri" style:font-style-asian="normal" style:font-name-complex="Calibri" style:font-style-complex="normal"/>
    </style:style>
    <style:style style:name="T34" style:family="text">
      <style:text-properties style:text-position="0% 100%" style:font-name="Calibri" fo:language="fr" fo:country="FR" fo:font-style="italic" style:font-name-asian="Calibri" style:font-style-asian="italic" style:font-name-complex="Calibri" style:font-style-complex="italic"/>
    </style:style>
    <style:style style:name="T35" style:family="text">
      <style:text-properties style:text-position="0% 100%" style:font-name="Calibri" fo:language="zxx" fo:country="none" fo:font-style="normal" style:font-name-asian="Calibri" style:font-style-asian="normal" style:font-name-complex="Calibri" style:font-style-complex="normal"/>
    </style:style>
    <style:style style:name="T36" style:family="text">
      <style:text-properties style:text-position="0% 100%" style:font-name="Calibri" fo:language="zxx" fo:country="none" fo:font-style="italic" style:font-name-asian="Calibri" style:font-style-asian="italic" style:font-name-complex="Calibri" style:font-style-complex="italic"/>
    </style:style>
    <style:style style:name="T37" style:family="text">
      <style:text-properties style:text-position="0% 100%" fo:language="zxx" fo:country="none" fo:font-style="normal" style:text-underline-style="none" style:font-name-asian="Calibri" style:font-style-asian="normal" style:font-name-complex="Calibri" style:font-style-complex="normal"/>
    </style:style>
    <style:style style:name="T38" style:family="text">
      <style:text-properties style:text-position="0% 100%" fo:language="zxx" fo:country="none" fo:font-style="italic" style:text-underline-style="none" style:font-name-asian="Calibri" style:font-style-asian="italic" style:font-name-complex="Calibri" style:font-style-complex="italic"/>
    </style:style>
    <style:style style:name="T39" style:family="text">
      <style:text-properties fo:color="#ff6600" style:text-position="0% 100%" style:font-name="Calibri" fo:language="zxx" fo:country="none" fo:font-style="normal" style:font-name-asian="Calibri" style:font-style-asian="normal" style:font-name-complex="Calibri" style:font-style-complex="normal"/>
    </style:style>
    <style:style style:name="T40" style:family="text">
      <style:text-properties fo:font-style="italic"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ize="12pt" style:font-size-asian="12pt" style:font-size-complex="12pt"/>
    </style:style>
    <style:style style:name="T43" style:family="text">
      <style:text-properties style:font-name="Calibri" fo:font-size="9pt" fo:font-weight="bold" style:font-name-asian="Calibri" style:font-size-asian="9pt" style:font-weight-asian="bold" style:font-name-complex="Calibri" style:font-size-complex="9pt" style:font-weight-complex="bold"/>
    </style:style>
    <style:style style:name="T44"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45"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46"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47"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8"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9" style:family="text">
      <style:text-properties style:font-name="Calibri" fo:font-weight="bold" style:font-name-asian="Calibri" style:font-weight-asian="bold" style:font-name-complex="Calibri" style:font-weight-complex="bold"/>
    </style:style>
    <style:style style:name="T50" style:family="text">
      <style:text-properties style:font-name="Calibri" fo:font-style="italic" fo:font-weight="bold" style:font-name-asian="Calibri" style:font-style-asian="italic" style:font-weight-asian="bold" style:font-name-complex="Calibri" style:font-style-complex="italic" style:font-weight-complex="bold"/>
    </style:style>
    <style:style style:name="T51" style:family="text">
      <style:text-properties style:font-name="Calibri" fo:font-style="normal" fo:font-weight="bold" style:font-name-asian="Calibri" style:font-style-asian="normal" style:font-weight-asian="bold" style:font-name-complex="Calibri" style:font-style-complex="normal" style:font-weight-complex="bold"/>
    </style:style>
    <style:style style:name="T52" style:family="text">
      <style:text-properties fo:font-size="9pt" fo:language="zxx" fo:country="none" style:font-size-asian="9pt" style:font-size-complex="9pt"/>
    </style:style>
    <style:style style:name="T53" style:family="text">
      <style:text-properties fo:font-size="9pt" fo:language="zxx" fo:country="none" fo:font-style="italic" style:font-size-asian="9pt" style:font-style-asian="italic" style:font-size-complex="9pt" style:font-style-complex="italic"/>
    </style:style>
    <style:style style:name="T54"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55" style:family="text">
      <style:text-properties fo:font-size="9pt" fo:language="zxx" fo:country="none" fo:font-weight="bold" style:font-size-asian="9pt" style:font-weight-asian="bold" style:font-size-complex="9pt" style:font-weight-complex="bold"/>
    </style:style>
    <style:style style:name="T56" style:family="text">
      <style:text-properties fo:font-size="9pt" style:font-size-asian="9pt" style:font-size-complex="9pt"/>
    </style:style>
    <style:style style:name="T57" style:family="text">
      <style:text-properties fo:font-size="9pt" fo:font-style="italic" style:font-size-asian="9pt" style:font-style-asian="italic" style:font-size-complex="9pt" style:font-style-complex="italic"/>
    </style:style>
    <style:style style:name="T58"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Étude n° 19</text:span><text:span text:style-name="T2"> <text:s/></text:span><text:span text:style-name="T3"><text:s text:c="30"/></text:span></text:p>
      <text:p text:style-name="P7"/>
      <text:p text:style-name="P7"/>
      <text:p text:style-name="P7"/>
      <text:p text:style-name="P28"><text:span text:style-name="T15"><text:s text:c="42"/></text:span><text:span text:style-name="T15">"</text:span><text:span text:style-name="T28">Le Prélude au concert"</text:span></text:p>
      <text:p text:style-name="P28"><text:span text:style-name="T29"><text:s text:c="48"/></text:span><text:span text:style-name="T30"><text:s/></text:span><text:span text:style-name="T30">(c. 1717-1718)</text:span></text:p>
      <text:p text:style-name="P15"/>
      <text:p text:style-name="P15"/>
      <text:p text:style-name="P15"/>
      <text:p text:style-name="P15"/>
      <text:p text:style-name="P15"/>
      <text:p text:style-name="P15"/>
      <text:p text:style-name="P29"><text:span text:style-name="T31"><text:s text:c="5"/></text:span><text:span text:style-name="T32"><draw:frame draw:style-name="fr1" draw:name="images1" text:anchor-type="as-char" svg:width="16.66cm" style:rel-width="98%" svg:height="11.822cm" style:rel-height="46%" draw:z-index="1"><draw:image xlink:href="Pictures/200000080000886D000061271DB91CAF.wmf" xlink:type="simple" xlink:show="embed" xlink:actuate="onLoad"/></draw:frame></text:span></text:p>
      <text:p text:style-name="P34"><text:span text:style-name="T16"><text:s/></text:span><text:span text:style-name="T49">Fig. 1. Antoine Watteau, </text:span><text:span text:style-name="T50">Le Prélude au concert</text:span><text:span text:style-name="T51">, c. 1717-1718, huile sur toile, 66,0 x 90,4 cm, Potsdam, Château de Sans-Souci</text:span></text:p>
      <text:p text:style-name="P16"/>
      <text:p text:style-name="P15"/>
      <text:p text:style-name="P15"/>
      <text:p text:style-name="P15"/>
      <text:p text:style-name="P15"><text:soft-page-break/></text:p>
      <text:p text:style-name="P17"/>
      <text:p text:style-name="P10">Notice</text:p>
      <text:p text:style-name="P26"><text:span text:style-name="T4">Le Prélude au concert </text:span><text:span text:style-name="T5">(fig. 1)</text:span></text:p>
      <text:p text:style-name="P8">dit aussi:</text:p>
      <text:p text:style-name="P9">Le Concert</text:p>
      <text:p text:style-name="P26"><text:span text:style-name="T4">La Leçon de musique</text:span><text:span text:style-name="T4"><text:note text:id="ftn1" text:note-class="footnote"><text:note-citation text:label="1">1</text:note-citation><text:note-body><text:p text:style-name="P12"><text:span text:style-name="T33">. À ne pas confondre avec </text:span><text:span text:style-name="T34">"La Leçon de musique"</text:span><text:span text:style-name="T33"> qui est l'un des titres alternatifs de </text:span><text:span text:style-name="T34">"Pour nous prouver que cette belle..."</text:span><text:span text:style-name="T33"> conservé à la Wallace Collection.</text:span></text:p><text:p text:style-name="P3"/></text:note-body></text:note></text:span></text:p>
      <text:p text:style-name="P26"><text:span text:style-name="T8">Fête galante avec des musiciens près d'un buste de Dionysos</text:span><text:span text:style-name="T7"><text:note text:id="ftn2" text:note-class="footnote"><text:note-citation text:label="2">2</text:note-citation><text:note-body><text:p text:style-name="P12"><text:span text:style-name="T35">. Traduction du titre donné en allemand par C. M. Vogtherr (</text:span><text:span text:style-name="T33">2011c, p. 132):</text:span><text:span text:style-name="T35"> </text:span><text:span text:style-name="T36">"</text:span><text:span text:style-name="T34">Fête galante mit Musizierenden an einer Dionysosbüste"</text:span><text:span text:style-name="T33">.</text:span></text:p><text:p text:style-name="P3"/></text:note-body></text:note></text:span></text:p>
      <text:p text:style-name="P4">Huile sur toile</text:p>
      <text:p text:style-name="P4">66,0 x 90,4 cm</text:p>
      <text:p text:style-name="P4">Potsdam, Château de Sans-Souci</text:p>
      <text:p text:style-name="P23"/>
      <text:p text:style-name="P5">Dessins en rapport </text:p>
      <text:p text:style-name="P4">RP 229 (c. 1716). La fillette en bas au centre de la feuille qui tient un objet dans la main.</text:p>
      <text:p text:style-name="P4">RP 443 (?) (c. 1716). Rapprochement improbable avec la femme assise vue de dos au fond à droite qui observe le couple qui se chamaille.</text:p>
      <text:p text:style-name="P4">RP 590 (c. 1717-1718). La jeune femme qui lit une partition.</text:p>
      <text:p text:style-name="P4">RP 593 (c. 1717-1718). Le violoniste assis qui règle son instrument. </text:p>
      <text:p text:style-name="P4">RP 594 (c. 1717-1718). Le violoniste debout </text:p>
      <text:p text:style-name="P4">- Une gravure de Jean ou Bernard Audran, dont le dessin est perdu, représentant le joueur de théorbe, a été rapprochée par M. Eidelberg (2017c; 2019g). La gravure, initialement prévue pour le FDC, n'a pas été retenue par Jullienne. Un tirage est conservée à la Bibliothèque de L'Arsenal.</text:p>
      <text:p text:style-name="P4"/>
      <text:p text:style-name="P6">"Groupe à esquive-Mathey" <text:span text:style-name="T41">(fig. 2)</text:span></text:p>
      <text:p text:style-name="P26"><text:span text:style-name="T18"><text:s text:c="3"/>Jacques Mathey</text:span><text:span text:style-name="T27"><text:note text:id="ftn3" text:note-class="footnote"><text:note-citation text:label="3">3</text:note-citation><text:note-body><text:p text:style-name="P12"><text:span text:style-name="T33">. </text:span><text:span text:style-name="T35">J. Mathey, 1959, p. 50, n° 131 p. 79, ill. 131.</text:span></text:p><text:p text:style-name="P2"/></text:note-body></text:note></text:span><text:span text:style-name="T18"> a découvert une composition sur toile (fig. 2) qui représente presque à l'identique le groupe au second plan à droite, ainsi qu'une partie du paysage de </text:span><text:span text:style-name="T20">"Le Prélude au concert"</text:span><text:span text:style-name="T18">. L'auteur la pense préparatoire ("esquisse") au tableau. Il lui a attribué le titre: </text:span><text:span text:style-name="T20">"Esquisse pour un groupe de personnages du "Concert"de Potsdam"</text:span><text:span text:style-name="T18">. Cependant, compte tenu du caractère particulier de cette composition (non localisée [ou collection particulière?]; pas d'historique; connue que d'un seul auteur; un seul document photographique N. &amp; B. comme témoignage) et afin de l'identifier rapidement dans notre discussion, nous avons choisi de lui donner un titre provisoire technique: </text:span><text:span text:style-name="T20">"Groupe à esquive-Mathey"</text:span><text:span text:style-name="T18"> qui demandera à être modifiée si nous devions authentifier cette composition.</text:span></text:p>
      <text:p text:style-name="P19">Ainsi, Les réflexions que nous développerons dans les lignes qui suivent à partir de cette toile ne valent donc que dans l'hypothèse de son authenticité. M. Eidelberg (2019 g; Copie n° 3) refuse <text:soft-page-break/>l'attribution à Watteau, soulignant, à juste titre, que nous ne connaissons pas d'étude préparatoire à l'huile d'une peinture. Nous verrons, néanmoins, dans les lignes qui suivent, que si nous pensons que cette huile ne soit pas préparatoire du tableau, elle peut en avoir été "extraite/copiée/reprise" par Watteau lui-même; comme il l'a fait avec d'autres compositions.</text:p>
      <text:p text:style-name="P20"><draw:frame draw:style-name="fr1" draw:name="images2" text:anchor-type="as-char" svg:width="10.807cm" svg:height="15.214cm" draw:z-index="0"><draw:image xlink:href="Pictures/200000070000547000007710C6B455AA.wmf" xlink:type="simple" xlink:show="embed" xlink:actuate="onLoad"/></draw:frame></text:p>
      <text:p text:style-name="P20"><text:span text:style-name="T52">Fig. 2. Antoine Watteau, </text:span><text:span text:style-name="T53">Groupe à esquive-Mathey</text:span><text:span text:style-name="T52">, c. 1717-1718, 320 x 220 mm, </text:span></text:p>
      <text:p text:style-name="P30">Collection particulière (non vérifié) (Photo.: source Mathey)</text:p>
      <text:p text:style-name="P20"/>
      <text:p text:style-name="P20">Rapprochements</text:p>
      <text:p text:style-name="P26"><text:span text:style-name="T18"><text:s text:c="3"/>À l'exception des liaisons évidentes qui ont toujours été soulignées avec </text:span><text:span text:style-name="T20">"Les Charmes de la vie"</text:span><text:span text:style-name="T27"><text:note text:id="ftn4" text:note-class="footnote"><text:note-citation text:label="4">4</text:note-citation><text:note-body><text:p text:style-name="P12"><text:span text:style-name="T35">. Les rapprochements avec </text:span><text:span text:style-name="T36">"Les Charmes de la vie"</text:span><text:span text:style-name="T35"> (Wallace Collection) ont déjà été abondamment commentés. On dira brièvement que les dimensions sont comparables à celles du </text:span><text:span text:style-name="T36">Prélude </text:span><text:span text:style-name="T35">et qu'il est généralement admis que la toile de Londres lui est postérieure. L'oeuvre fut gravée en 1730 pour le </text:span><text:span text:style-name="T36">Recueil Jullienne</text:span><text:span text:style-name="T35"> (DV 183). </text:span></text:p><text:p text:style-name="P2"/></text:note-body></text:note></text:span><text:span text:style-name="T18"> (fig. 3) et sur lesquelles nous reviendrons, </text:span><text:span text:style-name="T20">"L</text:span><text:span text:style-name="T22">e Prélude au concert"</text:span><text:span text:style-name="T23"> </text:span><text:span text:style-name="T18">présente quelques similitudes avec d'autres compositions: la jeune femme lisant la partition se retrouve avec des différences dans</text:span><text:span text:style-name="T20"> "Pour nous prouver que cette belle..."</text:span><text:span text:style-name="T18"> (Wallace Collection). La fillette qui joue avec le chien se voit dans </text:span><text:span text:style-name="T20">"Assemblée galante"</text:span><text:span text:style-name="T18"> (DV 139), </text:span><text:span text:style-name="T20">"Le Passe-temps"</text:span><text:span text:style-name="T18"> (DV 198) et </text:span><text:span text:style-name="T20">"La Déclaration"</text:span><text:span text:style-name="T18"> (Collection </text:span><text:soft-page-break/><text:span text:style-name="T18">particulière; fig. 4). Le buste de Dionysos est présent dans </text:span><text:span text:style-name="T20">"Les Entretiens badins"</text:span><text:span text:style-name="T18"> (DV 95). Enfin, </text:span><text:span text:style-name="T18">Grasselli</text:span><text:span text:style-name="T27"><text:note text:id="ftn5" text:note-class="footnote"><text:note-citation text:label="5">5</text:note-citation><text:note-body><text:p text:style-name="P12"><text:span text:style-name="T35">. M. Grasselli (1987, note 43 p. 350, 351, n° 265 fig. 427; 1993, pp. 116-117, n° 11 fig. 20, notes 25-27 p. 127) (</text:span><text:span text:style-name="T39">information prise dans le CRD p. 1268</text:span><text:span text:style-name="T35">.) voir RP R454.</text:span></text:p></text:note-body></text:note></text:span><text:span text:style-name="T18"> a remarqué aussi que la figure de la femme vue à mi-corps coiffée d'une mantille au second plan à gauche (fig. 5) se retrouve dans </text:span><text:span text:style-name="T20">"Plaisirs d'amour"</text:span><text:span text:style-name="T18"> (Dresde) au second plan à gauche entre deux arbres (fig. 6), mais comme déjà dit dans l'Étude précédente, le tableau présente aussi un groupe commun avec </text:span><text:span text:style-name="T20">"Plaisirs d'amour"</text:span><text:span text:style-name="T18"> où se joue une </text:span><text:span text:style-name="T20">esquive féminine</text:span><text:span text:style-name="T18">, et sur laquelle nous reviendrons.</text:span></text:p>
      <text:p text:style-name="P18"><draw:frame draw:style-name="fr1" draw:name="images11" text:anchor-type="as-char" svg:width="13.261cm" style:rel-width="78%" svg:height="9.737cm" style:rel-height="41%" draw:z-index="9"><draw:image xlink:href="Pictures/20000008000070DD000051A686A040F0.wmf" xlink:type="simple" xlink:show="embed" xlink:actuate="onLoad"/></draw:frame></text:p>
      <text:p text:style-name="P33"><text:span text:style-name="T24">Fig. 3. Antoine Watteau, </text:span><text:span text:style-name="T25">Les Charmes de la vie</text:span><text:span text:style-name="T24">, Londres, Wallace Collection</text:span></text:p>
      <text:p text:style-name="P22"/>
      <text:p text:style-name="P19"><draw:frame draw:style-name="fr1" draw:name="images6" text:anchor-type="as-char" svg:width="6.971cm" style:rel-width="41%" svg:height="9.252cm" style:rel-height="36%" draw:z-index="10"><draw:image xlink:href="Pictures/2000000800004BF7000064262D69FCF9.wmf" xlink:type="simple" xlink:show="embed" xlink:actuate="onLoad"/></draw:frame></text:p>
      <text:p text:style-name="P5"><text:span text:style-name="T56">Fig. 4. Antoine Watteau, </text:span><text:span text:style-name="T57">La Déclaration</text:span><text:span text:style-name="T56">, c. 1717-1718,</text:span></text:p>
      <text:p text:style-name="P11">huile sur cuivre, 21,9 x 16,4 cm, Collection particulière</text:p>
      <text:p text:style-name="P24"><text:soft-page-break/></text:p>
      <text:p text:style-name="P25"><draw:frame draw:style-name="fr1" draw:name="images4" text:anchor-type="as-char" svg:width="9.246cm" svg:height="7.699cm" draw:z-index="2"><draw:image xlink:href="Pictures/200000080000483E00003C272D17295E.wmf" xlink:type="simple" xlink:show="embed" xlink:actuate="onLoad"/></draw:frame></text:p>
      <text:p text:style-name="P5"><text:span text:style-name="T56">Fig. 5. Antoine Watteau, </text:span><text:span text:style-name="T57">Le Prélude au concert</text:span><text:span text:style-name="T56">, Potsdam, Château </text:span></text:p>
      <text:p text:style-name="P11">de Sans-Souci, (détail)</text:p>
      <text:p text:style-name="P11"/>
      <text:p text:style-name="P24"/>
      <text:p text:style-name="P25"><draw:frame draw:style-name="fr1" draw:name="images5" text:anchor-type="as-char" svg:width="9.2cm" svg:height="8.031cm" draw:z-index="3"><draw:image xlink:href="Pictures/20000008000035A400002ED20D925FAB.wmf" xlink:type="simple" xlink:show="embed" xlink:actuate="onLoad"/></draw:frame></text:p>
      <text:p text:style-name="P5"><text:span text:style-name="T56">Fig. 6. Antoine Watteau, </text:span><text:span text:style-name="T57">Plaisirs d'amour</text:span><text:span text:style-name="T56">, Dresde, Staatliche </text:span></text:p>
      <text:p text:style-name="P11">Kunstsammlungen, Gemäldegalerie Alte Meister, (détail)</text:p>
      <text:p text:style-name="P24"/>
      <text:p text:style-name="P24"/>
      <text:p text:style-name="P5">Gravure</text:p>
      <text:p text:style-name="P4">L'oeuvre n'a pas été gravée.</text:p>
      <text:p text:style-name="P23"/>
      <text:p text:style-name="P5">Datation </text:p>
      <text:p text:style-name="P4">Rosenberg (1984): 1716; Börsch-Supan (2000; 2007): 1716; Vogtherr (2011a; 2017): 1715-1717; Camesasca-Rosenberg: 1717; Temperini: 1716-1718; Adhémar: 1717-1718. </text:p>
      <text:p text:style-name="P26"><text:span text:style-name="T12">Plusieurs dessins préparatoires datent autour de 1717-1718.</text:span><text:span text:style-name="T10"> On peut penser une réalisation </text:span><text:span text:style-name="T10">autour de cette date. </text:span></text:p>
      <text:p text:style-name="P23"/>
      <text:p text:style-name="P5"><text:soft-page-break/></text:p>
      <text:p text:style-name="P5">Bibliographie</text:p>
      <text:p text:style-name="P4">Voir les bibliographies de P. Rosenberg (1984, p. 361), de C.-M Vogtherr (2011a, p. 141) et de M. Eidelberg (2019g).</text:p>
      <text:p text:style-name="P19"/>
      <text:p text:style-name="P19"/>
      <text:p text:style-name="P19"/>
      <text:p text:style-name="P27"><text:span text:style-name="T13">L'itinéraire d'un </text:span><text:span text:style-name="T14">groupe-couple à esquive</text:span><text:span text:style-name="T14"> </text:span></text:p>
      <text:p text:style-name="P19"/>
      <text:p text:style-name="P27"><text:span text:style-name="T19">Une toile (Mathey) qui reproduit le groupe du </text:span><text:span text:style-name="T21">couple à esquive</text:span><text:span text:style-name="T19">: esquisse préparatoire ou reprise?</text:span></text:p>
      <text:p text:style-name="P26"><text:span text:style-name="T18"><text:s text:c="3"/>Comme on l'a dit, Jacques Mathey a supposé que la toile (fig. 2) qu'il a découverte était une esquisse préparatoire pour le groupe du fond à droite du </text:span><text:span text:style-name="T20">Prélude</text:span><text:span text:style-name="T18">. Sans vouloir écarter cette hypothèse, mais sans y être favorable (d'autant que nous n'avons pas vu la toile qui est peut-être abîmée ou inachevée?), ne peut-on penser que Watteau ait plutôt repris cette scène du tableau pour en réaliser une autre composition autonome; comme d'ailleurs il l'a fait à la même période avec </text:span><text:span text:style-name="T20">"Assemblée galante"</text:span><text:span text:style-name="T18"> d'où il a extrait plusieurs personnages (de deux groupes distincts) presque à l'identique pour en réaliser </text:span><text:span text:style-name="T20">"La Déclaration"</text:span><text:span text:style-name="T18"> (fig. 4) et peut-être aussi comme il l'a fait avec </text:span><text:span text:style-name="T20">"Le Faux pas"</text:span><text:span text:style-name="T18"> (fig. 7) qui reprend/précède(?)</text:span><text:span text:style-name="T20"> </text:span><text:span text:style-name="T18">un couple de </text:span><text:span text:style-name="T20">"Plaisirs d'amour". </text:span><text:span text:style-name="T18">Soulignons que toutes ces "opérations d'emprunt" concernent des </text:span><text:span text:style-name="T20">esquives amoureuses </text:span><text:span text:style-name="T18">(ce qui montre si nécessaire tout l'intérêt que Watteau leur portait). Mais, pour en revenir au </text:span><text:span text:style-name="T20">"Groupe à esquive-Mathey"</text:span><text:span text:style-name="T18">, on doit s'interroger sur l'utilité qu'aurait eu Watteau à préparer en peinture et aussi précisément la scène d'une composition (nous avons mesuré que la taille des personnages est parfaitement la même d'une toile à l'autre</text:span><text:span text:style-name="T27"><text:note text:id="ftn6" text:note-class="footnote"><text:note-citation text:label="6">6</text:note-citation><text:note-body><text:p text:style-name="P12"><text:span text:style-name="T35">. La taille des personnages et du paysage sur le </text:span><text:span text:style-name="T36">"Groupe à esquive-Mathey"</text:span><text:span text:style-name="T35"> correspond parfaitement à celle de Potsdam. Nous avons pris les mesures sur la reproduction de Mathey (1959, ill. 131) en tenant compte de la réduction photographique par rapport aux dimensions connues de l'original. Nous avons aussi procédé de la même façon à partir d'une reproduction photographique de la toile de Potsdam. Une confrontation directe eut été bien sûr plus convaincante. Nous avons vu aussi (Étude n° 16) que la taille des figures de </text:span><text:span text:style-name="T36">"La Déclaration"</text:span><text:span text:style-name="T35"> correspond aussi précisément à celle des figures de </text:span><text:span text:style-name="T36">"Assemblée galante"</text:span><text:span text:style-name="T35"> (mesurées sur l'estampe dont les dimensions correspondent à celles du tableau). </text:span></text:p><text:p text:style-name="P2"/></text:note-body></text:note></text:span><text:span text:style-name="T18">); d'autant que cette scène de second plan reste anecdotique sur la toile de Potsdam (bien qu'elle soit de grandes dimensions); et qu'à cette époque Watteau avait déjà réalisé de très nombreuses scènes galantes qui n'ont jamais nécessité une préparation aussi minutieuse; Watteau s'appuyant presque toujours sur des dessins, d'autres fois sur des scènes déjà peintes et même sur des contre-épreuves</text:span><text:span text:style-name="T27"><text:note text:id="ftn7" text:note-class="footnote"><text:note-citation text:label="7">7</text:note-citation><text:note-body><text:p text:style-name="P2">. Les méthodes de travail de Watteau ont donné lieu à d'importantes réflexions qui se poursuivent encore. On pourra en avoir un rapide aperçu avec P. Rosenberg (1987, pp. 107-108); G. Glorieux (2011, pp. 237-243); M. Eidelberg (2016b; 2017c; etc.); et sur l'utilisation particulière de contre-épreuve à l'huile (C.-M. Vogtherr, 2011a, pp. 157-158; M. Eidelberg, 2015h).</text:p></text:note-body></text:note></text:span><text:span text:style-name="T18">; et d'autant encore que nous ne connaissons pas d'autre exemple d'un tel type de travail préliminaire. </text:span></text:p>
      <text:p text:style-name="P26"><text:span text:style-name="T18"><text:s text:c="3"/>Enfin, pour compliquer notre réflexion à propos de ce groupe, on va voir qu'il reproduit l'essentiel de la scène principale de </text:span><text:span text:style-name="T20">"Plaisirs d'amour"</text:span><text:span text:style-name="T18">, mais participa aussi durant un temps du processus d'élaboration de</text:span><text:span text:style-name="T20"> "Les Charmes de la vie"</text:span><text:span text:style-name="T18"> (fig. 3) réalisé plus tardivement.</text:span></text:p>
      <text:p text:style-name="P19"/>
      <text:p text:style-name="P19"><text:soft-page-break/></text:p>
      <text:p text:style-name="P19"/>
      <text:p text:style-name="P19"/>
      <text:p text:style-name="P19"/>
      <text:p text:style-name="P19"><draw:frame draw:style-name="fr1" draw:name="images9" text:anchor-type="as-char" svg:width="9.71cm" svg:height="9.631cm" draw:z-index="4"><draw:image xlink:href="Pictures/20000007000025EE000025D40CD76D2B.wmf" xlink:type="simple" xlink:show="embed" xlink:actuate="onLoad"/></draw:frame></text:p>
      <text:p text:style-name="P19"><text:span text:style-name="T58">F</text:span><text:span text:style-name="T55">ig. 7. Antoine Watteau, </text:span><text:span text:style-name="T54">Le Faux pas</text:span><text:span text:style-name="T55">, c. 1717-1718, </text:span></text:p>
      <text:p text:style-name="P32"><text:span text:style-name="T48">huile sur toile, </text:span><text:span text:style-name="T6">39,3 x 31,0 cm, </text:span><text:span text:style-name="T17">Paris, Musée du Louvre</text:span></text:p>
      <text:p text:style-name="P19"/>
      <text:p text:style-name="P19"/>
      <text:p text:style-name="P19"/>
      <text:p text:style-name="P19"/>
      <text:p text:style-name="P19"/>
      <text:p text:style-name="P27"><text:span text:style-name="T11">La présence temporaire </text:span><text:span text:style-name="T19">du </text:span><text:span text:style-name="T21">couple à esquive</text:span><text:span text:style-name="T9"> </text:span><text:span text:style-name="T11">durant la réalisation de </text:span><text:span text:style-name="T9">"Les Charmes de la vie"</text:span></text:p>
      <text:p text:style-name="P26"><text:span text:style-name="T18"><text:s text:c="3"/>Des radiographies</text:span><text:span text:style-name="T27"><text:note text:id="ftn8" text:note-class="footnote"><text:note-citation text:label="8">8</text:note-citation><text:note-body><text:p text:style-name="P2">. Voir C. M. Vogtherr (2010, pp. 179-184; 2011a, p. 137; <text:s/>2011c, p. 86) et M. Eidelberg (2017c).</text:p><text:p text:style-name="P2"/></text:note-body></text:note></text:span><text:span text:style-name="T18"> aux rayons X ont montré qu'au début de la réalisation de </text:span><text:span text:style-name="T20">"Les Charmes de la vie" </text:span><text:span text:style-name="T18">(fig. 8) Watteau a utilisé de nombreuses figures présentes dans </text:span><text:span text:style-name="T20">"Le Prélude au concert"</text:span><text:span text:style-name="T18"> dont il aura conservé certaines comme le joueur de théorbe, les deux petites filles, le chien et divers objets. Il en a effacé d'autres qu'il a remplacées par de nouvelles figures. Parmi ces figures effacées on voit clairement sur la radiographie (fig. 9) la totalité du groupe du </text:span><text:span text:style-name="T20">couple à esquive</text:span><text:span text:style-name="T18"> (sept personnages et le chien) visible dans </text:span><text:span text:style-name="T20">"Le Prélude au concert"</text:span><text:span text:style-name="T18"> (fig. 10).</text:span></text:p>
      <text:p text:style-name="P19"/>
      <text:p text:style-name="P18"/>
      <text:p text:style-name="P19"/>
      <text:p text:style-name="P19"/>
      <text:p text:style-name="P19"/>
      <text:p text:style-name="P19"><text:soft-page-break/></text:p>
      <text:p text:style-name="P19"/>
      <text:p text:style-name="P18"><draw:frame draw:style-name="fr1" draw:name="images12" text:anchor-type="as-char" svg:width="12.751cm" style:rel-width="75%" svg:height="9.509cm" style:rel-height="37%" draw:z-index="5"><draw:image xlink:href="Pictures/200000080000844B00006387C927AF8F.wmf" xlink:type="simple" xlink:show="embed" xlink:actuate="onLoad"/></draw:frame></text:p>
      <text:p text:style-name="P19"><text:span text:style-name="T55">Fig. 8. Antoine Watteau, Radiographie de </text:span><text:span text:style-name="T54">"Les Charmes de la vie"</text:span><text:span text:style-name="T55"> </text:span></text:p>
      <text:p text:style-name="P19"/>
      <text:p text:style-name="P19"/>
      <text:p text:style-name="P19"/>
      <text:p text:style-name="P18"><draw:frame draw:style-name="fr1" draw:name="images13" text:anchor-type="as-char" svg:width="11.389cm" style:rel-width="67%" svg:height="10.793cm" style:rel-height="42%" draw:z-index="6"><draw:image xlink:href="Pictures/20000008000034170000314D24E83AA1.wmf" xlink:type="simple" xlink:show="embed" xlink:actuate="onLoad"/></draw:frame></text:p>
      <text:p text:style-name="P32"><text:span text:style-name="T26">Fi</text:span><text:span text:style-name="T46">g. 9. Antoine Watteau, Radiographie de </text:span><text:span text:style-name="T47">Les Charmes de la vie</text:span><text:span text:style-name="T48">, (détail)</text:span></text:p>
      <text:p text:style-name="P19"/>
      <text:p text:style-name="P32"><text:soft-page-break/><text:span text:style-name="T26"><draw:frame draw:style-name="fr1" draw:name="images14" text:anchor-type="as-char" svg:width="14.111cm" style:rel-width="83%" svg:height="10.515cm" style:rel-height="46%" draw:z-index="11"><draw:image xlink:href="Pictures/2000000800007446000057203BACC994.wmf" xlink:type="simple" xlink:show="embed" xlink:actuate="onLoad"/></draw:frame></text:span></text:p>
      <text:p text:style-name="P32"><text:span text:style-name="T43">Fig. 10. Antoine Watteau, </text:span><text:span text:style-name="T44">Le Prélude au concert</text:span><text:span text:style-name="T45">, Potsdam, Château de Sans-Souci, (détail)</text:span></text:p>
      <text:p text:style-name="P19"/>
      <text:p text:style-name="P27"><text:span text:style-name="T11">Le groupe du couple à esquive de </text:span><text:span text:style-name="T9">"Plaisirs d'amour" </text:span><text:span text:style-name="T11">dans <text:s/></text:span><text:span text:style-name="T9">"Le Prélude au concert"</text:span></text:p>
      <text:p text:style-name="P19"/>
      <text:p text:style-name="P26"><text:span text:style-name="T18"><text:s text:c="3"/>Les auteurs ont toujours rapproché le couple à esquive au fond à droite du </text:span><text:span text:style-name="T20">Prélude </text:span><text:span text:style-name="T18">avec celui de la scène principal de </text:span><text:span text:style-name="T20">"Plaisirs d'amour"</text:span><text:span text:style-name="T18">, mais à l'exception de Posner</text:span><text:span text:style-name="T18"><text:note text:id="ftn9" text:note-class="footnote"><text:note-citation text:label="9">9</text:note-citation><text:note-body><text:p text:style-name="P2">. D. Posner, 1984, p. 173.</text:p><text:p text:style-name="P2"/></text:note-body></text:note></text:span><text:span text:style-name="T27"> </text:span><text:span text:style-name="T18">et Börsch-Supan</text:span><text:span text:style-name="T27"><text:note text:id="ftn10" text:note-class="footnote"><text:note-citation text:label="10">10</text:note-citation><text:note-body><text:p text:style-name="P2">. H. Börsch-Supan, éd. all. 2000, p. 86; éd. fr. 2007, p. 86.</text:p><text:p text:style-name="P2"/></text:note-body></text:note></text:span><text:span text:style-name="T18">, ils ont beaucoup moins souligné les importantes ressemblances entre l'ensemble des deux <text:s/>groupes élargis. En effet, le groupe du </text:span><text:span text:style-name="T20">Prélude </text:span><text:span text:style-name="T18">(fig. 10) reproduit presque à l'identique celui de </text:span><text:span text:style-name="T20">"Plaisirs d'amour"</text:span><text:span text:style-name="T18"> (Dresde; fig. 11) peint probablement à la même époque (c. 1718). Ces concordances ne se perçoivent pas immédiatement sur la toile très usée du </text:span><text:span text:style-name="T20">Prélude</text:span><text:span text:style-name="T18">, et l'on voit bien mieux sur la composition découverte par Jacques Mathey (fig. 12). On retrouve en effet un </text:span><text:span text:style-name="T20">couple à esquive</text:span><text:span text:style-name="T18"> très proche de la toile de Dresde; bien que plus "dynamique" sur le </text:span><text:span text:style-name="T20">"Groupe à esquive-Mathey"</text:span><text:span text:style-name="T18"> (l'homme semble légèrement plus engagé et la femme semble réagir avec plus d'amplitude). On note pareillement la présence d'un enfant interventionniste (avec variantes) (fig. 12) qui fait un geste en direction du couple. Cependant l'audacieux galant ne semble pas lui prêter attention comme dans </text:span><text:span text:style-name="T20">"Plaisirs d'amour"</text:span><text:span text:style-name="T18">. On voit aussi exactement le même couple de promeneurs qui se retournent pour observer la scène (déjà visible sur la Feuille RP 599 qui prépare </text:span><text:span text:style-name="T20">"Plaisirs d'amour"</text:span><text:span text:style-name="T18">). Enfin un troisième couple assis au sol, dont les postures sont quelque peu différentes de celles de la toile de Dresde, mais qui assiste aussi à la chamaillerie amoureuse, et qui est positionné précisément au même emplacement. Pour être complet on soulignera la présence d'un </text:span><text:soft-page-break/><text:span text:style-name="T18">chien (fig. 2) même s'il n'est pas comparable d'une toile à l'autre. Ajoutons, qu'actuellement rien ne nous permet de connaître l'ordre de réalisation des deux toiles.</text:span></text:p>
      <text:p text:style-name="P19"><text:s/></text:p>
      <text:p text:style-name="P18"><draw:frame draw:style-name="fr1" draw:name="images15" text:anchor-type="as-char" svg:width="11.73cm" style:rel-width="69%" svg:height="10.537cm" style:rel-height="41%" draw:z-index="7"><draw:image xlink:href="Pictures/2000000800005E910000563298CCEC86.wmf" xlink:type="simple" xlink:show="embed" xlink:actuate="onLoad"/></draw:frame></text:p>
      <text:p text:style-name="P18"><text:span text:style-name="T55">Fig. 11. Antoine Watteau, </text:span><text:span text:style-name="T54">Plaisirs d'amour</text:span><text:span text:style-name="T55">, c. 1717-1718, huile sur toile, 61 x 75 cm, </text:span></text:p>
      <text:p text:style-name="P31">Dresde, Staatliche Kunstsammlungen, Gemäldegalerie Alte Meister, (détail)</text:p>
      <text:p text:style-name="P31"/>
      <text:p text:style-name="P18"><draw:frame draw:style-name="fr1" draw:name="images16" text:anchor-type="as-char" svg:width="11.439cm" svg:height="10.739cm" draw:z-index="8"><draw:image xlink:href="Pictures/200000080000513C00004C46DA940C50.wmf" xlink:type="simple" xlink:show="embed" xlink:actuate="onLoad"/></draw:frame></text:p>
      <text:p text:style-name="P19"><text:span text:style-name="T55">Fig. 12. Antoine Watteau,</text:span><text:span text:style-name="T54"> Groupe à esquive-Mathey, </text:span><text:span text:style-name="T55">320 x 220 mm, Collection particulière, </text:span></text:p>
      <text:p text:style-name="P30">(détail) (non vérifié) (Photo.: source Mathey)</text:p>
      <text:p text:style-name="P21"><text:soft-page-break/></text:p>
      <text:p text:style-name="P21">Couple à esquive et jeu familial</text:p>
      <text:p text:style-name="P21"/>
      <text:p text:style-name="P21"/>
      <text:p text:style-name="P26"><text:span text:style-name="T18"><text:s text:c="3"/>Dans notre Étude (n° 18) sur </text:span><text:span text:style-name="T20">"Plaisirs d'amour"</text:span><text:span text:style-name="T18"> nous avions souligné combien </text:span><text:span text:style-name="T12">cette femme assise vue de dos qui s'incline sur le côté et qui appuie une main sur le buste du galant tentant de l'enlacer </text:span><text:span text:style-name="T18">est le modèle d'esquive féminine le plus décliné dans l'oeuvre de Watteau. Dans </text:span><text:span text:style-name="T20">"Le Prélude au concert"</text:span><text:span text:style-name="T18"> le peintre choisit de reproduire (avant/à la même période/après?)</text:span><text:span text:style-name="T18"> le couple et les personnages </text:span><text:span text:style-name="T18">de la scène centrale de </text:span><text:span text:style-name="T20">"Plaisirs d'amour"</text:span><text:span text:style-name="T18"> (avec des modifications pour l'un des couples). Bien que situé au second plan (fig. 1), ce groupe n'est pas un détail perdu dans le paysage, d'autant qu'il occupe une partie de l'espace laissé vide à droite de la composition. Mais ce qui est le plus remarquable, selon nous, c'est bien l'existence de cette toile mentionnée par Mathey qui (toujours selon nous) reprend la scène et l'isole probablement pour en faire un composition autonome comme on le voit avec </text:span><text:span text:style-name="T20">"La Déclaration"</text:span><text:span text:style-name="T18">. Enfin, il y a la présence temporaire de ce même groupe durant la réalisation de </text:span><text:span text:style-name="T20">"Les Charmes de la vie"</text:span><text:span text:style-name="T18"> .</text:span></text:p>
      <text:p text:style-name="P26"><text:span text:style-name="T18"><text:s text:c="3"/>Au delà de l'intérêt habituel que Watteau accorde au </text:span><text:span text:style-name="T20">couple à esquive</text:span><text:span text:style-name="T18"> avec ses qualités "traditionnelles" (érotisme, séduction, douce violence corporelle, prise de pouvoir, temporisation de la jouissance, jeu social...), on peut s'interroger sur l'utilisation répétée/recherchée de ce groupe du </text:span><text:span text:style-name="T20">Prélude</text:span><text:span text:style-name="T18">. Selon nous, il n'est pas impossible que la présence nouvelle d'Enfant dans ce jeu d'adultes (et même du chien qui accoure vers...), qui fait du Couple une Famille, n'ait pas séduit Watteau à cette période plutôt tardive. D'ailleurs, on a remarqué (voir notre Étude sur l'enfance dans notre essai sur </text:span><text:span text:style-name="T20">L'Enseigne</text:span><text:span text:style-name="T18"><text:note text:id="ftn11" text:note-class="footnote"><text:note-citation text:label="12">12</text:note-citation><text:note-body><text:p text:style-name="P36">. <text:span text:style-name="T40">L'Enseigne</text:span>, Partie 3, <text:span text:style-name="T37">Chapitre 10, Maternités de Marie-Louise (enceinte?) et maternités dans les tableaux de </text:span><text:span text:style-name="T38">L'Enseigne</text:span><text:span text:style-name="T37">, § 2.</text:span></text:p><text:p text:style-name="Footnote"/></text:note-body></text:note></text:span><text:span text:style-name="T18">) qu'à cette époque (1717 à 1719), Watteau va de plus en plus introduire la figure de l'enfant dans la </text:span><text:span text:style-name="T20">fête galante</text:span><text:span text:style-name="T18">; lui accorder une importance croissante. À ce moment-là, Watteau a légèrement plus de trente ans et la question de la famille l'occupe peut-être plus qu'auparavant. Ainsi, si on voit déjà cet enfant présent, mais encore légèrement à l'écart dans </text:span><text:span text:style-name="T20">"Les Plaisirs du bal"</text:span><text:span text:style-name="T18">, </text:span><text:span text:style-name="T20">"Assemblée dans un parc"</text:span><text:span text:style-name="T18">, </text:span><text:span text:style-name="T20">"Assemblée galante"</text:span><text:span text:style-name="T18">, </text:span><text:span text:style-name="T20">"Récréation galante"</text:span><text:span text:style-name="T18">, etc., il va pleinement participer aux jeux amoureux des adultes dans </text:span><text:span text:style-name="T20">"Plaisirs d'amour"</text:span><text:span text:style-name="T18"> et </text:span><text:span text:style-name="T20">"Prélude au concert"</text:span><text:span text:style-name="T18">. D'ailleurs, dans le </text:span><text:span text:style-name="T20">Prélude</text:span><text:span text:style-name="T18"> (comme dans </text:span><text:span text:style-name="T20">"Les Charmes de la vie"</text:span><text:span text:style-name="T18">) on voit au premier plan une petite fille de dos qui s'intéresse exceptionnellement aux activités musicales</text:span><text:span text:style-name="T27"> </text:span><text:span text:style-name="T18">des musiciens</text:span><text:span text:style-name="T27"><text:note text:id="ftn12" text:note-class="footnote"><text:note-citation text:label="13">13</text:note-citation><text:note-body><text:p text:style-name="P35">. H. Börsch-Supan (éd. all. 2000, p. 86; éd. fr. 2007, p. 86) a fait cette observation: "Une autre idée semble ici formulée pour la première fois: l'évolution de la conscience enfantine. La petite fille de dos à côté du violoncelle [...] observe attentivement les relations qui s'ébauchent entre les adultes". L'idée sera reprise par R. Temperini (2002, p. 102).</text:p></text:note-body></text:note></text:span><text:span text:style-name="T18">. Toujours à cette période, Watteau va même jusqu'à réaliser une </text:span><text:span text:style-name="T20">esquive</text:span><text:span text:style-name="T18"> amoureuse entre des adolescents déguisés en comédiens dans </text:span><text:span text:style-name="T20">"Les Entretiens badins"</text:span><text:span text:style-name="T18"> (voir notre Étude n° 21). Enfin, n'est-il pas significatif que pour construire</text:span><text:span text:style-name="T20"> "La Déclaration" </text:span><text:span text:style-name="T18">Watteau ait fusionné des enfants qui étaient à l'écart du </text:span><text:span text:style-name="T20">couple à esquive</text:span><text:span text:style-name="T18"> dans </text:span><text:span text:style-name="T20">"Assemblée galante"</text:span><text:span text:style-name="T18"> pour les rassembler dans une nouvelle composition; une forme de "famille recomposée" autour du jeu amoureux des amants devenus des parents. Avec la reprise du groupe du </text:span><text:span text:style-name="T20">Prélude </text:span><text:span text:style-name="T18">dans le </text:span><text:span text:style-name="T20">"Groupe à esquive-Mathey"</text:span><text:span text:style-name="T18">, Watteau disposait déjà d'une scène familiale constituée et même nettoyée des symboles trop </text:span><text:span text:style-name="T18">érotiques qu'il avait placés dans </text:span><text:span text:style-name="T20">"Plaisirs d'amour"</text:span><text:span text:style-name="T18"> (statue de Vénus et Amour; femme au sol </text:span><text:soft-page-break/><text:span text:style-name="T18">arrangeant son corsage). En l'isolant il en fait une scène familiale unique se distrayant en bonne société.</text:span></text:p>
      <text:p text:style-name="P19"/>
      <text:p text:style-name="P19">(à suivre...)</text:p>
      <text:p text:style-name="P19"/>
      <text:p text:style-name="P19"/>
      <text:p text:style-name="P18"/>
      <text:p text:style-name="P18"><text:s text:c="2"/><text:tab/><text:tab/><text:tab/><text:tab/><text:tab/><text:tab/><text:span text:style-name="T42">***</text:span></text:p>
      <text:p text:style-name="P1"/>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21:41:06.12</dc:date>
    <meta:editing-duration>PT10H25M56S</meta:editing-duration>
    <meta:editing-cycles>26</meta:editing-cycles>
    <meta:generator>OpenOffice/4.1.7$Win32 OpenOffice.org_project/417m1$Build-9800</meta:generator>
    <meta:print-date>2022-02-05T15:31:36.22</meta:print-date>
    <dc:creator>Gérard Gauthier</dc:creator>
    <meta:printed-by>Gérard Gauthier</meta:printed-by>
    <meta:document-statistic meta:table-count="0" meta:image-count="12" meta:object-count="0" meta:page-count="12" meta:paragraph-count="88" meta:word-count="2482" meta:character-count="15639"/>
  </office:meta>
</office:document-meta>
</file>