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98C00001FF047E0A1F7.wmf"/>
  <manifest:file-entry manifest:media-type="" manifest:full-path="Pictures/2000000800003EF100003EF10506D37C.wmf"/>
  <manifest:file-entry manifest:media-type="" manifest:full-path="Pictures/20000008000030AE00004B097E8248F3.wmf"/>
  <manifest:file-entry manifest:media-type="" manifest:full-path="Pictures/20000007000025EE000025D40CD76D2B.wmf"/>
  <manifest:file-entry manifest:media-type="" manifest:full-path="Pictures/20000008000052FE0000441CEE90B3C2.wmf"/>
  <manifest:file-entry manifest:media-type="" manifest:full-path="Pictures/2000000800002309000039913F6E9C36.wmf"/>
  <manifest:file-entry manifest:media-type="" manifest:full-path="Pictures/20000008000025D4000029DC74EA0517.wmf"/>
  <manifest:file-entry manifest:media-type="" manifest:full-path="Pictures/20000008000053D200004824A5EDF13B.wmf"/>
  <manifest:file-entry manifest:media-type="" manifest:full-path="Pictures/20000007000050B800003C27BEFED305.wmf"/>
  <manifest:file-entry manifest:media-type="" manifest:full-path="Pictures/200000080000328A00001FF08FD163D2.wmf"/>
  <manifest:file-entry manifest:media-type="" manifest:full-path="Pictures/2000000800004B5800002DE47C7CA541.wmf"/>
  <manifest:file-entry manifest:media-type="" manifest:full-path="Pictures/200000080000554400004AEE677AAFF2.wmf"/>
  <manifest:file-entry manifest:media-type="" manifest:full-path="Pictures/2000000700002BD200002761A82E0E8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style:font-name="Calibri" fo:font-size="20pt" fo:language="fr" fo:country="FR" fo:font-style="italic" fo:font-weight="bold" style:font-name-asian="Calibri" style:font-size-asian="20pt" style:font-style-asian="italic" style:font-weight-asian="bold" style:font-name-complex="Calibri" style:font-size-complex="20pt" style:font-style-complex="italic" style:font-weight-complex="bold"/>
    </style:style>
    <style:style style:name="P2" style:family="paragraph" style:parent-style-name="Standard">
      <style:paragraph-properties fo:line-height="115%" style:text-autospace="none"/>
      <style:text-properties style:font-name="Calibri" fo:font-size="11pt" fo:language="zxx" fo:country="none" style:font-name-asian="Calibri" style:font-size-asian="11pt" style:font-name-complex="Calibri" style:font-size-complex="11pt"/>
    </style:style>
    <style:style style:name="P3" style:family="paragraph" style:parent-style-name="Standard">
      <style:paragraph-properties style:text-autospace="none"/>
      <style:text-properties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P4" style:family="paragraph" style:parent-style-name="Standard">
      <style:paragraph-properties fo:line-height="115%" style:text-autospace="none"/>
      <style:text-properties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P5" style:family="paragraph" style:parent-style-name="Standard">
      <style:paragraph-properties style:text-autospace="none"/>
      <style:text-properties style:font-name="Calibri" fo:font-size="9pt" fo:font-weight="bold" style:font-name-asian="Calibri" style:font-size-asian="9pt" style:font-weight-asian="bold" style:font-name-complex="Calibri" style:font-size-complex="9pt" style:font-weight-complex="bold"/>
    </style:style>
    <style:style style:name="P6" style:family="paragraph" style:parent-style-name="Standard">
      <style:paragraph-properties fo:line-height="115%" style:text-autospace="none"/>
      <style:text-properties style:use-window-font-color="true" style:font-name="Calibri" fo:font-size="14pt" fo:language="zxx" fo:country="none" fo:font-style="normal" fo:font-weight="bold" style:font-name-asian="Calibri" style:font-size-asian="14pt" style:font-style-asian="normal" style:font-weight-asian="bold" style:font-name-complex="Calibri" style:font-size-complex="14pt" style:font-style-complex="normal" style:font-weight-complex="bold"/>
    </style:style>
    <style:style style:name="P7" style:family="paragraph" style:parent-style-name="Standard">
      <style:paragraph-properties fo:line-height="115%" style:text-autospace="none"/>
      <style:text-properties style:use-window-font-color="true"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8" style:family="paragraph" style:parent-style-name="Standard">
      <style:paragraph-properties fo:line-height="115%" style:text-autospace="none"/>
      <style:text-properties style:use-window-font-color="true"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9" style:family="paragraph" style:parent-style-name="Standard">
      <style:paragraph-properties fo:line-height="115%" style:text-autospace="none"/>
      <style:text-properties style:use-window-font-color="true" style:font-name="Calibri" fo:font-size="12pt" fo:language="fr" fo:country="FR"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P10" style:family="paragraph" style:parent-style-name="Standard">
      <style:paragraph-properties fo:line-height="115%" style:text-autospace="none"/>
      <style:text-properties style:use-window-font-color="true" style:font-name="Calibri"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1" style:family="paragraph" style:parent-style-name="Standard">
      <style:paragraph-properties fo:line-height="115%" style:text-autospace="none"/>
      <style:text-properties style:use-window-font-color="true" style:font-name="Calibri" fo:font-size="12pt" fo:language="fr" fo:country="FR" fo:font-style="normal" fo:font-weight="bold" style:font-name-asian="Calibri" style:font-size-asian="12pt" style:font-style-asian="normal" style:font-weight-asian="bold" style:font-name-complex="Calibri" style:font-size-complex="12pt" style:font-style-complex="normal" style:font-weight-complex="bold"/>
    </style:style>
    <style:style style:name="P12" style:family="paragraph" style:parent-style-name="Standard">
      <style:paragraph-properties fo:line-height="115%" style:text-autospace="none"/>
      <style:text-properties style:use-window-font-color="true" style:text-position="0% 100%" style:font-name="Calibri" fo:font-size="14pt" fo:language="zxx" fo:country="none"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13" style:family="paragraph" style:parent-style-name="Standard">
      <style:paragraph-properties fo:line-height="115%" style:text-autospace="none"/>
      <style:text-properties style:use-window-font-color="true"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4" style:family="paragraph" style:parent-style-name="Standard">
      <style:paragraph-properties fo:line-height="115%" style:text-autospace="none"/>
      <style:text-properties fo:color="#0000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5" style:family="paragraph" style:parent-style-name="Standard">
      <style:paragraph-properties fo:line-height="115%" style:text-autospace="none"/>
      <style:text-properties fo:color="#0000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16" style:family="paragraph" style:parent-style-name="Standard">
      <style:paragraph-properties fo:line-height="115%" style:text-autospace="none"/>
      <style:text-properties fo:color="#000000" style:font-name="Calibri"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7" style:family="paragraph" style:parent-style-name="Standard">
      <style:paragraph-properties fo:line-height="115%" style:text-autospace="none"/>
      <style:text-properties fo:color="#0000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18" style:family="paragraph" style:parent-style-name="Standard">
      <style:paragraph-properties fo:line-height="115%" style:text-autospace="none"/>
      <style:text-properties fo:color="#000000" style:font-name="Calibri" fo:font-size="9pt" fo:language="fr" fo:country="FR" fo:font-style="normal" fo:font-weight="bold" style:font-name-asian="Calibri" style:font-size-asian="9pt" style:font-style-asian="normal" style:font-weight-asian="bold" style:font-name-complex="Calibri" style:font-size-complex="9pt" style:font-style-complex="normal" style:font-weight-complex="bold"/>
    </style:style>
    <style:style style:name="P19" style:family="paragraph" style:parent-style-name="Standard">
      <style:paragraph-properties fo:line-height="115%" style:text-autospace="none"/>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20" style:family="paragraph" style:parent-style-name="Standard">
      <style:paragraph-properties fo:line-height="115%" style:text-autospace="none"/>
      <style:text-properties fo:color="#000000" style:text-position="0% 100%" style:font-name="Calibri" fo:font-size="9pt" fo:language="fr" fo:country="FR"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21" style:family="paragraph" style:parent-style-name="Standard">
      <style:paragraph-properties fo:line-height="115%" style:text-autospace="none"/>
      <style:text-properties fo:color="#000000"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22" style:family="paragraph" style:parent-style-name="Standard">
      <style:paragraph-properties fo:line-height="115%" style:text-autospace="none"/>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3" style:family="paragraph" style:parent-style-name="Standard">
      <style:paragraph-properties fo:line-height="115%" style:text-autospace="none"/>
      <style:text-properties fo:color="#000000"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24" style:family="paragraph" style:parent-style-name="Standard">
      <style:paragraph-properties fo:line-height="115%" style:text-autospace="none"/>
      <style:text-properties fo:color="#000000" style:text-position="0% 1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25" style:family="paragraph" style:parent-style-name="Standard">
      <style:paragraph-properties fo:line-height="115%" style:text-autospace="none"/>
      <style:text-properties fo:color="#000000"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26"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27" style:family="paragraph" style:parent-style-name="Standard">
      <style:paragraph-properties fo:line-height="115%" style:text-autospace="none"/>
      <style:text-properties fo:color="#000000" style:font-name="Calibri1"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8" style:family="paragraph" style:parent-style-name="Standard">
      <style:paragraph-properties fo:line-height="115%" style:text-autospace="none"/>
      <style:text-properties fo:color="#000000" fo:font-size="12pt" style:font-size-asian="12pt" style:font-size-complex="12pt"/>
    </style:style>
    <style:style style:name="P29" style:family="paragraph" style:parent-style-name="Standard">
      <style:paragraph-properties fo:line-height="115%" style:text-autospace="none"/>
      <style:text-properties fo:font-size="12pt" style:font-size-asian="12pt" style:font-size-complex="12pt"/>
    </style:style>
    <style:style style:name="P30" style:family="paragraph" style:parent-style-name="Standard">
      <style:paragraph-properties fo:line-height="115%" fo:text-align="justify" style:justify-single-word="false" style:text-autospace="none"/>
      <style:text-properties fo:font-size="14pt" style:font-size-asian="14pt" style:font-size-complex="14pt"/>
    </style:style>
    <style:style style:name="P31" style:family="paragraph" style:parent-style-name="Standard">
      <style:paragraph-properties fo:line-height="115%" style:text-autospace="none"/>
      <style:text-properties fo:font-size="10.5pt" style:font-size-asian="10.5pt" style:font-size-complex="10.5pt"/>
    </style:style>
    <style:style style:name="P32" style:family="paragraph" style:parent-style-name="Standard">
      <style:paragraph-properties fo:line-height="115%" style:text-autospace="none"/>
      <style:text-properties fo:font-size="13pt" style:font-size-asian="13pt" style:font-size-complex="13pt"/>
    </style:style>
    <style:style style:name="P33" style:family="paragraph" style:parent-style-name="Standard">
      <style:paragraph-properties fo:line-height="115%" style:text-autospace="none"/>
      <style:text-properties fo:color="#008080" style:text-position="0% 100%" style:font-name="Calibri" fo:font-size="16pt" fo:language="fr" fo:country="FR"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P34" style:family="paragraph" style:parent-style-name="Standard">
      <style:paragraph-properties fo:line-height="115%" style:text-autospace="none"/>
      <style:text-properties style:font-name="Calibri1"/>
    </style:style>
    <style:style style:name="P35" style:family="paragraph" style:parent-style-name="Standard">
      <style:paragraph-properties fo:line-height="115%" style:text-autospace="none"/>
      <style:text-properties style:font-name="Cambria" fo:font-size="16pt" style:font-size-asian="16pt" style:font-size-complex="16pt"/>
    </style:style>
    <style:style style:name="P36" style:family="paragraph" style:parent-style-name="Standard">
      <style:paragraph-properties fo:line-height="115%" style:text-autospace="none"/>
      <style:text-properties style:font-name="Cambria" fo:font-size="16pt" fo:language="fr" fo:country="FR" fo:font-style="normal" fo:font-weight="bold" style:font-name-asian="Calibri" style:font-size-asian="16pt" style:font-style-asian="normal" style:font-weight-asian="bold" style:font-name-complex="Calibri" style:font-size-complex="16pt" style:font-style-complex="normal" style:font-weight-complex="bold"/>
    </style:style>
    <style:style style:name="P37" style:family="paragraph" style:parent-style-name="Standard">
      <style:paragraph-properties fo:line-height="115%" style:text-autospace="none"/>
    </style:style>
    <style:style style:name="P38" style:family="paragraph" style:parent-style-name="Standard">
      <style:paragraph-properties fo:line-height="115%" style:text-autospace="none"/>
      <style:text-properties fo:color="#f79646"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39" style:family="paragraph" style:parent-style-name="Standard">
      <style:paragraph-properties fo:line-height="115%" style:text-autospace="none"/>
      <style:text-properties fo:color="#f79646"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40" style:family="paragraph" style:parent-style-name="Standard">
      <style:paragraph-properties fo:line-height="115%" style:text-autospace="none"/>
      <style:text-properties fo:color="#f79646" style:font-name="Calibri" fo:font-size="20pt" fo:language="zxx" fo:country="none" fo:font-style="italic" fo:font-weight="bold" style:font-name-asian="Calibri" style:font-size-asian="20pt" style:font-style-asian="italic" style:font-weight-asian="bold" style:font-name-complex="Calibri" style:font-size-complex="20pt" style:font-style-complex="italic" style:font-weight-complex="bold"/>
    </style:style>
    <style:style style:name="P41" style:family="paragraph" style:parent-style-name="Standard">
      <style:paragraph-properties fo:line-height="115%" style:text-autospace="none"/>
      <style:text-properties fo:color="#4bacc6"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42" style:family="paragraph" style:parent-style-name="Standard">
      <style:paragraph-properties fo:line-height="115%" style:text-autospace="none"/>
      <style:text-properties fo:color="#4bacc6"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43" style:family="paragraph" style:parent-style-name="Footnote">
      <style:paragraph-properties fo:margin-left="0cm" fo:margin-right="0cm" fo:text-indent="0cm" style:auto-text-indent="false"/>
      <style:text-properties style:font-name="Calibri1" fo:font-size="9pt" style:font-size-asian="9pt" style:font-size-complex="9pt"/>
    </style:style>
    <style:style style:name="P44" style:family="paragraph" style:parent-style-name="Standard">
      <style:paragraph-properties fo:line-height="115%" style:text-autospace="none"/>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45" style:family="paragraph" style:parent-style-name="Standard">
      <style:paragraph-properties fo:line-height="115%" style:text-autospace="none"/>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46" style:family="paragraph" style:parent-style-name="Standard">
      <style:paragraph-properties fo:line-height="115%" style:text-autospace="none"/>
    </style:style>
    <style:style style:name="T1" style:family="text">
      <style:text-properties style:font-name="Cambria1" fo:language="zxx" fo:country="none" fo:font-style="normal" fo:font-weight="bold" style:font-name-asian="Cambria1" style:font-style-asian="normal" style:font-weight-asian="bold" style:font-name-complex="Cambria1" style:font-style-complex="normal" style:font-weight-complex="bold"/>
    </style:style>
    <style:style style:name="T2" style:family="text">
      <style:text-properties style:font-name="Cambria1" fo:language="fr" fo:country="FR" fo:font-style="italic" fo:font-weight="bold" style:font-name-asian="Cambria1" style:font-style-asian="italic" style:font-weight-asian="bold" style:font-name-complex="Cambria1" style:font-style-complex="italic" style:font-weight-complex="bold"/>
    </style:style>
    <style:style style:name="T3" style:family="text">
      <style:text-properties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T4" style:family="text">
      <style:text-properties style:font-name="Calibri" fo:font-size="9pt" fo:font-weight="bold" style:font-name-asian="Calibri" style:font-size-asian="9pt" style:font-weight-asian="bold" style:font-name-complex="Calibri" style:font-size-complex="9pt" style:font-weight-complex="bold"/>
    </style:style>
    <style:style style:name="T5" style:family="text">
      <style:text-properties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T6" style:family="text">
      <style:text-properties style:use-window-font-color="true"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7" style:family="text">
      <style:text-properties style:use-window-font-color="true"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8" style:family="text">
      <style:text-properties style:use-window-font-color="true"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9" style:family="text">
      <style:text-properties style:use-window-font-color="true" style:font-name="Calibri" fo:language="fr" fo:country="FR" fo:font-style="normal" fo:font-weight="bold" style:font-name-asian="Calibri" style:font-style-asian="normal" style:font-weight-asian="bold" style:font-name-complex="Calibri" style:font-style-complex="normal" style:font-weight-complex="bold"/>
    </style:style>
    <style:style style:name="T10" style:family="text">
      <style:text-properties style:use-window-font-color="true" style:font-name="Calibri" fo:language="fr" fo:country="FR" fo:font-style="italic" fo:font-weight="bold" style:font-name-asian="Calibri" style:font-style-asian="italic" style:font-weight-asian="bold" style:font-name-complex="Calibri" style:font-style-complex="italic" style:font-weight-complex="bold"/>
    </style:style>
    <style:style style:name="T11" style:family="text">
      <style:text-properties style:use-window-font-color="true"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12" style:family="text">
      <style:text-properties style:use-window-font-color="true"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13" style:family="text">
      <style:text-properties style:use-window-font-color="true"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4" style:family="text">
      <style:text-properties style:use-window-font-color="true"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15" style:family="text">
      <style:text-properties style:use-window-font-color="true"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6" style:family="text">
      <style:text-properties style:use-window-font-color="true" fo:font-style="normal" fo:font-weight="normal" style:font-style-asian="normal" style:font-weight-asian="normal" style:font-style-complex="normal" style:font-weight-complex="normal"/>
    </style:style>
    <style:style style:name="T17" style:family="text">
      <style:text-properties style:use-window-font-color="true" fo:language="zxx" fo:country="none" fo:font-style="normal" fo:font-weight="normal" style:font-style-asian="normal" style:font-weight-asian="normal" style:font-style-complex="normal" style:font-weight-complex="normal"/>
    </style:style>
    <style:style style:name="T18" style:family="text">
      <style:text-properties fo:color="#000000"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19" style:family="text">
      <style:text-properties fo:color="#0000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0" style:family="text">
      <style:text-properties fo:color="#0000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21" style:family="text">
      <style:text-properties fo:color="#000000"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2" style:family="text">
      <style:text-properties fo:color="#00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3" style:family="text">
      <style:text-properties fo:color="#000000"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24" style:family="text">
      <style:text-properties fo:color="#000000"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25" style:family="text">
      <style:text-properties fo:color="#000000"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26" style:family="text">
      <style:text-properties fo:color="#000000" style:text-position="0% 1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27" style:family="text">
      <style:text-properties fo:color="#000000" style:text-position="0% 100%"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T28" style:family="text">
      <style:text-properties fo:color="#000000" style:text-position="0% 100%"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T29" style:family="text">
      <style:text-properties fo:color="#000000"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T30" style:family="text">
      <style:text-properties fo:color="#000000" style:text-position="0% 100%" fo:font-style="normal" fo:font-weight="normal" style:font-style-asian="normal" style:font-weight-asian="normal" style:font-style-complex="normal" style:font-weight-complex="normal"/>
    </style:style>
    <style:style style:name="T31" style:family="text">
      <style:text-properties fo:color="#000000" fo:font-size="12pt" style:font-size-asian="12pt" style:font-size-complex="12pt"/>
    </style:style>
    <style:style style:name="T32" style:family="text">
      <style:text-properties fo:color="#000000"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33" style:family="text">
      <style:text-properties fo:color="#000000" fo:font-size="9pt" fo:font-style="normal" style:font-size-asian="9pt" style:font-style-asian="normal" style:font-size-complex="9pt" style:font-style-complex="normal"/>
    </style:style>
    <style:style style:name="T34" style:family="text">
      <style:text-properties fo:color="#000000" fo:font-size="9pt" style:font-size-asian="9pt" style:font-size-complex="9pt"/>
    </style:style>
    <style:style style:name="T35" style:family="text">
      <style:text-properties fo:color="#ff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36" style:family="text">
      <style:text-properties fo:color="#4bacc6"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37" style:family="text">
      <style:text-properties style:text-position="0% 100%" style:font-name="Calibri" fo:language="fr" fo:country="FR" fo:font-style="normal" style:font-name-asian="Calibri" style:font-style-asian="normal" style:font-name-complex="Calibri" style:font-style-complex="normal"/>
    </style:style>
    <style:style style:name="T38" style:family="text">
      <style:text-properties style:text-position="0% 100%" style:font-name="Calibri" fo:language="fr" fo:country="FR" fo:font-style="italic" style:font-name-asian="Calibri" style:font-style-asian="italic" style:font-name-complex="Calibri" style:font-style-complex="italic"/>
    </style:style>
    <style:style style:name="T39" style:family="text">
      <style:text-properties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40" style:family="text">
      <style:text-properties style:text-position="0% 1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41" style:family="text">
      <style:text-properties fo:font-variant="normal" fo:text-transform="none" fo:color="#000000" fo:font-size="12pt" fo:letter-spacing="normal" fo:font-style="normal" fo:font-weight="normal"/>
    </style:style>
    <style:style style:name="T42" style:family="text">
      <style:text-properties fo:font-variant="normal" fo:text-transform="none" fo:color="#000000" fo:font-size="12pt" fo:letter-spacing="normal" fo:font-style="italic" fo:font-weight="normal" style:font-style-asian="italic" style:font-style-complex="italic"/>
    </style:style>
    <style:style style:name="T43" style:family="text">
      <style:text-properties style:font-name="Calibri1"/>
    </style:style>
    <style:style style:name="T44" style:family="text">
      <style:text-properties fo:language="fr" fo:country="FR" fo:font-style="italic" fo:font-weight="bold" style:font-name-asian="Calibri" style:font-style-asian="italic" style:font-weight-asian="bold" style:font-name-complex="Calibri" style:font-style-complex="italic" style:font-weight-complex="bold"/>
    </style:style>
    <style:style style:name="T45" style:family="text">
      <style:text-properties fo:language="fr" fo:country="FR" fo:font-style="italic" fo:font-weight="bold" style:font-name-asian="Cambria1" style:font-style-asian="italic" style:font-weight-asian="bold" style:font-name-complex="Cambria1" style:font-style-complex="italic" style:font-weight-complex="bold"/>
    </style:style>
    <style:style style:name="T46" style:family="text">
      <style:text-properties fo:language="fr" fo:country="FR" fo:font-style="normal" fo:font-weight="normal" style:font-name-asian="Calibri" style:font-style-asian="normal" style:font-weight-asian="normal" style:font-name-complex="Calibri" style:font-style-complex="normal" style:font-weight-complex="normal"/>
    </style:style>
    <style:style style:name="T47" style:family="text">
      <style:text-properties fo:font-size="9pt" fo:font-weight="bold" style:font-size-asian="9pt" style:font-weight-asian="bold" style:font-size-complex="9pt" style:font-weight-complex="bold"/>
    </style:style>
    <style:style style:name="T48" style:family="text">
      <style:text-properties fo:font-size="9pt" fo:font-style="italic" fo:font-weight="bold" style:font-size-asian="9pt" style:font-style-asian="italic" style:font-weight-asian="bold" style:font-size-complex="9pt" style:font-style-complex="italic" style:font-weight-complex="bold"/>
    </style:style>
    <style:style style:name="T49" style:family="text">
      <style:text-properties fo:font-style="normal" style:font-style-asian="normal" style:font-style-complex="normal"/>
    </style:style>
    <style:style style:name="T50"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Étude n° 18</text:span><text:span text:style-name="T2"> <text:s text:c="2"/></text:span></text:p>
      <text:p text:style-name="P1"/>
      <text:p text:style-name="P1"/>
      <text:p text:style-name="P1"/>
      <text:p text:style-name="P35"><text:span text:style-name="T44"><text:s text:c="48"/></text:span><text:span text:style-name="T44">"</text:span><text:span text:style-name="T45">Plaisirs d'amour" <text:s/></text:span></text:p>
      <text:p text:style-name="P35"><text:span text:style-name="T44"><text:s text:c="55"/></text:span><text:span text:style-name="T46">(c. 1718)</text:span></text:p>
      <text:p text:style-name="P36"/>
      <text:p text:style-name="P39"/>
      <text:p text:style-name="P39"/>
      <text:p text:style-name="P39"/>
      <text:p text:style-name="P39"/>
      <text:p text:style-name="P40"><text:s text:c="4"/><draw:frame draw:style-name="fr1" draw:name="images14" text:anchor-type="as-char" svg:width="15.64cm" style:rel-width="92%" svg:height="12.85cm" style:rel-height="50%" draw:z-index="5"><draw:image xlink:href="Pictures/20000008000052FE0000441CEE90B3C2.wmf" xlink:type="simple" xlink:show="embed" xlink:actuate="onLoad"/></draw:frame></text:p>
      <text:p text:style-name="P40"><text:span text:style-name="T33"><text:s text:c="10"/>Fig. 1. Antoine Watteau, </text:span><text:span text:style-name="T34">Plaisirs d'amour</text:span><text:span text:style-name="T33">, huile sur toile, c. 1718, 61 x 75 cm, Dresde, </text:span></text:p>
      <text:p text:style-name="P19"><text:s text:c="10"/>Staatliche Kunstsammlungen, Gemäldegalerie Alte Meister</text:p>
      <text:p text:style-name="P19"/>
      <text:p text:style-name="P19"/>
      <text:p text:style-name="P39"/>
      <text:p text:style-name="P38"/>
      <text:p text:style-name="P38"/>
      <text:p text:style-name="P38"/>
      <text:p text:style-name="P38"/>
      <text:p text:style-name="P38"><text:soft-page-break/></text:p>
      <text:p text:style-name="P6">Notice</text:p>
      <text:p text:style-name="P29"><text:span text:style-name="T6">Plaisirs d'amour</text:span><text:span text:style-name="T7"> (fig. 1)</text:span></text:p>
      <text:p text:style-name="P7">dit aussi:</text:p>
      <text:p text:style-name="P9">Fête(s) d'amour</text:p>
      <text:p text:style-name="P9">Au pied de la statue de Vénus</text:p>
      <text:p text:style-name="P9">Fête galante en plein air</text:p>
      <text:p text:style-name="P14">Huile sur toile</text:p>
      <text:p text:style-name="P10">61 x 75 cm</text:p>
      <text:p text:style-name="P10">Dresde, Staatliche Kunstsammlungen Dresden, Gemäldegalerie Alte Meister<text:tab/></text:p>
      <text:p text:style-name="P14"/>
      <text:p text:style-name="P14"/>
      <text:p text:style-name="P14"/>
      <text:p text:style-name="P8">Dessins en rapport </text:p>
      <text:p text:style-name="P8"/>
      <text:p text:style-name="P34"><text:span text:style-name="T32">RP 332 (?) (c. 1715). La tête de l'homme coiffé d'un béret avec une plume. Eidelberg (2022a) suggère que la </text:span><text:span text:style-name="T41">feuille, plus grande à l'origine, contenait probablement des études plus complètes de l'homme que Watteau a pu utiliser dans </text:span><text:span text:style-name="T42">«Plaisirs d'amour»</text:span><text:span text:style-name="T41">.</text:span></text:p>
      <text:p text:style-name="P27">RP 335 (?) (c. 1715). Ce dessin d'ensemble (fig. 2) a souvent été rapproché de la feuille RP 599; en particulier pour l'enlacement charnel du couple central. <text:s/>Le CRD ne le retient pas.</text:p>
      <text:p text:style-name="P27"/>
      <text:p text:style-name="P17"><draw:frame draw:style-name="fr1" draw:name="images2" text:anchor-type="as-char" svg:width="10.37cm" style:rel-width="61%" svg:height="9.252cm" style:rel-height="36%" draw:z-index="0"><draw:image xlink:href="Pictures/2000000700002BD200002761A82E0E83.wmf" xlink:type="simple" xlink:show="embed" xlink:actuate="onLoad"/></draw:frame></text:p>
      <text:p text:style-name="P17"><text:span text:style-name="T47">Fig. 2. Antoine Watteau, </text:span><text:span text:style-name="T48">Réunion galante dans un parc...</text:span><text:span text:style-name="T47">, c. 1715, Paris, </text:span></text:p>
      <text:p text:style-name="P3">Musée du Louvre, (RP 335)</text:p>
      <text:p text:style-name="P27"/>
      <text:p text:style-name="P27"/>
      <text:p text:style-name="P27">RP 454 (c. 1718-1719 différentes dates pour les dessins de la feuille). La tête en haut au centre se retrouve chez la femme debout qui se retourne. </text:p>
      <text:p text:style-name="P27">RP 463 (c. 1716). La tête de face ressemble à celle de la statue de Vénus.</text:p>
      <text:p text:style-name="P16"><text:soft-page-break/><text:span text:style-name="T43">RP 467 (c. 1716). </text:span>La femme assise au sol, vue de dos, penchée en avant.</text:p>
      <text:p text:style-name="P16">RP 468 (c. 1716). La femme assise tenant un éventail au second plan.</text:p>
      <text:p text:style-name="P16">RP 470 (c. 1716). L'homme assis vu de dos au premier plan (variantes au niveau des jambes). En rapport aussi avec le couple du RP 599.</text:p>
      <text:p text:style-name="P16">RP 503 (c. 1716-1717). L'homme assis vu de dos de la feuille RP 599.</text:p>
      <text:p text:style-name="P16">RP 524 (c. 1717). Les deux mains qui se rejoignent se voient chez la femme assise au second plan.</text:p>
      <text:p text:style-name="P16">RP 525 (c. 1717). La main masculine qui enlace la jeune femme assise.</text:p>
      <text:p text:style-name="P16">RP 599 (c. 1717-1718). Dessin d'ensemble à rapprocher de la peinture (fig. 3).</text:p>
      <text:p text:style-name="P16"/>
      <text:p text:style-name="P16"/>
      <text:p text:style-name="P16"/>
      <text:p text:style-name="P17"><draw:frame draw:style-name="fr1" draw:name="images3" text:anchor-type="as-char" svg:width="14.96cm" style:rel-width="88%" svg:height="11.051cm" style:rel-height="43%" draw:z-index="1"><draw:image xlink:href="Pictures/20000007000050B800003C27BEFED305.wmf" xlink:type="simple" xlink:show="embed" xlink:actuate="onLoad"/></draw:frame></text:p>
      <text:p text:style-name="P16"><text:span text:style-name="T47">Fig. 3. Antoine Watteau, </text:span><text:span text:style-name="T48">Plaisirs d'amour</text:span><text:span text:style-name="T47">, c. 1717-1718, Sanguine et mine de plomb sur papier crème, 195 x 264 mm, </text:span></text:p>
      <text:p text:style-name="P18">Chicago, The Art Institute, (RP 599)</text:p>
      <text:p text:style-name="P16"/>
      <text:p text:style-name="P16"/>
      <text:p text:style-name="P29"><text:span text:style-name="T18">RP 602 (?) (c. 1717-1718; c. 1717 pour L.-A. Prat). Grasselli rapproche la tête (fig. 4) à celle du galant sans béret </text:span><text:span text:style-name="T8">qui enlace la jeune femme (fig. 5); le CRD n'émet pas de réserves.</text:span><text:span text:style-name="T7"> Cependant, si l'orientation de la tête est effectivement approchante, on note des inclinaisons différentes. Nous ne reconnaissons pas non plus le même personnage et les expressions ne sont pas comparables. Nous sommes donc réservés sur ce rapprochement.</text:span></text:p>
      <text:p text:style-name="P7"/>
      <text:p text:style-name="P7"/>
      <text:p text:style-name="P7"/>
      <text:p text:style-name="P7"/>
      <text:p text:style-name="P7"/>
      <text:p text:style-name="P29"><text:soft-page-break/></text:p>
      <text:p text:style-name="P29"/>
      <text:p text:style-name="P29"/>
      <text:p text:style-name="P2"><text:span text:style-name="T16"><draw:frame draw:style-name="fr1" draw:name="images4" text:anchor-type="as-char" svg:width="7.65cm" style:rel-width="45%" svg:height="6.939cm" style:rel-height="27%" draw:z-index="2"><draw:image xlink:href="Pictures/200000080000554400004AEE677AAFF2.wmf" xlink:type="simple" xlink:show="embed" xlink:actuate="onLoad"/></draw:frame></text:span><text:span text:style-name="T17"> <text:s text:c="6"/></text:span><text:span text:style-name="T16"><draw:frame draw:style-name="fr1" draw:name="images5" text:anchor-type="as-char" svg:width="8.16cm" style:rel-width="48%" svg:height="6.939cm" style:rel-height="27%" draw:z-index="3"><draw:image xlink:href="Pictures/20000008000053D200004824A5EDF13B.wmf" xlink:type="simple" xlink:show="embed" xlink:actuate="onLoad"/></draw:frame></text:span></text:p>
      <text:p text:style-name="P29"><text:span text:style-name="T11">Fig. 4. Antoine Watteau, </text:span><text:span text:style-name="T12">Plaisirs d'amour</text:span><text:span text:style-name="T11">, c. 1717-1718, <text:s text:c="13"/>Fig. 5. Antoine Watteau, </text:span><text:span text:style-name="T12">Plaisirs d'amour</text:span><text:span text:style-name="T11">, huile sur toile, </text:span></text:p>
      <text:p text:style-name="P29"><text:span text:style-name="T11">trois crayons </text:span><text:span text:style-name="T3">sur papier crème, 179 x 255 mm, <text:s text:c="30"/></text:span><text:span text:style-name="T11">huile sur toile, c. 1718, 61 x 75 cm, <text:s/>c. 1718, 61 x 75 cm, </text:span></text:p>
      <text:p text:style-name="P4">Amsterdam, Rijksmuseum, (détail) (RP 602) <text:s text:c="34"/>Dresde, Staatliche Kunstsammlungen, Gemäldegalerie Alte <text:s text:c="15"/></text:p>
      <text:p text:style-name="P4"><text:s text:c="115"/>Meister, (détail)</text:p>
      <text:p text:style-name="P4"/>
      <text:p text:style-name="P4"/>
      <text:p text:style-name="P4"/>
      <text:p text:style-name="P15"/>
      <text:p text:style-name="P15"/>
      <text:p text:style-name="P15"/>
      <text:p text:style-name="P15">Gravure </text:p>
      <text:p text:style-name="P29"><text:span text:style-name="T19">L'oeuvre n'a pas été gravée pour le </text:span><text:span text:style-name="T20">Recueil Jullienne</text:span><text:span text:style-name="T19">.</text:span></text:p>
      <text:p text:style-name="P14"/>
      <text:p text:style-name="P14"/>
      <text:p text:style-name="P14"/>
      <text:p text:style-name="P14"/>
      <text:p text:style-name="P15">Datation </text:p>
      <text:p text:style-name="P14">Mathey: 1716; Camesasca et Rosenberg: 1717; Posner: 1717; Roland-Michel: 1717-1718; Adhémar: 1717-1718; Temperini: 1717-1718; Rosenberg (2005): 1718-1719; Glorieux : 1718-1719; Börsch-Supan: 1719.</text:p>
      <text:p text:style-name="P10">Les dessins les plus tardifs dont les rapprochements sont convaincants datent vers 1717-1718 (RP 599) et vers 1718-1719 (RP 454). On peut raisonnablement arrêter une date autour de 1718 pour la réalisation de la toile.</text:p>
      <text:p text:style-name="P4"/>
      <text:p text:style-name="P4"/>
      <text:p text:style-name="P4"/>
      <text:p text:style-name="P4"/>
      <text:p text:style-name="P4"/>
      <text:p text:style-name="P4"/>
      <text:p text:style-name="P4"/>
      <text:p text:style-name="P4"/>
      <text:p text:style-name="P4"/>
      <text:p text:style-name="P29"><text:soft-page-break/><text:span text:style-name="T9">Pendant de </text:span><text:span text:style-name="T10">"La Réunion en plein air" </text:span><text:span text:style-name="T9">?</text:span></text:p>
      <text:p text:style-name="P11"/>
      <text:p text:style-name="P29"><text:span text:style-name="T19"><text:s text:c="3"/>En 1928, Réau mentionne la composition comme pendant de </text:span><text:span text:style-name="T20">"La Réunion en plein air" </text:span><text:span text:style-name="T19">conservée aussi à Dresde (fig. 7). Cette question n'est pas vraiment débattue par les auteurs jusqu'en 2001 quand Marie-Catherine Sahut</text:span><text:span text:style-name="T19"><text:note text:id="ftn1" text:note-class="footnote"><text:note-citation text:label="1">1</text:note-citation><text:note-body><text:p text:style-name="P20">. M.-C. Sahut, 2001, p. 246.</text:p><text:p text:style-name="P20"/></text:note-body></text:note></text:span><text:span text:style-name="T21"> </text:span><text:span text:style-name="T22">a supposé la possibilité d'une fausse paire. L'idée sera reprise en 2005 par Pierre Rosenberg</text:span><text:span text:style-name="T22"><text:note text:id="ftn2" text:note-class="footnote"><text:note-citation text:label="2">2</text:note-citation><text:note-body><text:p text:style-name="P20">. P. Rosenberg, 2005, p. 457.</text:p><text:p text:style-name="P20"/></text:note-body></text:note></text:span><text:span text:style-name="T21"> </text:span><text:span text:style-name="T22">qui pense qu'il "n'est pas certain que les deux tableaux de Dresde aient été conçus dès l'origine pour former paire". En 2011 Guillaume Glorieux</text:span><text:span text:style-name="T22"><text:note text:id="ftn3" text:note-class="footnote"><text:note-citation text:label="3">3</text:note-citation><text:note-body><text:p text:style-name="P20">. G. Glorieux, 2011, p. 307.</text:p><text:p text:style-name="P20"/></text:note-body></text:note></text:span><text:span text:style-name="T21"> </text:span><text:span text:style-name="T22">évoque quelques correspondances mais ne se prononce pas. </text:span></text:p>
      <text:p text:style-name="P22"/>
      <text:p text:style-name="P21"><draw:frame draw:style-name="fr1" draw:name="images6" text:anchor-type="as-char" svg:width="8.841cm" style:rel-width="52%" svg:height="14.935cm" style:rel-height="68%" draw:z-index="4"><draw:image xlink:href="Pictures/2000000800002309000039913F6E9C36.wmf" xlink:type="simple" xlink:show="embed" xlink:actuate="onLoad"/></draw:frame></text:p>
      <text:p text:style-name="P37"><text:span text:style-name="T25">Fig. 6. Antoine Watteau, </text:span><text:span text:style-name="T26">Plaisirs d'amour</text:span><text:span text:style-name="T25">, <text:s/>Dresde, Staatliche Kunstsammlungen, Gemäldegalerie Alte Meister </text:span></text:p>
      <text:p text:style-name="P29"><text:span text:style-name="T25">Fig. 7. Antoine Watteau, </text:span><text:span text:style-name="T26">Réunion en plein air</text:span><text:span text:style-name="T25">, Dresde, Staatliche Kunstsammlungen, Gemäldegalerie Alte Meister </text:span></text:p>
      <text:p text:style-name="P22"/>
      <text:p text:style-name="P29"><text:soft-page-break/><text:span text:style-name="T22"><text:s text:c="3"/>Pour notre part, on rappellera simplement que sur le plan historique les deux compositions n'ont pas été gravées pour le </text:span><text:span text:style-name="T24">Recueil Jullienne</text:span><text:span text:style-name="T22"> et ont été acquises par le musée de Dresde probablement entre 1741 et 1747/1750</text:span><text:span text:style-name="T21"><text:note text:id="ftn4" text:note-class="footnote"><text:note-citation text:label="4">4</text:note-citation><text:note-body><text:p text:style-name="P20">. H. Marx et V. Spenlé (2001, p. 234 et note 34 p. 235); Spenlé (2001b, p. 254); M.-C. sahut (2001, p. 76).</text:p><text:p text:style-name="P20"/></text:note-body></text:note></text:span><text:span text:style-name="T22">. </text:span></text:p>
      <text:p text:style-name="P29"><text:span text:style-name="T22"><text:s text:c="3"/>Concernant les correspondances techniques (fig. 6 &amp; 7), et de façon non exhaustive, on note que les dimensions sont les mêmes sur la longueur, et à un centimètre près sur la hauteur. Sur le plan iconographique, les parties du paysage se répondent en s'inversant (voir en particulier le rideau d'arbres en diagonale</text:span><text:span text:style-name="T21"><text:note text:id="ftn5" text:note-class="footnote"><text:note-citation text:label="5">5</text:note-citation><text:note-body><text:p text:style-name="P26"><text:span text:style-name="T37">. On retrouve aussi dans </text:span><text:span text:style-name="T38">"Récréation italienne" </text:span><text:span text:style-name="T37">(Postdam, Château de Sans-Souci) un rideau d'arbes dont la transversalité est moins prononcée et qui dirige aussi beaucoup moins notre perception. </text:span></text:p><text:p text:style-name="P20"/></text:note-body></text:note></text:span><text:span text:style-name="T22">, et le plan d'eau à l'arrière-plan). Le nombre de personnages est, à quelques unités près, équivalent. Si les deux compositions ne partagent pas de figures communes on retrouve un même modèle de femme (la femme debout de "</text:span><text:span text:style-name="T24">Plaisirs d'amour"</text:span><text:span text:style-name="T22"> qui se retourne et la femme assise en jaune de </text:span><text:span text:style-name="T24">"Réunion..."</text:span><text:span text:style-name="T22">) issue de la feuille RP 454 (fig. 8). </text:span></text:p>
      <text:p text:style-name="P22"/>
      <text:p text:style-name="P37"><text:span text:style-name="T29"><draw:frame draw:style-name="fr1" draw:name="images7" text:anchor-type="as-char" svg:width="12.58cm" style:rel-width="74%" svg:height="7.62cm" style:rel-height="34%" draw:z-index="12"><draw:image xlink:href="Pictures/2000000800004B5800002DE47C7CA541.wmf" xlink:type="simple" xlink:show="embed" xlink:actuate="onLoad"/></draw:frame></text:span></text:p>
      <text:p text:style-name="P37"><text:span text:style-name="T29">Fi</text:span><text:span text:style-name="T27">g. 8. Antoine Watteau, </text:span><text:span text:style-name="T28">Quatre études de têtes féminines...</text:span><text:span text:style-name="T27">, c. 1718-1719, </text:span></text:p>
      <text:p text:style-name="P37"><text:span text:style-name="T27">Amsterdam, Rijksmuseum Amsterdam, </text:span><text:span text:style-name="T3">(détail) (RP 454)</text:span></text:p>
      <text:p text:style-name="P25"/>
      <text:p text:style-name="P29"><text:span text:style-name="T22">On notera aussi la même gueule du petit chien dans l'une et l'autre toile. Enfin, la datation des dessins préparatoires et le style des peintures (qui présentent néanmoins des différences) autorisent une réalisation à la même période; bien que nous voyons </text:span><text:span text:style-name="T24">"Réunion en plein air"</text:span><text:span text:style-name="T22"> légèrement postérieur. </text:span></text:p>
      <text:p text:style-name="P29"><text:span text:style-name="T22"><text:s text:c="3"/>À contrario, la répartition des personnages est plutôt pyramidale</text:span><text:span text:style-name="T22"><text:note text:id="ftn6" text:note-class="footnote"><text:note-citation text:label="5b">5b</text:note-citation><text:note-body><text:p text:style-name="P43">. M. Eidelberg (2016b) souligne certaines ressemblances organisationnelles (aspect pyramidal), de coloris et de raffinement avec <text:span text:style-name="T50">«Les Bergers»</text:span> peint probablment à une même période.</text:p><text:p text:style-name="Footnote"/></text:note-body></text:note></text:span><text:span text:style-name="T22"> dans </text:span><text:span text:style-name="T24">"Plaisirs d'amour"</text:span><text:span text:style-name="T22"> alors </text:span><text:span text:style-name="T22">qu'elle est frontale dans </text:span><text:span text:style-name="T24">"Réunion en plein air"</text:span><text:span text:style-name="T22">; en tout cas pour le premier plan. Les échelles des personnages semblent aussi quelque peu différentes d'une oeuvre à l'autre; les sujets de </text:span><text:span text:style-name="T24">"Réunion en plein air"</text:span><text:span text:style-name="T22"> apparaissant légèrement plus petits; ils sont plus souples aussi dans leur posture. Le </text:span><text:span text:style-name="T22">traitement de la végétation est aussi très différent, bien plus précis dans </text:span><text:span text:style-name="T24">"Réunion en plein air"</text:span><text:span text:style-name="T22">; </text:span><text:soft-page-break/><text:span text:style-name="T22">d'ailleurs, l'ensemble de la composition semble plus travaillée dans cette toile; Watteau y montre un goût du détail que l'on ne voit pas dans </text:span><text:span text:style-name="T24">"Plaisirs d'amour"</text:span><text:span text:style-name="T22">. Enfin, la monumentalité de la Vénus de </text:span><text:span text:style-name="T24">"Plaisirs d'amour"</text:span><text:span text:style-name="T22"> (empruntée à l'</text:span><text:span text:style-name="T24">Embarquement </text:span><text:span text:style-name="T22">de Berlin) contraste avec la discrétion (dans la taille!) de la naïade de </text:span><text:span text:style-name="T24">"Réunion en plein air"</text:span><text:span text:style-name="T22">.</text:span></text:p>
      <text:p text:style-name="P22"/>
      <text:p text:style-name="P22"/>
      <text:p text:style-name="P23">Bibliographie</text:p>
      <text:p text:style-name="P31"><text:span text:style-name="T22">Goncourt (1860, 10 septembre; éd. 1891, p. 340; éd. 1989, p. 609); Goncourt (1875, p. 344); Zimmerman (</text:span><text:span text:style-name="T35">date </text:span><text:span text:style-name="T22">n° 89; lui donne le titre actuel); Réau (1928, p. 24 et n° 148, le désigne comme pendant de </text:span><text:span text:style-name="T24">"La Réunion en plein air"</text:span><text:span text:style-name="T22"> à Dresde); Dacier et Vuaflart (1929, t. 1 p. 114); Parker (1931, pp. 11, 37, n° 68 p. 47); Huyghe (1950, note 29 p. 55); Adhémar (1950, n° 194); Parker et Mathey (1958, t. 2, n° 858 p. 365); Mathey (1959, p. 18); Menz (1962, n° 782, p. 268); Mirimonde (1962, p. 18); Camesasca et Rosenberg (1970, n° 178); Ferré (1972, A 28 p. 870); Eidelberg (1977, pp. 29, 30, 38, 42, 46, 53-54 note 54, 147); Roland-Michel (1981, n° 221); Posner (1984, pp. 170, 171, 173, 187, 195, 209, 210); Roland-Michel (1984, pp. 117, 206, 210, 269, 270); Grasselli (1984, pp. 60, 163, 175-176, 180, 182); Rosenberg (1984, pp. 387-388); Börsch-Supan (1985, pp. 72-73); <text:s/>Grasselli (1987, pp. 347-348, 350 note 43, 351-352, 355, 356 note 46, 383, 399, 405, n° 245); La Gorce (1987, p. 14); Rosenberg (1987, pp. 107, 110); Posner (1987, p. 113); Démoris (1987, pp. 159-160); Vidal (1987, p. 173); Marx (1987, p. 291); Vidal (1992, pp. 111, 115); Rosenberg-Prat (1996, n° 332, 335, 454, 463, 467, 468, 470, 503, 524, 525, 599, 602, R 454); Wintermute (1999, pp. 39, 40; n° 28 p. 146); Starobinski (2001, p. 61); Marx et Spenlé (2001, p. 234); Sahut (2001, p. 246); Spenlé (2001b, p. 254);</text:span><text:span text:style-name="T35"> </text:span><text:span text:style-name="T22">Temperini (2002, pp. 99-101); Hochmann (2004, p. 57); Eidelberg (2004, pp. 104, 105, 112, 122, 244); Rosenberg (2005, pp. 208, n° 184 p. 458); Edwards (2006, pp. 49, 57, 58); Cohen (2006, pp. 94-96, 99, 100, 103); Börsch-Supan (2007, pp. 92, 94); Faroult (2007, p. 689); Michel (2008, pp. 79, 204, 226-228); Fladt (2009, pp. 82-84, 100); Gaillard (2009b, p. 210); Viala (2008, pp. 352-353); Glorieux (2011, pp. 191, 198, 199, 307); Prat (2011, n° 59 pp. 138-139, n° 78 p. 171, fig. 37 p. 178); Salmon (2015, n° 27 p. 66); Eidelberg (2016b).</text:span></text:p>
      <text:p text:style-name="P22"/>
      <text:p text:style-name="P24">Description de la scène</text:p>
      <text:p text:style-name="P29"><text:span text:style-name="T22"><text:s text:c="3"/>Dans une nature quelque peu sauvage qui pourrait bien être celle d'un parc avec la présence de la statue de Vénus, des couples en costume de fantaisie se courtisent, se promènent, conversent. Ici, un galant enlace fougueusement sa partenaire qui le repousse; là, un couple de promeneurs se retourne pour observer la scène; et dans leur proximité un autre s'amuse de la situation. Plus proche de nous, une femme en compagnie d'un galant semble ajuster son corsage. Un rideau d'arbres traversant la composition guide notre perception</text:span><text:span text:style-name="T21"><text:note text:id="ftn7" text:note-class="footnote"><text:note-citation text:label="6">6</text:note-citation><text:note-body><text:p text:style-name="P26"><text:span text:style-name="T37">. M. Eidelberg (2004, p. 104) a remarqué des similitudes entre</text:span><text:span text:style-name="T38"> "Plaisirs d'amour"</text:span><text:span text:style-name="T37"> et </text:span><text:span text:style-name="T38">"L'Offrande à Vénus"</text:span><text:span text:style-name="T37"> de Titien (Madrid, Musée du Prado): la rangée d'arbres en diagonale et la statue de Vénus sur la droite.</text:span></text:p></text:note-body></text:note></text:span><text:span text:style-name="T22"> jusqu'à quelques couples isolés. De l'autre côté de cette barrière végétale d'autres amants, comme à l'abri des regards, poursuivent leur aventure sentimentale.</text:span></text:p>
      <text:p text:style-name="P22"/>
      <text:p text:style-name="P24">Un monde de couples</text:p>
      <text:p text:style-name="P29"><text:span text:style-name="T24"><text:s text:c="3"/>"Plaisirs d'amour"</text:span><text:span text:style-name="T22"> (fig. 1) présente une singularité dans l'oeuvre de Watteau: à l'exception de la présence de la petite fille, c'est quasiment la seule </text:span><text:span text:style-name="T24">fête galante</text:span><text:span text:style-name="T22"> qui n'est composée que de couples, même chez les sujets les plus éloignés où d'ailleurs la répartition par paire est encore plus </text:span><text:span text:style-name="T22">sensible. Ainsi, on ne voit pas d'individus isolés, ni d'observateurs indiscrets, ni d'attroupements </text:span><text:span text:style-name="T22">amicaux, ni troupe de comédiens, ni musiciens, ni jeux d'enfants, etc., si fréquents dans la </text:span><text:soft-page-break/><text:span text:style-name="T22">pastorale de Watteau. Cette composition semble uniquement dédiée au </text:span><text:span text:style-name="T24">couple</text:span><text:span text:style-name="T22">; jusqu'au groupe minéral de Vénus et Amour. Cette organisation remarquable s'observe aussi dans les deux </text:span><text:span text:style-name="T24">Embarquements</text:span><text:span text:style-name="T22"> mais avec beaucoup moins d'acuité, puisque dans la version de Paris on y voit deux canotiers et de nombreux putti, et dans la version berlinoise la composition est comme "envahie" par la présence des Amours qui viennent en troubler la perception. Pour revenir à la question du pendant évoquée plus haut, c'est aussi l'une des différences d'avec </text:span><text:span text:style-name="T24">"Réunion en plein air"</text:span><text:span text:style-name="T22"> où la dimension groupale est manifeste (on voit même un second "groupe" à l'arrière-plan).</text:span></text:p>
      <text:p text:style-name="P22"/>
      <text:p text:style-name="P24">L'esquive</text:p>
      <text:p text:style-name="P22"/>
      <text:p text:style-name="P25"><draw:frame draw:style-name="fr1" draw:name="images8" text:anchor-type="as-char" svg:width="10.71cm" style:rel-width="63%" svg:height="11.823cm" style:rel-height="48%" draw:z-index="10"><draw:image xlink:href="Pictures/20000008000025D4000029DC74EA0517.wmf" xlink:type="simple" xlink:show="embed" xlink:actuate="onLoad"/></draw:frame></text:p>
      <text:p text:style-name="P29"><text:span text:style-name="T25">Fig. 9. Antoine Watteau, </text:span><text:span text:style-name="T26">Plaisirs d'amour</text:span><text:span text:style-name="T25">, huile sur toile, 61 x 75 cm, Dresde, </text:span></text:p>
      <text:p text:style-name="P3">Staatliche Kunstsammlungen, Gemäldegalerie Alte Meister, (détail)</text:p>
      <text:p text:style-name="P22"/>
      <text:p text:style-name="P29"><text:span text:style-name="T22"><text:s text:c="3"/>On l'a déjà dit, cette femme assise vue de dos qui s'incline sur le côté et qui appuie une main sur le buste du galant qui tente de l'enlacer (fig. 9) est le modèle d'</text:span><text:span text:style-name="T24">esquive </text:span><text:span text:style-name="T22">le plus décliné dans l'oeuvre de Watteau. On le </text:span><text:span text:style-name="T13">retrouve avec de légères variantes au second plan dans </text:span><text:span text:style-name="T14">"Le Prélude au concert"</text:span><text:span text:style-name="T13"> (c. 1717-1718) et nous y reviendrons dans l'Étude suivante.</text:span><text:span text:style-name="T22"> On le voit aussi, mais avec un peu moins de souplesse et une main posée au sol dans </text:span><text:span text:style-name="T24">"Le Faux pas"</text:span><text:span text:style-name="T22"> (c. 1717-1718; fig. 10) qui constitue la totalité de la composition. Enfin, on le retrouve avec quelques variantes et inversé dans </text:span><text:span text:style-name="T24">"La Danse paysane"</text:span><text:span text:style-name="T22"> (1714-1715) et </text:span><text:span text:style-name="T24">"L'Île enchantée"</text:span><text:span text:style-name="T22"> (c. 1717). Toutes ces </text:span><text:span text:style-name="T24">esquives </text:span><text:span text:style-name="T22">renvoient plus ou moins à celle de </text:span><text:span text:style-name="T24">"L'Heureux loisir"</text:span><text:span text:style-name="T22"> (c. 1712-1713) qui est probablement la première du genre (voir nos différentes Études).</text:span></text:p>
      <text:p text:style-name="P22"/>
      <text:p text:style-name="P25"><text:soft-page-break/><draw:frame draw:style-name="fr1" draw:name="images9" text:anchor-type="as-char" svg:width="9.71cm" svg:height="9.631cm" draw:z-index="7"><draw:image xlink:href="Pictures/20000007000025EE000025D40CD76D2B.wmf" xlink:type="simple" xlink:show="embed" xlink:actuate="onLoad"/></draw:frame></text:p>
      <text:p text:style-name="P29"><text:span text:style-name="T25">Fig. 10. Antoine Watteau, </text:span><text:span text:style-name="T26">Le Faux pas</text:span><text:span text:style-name="T25">, c. 1717-1718, Paris, Musée du Louvre</text:span></text:p>
      <text:p text:style-name="P22"/>
      <text:p text:style-name="P29"><text:span text:style-name="T22"><text:s text:c="3"/>Plus que dans toute autre composition (à l'exception du </text:span><text:span text:style-name="T24">"Faux pas"</text:span><text:span text:style-name="T22"> et dans une moindre mesure de </text:span><text:span text:style-name="T24">"La Déclaration"</text:span><text:span text:style-name="T22">; et peut-être encore dans </text:span><text:span text:style-name="T24">"Le Groupe à esquive-Mathey"</text:span><text:span text:style-name="T21"><text:note text:id="ftn8" text:note-class="footnote"><text:note-citation text:label="7">7</text:note-citation><text:note-body><text:p text:style-name="P26"><text:span text:style-name="T37">. Une toile decouverte par J. Mathey montre un groupe de personnages emprunté au </text:span><text:span text:style-name="T38">"Prélude au concert"</text:span><text:span text:style-name="T37">. Nous l'avons titrée provisoirement </text:span><text:span text:style-name="T38">"Groupe à esquive-Mathey" </text:span><text:span text:style-name="T37">(voir Étude n° 19)</text:span></text:p><text:p text:style-name="Footnote"/></text:note-body></text:note></text:span><text:span text:style-name="T22">), Watteau a centré l'essentiel de sa narration autour de ce </text:span><text:span text:style-name="T24">couple à esquive</text:span><text:span text:style-name="T22"> (fig. 11): il y a d'abord cette petite fille qui vient s'immiscer dans cette chamaillerie amoureuse</text:span><text:span text:style-name="T22"><text:note text:id="ftn9" text:note-class="footnote"><text:note-citation text:label="8">8</text:note-citation><text:note-body><text:p text:style-name="P26"><text:span text:style-name="T37">. Watteau a quelquefois représenté l'enfant interventionniste dans les affaires des adultes. On peut citer rapidement: </text:span><text:span text:style-name="T38">"La Famille"</text:span><text:span text:style-name="T37"> (Coll. part.), </text:span><text:span text:style-name="T38">"Pèlerinage à l'isle de Cithère"</text:span><text:span text:style-name="T37"> (Louvre), </text:span><text:span text:style-name="T38">"Pour nous prouver que cette belle..."</text:span><text:span text:style-name="T37"> (Wallace), etc. K. Fladt (2009, p. 83) voit l'intervention de cet enfant comme légèrement surprenante ("slightly surprising").</text:span></text:p><text:p text:style-name="P20"/></text:note-body></text:note></text:span><text:span text:style-name="T21"> </text:span><text:span text:style-name="T22">qui devient dès lors une comédie familiale</text:span><text:span text:style-name="T21"><text:note text:id="ftn10" text:note-class="footnote"><text:note-citation text:label="9">9</text:note-citation><text:note-body><text:p text:style-name="P20">. L. Réau (1928, p. 24) qualifie la présence de l'enfant comme une "garantie d'innocence" du couple à esquive.</text:p><text:p text:style-name="P20"/></text:note-body></text:note></text:span><text:span text:style-name="T22">. Le premier liant (ciment) perceptible de ce regroupement est d'abord ce jeu de mains: l'une masculine, qui enlace avec ardeur et agrippe telle une griffe; l'autre féminine, qui repousse et appuie avec autant de force (son autre main que l'on entraperçoit protège peut-être sa poitrine</text:span><text:span text:style-name="T21"><text:note text:id="ftn11" text:note-class="footnote"><text:note-citation text:label="10">10</text:note-citation><text:note-body><text:p text:style-name="P20">. P. Rosenberg, 1984, pp. 387-388.</text:p></text:note-body></text:note></text:span><text:span text:style-name="T22">). Et puis, il y a la main de la fillette qui intervient à la façon d'un tendre censeur, pour tempérer ou réguler les pulsions des adultes; une forme de "ça suffit vous deux!". Depuis ces mains de contact, </text:span><text:span text:style-name="T22">les corps semblent se vriller: les bras, les épaules, les bustes, les têtes, jusqu'aux vêtements, se torsionnent dans un mouvement circulaire de fusion, à la façon d'une ronde; presque un manège </text:span><text:span text:style-name="T22">en déséquilibre; une </text:span><text:span text:style-name="T24">ivresse corporelle</text:span><text:span text:style-name="T22">. Enfin, il y a les regards: celui de la femme dont on ne sait rien mais que l'on devine se porter sur l'amant; celui de l'homme qui semble se détourner de sa compagne pour considérer (craindre?) l'intervention (oedipienne?) de la fillette; enfin, il y a </text:span><text:span text:style-name="T22">précisément celui de cette fillette qui finit de s'échouer au coeur de cette spirale d'amour. </text:span></text:p>
      <text:p text:style-name="P29"><text:span text:style-name="T22"><text:s text:c="3"/>Watteau a placé ce badinage au centre d'un dispositif triangulaire (pyramidal) défini par trois </text:span><text:soft-page-break/><text:span text:style-name="T22">couples (fig. 11). Deux d'entre eux suspendent leurs activités pour arrêter leurs regards sur la scène: le premier, debout, (qui est peut-être notre première perception du tableau) se détourne de sa promenade pour regarder avec un certain étonnement; le second, assis au sol, semble mêler le sourire distancié de l'homme et l'approche inquisitrice de la femme à la façon d'un couple d'amis. Les corps penchés, eux aussi, de ces quatre "intervenants" guidés par leur pulsion scopique semblent répondre aux corps inclinés de la </text:span><text:span text:style-name="T24">famille à esquive</text:span><text:span text:style-name="T22"> animés par leurs pulsions affectivo-libidinales. Enfin, au tout premier plan, le troisième couple qui ignore tout de ce qui se joue, en tout cas visuellement, colore l'ensemble de la scène d'une charge érotique supplémentaire avec cette jeune femme assise qui ajuste son corsage sous le désir très rapproché de son prétendant.</text:span></text:p>
      <text:p text:style-name="P22"/>
      <text:p text:style-name="P22"/>
      <text:p text:style-name="P25"><draw:frame draw:style-name="fr1" draw:name="images10" text:anchor-type="as-char" svg:width="13.697cm" svg:height="13.697cm" draw:z-index="6"><draw:image xlink:href="Pictures/2000000800003EF100003EF10506D37C.wmf" xlink:type="simple" xlink:show="embed" xlink:actuate="onLoad"/></draw:frame></text:p>
      <text:p text:style-name="P29"><text:span text:style-name="T25">Fig. 11. Antoine Watteau, </text:span><text:span text:style-name="T26">Plaisirs d'amour</text:span><text:span text:style-name="T25">, huile sur toile, 61 x 75 cm, Dresde, Staatliche Kunstsammlungen, </text:span></text:p>
      <text:p text:style-name="P3">Gemäldegalerie Alte Meister, (détail)</text:p>
      <text:p text:style-name="P22"/>
      <text:p text:style-name="P22"/>
      <text:p text:style-name="P22"/>
      <text:p text:style-name="P29"><text:span text:style-name="T22"><text:s text:c="3"/>Mais il n'est pas impossible que Watteau ait voulu commenter-prolonger-relayer la narration du couple à esquive avec un autre signifiant; celui du groupe Vénus-Cupidon en statue qui le surplombe (fig. 12), et qui nous est précisément désigné par le regard sans équivoque du petit </text:span><text:span text:style-name="T22">chien au premier plan (fig. 13); lui aussi à l'arrêt. On y voit Vénus priver Cupidon de ses flèches</text:span><text:span text:style-name="T21"><text:note text:id="ftn12" text:note-class="footnote"><text:note-citation text:label="11">11</text:note-citation><text:note-body><text:p text:style-name="P26"><text:span text:style-name="T37">. P. Rosenberg (1984, p. 407) voit un emprunt à la statue de Vénus dans une gravure d'Abraham Bosse, </text:span><text:span text:style-name="T38">"Voicy la representation d'un Sculpteur dans son Attelier"</text:span><text:span text:style-name="T37"> (1642). Ce thème de la privation des armes (arc) de Cupidon par Vénus a aussi été traité dans </text:span><text:span text:style-name="T38">"L'Amour désarmé"</text:span><text:span text:style-name="T37"> (Chantilly, Musée Condé) inspiré d'un dessin de Véronèse.</text:span></text:p><text:p text:style-name="P20"/></text:note-body></text:note></text:span><text:span text:style-name="T22">. </text:span><text:soft-page-break/><text:span text:style-name="T22">Le geste-réponse légèrement circulaire de Cupidon qui réclame ses armes n'est pas sans rappeler iconographiquement celui de la fillette. Quant à la parade physique de Vénus, elle pourrait bien s'apparenter au mouvement d'évitement de la jeune femme face à son audacieux prétendant. On notera aussi la circularité des mouvements et la posture en déséquilibre qui rappellent aussi ceux du </text:span><text:span text:style-name="T24">couple à esquive. </text:span><text:span text:style-name="T22">Enfin, la privation à l'endroit de Cupidon qui est d'abord une tempérance symbolique des débordements de la pulsion amoureuse pourrait bien renvoyer à la modération qu'inflige la femme à son compagnon trop habité par le Désir.</text:span></text:p>
      <text:p text:style-name="P29"><text:span text:style-name="T22"><text:s text:c="3"/>Jeu de regards, jeu de mains, jeu de corps de ce </text:span><text:span text:style-name="T24">couple à esquive</text:span><text:span text:style-name="T22"> et de son entourage immédiat, Watteau semble bien avoir voulu centrer toute sa narration sur le jeu amoureux de ces deux partenaires qui n'en finissent pas de se désirer. La fermeture de cette </text:span><text:span text:style-name="T24">zone de désir</text:span><text:span text:style-name="T22"> par le rideau d'arbres en diagonale finit de focaliser notre regard sur la scène.</text:span></text:p>
      <text:p text:style-name="P22"/>
      <text:p text:style-name="P22"/>
      <text:p text:style-name="P2"><text:span text:style-name="T30"><draw:frame draw:style-name="fr1" draw:name="images11" text:anchor-type="as-char" svg:width="7.14cm" style:rel-width="42%" svg:height="5.593cm" style:rel-height="24%" draw:z-index="8"><draw:image xlink:href="Pictures/200000080000298C00001FF047E0A1F7.wmf" xlink:type="simple" xlink:show="embed" xlink:actuate="onLoad"/></draw:frame></text:span><text:span text:style-name="T30"> <text:s text:c="16"/></text:span><draw:frame draw:style-name="fr1" draw:name="images12" text:anchor-type="as-char" svg:width="8.331cm" style:rel-width="49%" svg:height="13.282cm" style:rel-height="57%" draw:z-index="9"><draw:image xlink:href="Pictures/20000008000030AE00004B097E8248F3.wmf" xlink:type="simple" xlink:show="embed" xlink:actuate="onLoad"/></draw:frame></text:p>
      <text:p text:style-name="P37"><text:span text:style-name="T25">Fig. 13. Antoine Watteau, </text:span><text:span text:style-name="T26">Plaisirs d'amour</text:span><text:span text:style-name="T25">, Dresde, Staatliche <text:s text:c="6"/></text:span><text:span text:style-name="T4">Fig. 12. Antoine Watteau, </text:span><text:span text:style-name="T5">Plaisirs d'amour</text:span><text:span text:style-name="T3">, Dresde, Staatliche </text:span></text:p>
      <text:p text:style-name="P5"><text:span text:style-name="T49">Kunstsammlungen, Gemäldegalerie Alte Meister (détail) <text:s text:c="15"/></text:span>Kunstsammlungen, Gemäldegalerie Alte Meister, (détail)</text:p>
      <text:p text:style-name="P22"/>
      <text:p text:style-name="P22"/>
      <text:p text:style-name="P22"><text:soft-page-break/></text:p>
      <text:p text:style-name="P32"><text:span text:style-name="T23">Un dessin préparatoire "de composition", une première pensée très charnelle (RP 599) </text:span><text:span text:style-name="T22">(fig. 3 &amp;14)</text:span></text:p>
      <text:p text:style-name="P41"/>
      <text:p text:style-name="P42"><draw:frame draw:style-name="fr1" draw:name="images13" text:anchor-type="as-char" svg:width="12.938cm" svg:height="8.176cm" draw:z-index="11"><draw:image xlink:href="Pictures/200000080000328A00001FF08FD163D2.wmf" xlink:type="simple" xlink:show="embed" xlink:actuate="onLoad"/></draw:frame></text:p>
      <text:p text:style-name="P28"><text:span text:style-name="T39">Fig. 14. Antoine Watteau, </text:span><text:span text:style-name="T40">Plaisirs d'amour</text:span><text:span text:style-name="T39">, c. 1717-1718, Chicago, The Art Institute, (détail) (RP 599) </text:span></text:p>
      <text:p text:style-name="P41"/>
      <text:p text:style-name="P41"/>
      <text:p text:style-name="P29"><text:span text:style-name="T36"><text:s text:c="3"/></text:span><text:span text:style-name="T22">Très exceptionnellement</text:span><text:span text:style-name="T21"><text:note text:id="ftn13" text:note-class="footnote"><text:note-citation text:label="12">12</text:note-citation><text:note-body><text:p text:style-name="P20">. Les dessins d'ensemble sont très rares chez Watteau. Caylus (1748) prétendait qu'il n'en avait pas réalisés: "il dessinoit sans objet. Car jamais il n'a fait ni esquisse ni pensée pour aucun de ses tableaux, quelque légères et quelque peu arrêtées que ç'a pu être". Étienne Jeaurat déjà en 1731 écrivait à Francesco Gabburi: "Watteau n'a pas fait de dessins complets, ni historiés, mais comprenant une seule figure, ou des têtes, ou des mains". En 1732, Mariette au même Gabburi: "c'est à peine si on a connaissance de quelque dessin historié de Watteau. Il n'a pas fait d'autres dessins, sinon pour des études de tableaux qu'ensuite il imaginait et composait sur toile" (cité par Hérold et Vuaflart, 1929, p. 138).</text:p><text:p text:style-name="P26"><text:span text:style-name="T37">Voir aussi l'esquisse découverte par J. Mathey supposément préparatoire d'une scène de </text:span><text:span text:style-name="T38">"Prélude au concert"</text:span><text:span text:style-name="T37"> (voir Étude suivante).</text:span></text:p><text:p text:style-name="P20"/></text:note-body></text:note></text:span><text:span text:style-name="T22">, Watteau a réalisé un dessin d'ensemble (RP 599; The Art Institute de Chicago; fig. 3 &amp; 14) qui prépare la toile de Dresde puisqu'on y retrouve les éléments principaux comme la disposition pyramidale des couples du premier plan, la statue de Vénus et Cupidon, la barrière d'arbres transversale, les couples éparses du second plan. Cependant, au delà de l'agencement général, Watteau a sensiblement modifié l'activité des couples du premier plan: l'homme à droite au pied de la statue qui enlace presque servilement sa compagne deviendra l'homme qui observe la femme qui ajuste son corsage. Le couple à gauche en face à face (qui rappelle aussi le couple central de la peinture) sera remplacé par les deux curieux qui s'amuseront de la scène centrale. Enfin, l'homme qui embrasse avec passion et empoigne la </text:span><text:span text:style-name="T13">poitrine de sa compagne (fig. 14) deviendra le </text:span><text:span text:style-name="T14">couple à esquive</text:span><text:span text:style-name="T13">. Assurément, la charge érotique du dessin préparatoire est sans aucune commune mesure avec les atermoiements du désir de l'oeuvre finale. Si l'on est du côté du regard dans la peinture, c'est d'abord du côté de la chair que les couples communiquent dans le dessin de Chicago. Même le chien, qui dans la toile de Dresde "se </text:span><text:span text:style-name="T13">contente" de fixer Vénus et Cupidon, apparaît dans ce dessin dans une posture singulièrement </text:span><text:soft-page-break/><text:span text:style-name="T13">amphibologique contre la jambe de l'homme qui embrasse sa compagne. Mais ce qui nous intéresse d'abord ici, c'est bien le glissement sémantique qu'opère Watteau entre l'abandon licencieux (la scène la plus débridée de toute l'oeuvre de Watteau, avec le couple central du RP 335; fig. 2) et l'opposition aussi déterminée de la femme qui "se refuse" à son audacieux partenaire. Cette substitution nous dit peut-être que </text:span><text:span text:style-name="T14">L</text:span><text:span text:style-name="T13">'A</text:span><text:span text:style-name="T14">bandon à l'Autre </text:span><text:span text:style-name="T13">et </text:span><text:span text:style-name="T14">L'Esquive </text:span><text:span text:style-name="T13">sont bien les deux faces d'un même désir amoureux.</text:span></text:p>
      <text:p text:style-name="P13"/>
      <text:p text:style-name="P22"/>
      <text:p text:style-name="P24">Les mutations de l'esquive </text:p>
      <text:p text:style-name="P29"><text:span text:style-name="T22"><text:s text:c="3"/>On l'a dit, ce couple de </text:span><text:span text:style-name="T24">"Plaisirs d'amour"</text:span><text:span text:style-name="T22"> (fig. 9) anticipe ou reprend celui du </text:span><text:span text:style-name="T24">"Faux pas"</text:span><text:span text:style-name="T22"><text:note text:id="ftn14" text:note-class="footnote"><text:note-citation text:label="13">13</text:note-citation><text:note-body><text:p text:style-name="P20">. Sur cette question, on lira Rosenberg (1987, p. 107) mais aussi Eidelberg (2022b). </text:p></text:note-body></text:note></text:span><text:span text:style-name="T21"> <text:s/></text:span><text:span text:style-name="T22">(fig. 10) avec quelques modifications de "détails", en particulier la position d'un des bras, l'inclinaison du buste et de la tête, la coiffure et une partie de la robe. Mais, ce qui nous semble moins anecdotique ici, c'est plutôt la répétition exacte du modèle du partenaire qui est d'abord un </text:span><text:span text:style-name="T24">type paysan</text:span><text:span text:style-name="T22">, et qui d'ailleurs ne porte pas (ou si peu) les vêtements de fantaisie inspirés de la Comédie que Watteau a prêtés aux autres personnages. Assurément, la posture dominante de cet homme avec sa chevelure touffue, son morphotype massif, son sourire presque sardonique, ses mouvements </text:span><text:span text:style-name="T13">puissants, ses doigts "griffus" (qui ne sont pas sans rappeler l'iconographie des satyres empoignant des nymphes, ou de certains personnages rustres de la scène festive flamande du 17</text:span><text:span text:style-name="T15">e</text:span><text:span text:style-name="T13"> siècle) n'est peut-être pas complètement à sa place dans cet univers quasi mondain. Nous avions déjà vu ce "procédé" (Étude n° 11) quand Watteau avait transposé le partenaire paysan du </text:span><text:span text:style-name="T14">"Plaisir pastoral"</text:span><text:span text:style-name="T13"> dans l'univers légèrement plus mondain de </text:span><text:span text:style-name="T14">"Les Bergers"</text:span><text:span text:style-name="T13">. Mais, alors que dans ces deux compositions le </text:span><text:span text:style-name="T14">couple à esquive</text:span><text:span text:style-name="T13"> semblait être encore ignoré par les personnages alentour, comme dans la plupart des premières esquives (</text:span><text:span text:style-name="T14">"L'Heureux loisir"</text:span><text:span text:style-name="T13">, </text:span><text:span text:style-name="T14">"Le Contrat de mariage"</text:span><text:span text:style-name="T13">, </text:span><text:span text:style-name="T14">"La Danse paysane"</text:span><text:span text:style-name="T13">, </text:span><text:span text:style-name="T14">"Le Plaisir pastoral"</text:span><text:span text:style-name="T13">, </text:span><text:span text:style-name="T14">"Le Bal champestre"</text:span><text:span text:style-name="T13">, dans un entre-deux avec </text:span><text:span text:style-name="T14">"Les Plaisirs du bal"</text:span><text:span text:style-name="T13">), ici, dans </text:span><text:span text:style-name="T14">"Plaisirs d'amour"</text:span><text:span text:style-name="T13">, il devient </text:span><text:span text:style-name="T14">spectacle-à-voir</text:span><text:span text:style-name="T13">; il devient </text:span><text:span text:style-name="T14">comédie</text:span><text:span text:style-name="T13">. D'ailleurs, on l'a déjà fréquemment dit, l'esquive comme divertissement des petites assemblées mondaines est l'un des pattern récurrents de nombreuses compositions tardives comme dans </text:span><text:span text:style-name="T14">"Fêtes vénitiennes", "L'Île enchantée", "Les Agréements de l'été"</text:span><text:span text:style-name="T13"> (intervention ultérieure), </text:span><text:span text:style-name="T14">"L'Amour paisible"</text:span><text:span text:style-name="T13">, </text:span><text:span text:style-name="T14">"Prélude au concert"</text:span><text:span text:style-name="T13"> etc. Dès lors, cette empoignade isolée du </text:span><text:span text:style-name="T14">"Faux pas"</text:span><text:span text:style-name="T13"> qui pourrait susciter quelques inquiétudes pour son issue (voir Étude n° 20) perd ici toute sa gravité dans cet environnement collectif, participatif-complice et familial. </text:span></text:p>
      <text:p text:style-name="P13"/>
      <text:p text:style-name="P12"/>
      <text:p text:style-name="P33"><text:tab/><text:tab/><text:tab/><text:tab/><text:tab/><text:tab/><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7T21:35:26.99</dc:date>
    <meta:editing-duration>PT18H41M46S</meta:editing-duration>
    <meta:editing-cycles>32</meta:editing-cycles>
    <meta:generator>OpenOffice/4.1.7$Win32 OpenOffice.org_project/417m1$Build-9800</meta:generator>
    <meta:print-date>2022-02-05T11:17:41.04</meta:print-date>
    <dc:creator>Gérard Gauthier</dc:creator>
    <meta:printed-by>Gérard Gauthier</meta:printed-by>
    <meta:document-statistic meta:table-count="0" meta:image-count="13" meta:object-count="0" meta:page-count="13" meta:paragraph-count="101" meta:word-count="3567" meta:character-count="22402"/>
  </office:meta>
</office:document-meta>
</file>