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31B600004E57CC6721AF.wmf"/>
  <manifest:file-entry manifest:media-type="" manifest:full-path="Pictures/2000000800003DB4000037D0E06AC508.wmf"/>
  <manifest:file-entry manifest:media-type="" manifest:full-path="Pictures/2000000800002BB80000319CEB901835.wmf"/>
  <manifest:file-entry manifest:media-type="" manifest:full-path="Pictures/20000007000025EE000025D40CD76D2B.wmf"/>
  <manifest:file-entry manifest:media-type="" manifest:full-path="Pictures/20000007000019380000267380C5E695.wmf"/>
  <manifest:file-entry manifest:media-type="" manifest:full-path="Pictures/20000007000019BC000024961A7B4B6E.wmf"/>
  <manifest:file-entry manifest:media-type="" manifest:full-path="Pictures/2000000800003B8800004A6AB3291924.wmf"/>
  <manifest:file-entry manifest:media-type="" manifest:full-path="Pictures/200000080000328A00003417FD78D794.wmf"/>
  <manifest:file-entry manifest:media-type="" manifest:full-path="Pictures/2000000800003D640000497C4F7E0107.wmf"/>
  <manifest:file-entry manifest:media-type="" manifest:full-path="Pictures/20000008000018CE0000217DAAA4F361.wmf"/>
  <manifest:file-entry manifest:media-type="" manifest:full-path="Pictures/2000000800004BF7000064262D69FCF9.wmf"/>
  <manifest:file-entry manifest:media-type="" manifest:full-path="Pictures/2000000800003D4A00004BDC5C9B2B25.wmf"/>
  <manifest:file-entry manifest:media-type="" manifest:full-path="Pictures/200000070000161E0000212D8D71841E.wmf"/>
  <manifest:file-entry manifest:media-type="" manifest:full-path="Pictures/20000008000020C30000256ABFD1ACBB.wmf"/>
  <manifest:file-entry manifest:media-type="" manifest:full-path="Pictures/200000080000138900001E63597BD2B0.wmf"/>
  <manifest:file-entry manifest:media-type="" manifest:full-path="Pictures/20000007000069860000488E2CBFEC18.wmf"/>
  <manifest:file-entry manifest:media-type="" manifest:full-path="Pictures/200000080000298C000036E19E4D7851.wmf"/>
  <manifest:file-entry manifest:media-type="" manifest:full-path="Pictures/2000000800005D0500004348DF0F08C8.wmf"/>
  <manifest:file-entry manifest:media-type="" manifest:full-path="Pictures/2000000800002A7A00004613D13945E4.wmf"/>
  <manifest:file-entry manifest:media-type="" manifest:full-path="Pictures/2000000800006C360000527A7C5E8EA1.wmf"/>
  <manifest:file-entry manifest:media-type="" manifest:full-path="Pictures/200000080000156500001CD6681F89B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 svg:font-family="Cambria" style:font-family-generic="roman"/>
    <style:font-face style:name="Calibri" svg:font-family="Calibri" style:font-family-generic="swiss"/>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autospace="none"/>
    </style:style>
    <style:style style:name="P2" style:family="paragraph" style:parent-style-name="Standard">
      <style:paragraph-properties fo:line-height="115%" style:text-autospace="none"/>
    </style:style>
    <style:style style:name="P3" style:family="paragraph" style:parent-style-name="Standard">
      <style:paragraph-properties fo:line-height="115%" fo:text-align="justify" style:justify-single-word="false" style:text-autospace="none"/>
      <style:text-properties style:font-name="Cambria" fo:font-size="22pt" fo:language="fr" fo:country="FR" fo:font-style="italic" fo:font-weight="bold" style:font-name-asian="Cambria" style:font-size-asian="22pt" style:font-style-asian="italic" style:font-weight-asian="bold" style:font-name-complex="Cambria" style:font-size-complex="22pt" style:font-style-complex="italic" style:font-weight-complex="bold"/>
    </style:style>
    <style:style style:name="P4" style:family="paragraph" style:parent-style-name="Standard">
      <style:paragraph-properties fo:line-height="115%" style:text-autospace="none"/>
      <style:text-properties style:font-name="Calibri" fo:font-size="12pt" fo:language="fr" fo:country="FR" fo:font-style="italic" fo:font-weight="bold" style:font-name-asian="Calibri" style:font-size-asian="12pt" style:font-style-asian="italic" style:font-weight-asian="bold" style:font-name-complex="Calibri" style:font-size-complex="12pt" style:font-style-complex="italic" style:font-weight-complex="bold"/>
    </style:style>
    <style:style style:name="P5" style:family="paragraph" style:parent-style-name="Standard">
      <style:paragraph-properties fo:line-height="115%" style:text-autospace="none"/>
      <style:text-properties style:font-name="Calibri" fo:font-size="12pt" fo:language="fr" fo:country="FR" fo:font-style="normal" fo:font-weight="bold" style:font-name-asian="Calibri" style:font-size-asian="12pt" style:font-style-asian="normal" style:font-weight-asian="bold" style:font-name-complex="Calibri" style:font-size-complex="12pt" style:font-style-complex="normal" style:font-weight-complex="bold"/>
    </style:style>
    <style:style style:name="P6" style:family="paragraph" style:parent-style-name="Standard">
      <style:paragraph-properties fo:line-height="115%" style:text-autospace="none"/>
      <style:text-properties style:font-name="Calibri" fo:font-size="12pt" fo:language="fr" fo:country="FR" style:font-name-asian="Calibri" style:font-size-asian="12pt" style:font-name-complex="Calibri" style:font-size-complex="12pt"/>
    </style:style>
    <style:style style:name="P7" style:family="paragraph" style:parent-style-name="Standard">
      <style:paragraph-properties fo:line-height="115%" style:text-autospace="none"/>
      <style:text-properties style:font-name="Calibri" fo:font-size="16pt" fo:language="fr" fo:country="FR" fo:font-style="normal" fo:font-weight="bold" style:font-name-asian="Calibri" style:font-size-asian="16pt" style:font-style-asian="normal" style:font-weight-asian="bold" style:font-name-complex="Calibri" style:font-size-complex="16pt" style:font-style-complex="normal" style:font-weight-complex="bold"/>
    </style:style>
    <style:style style:name="P8" style:family="paragraph" style:parent-style-name="Standard">
      <style:paragraph-properties fo:line-height="115%" style:text-autospace="none"/>
      <style:text-properties style:font-name="Calibri" fo:font-size="11pt" fo:language="zxx" fo:country="none" style:font-name-asian="Calibri" style:font-size-asian="11pt" style:font-name-complex="Calibri" style:font-size-complex="11pt"/>
    </style:style>
    <style:style style:name="P9" style:family="paragraph" style:parent-style-name="Standard">
      <style:paragraph-properties style:text-autospace="none"/>
      <style:text-properties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P10" style:family="paragraph" style:parent-style-name="Standard">
      <style:paragraph-properties fo:line-height="100%" style:text-autospace="none"/>
      <style:text-properties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P11" style:family="paragraph" style:parent-style-name="Standard">
      <style:paragraph-properties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12" style:family="paragraph" style:parent-style-name="Standard">
      <style:paragraph-properties fo:line-height="115%" style:text-autospace="none"/>
      <style:text-properties style:use-window-font-color="true"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3" style:family="paragraph" style:parent-style-name="Standard">
      <style:paragraph-properties fo:line-height="115%" style:text-autospace="none"/>
      <style:text-properties style:use-window-font-color="true"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4" style:family="paragraph" style:parent-style-name="Standard">
      <style:paragraph-properties fo:line-height="115%" style:text-autospace="none"/>
      <style:text-properties style:use-window-font-color="true"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5"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6"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17" style:family="paragraph" style:parent-style-name="Standard">
      <style:paragraph-properties fo:line-height="115%" style:text-autospace="none"/>
      <style:text-properties style:use-window-font-color="true" style:text-position="0% 100%"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8" style:family="paragraph" style:parent-style-name="Standard">
      <style:paragraph-properties fo:line-height="115%" style:text-autospace="none"/>
      <style:text-properties style:use-window-font-color="true" style:text-position="0% 100%" style:font-name="Calibri" fo:font-size="12pt" fo:language="fr" fo:country="FR" fo:font-style="normal" fo:font-weight="bold" style:font-name-asian="Calibri" style:font-size-asian="12pt" style:font-style-asian="normal" style:font-weight-asian="bold" style:font-name-complex="Calibri" style:font-size-complex="12pt" style:font-style-complex="normal" style:font-weight-complex="bold"/>
    </style:style>
    <style:style style:name="P19" style:family="paragraph" style:parent-style-name="Standard">
      <style:paragraph-properties fo:line-height="115%" style:text-autospace="none"/>
      <style:text-properties style:use-window-font-color="true" style:text-position="0% 100%" style:font-name="Calibri" fo:font-size="12pt" fo:language="fr" fo:country="FR" fo:font-style="italic" fo:font-weight="bold" style:font-name-asian="Calibri" style:font-size-asian="12pt" style:font-style-asian="italic" style:font-weight-asian="bold" style:font-name-complex="Calibri" style:font-size-complex="12pt" style:font-style-complex="italic" style:font-weight-complex="bold"/>
    </style:style>
    <style:style style:name="P20" style:family="paragraph" style:parent-style-name="Standard">
      <style:paragraph-properties fo:line-height="115%" style:text-autospace="none"/>
      <style:text-properties style:use-window-font-color="true" style:text-position="0% 100%" style:font-name="Calibri" fo:font-size="13pt" fo:language="fr" fo:country="FR" fo:font-style="normal" fo:font-weight="bold" style:font-name-asian="Calibri" style:font-size-asian="13pt" style:font-style-asian="normal" style:font-weight-asian="bold" style:font-name-complex="Calibri" style:font-size-complex="13pt" style:font-style-complex="normal" style:font-weight-complex="bold"/>
    </style:style>
    <style:style style:name="P21" style:family="paragraph" style:parent-style-name="Standard">
      <style:paragraph-properties fo:line-height="115%" style:text-autospace="none"/>
      <style:text-properties style:use-window-font-color="true"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22" style:family="paragraph" style:parent-style-name="Standard">
      <style:paragraph-properties fo:line-height="115%" style:text-autospace="none"/>
      <style:text-properties style:use-window-font-color="true" style:text-position="0% 100%" style:font-name="Calibri" fo:font-size="10pt" fo:language="fr" fo:country="FR"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23" style:family="paragraph" style:parent-style-name="Standard">
      <style:paragraph-properties fo:line-height="115%" style:text-autospace="none"/>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24" style:family="paragraph" style:parent-style-name="Standard">
      <style:paragraph-properties fo:line-height="115%" style:text-autospace="none"/>
      <style:text-properties style:use-window-font-color="true" style:text-position="0% 100%" style:font-name="Calibri" fo:font-size="11pt" fo:language="fr" fo:country="FR" fo:font-style="normal" fo:font-weight="bold" style:font-name-asian="Calibri" style:font-size-asian="11pt" style:font-style-asian="normal" style:font-weight-asian="bold" style:font-name-complex="Calibri" style:font-size-complex="11pt" style:font-style-complex="normal" style:font-weight-complex="bold"/>
    </style:style>
    <style:style style:name="P25" style:family="paragraph" style:parent-style-name="Standard">
      <style:paragraph-properties fo:line-height="115%" style:text-autospace="none"/>
      <style:text-properties style:use-window-font-color="true" style:text-position="0% 100%" style:font-name="Calibri" fo:font-size="14pt" fo:language="fr" fo:country="FR" fo:font-style="italic" fo:font-weight="bold" style:font-name-asian="Calibri" style:font-size-asian="14pt" style:font-style-asian="italic" style:font-weight-asian="bold" style:font-name-complex="Calibri" style:font-size-complex="14pt" style:font-style-complex="italic" style:font-weight-complex="bold"/>
    </style:style>
    <style:style style:name="P26" style:family="paragraph" style:parent-style-name="Standard">
      <style:paragraph-properties fo:line-height="115%" fo:text-align="justify" style:justify-single-word="false" style:text-autospace="none"/>
      <style:text-properties style:use-window-font-color="true" style:text-position="0% 100%" style:font-name="Calibri" fo:font-size="14pt" fo:language="fr" fo:country="FR" fo:font-style="italic" fo:font-weight="bold" style:font-name-asian="Calibri" style:font-size-asian="14pt" style:font-style-asian="italic" style:font-weight-asian="bold" style:font-name-complex="Calibri" style:font-size-complex="14pt" style:font-style-complex="italic" style:font-weight-complex="bold"/>
    </style:style>
    <style:style style:name="P27" style:family="paragraph" style:parent-style-name="Standard">
      <style:paragraph-properties fo:line-height="115%" style:text-autospace="none"/>
      <style:text-properties fo:color="#0000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8" style:family="paragraph" style:parent-style-name="Standard">
      <style:paragraph-properties fo:line-height="115%" style:text-autospace="none"/>
      <style:text-properties fo:color="#000000"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9" style:family="paragraph" style:parent-style-name="Standard">
      <style:paragraph-properties style:text-autospace="none"/>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0" style:family="paragraph" style:parent-style-name="Standard">
      <style:paragraph-properties fo:line-height="115%" style:text-autospace="none"/>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1" style:family="paragraph" style:parent-style-name="Standard">
      <style:paragraph-properties fo:line-height="115%" style:text-autospace="none"/>
      <style:text-properties fo:color="#000000" style:text-position="0% 100%" style:font-name="Calibri" fo:font-size="9pt" fo:language="fr" fo:country="FR"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32"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33" style:family="paragraph" style:parent-style-name="Standard">
      <style:paragraph-properties fo:line-height="115%" style:text-autospace="none"/>
      <style:text-properties fo:color="#000000"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4" style:family="paragraph" style:parent-style-name="Standard">
      <style:paragraph-properties fo:line-height="115%" style:text-autospace="none"/>
      <style:text-properties fo:color="#000000" style:text-position="0% 100%"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5" style:family="paragraph" style:parent-style-name="Standard">
      <style:paragraph-properties fo:line-height="115%" style:text-autospace="none"/>
      <style:text-properties fo:color="#000000" style:text-position="0% 100%" style:font-name="Calibri" fo:font-size="12pt" fo:language="fr" fo:country="FR" fo:font-style="normal" fo:font-weight="bold" style:font-name-asian="Calibri" style:font-size-asian="12pt" style:font-style-asian="normal" style:font-weight-asian="bold" style:font-name-complex="Calibri" style:font-size-complex="12pt" style:font-style-complex="normal" style:font-weight-complex="bold"/>
    </style:style>
    <style:style style:name="P36" style:family="paragraph" style:parent-style-name="Standard">
      <style:paragraph-properties fo:line-height="115%" style:text-autospace="none"/>
      <style:text-properties fo:color="#000000" style:text-position="0% 100%" style:font-name="Calibri" fo:font-size="12pt" fo:language="fr" fo:country="FR"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P37"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8" style:family="paragraph" style:parent-style-name="Standard">
      <style:paragraph-properties fo:line-height="115%" style:text-autospace="none"/>
      <style:text-properties fo:color="#000000"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39" style:family="paragraph" style:parent-style-name="Standard">
      <style:paragraph-properties fo:line-height="115%" style:text-autospace="none"/>
      <style:text-properties fo:color="#000000"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40" style:family="paragraph" style:parent-style-name="Standard">
      <style:paragraph-properties fo:line-height="115%" style:text-autospace="none"/>
      <style:text-properties fo:color="#000000" style:text-position="0% 100%" style:font-name="Cambria" fo:font-size="12pt" fo:language="fr" fo:country="FR" fo:font-style="normal" fo:font-weight="normal" style:font-name-asian="Cambria" style:font-size-asian="12pt" style:font-style-asian="normal" style:font-weight-asian="normal" style:font-name-complex="Cambria" style:font-size-complex="12pt" style:font-style-complex="normal" style:font-weight-complex="normal"/>
    </style:style>
    <style:style style:name="P41" style:family="paragraph" style:parent-style-name="Standard">
      <style:paragraph-properties fo:line-height="115%" style:text-autospace="none"/>
      <style:text-properties fo:color="#000000" style:text-position="0% 100%" style:font-name="Cambria" fo:font-size="11pt" fo:language="fr" fo:country="FR" fo:font-style="normal" fo:font-weight="bold" style:font-name-asian="Cambria" style:font-size-asian="11pt" style:font-style-asian="normal" style:font-weight-asian="bold" style:font-name-complex="Cambria" style:font-size-complex="11pt" style:font-style-complex="normal" style:font-weight-complex="bold"/>
    </style:style>
    <style:style style:name="P42" style:family="paragraph" style:parent-style-name="Standard">
      <style:paragraph-properties fo:line-height="115%" style:text-autospace="none"/>
      <style:text-properties fo:color="#000000" style:text-position="0% 100%" style:font-name="Calibri1"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3" style:family="paragraph" style:parent-style-name="Standard">
      <style:paragraph-properties fo:line-height="115%" style:text-autospace="none"/>
      <style:text-properties fo:color="#000000" style:text-position="0% 100%" style:font-name="Calibri1"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44"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45" style:family="paragraph" style:parent-style-name="Standard">
      <style:paragraph-properties fo:line-height="115%" style:text-autospace="none"/>
      <style:text-properties fo:color="#008080" style:text-position="0% 100%" style:font-name="Cambria" fo:font-size="12pt" fo:language="fr" fo:country="FR" fo:font-style="normal" fo:font-weight="bold" style:font-name-asian="Cambria" style:font-size-asian="12pt" style:font-style-asian="normal" style:font-weight-asian="bold" style:font-name-complex="Cambria" style:font-size-complex="12pt" style:font-style-complex="normal" style:font-weight-complex="bold"/>
    </style:style>
    <style:style style:name="P46" style:family="paragraph" style:parent-style-name="Standard">
      <style:paragraph-properties fo:line-height="115%" style:text-autospace="none"/>
      <style:text-properties fo:color="#008080" style:text-position="0% 100%" style:font-name="Calibri" fo:font-size="12pt" fo:language="fr" fo:country="FR" fo:font-style="normal" fo:font-weight="bold" style:font-name-asian="Calibri" style:font-size-asian="12pt" style:font-style-asian="normal" style:font-weight-asian="bold" style:font-name-complex="Calibri" style:font-size-complex="12pt" style:font-style-complex="normal" style:font-weight-complex="bold"/>
    </style:style>
    <style:style style:name="P47" style:family="paragraph" style:parent-style-name="Standard">
      <style:paragraph-properties fo:line-height="115%" style:text-autospace="none"/>
      <style:text-properties fo:color="#008080" style:text-position="0% 100%" style:font-name="Calibri" fo:font-size="16pt" fo:language="fr" fo:country="FR"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P48" style:family="paragraph" style:parent-style-name="Standard">
      <style:paragraph-properties fo:line-height="115%" style:text-autospace="none"/>
      <style:text-properties fo:font-size="12pt" style:font-size-asian="12pt" style:font-size-complex="12pt"/>
    </style:style>
    <style:style style:name="P49" style:family="paragraph" style:parent-style-name="Standard">
      <style:paragraph-properties fo:line-height="115%" style:text-autospace="none"/>
      <style:text-properties fo:font-size="14pt" style:font-size-asian="14pt" style:font-size-complex="14pt"/>
    </style:style>
    <style:style style:name="P50" style:family="paragraph" style:parent-style-name="Standard">
      <style:paragraph-properties fo:line-height="115%" fo:text-align="justify" style:justify-single-word="false" style:text-autospace="none"/>
      <style:text-properties fo:font-size="14pt" style:font-size-asian="14pt" style:font-size-complex="14pt"/>
    </style:style>
    <style:style style:name="P51" style:family="paragraph" style:parent-style-name="Standard">
      <style:paragraph-properties fo:line-height="115%" style:text-autospace="none"/>
      <style:text-properties fo:font-size="13pt" style:font-size-asian="13pt" style:font-size-complex="13pt"/>
    </style:style>
    <style:style style:name="P52" style:family="paragraph" style:parent-style-name="Standard">
      <style:text-properties style:font-name="Calibri1" fo:font-size="9pt" fo:font-weight="normal" style:font-size-asian="9pt" style:font-weight-asian="normal" style:font-size-complex="9pt" style:font-weight-complex="normal"/>
    </style:style>
    <style:style style:name="P53" style:family="paragraph" style:parent-style-name="Standard">
      <style:paragraph-properties fo:line-height="115%" style:text-autospace="none"/>
      <style:text-properties style:font-name="Calibri1" fo:font-size="12pt" style:font-size-asian="12pt" style:font-size-complex="12pt"/>
    </style:style>
    <style:style style:name="P54" style:family="paragraph" style:parent-style-name="Standard">
      <style:paragraph-properties fo:line-height="115%" style:text-autospace="none"/>
      <style:text-properties fo:font-size="10pt" style:font-size-asian="10pt" style:font-size-complex="10pt"/>
    </style:style>
    <style:style style:name="P55" style:family="paragraph" style:parent-style-name="Standard">
      <style:paragraph-properties fo:line-height="115%" fo:text-align="justify" style:justify-single-word="false" style:text-autospace="none"/>
      <style:text-properties style:font-name="Cambria1" fo:font-size="16pt" fo:language="fr" fo:country="FR" fo:font-style="italic" fo:font-weight="bold" style:font-name-asian="Cambria" style:font-size-asian="16pt" style:font-style-asian="italic" style:font-weight-asian="bold" style:font-name-complex="Cambria" style:font-size-complex="16pt" style:font-style-complex="italic" style:font-weight-complex="bold"/>
    </style:style>
    <style:style style:name="P56" style:family="paragraph" style:parent-style-name="Standard">
      <style:paragraph-properties fo:line-height="115%" style:text-autospace="none"/>
      <style:text-properties style:font-name="Cambria1" fo:font-size="16pt" fo:language="fr" fo:country="FR" fo:font-style="normal" fo:font-weight="bold" style:font-name-asian="Calibri" style:font-size-asian="16pt" style:font-style-asian="normal" style:font-weight-asian="bold" style:font-name-complex="Calibri" style:font-size-complex="16pt" style:font-style-complex="normal" style:font-weight-complex="bold"/>
    </style:style>
    <style:style style:name="P57" style:family="paragraph" style:parent-style-name="Standard">
      <style:paragraph-properties fo:line-height="115%" fo:text-align="justify" style:justify-single-word="false" style:text-autospace="none"/>
      <style:text-properties style:font-name="Cambria1" fo:font-size="16pt" style:font-size-asian="16pt" style:font-size-complex="16pt"/>
    </style:style>
    <style:style style:name="P58" style:family="paragraph" style:parent-style-name="Standard">
      <style:paragraph-properties fo:line-height="115%" style:text-autospace="none"/>
      <style:text-properties style:font-name="Cambria1" fo:font-size="16pt" style:font-size-asian="16pt" style:font-size-complex="16pt"/>
    </style:style>
    <style:style style:name="P59" style:family="paragraph" style:parent-style-name="Standard">
      <style:paragraph-properties fo:line-height="100%" style:text-autospace="none"/>
    </style:style>
    <style:style style:name="P60" style:family="paragraph" style:parent-style-name="Standard">
      <style:paragraph-properties fo:line-height="115%" style:text-autospace="none"/>
      <style:text-properties fo:color="#cc0000" style:text-position="0% 100%"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P61" style:family="paragraph" style:parent-style-name="Standard">
      <style:paragraph-properties style:text-autospace="none"/>
    </style:style>
    <style:style style:name="P62" style:family="paragraph" style:parent-style-name="Footnote">
      <style:paragraph-properties fo:margin-left="0cm" fo:margin-right="0cm" fo:text-indent="0cm" style:auto-text-indent="false"/>
    </style:style>
    <style:style style:name="P63" style:family="paragraph" style:parent-style-name="Footnote">
      <style:paragraph-properties fo:margin-left="0cm" fo:margin-right="0cm" fo:text-indent="0cm" style:auto-text-indent="false"/>
      <style:text-properties fo:color="#000000" style:text-position="0% 100%" style:font-name="Calibri" fo:font-size="9pt" fo:language="fr" fo:country="FR"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64" style:family="paragraph" style:parent-style-name="Footnote">
      <style:paragraph-properties fo:margin-left="0cm" fo:margin-right="0cm" fo:text-indent="0cm" style:auto-text-indent="fals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65" style:family="paragraph" style:parent-style-name="Standard" style:list-style-name="L1">
      <style:paragraph-properties fo:line-height="115%" style:text-autospace="none"/>
      <style:text-properties fo:color="#000000" style:text-position="0% 100%"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1" style:family="text">
      <style:text-properties style:font-name="Calibri" fo:language="fr" fo:country="FR" fo:font-style="italic" fo:font-weight="bold" style:font-name-asian="Calibri" style:font-style-asian="italic" style:font-weight-asian="bold" style:font-name-complex="Calibri" style:font-style-complex="italic" style:font-weight-complex="bold"/>
    </style:style>
    <style:style style:name="T2" style:family="text">
      <style:text-properties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3" style:family="text">
      <style:text-properties style:font-name="Calibri" fo:font-size="9pt" fo:font-weight="bold" style:font-name-asian="Calibri" style:font-size-asian="9pt" style:font-weight-asian="bold" style:font-name-complex="Calibri" style:font-size-complex="9pt" style:font-weight-complex="bold"/>
    </style:style>
    <style:style style:name="T4" style:family="text">
      <style:text-properties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T5" style:family="text">
      <style:text-properties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T6" style:family="text">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7" style:family="text">
      <style:text-properties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T8" style:family="text">
      <style:text-properties style:font-name="Calibri" fo:font-size="16pt" fo:language="fr" fo:country="FR" fo:font-style="normal" fo:font-weight="bold" style:font-name-asian="Calibri" style:font-size-asian="16pt" style:font-style-asian="normal" style:font-weight-asian="bold" style:font-name-complex="Calibri" style:font-size-complex="16pt" style:font-style-complex="normal" style:font-weight-complex="bold"/>
    </style:style>
    <style:style style:name="T9" style:family="text">
      <style:text-properties style:font-name="Calibri" fo:font-size="11pt" fo:language="zxx" fo:country="none" style:font-name-asian="Calibri" style:font-size-asian="11pt" style:font-name-complex="Calibri" style:font-size-complex="11pt"/>
    </style:style>
    <style:style style:name="T10" style:family="text">
      <style:text-properties style:font-name="Calibri" fo:font-size="12pt" fo:language="fr" fo:country="FR" fo:font-style="normal" fo:font-weight="bold" style:font-name-asian="Calibri" style:font-size-asian="12pt" style:font-style-asian="normal" style:font-weight-asian="bold" style:font-name-complex="Calibri" style:font-size-complex="12pt" style:font-style-complex="normal" style:font-weight-complex="bold"/>
    </style:style>
    <style:style style:name="T11" style:family="text">
      <style:text-properties style:font-name="Cambria" fo:font-size="22pt" fo:language="fr" fo:country="FR" fo:font-style="italic" fo:font-weight="bold" style:font-name-asian="Cambria" style:font-size-asian="22pt" style:font-style-asian="italic" style:font-weight-asian="bold" style:font-name-complex="Cambria" style:font-size-complex="22pt" style:font-style-complex="italic" style:font-weight-complex="bold"/>
    </style:style>
    <style:style style:name="T12" style:family="text">
      <style:text-properties style:font-name="Cambria" fo:font-size="14pt" fo:language="fr" fo:country="FR" fo:font-style="italic" fo:font-weight="bold" style:font-name-asian="Cambria" style:font-size-asian="14pt" style:font-style-asian="italic" style:font-weight-asian="bold" style:font-name-complex="Cambria" style:font-size-complex="14pt" style:font-style-complex="italic" style:font-weight-complex="bold"/>
    </style:style>
    <style:style style:name="T13" style:family="text">
      <style:text-properties style:font-name="Cambria" fo:font-size="14pt" fo:language="zxx" fo:country="none" fo:font-style="normal" fo:font-weight="bold" style:font-name-asian="Cambria" style:font-size-asian="14pt" style:font-style-asian="normal" style:font-weight-asian="bold" style:font-name-complex="Cambria" style:font-size-complex="14pt" style:font-style-complex="normal" style:font-weight-complex="bold"/>
    </style:style>
    <style:style style:name="T14" style:family="text">
      <style:text-properties style:use-window-font-color="true"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15" style:family="text">
      <style:text-properties style:use-window-font-color="true"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16" style:family="text">
      <style:text-properties style:use-window-font-color="true" style:font-name="Calibri" fo:language="zxx" fo:country="none" fo:font-style="normal" fo:font-weight="bold" style:font-name-asian="Calibri" style:font-style-asian="normal" style:font-weight-asian="bold" style:font-name-complex="Calibri" style:font-style-complex="normal" style:font-weight-complex="bold"/>
    </style:style>
    <style:style style:name="T17" style:family="text">
      <style:text-properties style:use-window-font-color="true"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8" style:family="text">
      <style:text-properties style:use-window-font-color="true"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T19" style:family="text">
      <style:text-properties style:use-window-font-color="true" style:font-name="Calibri" fo:font-size="9pt" fo:font-weight="bold" style:font-name-asian="Calibri" style:font-size-asian="9pt" style:font-weight-asian="bold" style:font-name-complex="Calibri" style:font-size-complex="9pt" style:font-weight-complex="bold"/>
    </style:style>
    <style:style style:name="T20" style:family="text">
      <style:text-properties style:use-window-font-color="true"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T21" style:family="text">
      <style:text-properties style:use-window-font-color="true" style:text-position="0% 1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22" style:family="text">
      <style:text-properties style:use-window-font-color="true" style:text-position="0% 100%" style:font-name="Calibri" fo:language="fr" fo:country="FR" fo:font-style="normal" fo:font-weight="bold" style:font-name-asian="Calibri" style:font-style-asian="normal" style:font-weight-asian="bold" style:font-name-complex="Calibri" style:font-style-complex="normal" style:font-weight-complex="bold"/>
    </style:style>
    <style:style style:name="T23" style:family="text">
      <style:text-properties style:use-window-font-color="true" style:text-position="0% 1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24" style:family="text">
      <style:text-properties style:use-window-font-color="true" style:text-position="0% 100%" style:font-name="Calibri" fo:language="fr" fo:country="FR" fo:font-style="italic" fo:font-weight="bold" style:font-name-asian="Calibri" style:font-style-asian="italic" style:font-weight-asian="bold" style:font-name-complex="Calibri" style:font-style-complex="italic" style:font-weight-complex="bold"/>
    </style:style>
    <style:style style:name="T25" style:family="text">
      <style:text-properties style:use-window-font-color="true"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6"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7" style:family="text">
      <style:text-properties style:use-window-font-color="true" style:text-position="0% 100%" style:font-name="Calibri" fo:font-size="11pt" fo:language="fr" fo:country="FR" fo:font-style="normal" fo:font-weight="bold" style:font-name-asian="Calibri" style:font-size-asian="11pt" style:font-style-asian="normal" style:font-weight-asian="bold" style:font-name-complex="Calibri" style:font-size-complex="11pt" style:font-style-complex="normal" style:font-weight-complex="bold"/>
    </style:style>
    <style:style style:name="T28" style:family="text">
      <style:text-properties style:use-window-font-color="true" style:text-position="0% 100%"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T29" style:family="text">
      <style:text-properties style:use-window-font-color="true" style:text-position="0% 100%" style:font-name="Calibri" fo:font-size="9pt" fo:language="fr" fo:country="FR" fo:font-style="italic" fo:font-weight="bold" style:font-name-asian="Calibri" style:font-size-asian="9pt" style:font-style-asian="italic" style:font-weight-asian="bold" style:font-name-complex="Calibri" style:font-size-complex="9pt" style:font-style-complex="italic" style:font-weight-complex="bold"/>
    </style:style>
    <style:style style:name="T30" style:family="text">
      <style:text-properties style:use-window-font-color="true" style:text-position="0% 100%"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T31" style:family="text">
      <style:text-properties style:use-window-font-color="true" style:text-position="0% 100%" style:font-name="Calibri" fo:font-size="9pt" fo:font-style="italic" fo:font-weight="bold" style:font-name-asian="Calibri" style:font-size-asian="9pt" style:font-style-asian="italic" style:font-weight-asian="bold" style:font-name-complex="Calibri" style:font-size-complex="9pt" style:font-style-complex="italic" style:font-weight-complex="bold"/>
    </style:style>
    <style:style style:name="T32" style:family="text">
      <style:text-properties style:use-window-font-color="true" style:text-position="0% 100%" fo:language="fr" fo:country="FR"/>
    </style:style>
    <style:style style:name="T33" style:family="text">
      <style:text-properties style:use-window-font-color="true" style:text-position="21% 58%"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34" style:family="text">
      <style:text-properties style:use-window-font-color="true" fo:font-size="9pt" fo:font-weight="bold" style:font-size-asian="9pt" style:font-weight-asian="bold" style:font-size-complex="9pt" style:font-weight-complex="bold"/>
    </style:style>
    <style:style style:name="T35" style:family="text">
      <style:text-properties fo:color="#0000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36" style:family="text">
      <style:text-properties fo:color="#0000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37" style:family="text">
      <style:text-properties fo:color="#000000" style:font-name="Calibri" fo:font-size="9pt" fo:language="zxx" fo:country="none" fo:font-weight="bold" style:font-name-asian="Calibri" style:font-size-asian="9pt" style:font-weight-asian="bold" style:font-name-complex="Calibri" style:font-size-complex="9pt" style:font-weight-complex="bold"/>
    </style:style>
    <style:style style:name="T38" style:family="text">
      <style:text-properties fo:color="#0000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39" style:family="text">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40" style:family="text">
      <style:text-properties fo:color="#000000"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T41" style:family="text">
      <style:text-properties fo:color="#000000" style:font-name="Calibri" fo:font-size="9pt" fo:font-weight="bold" style:font-name-asian="Calibri" style:font-size-asian="9pt" style:font-weight-asian="bold" style:font-name-complex="Calibri" style:font-size-complex="9pt" style:font-weight-complex="bold"/>
    </style:style>
    <style:style style:name="T42" style:family="text">
      <style:text-properties fo:color="#000000" style:text-position="21% 58%"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43" style:family="text">
      <style:text-properties fo:color="#000000" style:text-position="0% 100%" style:font-name="Calibri" fo:font-size="9pt" fo:language="fr" fo:country="FR" fo:font-style="normal" fo:font-weight="normal" style:font-name-asian="Calibri" style:font-size-asian="9pt" style:font-style-asian="normal" style:font-weight-asian="normal" style:font-name-complex="Calibri" style:font-size-complex="9pt" style:font-style-complex="normal" style:font-weight-complex="normal"/>
    </style:style>
    <style:style style:name="T44" style:family="text">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45" style:family="text">
      <style:text-properties fo:color="#000000" style:text-position="0% 100%"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T46" style:family="text">
      <style:text-properties fo:color="#000000" style:text-position="0% 100%" style:font-name="Calibri" fo:font-size="9pt" fo:language="fr" fo:country="FR" fo:font-style="italic" fo:font-weight="normal" style:font-name-asian="Calibri" style:font-size-asian="9pt" style:font-style-asian="italic" style:font-weight-asian="normal" style:font-name-complex="Calibri" style:font-size-complex="9pt" style:font-style-complex="italic" style:font-weight-complex="normal"/>
    </style:style>
    <style:style style:name="T47" style:family="text">
      <style:text-properties fo:color="#000000" style:text-position="0% 100%" style:font-name="Calibri" fo:font-size="9pt" fo:language="fr" fo:country="FR" fo:font-style="italic" style:text-underline-style="none" fo:font-weight="normal" style:font-name-asian="Calibri" style:font-size-asian="9pt" style:font-style-asian="italic" style:font-weight-asian="normal" style:font-name-complex="Calibri" style:font-size-complex="9pt" style:font-style-complex="italic" style:font-weight-complex="normal"/>
    </style:style>
    <style:style style:name="T48" style:family="text">
      <style:text-properties fo:color="#000000" style:text-position="0% 100%" style:font-name="Calibri" fo:font-size="9pt" fo:language="fr" fo:country="FR" fo:font-style="italic" fo:font-weight="bold" style:font-name-asian="Calibri" style:font-size-asian="9pt" style:font-style-asian="italic" style:font-weight-asian="bold" style:font-name-complex="Calibri" style:font-size-complex="9pt" style:font-style-complex="italic" style:font-weight-complex="bold"/>
    </style:style>
    <style:style style:name="T49" style:family="text">
      <style:text-properties fo:color="#000000"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50" style:family="text">
      <style:text-properties fo:color="#000000" style:text-position="0% 1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51" style:family="text">
      <style:text-properties fo:color="#000000" style:text-position="0% 100%"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T52" style:family="text">
      <style:text-properties fo:color="#000000" style:text-position="0% 1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53" style:family="text">
      <style:text-properties fo:color="#000000" style:text-position="0% 1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54"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55" style:family="text">
      <style:text-properties fo:color="#000000"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56"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57" style:family="text">
      <style:text-properties fo:color="#000000" style:text-position="0% 100%" fo:language="zxx" fo:country="none" fo:font-style="normal" style:text-underline-style="none" style:font-name-asian="Cambria" style:font-style-asian="normal" style:font-name-complex="Cambria" style:font-style-complex="normal"/>
    </style:style>
    <style:style style:name="T58" style:family="text">
      <style:text-properties fo:color="#000000" style:text-position="0% 100%" fo:language="fr" fo:country="FR"/>
    </style:style>
    <style:style style:name="T59" style:family="text">
      <style:text-properties fo:color="#000000" style:text-position="0% 100%" fo:language="fr" fo:country="FR" fo:font-style="normal" fo:font-weight="normal" style:font-name-asian="Calibri" style:font-style-asian="normal" style:font-weight-asian="normal" style:font-name-complex="Calibri" style:font-style-complex="normal" style:font-weight-complex="normal"/>
    </style:style>
    <style:style style:name="T60" style:family="text">
      <style:text-properties fo:color="#000000" style:text-position="0% 100%" fo:language="fr" fo:country="FR" fo:font-style="italic" fo:font-weight="normal" style:font-name-asian="Calibri" style:font-style-asian="italic" style:font-weight-asian="normal" style:font-name-complex="Calibri" style:font-style-complex="italic" style:font-weight-complex="normal"/>
    </style:style>
    <style:style style:name="T61" style:family="text">
      <style:text-properties fo:color="#000000" style:text-position="0% 100%" fo:font-style="normal" fo:font-weight="normal" style:font-style-asian="normal" style:font-weight-asian="normal" style:font-style-complex="normal" style:font-weight-complex="normal"/>
    </style:style>
    <style:style style:name="T62" style:family="text">
      <style:text-properties fo:color="#000000" fo:font-size="11pt" style:font-size-asian="11pt" style:font-size-complex="11pt"/>
    </style:style>
    <style:style style:name="T63" style:family="text">
      <style:text-properties fo:color="#000000" fo:font-size="12pt" style:font-size-asian="12pt" style:font-size-complex="12pt"/>
    </style:style>
    <style:style style:name="T64" style:family="text">
      <style:text-properties style:text-position="0% 100%" style:font-name="Calibri" fo:language="fr" fo:country="FR" fo:font-style="normal" style:font-name-asian="Calibri" style:font-style-asian="normal" style:font-name-complex="Calibri" style:font-style-complex="normal"/>
    </style:style>
    <style:style style:name="T65" style:family="text">
      <style:text-properties style:text-position="0% 100%" style:font-name="Calibri" fo:language="fr" fo:country="FR" fo:font-style="italic" style:font-name-asian="Calibri" style:font-style-asian="italic" style:font-name-complex="Calibri" style:font-style-complex="italic"/>
    </style:style>
    <style:style style:name="T66" style:family="text">
      <style:text-properties style:text-position="0% 100%" fo:font-size="9pt" fo:font-weight="bold" style:font-size-asian="9pt" style:font-weight-asian="bold" style:font-size-complex="9pt" style:font-weight-complex="bold"/>
    </style:style>
    <style:style style:name="T67" style:family="text">
      <style:text-properties style:text-position="0% 100%" fo:font-size="9pt" fo:font-style="italic" fo:font-weight="bold" style:font-size-asian="9pt" style:font-style-asian="italic" style:font-weight-asian="bold" style:font-size-complex="9pt" style:font-style-complex="italic" style:font-weight-complex="bold"/>
    </style:style>
    <style:style style:name="T68" style:family="text">
      <style:text-properties style:text-position="25% 58%" style:font-name="Calibri" fo:language="fr" fo:country="FR" fo:font-style="normal" style:font-name-asian="Calibri" style:font-style-asian="normal" style:font-name-complex="Calibri" style:font-style-complex="normal"/>
    </style:style>
    <style:style style:name="T69" style:family="text">
      <style:text-properties fo:font-size="11pt" style:font-size-asian="11pt" style:font-size-complex="11pt"/>
    </style:style>
    <style:style style:name="T70" style:family="text">
      <style:text-properties fo:font-size="11pt" fo:language="zxx" fo:country="none" style:font-size-asian="11pt" style:font-size-complex="11pt"/>
    </style:style>
    <style:style style:name="T71" style:family="text">
      <style:text-properties fo:font-style="italic" style:font-style-asian="italic" style:font-style-complex="italic"/>
    </style:style>
    <style:style style:name="T72" style:family="text">
      <style:text-properties fo:font-style="normal" style:font-style-asian="normal" style:font-style-complex="normal"/>
    </style:style>
    <style:style style:name="T73" style:family="text">
      <style:text-properties fo:font-style="normal" fo:font-weight="bold" style:font-style-asian="normal" style:font-weight-asian="bold" style:font-style-complex="normal" style:font-weight-complex="bold"/>
    </style:style>
    <style:style style:name="T74" style:family="text">
      <style:text-properties fo:language="fr" fo:country="FR" fo:font-style="normal" fo:font-weight="bold" style:font-name-asian="Cambria" style:font-style-asian="normal" style:font-weight-asian="bold" style:font-name-complex="Cambria" style:font-style-complex="normal" style:font-weight-complex="bold"/>
    </style:style>
    <style:style style:name="T75" style:family="text">
      <style:text-properties fo:language="fr" fo:country="FR" fo:font-style="normal" fo:font-weight="normal" style:font-name-asian="Cambria" style:font-style-asian="normal" style:font-weight-asian="normal" style:font-name-complex="Cambria" style:font-style-complex="normal" style:font-weight-complex="normal"/>
    </style:style>
    <style:style style:name="T76" style:family="text">
      <style:text-properties fo:language="fr" fo:country="FR" fo:font-style="italic" fo:font-weight="bold" style:font-name-asian="Cambria" style:font-style-asian="italic" style:font-weight-asian="bold" style:font-name-complex="Cambria" style:font-style-complex="italic" style:font-weight-complex="bold"/>
    </style:style>
    <style:style style:name="T77" style:family="text">
      <style:text-properties fo:font-size="9pt" fo:font-weight="bold" style:font-size-asian="9pt" style:font-weight-asian="bold" style:font-size-complex="9pt" style:font-weight-complex="bold"/>
    </style:style>
    <style:style style:name="T78" style:family="text">
      <style:text-properties fo:font-size="9pt" fo:font-style="italic" fo:font-weight="bold" style:font-size-asian="9pt" style:font-style-asian="italic" style:font-weight-asian="bold" style:font-size-complex="9pt" style:font-style-complex="italic" style:font-weight-complex="bold"/>
    </style:style>
    <style:style style:name="T79" style:family="text">
      <style:text-properties fo:font-size="9pt" fo:language="zxx" fo:country="none" fo:font-weight="bold" style:font-size-asian="9pt" style:font-weight-asian="bold" style:font-size-complex="9pt" style:font-weight-complex="bold"/>
    </style:style>
    <style:style style:name="T80" style:family="text">
      <style:text-properties fo:font-size="9pt" fo:language="zxx" fo:country="none" fo:font-style="italic" fo:font-weight="bold" style:font-size-asian="9pt" style:font-style-asian="italic" style:font-weight-asian="bold" style:font-size-complex="9pt" style:font-style-complex="italic"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3">Étude n° 16</text:span><text:span text:style-name="T12"> <text:s/></text:span><text:span text:style-name="T11"><text:s text:c="34"/></text:span></text:p>
      <text:p text:style-name="P3"/>
      <text:p text:style-name="P55"/>
      <text:p text:style-name="P55"><text:s text:c="46"/>"Assemblée galante" </text:p>
      <text:p text:style-name="P57"><text:span text:style-name="T74"><text:s text:c="52"/></text:span><text:span text:style-name="T75">(c. 1717-1718)</text:span></text:p>
      <text:p text:style-name="P57"><text:span text:style-name="T76"><text:s text:c="44"/>"Récréation galante"</text:span><text:span text:style-name="T74"> </text:span></text:p>
      <text:p text:style-name="P57"><text:span text:style-name="T74"><text:s text:c="52"/></text:span><text:span text:style-name="T75">(c. 1717-1718)</text:span></text:p>
      <text:p text:style-name="P55"><text:s text:c="49"/>"La Déclaration"</text:p>
      <text:p text:style-name="P58"><text:span text:style-name="T76"><text:s text:c="52"/></text:span><text:span text:style-name="T75">(c. 1717-1718)</text:span></text:p>
      <text:p text:style-name="P56"/>
      <text:p text:style-name="P7"/>
      <text:p text:style-name="P7"/>
      <text:p text:style-name="P7"/>
      <text:p text:style-name="P2"><text:span text:style-name="T8"><text:s text:c="6"/></text:span><text:span text:style-name="T9"><draw:frame draw:style-name="fr1" draw:name="images1" text:anchor-type="as-char" svg:width="15.236cm" svg:height="11.613cm" draw:z-index="0"><draw:image xlink:href="Pictures/2000000800006C360000527A7C5E8EA1.wmf" xlink:type="simple" xlink:show="embed" xlink:actuate="onLoad"/></draw:frame></text:span></text:p>
      <text:p text:style-name="P2"><text:span text:style-name="T3"><text:s text:c="11"/>Fig. 1. </text:span><text:span text:style-name="T37">Jacques-Philippe Le Bas d'après Antoine Watteau, </text:span><text:span text:style-name="T38">Assemblée galante</text:span><text:span text:style-name="T39">, (DV 139) </text:span></text:p>
      <text:p text:style-name="P7"/>
      <text:p text:style-name="P7"/>
      <text:p text:style-name="P5"/>
      <text:p text:style-name="P5"/>
      <text:p text:style-name="P5"><text:soft-page-break/></text:p>
      <text:p text:style-name="P6"><text:span text:style-name="T73"><text:s text:c="12"/></text:span><text:span text:style-name="T70"><draw:frame draw:style-name="fr1" draw:name="images2" text:anchor-type="as-char" svg:width="14.857cm" svg:height="10.186cm" draw:z-index="1"><draw:image xlink:href="Pictures/20000007000069860000488E2CBFEC18.wmf" xlink:type="simple" xlink:show="embed" xlink:actuate="onLoad"/></draw:frame></text:span></text:p>
      <text:p text:style-name="P2"><text:span text:style-name="T10"><text:s text:c="12"/></text:span><text:span text:style-name="T3">Fig. 2. Antoine Watteau, </text:span><text:span text:style-name="T4">Récréation galante</text:span><text:span text:style-name="T5">, c. 1717-1718, </text:span><text:span text:style-name="T40">Berlin, Staatliche Museen, Gemäldegalerie</text:span></text:p>
      <text:p text:style-name="P5"/>
      <text:p text:style-name="P6"><text:span text:style-name="T73"><text:s text:c="40"/></text:span><text:span text:style-name="T70"><draw:frame draw:style-name="fr2" draw:name="images3" text:anchor-type="as-char" svg:y="-11.008cm" svg:width="8.751cm" svg:height="11.538cm" draw:z-index="2"><draw:image xlink:href="Pictures/2000000800004BF7000064262D69FCF9.wmf" xlink:type="simple" xlink:show="embed" xlink:actuate="onLoad"/></draw:frame></text:span></text:p>
      <text:p text:style-name="P2"><text:span text:style-name="T10"><text:s text:c="40"/></text:span><text:span text:style-name="T3">Fig. 3. Antoine Watteau, </text:span><text:span text:style-name="T4">La Déclaration</text:span><text:span text:style-name="T5">, c. 1717-1718, huile sur cuivre, </text:span></text:p>
      <text:p text:style-name="P9"><text:s text:c="54"/>21,9 x 16,4 cm, Collection particulière</text:p>
      <text:p text:style-name="P5"/>
      <text:p text:style-name="P5"><text:soft-page-break/></text:p>
      <text:p text:style-name="P49"><text:span text:style-name="T1"><text:s text:c="35"/>"Assemblée galante" </text:span><text:span text:style-name="T1"><text:s/></text:span><text:span text:style-name="T2">(c. 1717-1718) </text:span></text:p>
      <text:p text:style-name="P4"><text:s text:c="47"/></text:p>
      <text:p text:style-name="P14">Notice</text:p>
      <text:p text:style-name="P48"><text:span text:style-name="T14">Assemblée galante</text:span><text:span text:style-name="T15"> (fig. 1) </text:span></text:p>
      <text:p text:style-name="P12">Support indéterminé</text:p>
      <text:p text:style-name="P13">37,1 x 51,6 cm (selon les indications de l'estampe)</text:p>
      <text:p text:style-name="P27">Perdu à ce jour</text:p>
      <text:p text:style-name="P27"/>
      <text:p text:style-name="P48"><text:span text:style-name="T16">Dessins en rapport </text:span><text:span text:style-name="T17">(à partir de la gravure)</text:span></text:p>
      <text:p text:style-name="P54"><text:span text:style-name="T15">Avertissement: Nous avons affecté un astérisque aux dessins qui sont communs aux deux principales oeuvres, </text:span><text:span text:style-name="T14">"Assemblée galante"</text:span><text:span text:style-name="T15"> (fig. 1) et</text:span><text:span text:style-name="T14"> "Récréation galante"</text:span><text:span text:style-name="T15"> (fig. 2). Le travail comparatif nous a conduits à quelques répétitions.</text:span></text:p>
      <text:p text:style-name="P28"/>
      <text:p text:style-name="P28">RP 229 (c. 1716). La fillette en bas au centre se retrouve à droite sur la gravure.</text:p>
      <text:p text:style-name="P28">RP 383* (c. 1715-1716). La femme debout au premier plan.</text:p>
      <text:p text:style-name="P28">RP 395 (c. 1715-1716). La femme debout qui se retourne au second plan.</text:p>
      <text:p text:style-name="P28">RP 475 (c. 1716). L'homme allongé le bras levé derrière le guitariste.</text:p>
      <text:p text:style-name="P28">RP 476 (c. 1716). La jeune femme assise à gauche du guitariste sur la gravure.</text:p>
      <text:p text:style-name="P28">RP 479* (c. 1716). Le guitariste à gauche dans le dessin.</text:p>
      <text:p text:style-name="P48"><text:span text:style-name="T35">RP 504* (c. 1716-1717). Les trois études d'homme se retrouve à gauche de la gravure (Voir aussi </text:span><text:span text:style-name="T36">"La Déclaration"</text:span><text:span text:style-name="T35"> [fig. 3] pour l'homme agenouillé).</text:span></text:p>
      <text:p text:style-name="P48"><text:span text:style-name="T35">RP 508 (c. 1716-1717). La fillette au centre se retrouve à droite sur la gravure. Selon Wintermute</text:span><text:span text:style-name="T42"><text:note text:id="ftn1" text:note-class="footnote"><text:note-citation text:label="1">1</text:note-citation><text:note-body><text:p text:style-name="P31">. A. Wintermute, Catalogue de vente du dessin RP 508 chez Christie's à New York le 31 janvier 2013, lot 128. </text:p><text:p text:style-name="P31"/></text:note-body></text:note></text:span><text:span text:style-name="T52"> </text:span><text:span text:style-name="T52">la fillette assise à droite se retrouve inversée avec de légères variantes au niveau du visage (Voir aussi la notice de </text:span><text:span text:style-name="T53">"La Déclaration"</text:span><text:span text:style-name="T52">).</text:span></text:p>
      <text:p text:style-name="P34">RP 526 (c. 1717). La femme assise au sol vue de dos au second plan; deux mains (voir la notice du CRD).</text:p>
      <text:p text:style-name="P34">RP 575* (?) (c. 1717). L'homme agenouillé vu de dos présente une légère ressemblance avec celui de la gravure. Nous sommes réservés sur ce rapprochement.</text:p>
      <text:p text:style-name="P34">RP 591* (c. 1717-1718). Le guitariste.</text:p>
      <text:p text:style-name="P34"/>
      <text:p text:style-name="P37">FDC 37 (Dessin perdu; G 12). La fillette assise mais sans le fauteuil renvoie sur la gravure à la deuxième fillette à partir de la droite. </text:p>
      <text:p text:style-name="P37">FDC 229 (Dessin perdu; G 89) (?), Rosenberg et Prat y voient la jeune femme allongée sur la marche de pierre. Eidelberg (2015e) se montre plus réservé mais n'exclut pas cette possibilité. Nous partageons cette réserve. </text:p>
      <text:p text:style-name="P37"/>
      <text:p text:style-name="P48"><text:span text:style-name="T54">[FDC 123 (dessin perdu; G 94) (?), probablement une confusion de la part du CRD entre</text:span><text:span text:style-name="T56"> "Assemblée galante"</text:span><text:span text:style-name="T54"> et </text:span><text:span text:style-name="T56">"Assemblée dans un parc"</text:span><text:span text:style-name="T54"> (Louvre) où la figure se retrouve. </text:span></text:p>
      <text:p text:style-name="P38"/>
      <text:p text:style-name="P38"><text:soft-page-break/>Notre proposition de rapprochement</text:p>
      <text:p text:style-name="P48"><text:span text:style-name="T52">Sur la feuille RP 634 (c. 1718-1719): la tête en haut au centre de la feuille (fig. 4) présente certaines similitudes avec la tête de la jeune femme assise qui repousse le jeune homme (fig. 5). On note une très légère différence d'orientation et d'inclinaison entre les deux têtes. Les différences sont peut-être plus prononcées avec la tête de la jeune femme de </text:span><text:span text:style-name="T53">"Récréation galante"</text:span><text:span text:style-name="T52"> (fig. 6). </text:span></text:p>
      <text:p text:style-name="P37"/>
      <text:p text:style-name="P39"><draw:frame draw:style-name="fr1" draw:name="images4" text:anchor-type="as-char" svg:width="6.8cm" style:rel-width="40%" svg:height="9.252cm" style:rel-height="36%" draw:z-index="3"><draw:image xlink:href="Pictures/20000008000018CE0000217DAAA4F361.wmf" xlink:type="simple" xlink:show="embed" xlink:actuate="onLoad"/></draw:frame></text:p>
      <text:p text:style-name="P39"><text:span text:style-name="T79">Fig. 4. Antoine Watteau, </text:span><text:span text:style-name="T80">Femme en buste</text:span><text:span text:style-name="T79">...,</text:span></text:p>
      <text:p text:style-name="P9">1718-1719, Londres, British Museum, (détail) (RP 634)</text:p>
      <text:p text:style-name="P37"/>
      <text:p text:style-name="P37"/>
      <text:p text:style-name="P37"><draw:frame draw:style-name="fr1" draw:name="images5" text:anchor-type="as-char" svg:width="6.971cm" style:rel-width="41%" svg:height="9.767cm" style:rel-height="38%" draw:z-index="4"><draw:image xlink:href="Pictures/20000007000019BC000024961A7B4B6E.wmf" xlink:type="simple" xlink:show="embed" xlink:actuate="onLoad"/></draw:frame></text:p>
      <text:p text:style-name="P37"><text:span text:style-name="T77">Fig. 5. </text:span><text:span text:style-name="T79">Jacques-Philippe Le Bas d'après Antoine Watteau, </text:span><text:span text:style-name="T80">Assemblée galante</text:span><text:span text:style-name="T79">, </text:span></text:p>
      <text:p text:style-name="P29">(détail inversé dans le sens de la peinture) (DV 139)</text:p>
      <text:p text:style-name="P37"><text:soft-page-break/></text:p>
      <text:p text:style-name="P37"/>
      <text:p text:style-name="P39"><draw:frame draw:style-name="fr1" draw:name="images6" text:anchor-type="as-char" svg:width="6.502cm" svg:height="10.112cm" draw:z-index="5"><draw:image xlink:href="Pictures/200000080000138900001E63597BD2B0.wmf" xlink:type="simple" xlink:show="embed" xlink:actuate="onLoad"/></draw:frame></text:p>
      <text:p text:style-name="P37"><text:span text:style-name="T77">Fig. 6. Antoine Watteau, </text:span><text:span text:style-name="T78">Récréation galante</text:span><text:span text:style-name="T77">,</text:span><text:span text:style-name="T78"> </text:span></text:p>
      <text:p text:style-name="P2"><text:span text:style-name="T40">Berlin, Staatliche Museen, Gemäldegalerie, </text:span><text:span text:style-name="T18">(détail)</text:span></text:p>
      <text:p text:style-name="P37"/>
      <text:p text:style-name="P37"/>
      <text:p text:style-name="P35">Peintures en rapport</text:p>
      <text:p text:style-name="P48"><text:span text:style-name="T52">L'oeuvre partage des figures avec de très nombreuses compositions. Sans plus de détails on peut citer: </text:span><text:span text:style-name="T53">"Les Champs Elisées"</text:span><text:span text:style-name="T53"><text:note text:id="ftn2" text:note-class="footnote"><text:note-citation text:label="2">2</text:note-citation><text:note-body><text:p text:style-name="P44"><text:span text:style-name="T64">. Dans </text:span><text:span text:style-name="T65">"Les Champs Elisées"</text:span><text:span text:style-name="T64"> la femme assise vu de dos au second plan, masquée en partie par un arbre, se voit difficilement.</text:span></text:p><text:p text:style-name="P31"/></text:note-body></text:note></text:span><text:span text:style-name="T42"> </text:span><text:span text:style-name="T52">(Wallace), </text:span><text:span text:style-name="T53">"La Game d'amour" </text:span><text:span text:style-name="T52">(Wallace), </text:span><text:span text:style-name="T53">"Prélude au concert" </text:span><text:span text:style-name="T52">(Postdam), </text:span><text:span text:style-name="T53">"Le Passe-temps"</text:span><text:span text:style-name="T52"> (DV 185), </text:span><text:span text:style-name="T53">"La Famille"</text:span><text:span text:style-name="T52"> (Coll. part.), </text:span><text:span text:style-name="T53">"L'Accordée de village"</text:span><text:span text:style-name="T52"> (Soane's Museum), </text:span><text:span text:style-name="T53">"Entretiens amoureux"</text:span><text:span text:style-name="T52"> (DV 124), </text:span><text:span text:style-name="T53">"Les Charmes de la vie"</text:span><text:span text:style-name="T52"> (?) (Wallace); </text:span><text:span text:style-name="T53">"L'Amour paisible"</text:span><text:span text:style-name="T42"><text:note text:id="ftn3" text:note-class="footnote"><text:note-citation text:label="3">3</text:note-citation><text:note-body><text:p text:style-name="P62">. <text:span text:style-name="T44">Au second plan on retrouve avec des variantes le couple qui se retourne sur la jeune femme assise au sol dans </text:span><text:span text:style-name="T47">"L'Amour paisible"</text:span><text:span text:style-name="T44"> (l'homme qui enlace la jeune femme dans </text:span><text:span text:style-name="T47">"L'Amour paisible" </text:span><text:span text:style-name="T44">est absent ici).</text:span></text:p><text:p text:style-name="P64"/></text:note-body></text:note></text:span><text:span text:style-name="T52"> (Postdam); mais surtout avec </text:span><text:span text:style-name="T53">"Récréation galante"</text:span><text:span text:style-name="T52"> </text:span><text:span text:style-name="T21">(pas moins de sept figures). </text:span></text:p>
      <text:p text:style-name="P38"/>
      <text:p text:style-name="P48"><text:span text:style-name="T55">Gravure </text:span><text:span text:style-name="T54">(DV 139; fig. 1)</text:span></text:p>
      <text:p text:style-name="P48"><text:span text:style-name="T54">Gravé dans le sens contraire du tableau par Jacques-Philippe Le Bas en 1731 pour </text:span><text:span text:style-name="T56">le Recueil Jullienne</text:span><text:span text:style-name="T54">. Annoncée au </text:span><text:span text:style-name="T56">Mercure de France </text:span><text:span text:style-name="T54">en novembre 1731 (p. 2623), titrée </text:span><text:span text:style-name="T56">"Assemblée galante"</text:span><text:span text:style-name="T54">. Le titre est doublé en latin par </text:span><text:span text:style-name="T56">"Urbanitatis Coetus"</text:span><text:span text:style-name="T54">, qui traduit à quelque chose près celui en français. La légende indique que le tableau est de même dimension que l'estampe. </text:span></text:p>
      <text:p text:style-name="P37"/>
      <text:p text:style-name="P37"/>
      <text:p text:style-name="P37"/>
      <text:p text:style-name="P38"><text:soft-page-break/>Datation </text:p>
      <text:p text:style-name="P17">Posner: 1716-1717; Camesasca et Rosenberg: 1717; Roland Michel: 1717; Rosenberg: 1717-1718; Adhémar: 1717-1718; Mathey: 1718; Rosenberg et Prat (p. 648): 1720.</text:p>
      <text:p text:style-name="P17">De nombreux dessins dont les rapprochements sont convaincants datent vers 1716-1717. Le plus tardif vers 1717-1718. On peut supposer la réalisation de la peinture autour de cette dernière date. </text:p>
      <text:p text:style-name="P17"><text:s text:c="3"/></text:p>
      <text:p text:style-name="P18">Bibliographie</text:p>
      <text:p text:style-name="P17">Voir la bibliographie de M. Eidelberg (2015e).</text:p>
      <text:p text:style-name="P17"/>
      <text:p text:style-name="P17"/>
      <text:p text:style-name="P51"><text:span text:style-name="T22">Description de la scène </text:span><text:span text:style-name="T21">(à partir de la gravure)</text:span></text:p>
      <text:p text:style-name="P48"><text:span text:style-name="T21"><text:s text:c="3"/>Dans une clairière, quinze personnages sont alignés le long de trois marches de pierre. Au centre de la composition, un jeune homme à demi-agenouillé approche une main vers la poitrine de sa partenaire qui freine son mouvement. Sur leur côté, deux amants, main dans la main, yeux dans les yeux, semblent se dire tout l'amour qui les animent. Plus à droite encore, une galante, qui a abandonné son théorbe</text:span><text:span text:style-name="T33"><text:note text:id="ftn4" text:note-class="footnote"><text:note-citation text:label="4">4</text:note-citation><text:note-body><text:p text:style-name="P44"><text:span text:style-name="T64">. C. Le Bitouzé (2013b, p. 123) nous rappelle que la mode du théorbe décroît depuis le début du 18</text:span><text:span text:style-name="T68">e</text:span><text:span text:style-name="T64"> siècle au profit de la guitare plus adaptée au dialogue amoureux.</text:span></text:p><text:p text:style-name="Footnote"/></text:note-body></text:note></text:span><text:span text:style-name="T21">, se laisse charmer par les accords mélodieux d'un guitariste. Ici, à gauche, un couple gravit les marches. Là, au second-plan, un couple bras dessus-dessous se retourne sur une jeune femme isolée assise au sol. À l'extrême droite, quatre enfants sont rassemblés dans une attitude plutôt statique, à l'exception d'une petite fille qui se distrait paisiblement avec un chien. À l'arrière-plan, les frondaisons s'ouvrent sur un horizon lumineux où se logent en contrebas un plan d'eau, une plaine et un relief légèrement montagneux. </text:span></text:p>
      <text:p text:style-name="P17"/>
      <text:p text:style-name="P17"/>
      <text:p text:style-name="P20">Bref commentaire</text:p>
      <text:p text:style-name="P48"><text:span text:style-name="T21"><text:s text:c="4"/>À l'exception de M. Eidelberg (2015e), les auteurs ont peu écrit sur cette composition. L'oeuvre étant perdue, la critique l'a pensée essentiellement à partir de </text:span><text:span text:style-name="T23">"Récréation galante"</text:span><text:span text:style-name="T21"> qui présente d'importantes similitudes, comme on l'a déjà dit. On notera surtout une disposition rectiligne et frontale des personnages avec en son centre une organisation légèrement pyramidale, inhabituelle chez Watteau. Cette symétrie se retrouve d'ailleurs dans une forme d'appariement des postures chez les deux jeunes femmes au centre; mais aussi entre le guitariste et la jeune femme avec laquelle ils forment une forme de V; et même dans les gestes de désignation des deux personnages de chaque côté de ce guitariste</text:span><text:span text:style-name="T33"><text:note text:id="ftn5" text:note-class="footnote"><text:note-citation text:label="4b">4b</text:note-citation><text:note-body><text:p text:style-name="P32">. On comparera cette disposition avec celle des figures de <text:span text:style-name="T71">L'Enseigne</text:span>. </text:p><text:p text:style-name="P32"/></text:note-body></text:note></text:span><text:span text:style-name="T21">. Malgré cette concaténation et cette densité de figures, la composition nous semble plus lisible que </text:span><text:span text:style-name="T23">"Récréation galante"</text:span><text:span text:style-name="T21">; c'était déjà l'avis de Donald Posner</text:span><text:span text:style-name="T33"><text:note text:id="ftn6" text:note-class="footnote"><text:note-citation text:label="5">5</text:note-citation><text:note-body><text:p text:style-name="P31">. D. Posner, 1984, p. 197.</text:p><text:p text:style-name="P31"/></text:note-body></text:note></text:span><text:span text:style-name="T21">. <text:s text:c="74"/></text:span></text:p>
      <text:p text:style-name="P17"/>
      <text:p text:style-name="P17"><text:s text:c="79"/><text:span text:style-name="T69">***</text:span></text:p>
      <text:p text:style-name="P25"><text:soft-page-break/></text:p>
      <text:p text:style-name="P49"><text:span text:style-name="T24"><text:s text:c="31"/>"Récréation galante" </text:span><text:span text:style-name="T24"><text:s/></text:span><text:span text:style-name="T21">(c. 1717-1718) </text:span></text:p>
      <text:p text:style-name="P19"><text:s text:c="48"/></text:p>
      <text:p text:style-name="P21">Notice</text:p>
      <text:p text:style-name="P48"><text:span text:style-name="T23">Récréation galante</text:span><text:span text:style-name="T21"> (fig. 2)</text:span></text:p>
      <text:p text:style-name="P15">dit aussi </text:p>
      <text:p text:style-name="P48"><text:span text:style-name="T23">L'Assemblée dans un parc</text:span><text:span text:style-name="T33"><text:note text:id="ftn7" text:note-class="footnote"><text:note-citation text:label="6">6</text:note-citation><text:note-body><text:p text:style-name="P44"><text:span text:style-name="T64">. Anciennement appelé </text:span><text:span text:style-name="T65">"L'Assemblée dans un parc"</text:span><text:span text:style-name="T64">, le titre actuel semble adopté par les commentateurs depuis que P. Rosenberg l'a proposé à l'occasion de l'exposition de 1984-1985. Ce titre fut déjà énoncé dans Adhémar (n° 190).</text:span></text:p><text:p text:style-name="P31"/></text:note-body></text:note></text:span></text:p>
      <text:p text:style-name="P34">Huile sur toile</text:p>
      <text:p text:style-name="P48"><text:span text:style-name="T52">114,5 x 167,2 cm</text:span><text:span text:style-name="T42"><text:note text:id="ftn8" text:note-class="footnote"><text:note-citation text:label="7">7</text:note-citation><text:note-body><text:p text:style-name="P31">. M. C. Vogtherr, 2014, p. 54.</text:p><text:p text:style-name="P31"/></text:note-body></text:note></text:span><text:span text:style-name="T52">. Dimensions originales: 125 x 172 cm environ</text:span><text:span text:style-name="T42"><text:note text:id="ftn9" text:note-class="footnote"><text:note-citation text:label="8">8</text:note-citation><text:note-body><text:p text:style-name="P31">. La composition a été découpée. Voir Vogtherr, 2011a, pp. 718, 721.</text:p><text:p text:style-name="P31"/></text:note-body></text:note></text:span><text:span text:style-name="T42"> <text:s/></text:span><text:span text:style-name="T52">(on notera l'importante différence de dimensions avec </text:span><text:span text:style-name="T53">«Assemblée galante»</text:span><text:span text:style-name="T52">.</text:span></text:p>
      <text:p text:style-name="P34">Berlin, Staatliche Museen, Gemäldegalerie</text:p>
      <text:p text:style-name="P37"/>
      <text:p text:style-name="P16">Dessins en rapport </text:p>
      <text:p text:style-name="P48"><text:span text:style-name="T52">RP 182 (?) (c. 1712-1713). La fillette à droite du dessin que l'on voit avec le chien dans la peinture. Les auteurs du CRD doutent de son authenticité. Vogtherr</text:span><text:span text:style-name="T42"><text:note text:id="ftn10" text:note-class="footnote"><text:note-citation text:label="9">9</text:note-citation><text:note-body><text:p text:style-name="P31">. M. C. Vogtherr, 2011a, p. 723.</text:p><text:p text:style-name="P31"/></text:note-body></text:note></text:span><text:span text:style-name="T52">, puis Eidelberg</text:span><text:span text:style-name="T52"><text:note text:id="ftn11" text:note-class="footnote"><text:note-citation text:label="10">10</text:note-citation><text:note-body><text:p text:style-name="P63">. M. Eidelberg, 2015e</text:p><text:p text:style-name="P63"/></text:note-body></text:note></text:span><text:span text:style-name="T52"> <text:s/>la donnent néanmoins à Watteau. Voir en fin de liste le FDC 56 (G 20).</text:span></text:p>
      <text:p text:style-name="P34">RP 328 (?) (c. 1715). La jeune femme qui tient la partition.</text:p>
      <text:p text:style-name="P34">RP 383* (c. 1715-1716). La femme debout au premier plan.</text:p>
      <text:p text:style-name="P34">RP 429 (c. 1715-1716). Le groupe sculpté à la chèvre et aux enfants au centre de la feuille.</text:p>
      <text:p text:style-name="P34">RP 479* (c. 1716). Le guitariste à gauche dans le dessin.</text:p>
      <text:p text:style-name="P34">RP 504* (c. 1716-1717). Les trois études d'homme se retrouvent à droite de la peinture.</text:p>
      <text:p text:style-name="P34">RP 505 (c. 1716-1717). L'homme en position de danseur à l'extrême gauche de la peinture.</text:p>
      <text:p text:style-name="P34">RP 517 (c. 1716-1717). Le visage de la femme debout habillée en vert au contact du groupe sculpté.</text:p>
      <text:p text:style-name="P34">RP 522 (c. 1716-1717). La femme en haut à gauche pour celle qui tient la partition.</text:p>
      <text:p text:style-name="P34">RP 526 (c. 1717). La main tenant un éventail en bas à droite se voit chez la dame en robe bleue.</text:p>
      <text:p text:style-name="P34">RP 533 (c. 1717). La femme debout en vert devant le groupe sculpté.</text:p>
      <text:p text:style-name="P34">RP 575* (?) (c. 1717). L'homme agenouillé vu de dos présente une légère ressemblance avec celui de la peinture. Comme pour <text:span text:style-name="T71">«Assemblée galante»</text:span>, nous sommes réservés sur ce rapprochement</text:p>
      <text:p text:style-name="P34">RP 591* (c. 1717-1718). Le guitariste.</text:p>
      <text:p text:style-name="P34">RP 613 (?) (c. 1718). La tête de la jeune femme à droite qui tient la main du galant. Comme le CRD, nous sommes réservés sur ce rapprochement.</text:p>
      <text:p text:style-name="P34"/>
      <text:p text:style-name="P34"><text:soft-page-break/>FDC 56 (Dessin perdu; G 20). La fillette debout vue de dos au premier plan sans le petit chien.</text:p>
      <text:p text:style-name="P34"/>
      <text:p text:style-name="P34"/>
      <text:p text:style-name="P35">Nos propositions de rapprochement</text:p>
      <text:p text:style-name="P35"/>
      <text:p text:style-name="P34">- FDC n° 85 (Dessin perdu; G 32) (fig. 7): La fillette debout coiffée d'un toquet sur la gravure se retrouve en partie (tête et buste) au second plan derrière le guitariste et la femme en bleu (fig. 2 &amp; 8). Dans <text:span text:style-name="T71">«Récréation galante»</text:span>, le buste est cependant légèrement plus incliné que dans la gravure du FDC. Cette petite fille se retrouve aussi entièrement dans <text:span text:style-name="T71">«Divertissements champêtres»</text:span> et en partie dans <text:span text:style-name="T71">«Les Plaisirs du bal»</text:span>.</text:p>
      <text:p text:style-name="P34"/>
      <text:p text:style-name="P35"/>
      <text:p text:style-name="P8"><text:span text:style-name="T61"><draw:frame draw:style-name="fr1" draw:name="images7" text:anchor-type="as-char" svg:width="7.636cm" svg:height="12.033cm" draw:z-index="6"><draw:image xlink:href="Pictures/20000008000031B600004E57CC6721AF.wmf" xlink:type="simple" xlink:show="embed" xlink:actuate="onLoad"/></draw:frame></text:span><text:span text:style-name="T61"> <text:s text:c="10"/></text:span><text:span text:style-name="T61"><draw:frame draw:style-name="fr1" draw:name="images8" text:anchor-type="as-char" svg:width="7.465cm" svg:height="8.525cm" draw:z-index="7"><draw:image xlink:href="Pictures/20000008000020C30000256ABFD1ACBB.wmf" xlink:type="simple" xlink:show="embed" xlink:actuate="onLoad"/></draw:frame></text:span></text:p>
      <text:p text:style-name="P2"><text:span text:style-name="T45">Fig. 7. François Boucher d'après Antoine Watteau, <text:s text:c="28"/></text:span><text:span text:style-name="T3">Fig. 8. Antoine Watteau, </text:span><text:span text:style-name="T4">Récréation galante</text:span><text:span text:style-name="T5">,</text:span><text:span text:style-name="T4"> </text:span></text:p>
      <text:p text:style-name="P2"><text:span text:style-name="T4">Fillette debout, coiffée d'un toquet..., </text:span><text:span text:style-name="T5">FDC n° 85 (G 32) <text:s text:c="21"/></text:span><text:span text:style-name="T40">Berlin, Staatliche Museen, Gemäldegalerie, </text:span><text:span text:style-name="T18">(détail)</text:span><text:span text:style-name="T5"> <text:s text:c="6"/></text:span></text:p>
      <text:p text:style-name="P9">(détail inversé dans le sens de la peinture)</text:p>
      <text:p text:style-name="P34"/>
      <text:p text:style-name="P34"/>
      <text:p text:style-name="P34"/>
      <text:p text:style-name="P34"/>
      <text:p text:style-name="P60">Pas de figures 9 &amp; 10</text:p>
      <text:p text:style-name="P34"/>
      <text:p text:style-name="P34"/>
      <text:p text:style-name="P34"/>
      <text:p text:style-name="P34"><text:soft-page-break/></text:p>
      <text:p text:style-name="P34">Avec une certaine réserve pour les trois rapprochements suivants: </text:p>
      <text:p text:style-name="P34"/>
      <text:p text:style-name="P34">- Sur la feuille RP 182 (c. 1712-1713), la posture de la chasseresse assise avec un volatile posé sur sa main droite (fig. 11) n'est pas sans rappeler (si l'on occulte son visage) celle de la femme en bleu, qui tient aussi un volatile (fig. 12); même si la robe est différente. L'éventail semble presque faire écho au fusil dans le dessin. Comme on l'a déjà dit, sur cette même feuille la fillette debout à droite (non visible sur notre illustration) a été déjà rapprochée par certains auteurs de la fillette avec son chien dans la peinture.</text:p>
      <text:p text:style-name="P34"/>
      <text:p text:style-name="P34"/>
      <text:p text:style-name="P8"><text:span text:style-name="T61"><draw:frame draw:style-name="fr1" draw:name="images9" text:anchor-type="as-char" svg:width="7.31cm" style:rel-width="43%" svg:height="11.051cm" style:rel-height="43%" draw:z-index="9"><draw:image xlink:href="Pictures/20000007000019380000267380C5E695.wmf" xlink:type="simple" xlink:show="embed" xlink:actuate="onLoad"/></draw:frame></text:span><text:span text:style-name="T61"> <text:s text:c="26"/></text:span><draw:frame draw:style-name="fr1" draw:name="images10" text:anchor-type="as-char" svg:width="6.971cm" style:rel-width="41%" svg:height="11.051cm" style:rel-height="43%" draw:z-index="11"><draw:image xlink:href="Pictures/2000000800002A7A00004613D13945E4.wmf" xlink:type="simple" xlink:show="embed" xlink:actuate="onLoad"/></draw:frame></text:p>
      <text:p text:style-name="P2"><text:span text:style-name="T18">Fig. 11. Antoine Watteau, </text:span><text:span text:style-name="T20">Chasseresse assise...</text:span><text:span text:style-name="T18">, c. 1712-1713, <text:s text:c="22"/></text:span><text:span text:style-name="T45">Fig. 12. Antoine Watteau, </text:span><text:span text:style-name="T48">Récréation galante</text:span><text:span text:style-name="T45">, <text:s/></text:span><text:span text:style-name="T18"><text:s text:c="5"/></text:span></text:p>
      <text:p text:style-name="P10">Berlin, Staatliche Museen zu Berlin, Kupferstichkabinett, <text:s text:c="30"/><text:span text:style-name="T58">Berlin, Staatliche Museen, Gemäldegalerie, </text:span><text:span text:style-name="T32">(détail)</text:span></text:p>
      <text:p text:style-name="P9">Sammlungen der Zeichnungen und Druckgraphik, (détail) (RP 182)</text:p>
      <text:p text:style-name="P34"/>
      <text:p text:style-name="P34"/>
      <text:p text:style-name="P34"/>
      <text:p text:style-name="P34"/>
      <text:p text:style-name="P34">- Sur la feuille RP 569 (c. 1717), la troisième étude à partir de la gauche qui montre une femme en buste (fig. 13) rappelle le visage de la femme en bleu assise au centre de la composition (fig. 12 &amp; 14). On s'attardera particulièrement sur la similitude des regards (affectueux, attentif, délicat, paisible). Mais le dessin est dans le sens contraire de la peinture. Peut-être l'émergence d'une idée pour le personnage peint? Peut-être un même modèle?</text:p>
      <text:p text:style-name="P34"/>
      <text:p text:style-name="P34"/>
      <text:p text:style-name="P34"><text:soft-page-break/></text:p>
      <text:p text:style-name="P34"/>
      <text:p text:style-name="P8"><text:span text:style-name="T61"><draw:frame draw:style-name="fr1" draw:name="images11" text:anchor-type="as-char" svg:width="6.228cm" svg:height="9.283cm" draw:z-index="12"><draw:image xlink:href="Pictures/200000070000161E0000212D8D71841E.wmf" xlink:type="simple" xlink:show="embed" xlink:actuate="onLoad"/></draw:frame></text:span><text:span text:style-name="T61"> <text:s text:c="43"/></text:span><draw:frame draw:style-name="fr1" draw:name="images12" text:anchor-type="as-char" svg:width="6.63cm" style:rel-width="39%" svg:height="8.996cm" style:rel-height="35%" draw:z-index="13"><draw:image xlink:href="Pictures/200000080000156500001CD6681F89BB.wmf" xlink:type="simple" xlink:show="embed" xlink:actuate="onLoad"/></draw:frame></text:p>
      <text:p text:style-name="P2"><text:span text:style-name="T45">Fig. 13. Antoine Watteau, </text:span><text:span text:style-name="T48">Femme en buste</text:span><text:span text:style-name="T45">..., <text:s text:c="58"/></text:span><text:span text:style-name="T3">Fig. 14. Antoine Watteau, </text:span><text:span text:style-name="T4">Récréation galante</text:span><text:span text:style-name="T5">,</text:span><text:span text:style-name="T45"> </text:span></text:p>
      <text:p text:style-name="P61"><text:span text:style-name="T5">c. 1717, Londres, British Museum, (détail) (RP 569) <text:s text:c="48"/></text:span><text:span text:style-name="T41">Berlin, Staatliche Museen, Gemäldegalerie, </text:span><text:span text:style-name="T19">(détail)</text:span></text:p>
      <text:p text:style-name="P34"/>
      <text:p text:style-name="P34"/>
      <text:p text:style-name="P48"><text:span text:style-name="T52">- À propos de la feuille RP 634: voir la notice de </text:span><text:span text:style-name="T53">"Assemblée galante"</text:span><text:span text:style-name="T52"> la rubrique "notre proposition de rapprochement".</text:span></text:p>
      <text:list xml:id="list3354681411189814350" text:style-name="L1">
        <text:list-header>
          <text:p text:style-name="P65"/>
        </text:list-header>
      </text:list>
      <text:p text:style-name="P35"/>
      <text:p text:style-name="P35">Peintures en rapport</text:p>
      <text:p text:style-name="P53"><text:span text:style-name="T59">L'oeuvre partage des figures avec </text:span><text:span text:style-name="T60">"La Game d'amour" </text:span><text:span text:style-name="T59">(Wallace), </text:span><text:span text:style-name="T60">"L'Amour paisible"</text:span><text:span text:style-name="T59"> (Postdam), </text:span><text:span text:style-name="T60">"Fêtes vénitiennes" </text:span><text:span text:style-name="T59">(Édimbourg), </text:span><text:span text:style-name="T60">"L'Occupation selon l'âge"</text:span><text:span text:style-name="T59"> (DV 208), </text:span><text:span text:style-name="T60">«Divertissements champêtres»</text:span><text:span text:style-name="T59"> (Wallace), </text:span><text:span text:style-name="T60">«Les Plaisirs du bal»</text:span><text:span text:style-name="T59"> (selon notre rapprochement), </text:span>mais surtout comme on l'a vu avec <text:span text:style-name="T60">"Assemblée galante"</text:span><text:span text:style-name="T59">. La marche de pierre se voit aussi dans </text:span><text:span text:style-name="T60">"Réunion en plein air" </text:span><text:span text:style-name="T59">(Dresde) et le groupe sculpté de Sarrazin sous un autre angle dans </text:span><text:span text:style-name="T60">"La Cascade"</text:span><text:span text:style-name="T59"> (Coll. part.).</text:span></text:p>
      <text:p text:style-name="P42"/>
      <text:p text:style-name="P43">Gravure </text:p>
      <text:p text:style-name="P48"><text:span text:style-name="T52">Non gravé pour le </text:span><text:span text:style-name="T53">Recueil Jullienne</text:span></text:p>
      <text:p text:style-name="P36"/>
      <text:p text:style-name="P37"/>
      <text:p text:style-name="P38">Datation </text:p>
      <text:p text:style-name="P17">Camesasca et Rosenberg: 1717; Roland Michel: 1717; Adhémar: 1717-1718; Rosenberg: 1717-1718; Temperini: 1717-1718; Vogtherr: 1717-1719; Posner: 1718; Glorieux: 1718; Börsch-Supan: 1721.</text:p>
      <text:p text:style-name="P48"><text:span text:style-name="T21">Les dessins les plus tardifs dont les rapprochements sont convaincants datent vers 1717-1718. On </text:span><text:span text:style-name="T21">peut donc supposer la réalisation de la peinture autour de cette date. Actuellement, les commentateurs ne se prononcent pas sur l'ordre de réalisation de </text:span><text:span text:style-name="T23">"Assemblée galante"</text:span><text:span text:style-name="T21"> et de </text:span><text:soft-page-break/><text:span text:style-name="T23">"Récréation galante"</text:span><text:span text:style-name="T21"> et semblent privilégier des interventions qui se chevauchent</text:span><text:span text:style-name="T33"><text:note text:id="ftn12" text:note-class="footnote"><text:note-citation text:label="11">11</text:note-citation><text:note-body><text:p text:style-name="P31">. M. C. Vogtherr (2014, p. 55); M. Eidelberg (2015e). </text:p><text:p text:style-name="P31"/></text:note-body></text:note></text:span><text:span text:style-name="T21">.</text:span></text:p>
      <text:p text:style-name="P17"/>
      <text:p text:style-name="P18"/>
      <text:p text:style-name="P18">Bibliographie</text:p>
      <text:p text:style-name="P34">On se reportera aux bibliographies de Pierre Rosenberg (1984, p. 416) et de Christophe Martin Vogtherr (2011a, p. 729).</text:p>
      <text:p text:style-name="P34"/>
      <text:p text:style-name="P20"/>
      <text:p text:style-name="P20">Description de la scène</text:p>
      <text:p text:style-name="P48"><text:span text:style-name="T52"><text:s text:c="3"/>Dans une nature qui est d'abord celle d'un parc</text:span><text:span text:style-name="T42"><text:note text:id="ftn13" text:note-class="footnote"><text:note-citation text:label="12">12</text:note-citation><text:note-body><text:p text:style-name="P31">. Évoquant les parcs des fêtes galantes, H. Börsch-Supan (2007, p. 90) dit justement que "ce sont toujours d'anciens jardins retournés à l'état naturel".</text:p><text:p text:style-name="P31"/></text:note-body></text:note></text:span><text:span text:style-name="T52">, dix-huit personnages sont comme alignés frontalement le long de deux marches de pierre. Les adultes (douze) sont pour l'essentiel organisés en couple. Ici, un musicien joue de la guitare pour une galante qui tient une partition. Là, un prétendant à demi-agenouillé ose un geste de contact que sa partenaire repousse délicatement sous le regard bienveillant d'une compagne. Ailleurs, dispersés, des couples se promènent au gré de leurs émotions et de leur curiosité. Les enfants, quant à eux, occupés à jouer, sont disposés en deux groupes distincts. À l'extrémité gauche, un solitaire atypique fixe le spectateur et prend une pose avantageuse à la façon d'un pas de danse. Au second plan, un groupe sculpté d'enfants surmontant une chèvre inspirée d'un groupe de Sarrazin finit d'agrémenter la composition.</text:span></text:p>
      <text:p text:style-name="P34"/>
      <text:p text:style-name="P34"/>
      <text:p text:style-name="P20">Bref commentaire</text:p>
      <text:p text:style-name="P48"><text:span text:style-name="T52"><text:s text:c="3"/>L'oeuvre a quelque peu déçu la critique. Certains auteurs (D. Posner, P. Rosenberg, H. Börsch-Supan, G. Glorieux...)</text:span><text:span text:style-name="T42"><text:note text:id="ftn14" text:note-class="footnote"><text:note-citation text:label="13">13</text:note-citation><text:note-body><text:p text:style-name="P31">. On lira avec intérêt C. Rauséo (2009b, pp. 375-376) sur le désamour dont souffre cette composition auprès des auteurs et même des musées.</text:p><text:p text:style-name="P31"/></text:note-body></text:note></text:span><text:span text:style-name="T52"> reprochent essentiellement le manque de cohésion entre les personnages malgré une tentative d'innovation telle l'organisation symétrique, peu courante chez Watteau. </text:span><text:span text:style-name="T21">De nombreux auteurs ont même pensé le tableau inachevé, mais dernièrement, après examens techniques, C. M. Vogtherr</text:span><text:span text:style-name="T33"><text:note text:id="ftn15" text:note-class="footnote"><text:note-citation text:label="14">14</text:note-citation><text:note-body><text:p text:style-name="P31">. <text:s/>M. C. Vogtherr, 2011a, pp. 725-726; 2014, p. 54. </text:p><text:p text:style-name="P31"/></text:note-body></text:note></text:span><text:span text:style-name="T21"> en a exclu l'hypothèse.</text:span></text:p>
      <text:p text:style-name="P17"/>
      <text:p text:style-name="P17"/>
      <text:p text:style-name="P40"/>
      <text:p text:style-name="P45"><text:s text:c="82"/><text:span text:style-name="T62">***</text:span></text:p>
      <text:p text:style-name="P41"/>
      <text:p text:style-name="P45"/>
      <text:p text:style-name="P26"/>
      <text:p text:style-name="P26"><text:soft-page-break/></text:p>
      <text:p text:style-name="P26"/>
      <text:p text:style-name="P26"/>
      <text:p text:style-name="P50"><text:span text:style-name="T24"><text:s text:c="38"/>"La Déclaration"</text:span><text:span text:style-name="T24"> <text:s/></text:span><text:span text:style-name="T21">(c. 1717-1718) </text:span></text:p>
      <text:p text:style-name="P18"><text:s text:c="8"/></text:p>
      <text:p text:style-name="P18"><text:s text:c="62"/></text:p>
      <text:p text:style-name="P21">Notice</text:p>
      <text:p text:style-name="P48"><text:span text:style-name="T25">La Déclaration </text:span><text:span text:style-name="T26">(fig. 3)</text:span></text:p>
      <text:p text:style-name="P34">Huile sur cuivre</text:p>
      <text:p text:style-name="P34">21,9 x 16,4 cm</text:p>
      <text:p text:style-name="P48"><text:span text:style-name="T52">Collection particulière</text:span><text:span text:style-name="T52"><text:note text:id="ftn16" text:note-class="footnote"><text:note-citation text:label="15">15</text:note-citation><text:note-body><text:p text:style-name="P62"><text:span text:style-name="T43">. </text:span><text:span text:style-name="T46">"La Déclaration"</text:span><text:span text:style-name="T43"> est réapparue à l'occasion de la vente du 30 janvier 2013 chez Christie's à New York , lot n° 37; vendu </text:span></text:p><text:p text:style-name="P63">602 500 $.</text:p><text:p text:style-name="P63"/></text:note-body></text:note></text:span></text:p>
      <text:p text:style-name="P34"/>
      <text:p text:style-name="P38">Gravure </text:p>
      <text:p text:style-name="P48"><text:span text:style-name="T52">Non gravé pour le </text:span><text:span text:style-name="T53">Recueil Jullienne</text:span></text:p>
      <text:p text:style-name="P36"/>
      <text:p text:style-name="P46"/>
      <text:p text:style-name="P35">Dessins en rapport</text:p>
      <text:p text:style-name="P34">RP 229 (c. 1716). La fillette en bas au centre se retrouve au centre de la plaque.</text:p>
      <text:p text:style-name="P48"><text:span text:style-name="T52">RP 504* (c. 1716-1717). L'homme agenouillé vu de dos (présent dans </text:span><text:span text:style-name="T53">"Assemblée galante"</text:span><text:span text:style-name="T52"> et </text:span><text:span text:style-name="T53">"Récréation galante"</text:span><text:span text:style-name="T52">).</text:span></text:p>
      <text:p text:style-name="P48"><text:span text:style-name="T52">RP 508 (c. 1716-1717). La fillette au centre se retrouve habillé en rouge dans </text:span><text:span text:style-name="T53">"La Déclaration"</text:span><text:span text:style-name="T52">. Selon Wintermute</text:span><text:span text:style-name="T42"><text:note text:id="ftn17" text:note-class="footnote"><text:note-citation text:label="16">16</text:note-citation><text:note-body><text:p text:style-name="P31">. Voir cat. de vente Christie's 2013.</text:p><text:p text:style-name="P31"/></text:note-body></text:note></text:span><text:span text:style-name="T52">, la fillette assise à droite se retrouve inversée avec quelques modifications, en particulier au niveau du visage (présents dans </text:span><text:span text:style-name="T53">"Assemblée galante"</text:span><text:span text:style-name="T52">).</text:span></text:p>
      <text:p text:style-name="P34"/>
      <text:p text:style-name="P35"/>
      <text:p text:style-name="P48"><text:span text:style-name="T22">Bibliographie</text:span><text:span text:style-name="T33"><text:note text:id="ftn18" text:note-class="footnote"><text:note-citation text:label="19">19</text:note-citation><text:note-body><text:p text:style-name="P31">. Cette bibliographie est empruntée pour l'essentiel au Cat. de vente Christie's, 2013. </text:p></text:note-body></text:note></text:span></text:p>
      <text:p text:style-name="P22">Goncourt (1875, n° 47 p. 159; p. 161); Ingamells (1981, p. 75); Roland Michel (1984, p. 199); <text:s/>Whittingham (1987, p. 272); Wintermute (2013, cat. vente Christie's 30/01/13); Eidelberg (2015e).</text:p>
      <text:p text:style-name="P22"/>
      <text:p text:style-name="P17"/>
      <text:p text:style-name="P18">Description de la scène</text:p>
      <text:p text:style-name="P48"><text:span text:style-name="T21"><text:s text:c="3"/>Dans un paysage assez diffus, presque indéfini et fermé (qui n'est pas sans rappeler celui du </text:span><text:span text:style-name="T23">"Faux pas"</text:span><text:span text:style-name="T21">; fig. 15) un jeune homme vu de dos à demi-agenouillé engage un geste de contact en direction de la poitrine de sa partenaire. Dans un mouvement d'esquive du buste, cette dernière repousse gentiment le bras de son audacieux prétendant. Dans l'immédiate proximité, quatre enfants plutôt statiques dans leurs attitudes sont regroupés autour d'un chien. Ils semblent ignorer le jeu amoureux des amants. </text:span></text:p>
      <text:p text:style-name="P17"><text:soft-page-break/></text:p>
      <text:p text:style-name="P17"/>
      <text:p text:style-name="P23"><draw:frame draw:style-name="fr1" draw:name="images13" text:anchor-type="as-char" svg:width="7.768cm" svg:height="7.705cm" draw:z-index="10"><draw:image xlink:href="Pictures/20000007000025EE000025D40CD76D2B.wmf" xlink:type="simple" xlink:show="embed" xlink:actuate="onLoad"/></draw:frame></text:p>
      <text:p text:style-name="P17"><text:span text:style-name="T79">Fig. 15. Antoine Watteau, </text:span><text:span text:style-name="T80">Le Faux pas</text:span><text:span text:style-name="T79">, c. 1717-1718, </text:span></text:p>
      <text:p text:style-name="P11">Paris, Musée du Louvre</text:p>
      <text:p text:style-name="P17"/>
      <text:p text:style-name="P17"><text:s text:c="2"/></text:p>
      <text:p text:style-name="P48"><text:span text:style-name="T21"><text:s text:c="73"/></text:span><text:span text:style-name="T27">***</text:span></text:p>
      <text:p text:style-name="P24"/>
      <text:p text:style-name="P17"/>
      <text:p text:style-name="P17"/>
      <text:p text:style-name="P51"><text:span text:style-name="T22">Une </text:span><text:span text:style-name="T24">esquive </text:span><text:span text:style-name="T22">commune aux trois compositions</text:span></text:p>
      <text:p text:style-name="P48"><text:span text:style-name="T21"><text:s text:c="3"/>On vient de le voir, dans chacune de ces compositions on retrouve, à quelques détails près, le même </text:span><text:span text:style-name="T23">couple à esquive</text:span><text:span text:style-name="T21"> (fig. 16, 17 &amp; 18). Seul, l'environnement est différent: un galant vu de dos est à demi-agenouillé sur une marche de pierre; il dirige une main ouverte en direction de la poitrine d'une jeune femme assise face à lui. Cette galante évite le geste en inclinant légèrement le buste de côté, et d'une main légère mais déterminée, tente de maintenir le bras de son partenaire. Elle manifeste un sourire amusé face au mouvement de ce prétendant audacieux, bien que le visage soit plus fermé dans </text:span><text:span text:style-name="T23">"La Déclaration"</text:span><text:span text:style-name="T21"> (fig. 18). Dans </text:span><text:span text:style-name="T23">"Récréation galante"</text:span><text:span text:style-name="T21">, on la voit ériger un éventail fermé sous forme d'avertissement (plus mollement dans </text:span><text:span text:style-name="T23">"La Déclaration"</text:span><text:span text:style-name="T21">) tandis que ce bras n'apparaît pas dans </text:span><text:span text:style-name="T23">"Assemblée galante"; </text:span><text:span text:style-name="T21">c'est là, la principale distinction iconographique entre les trois couples. </text:span></text:p>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23"><draw:frame draw:style-name="fr1" draw:name="images14" text:anchor-type="as-char" svg:width="7.31cm" style:rel-width="43%" svg:height="9.252cm" style:rel-height="36%" draw:z-index="14"><draw:image xlink:href="Pictures/2000000800003D4A00004BDC5C9B2B25.wmf" xlink:type="simple" xlink:show="embed" xlink:actuate="onLoad"/></draw:frame></text:p>
      <text:p text:style-name="P2"><text:span text:style-name="T28">Fig. 16. </text:span><text:span text:style-name="T49">Jacques-Philippe Le Bas d'après Antoine Watteau, </text:span></text:p>
      <text:p text:style-name="P2"><text:span text:style-name="T50">Assemblée galante</text:span><text:span text:style-name="T49">, </text:span><text:span text:style-name="T39">(détail inversé dans le sens de la peinture) (DV 139)</text:span></text:p>
      <text:p text:style-name="P30"/>
      <text:p text:style-name="P30"/>
      <text:p text:style-name="P17"/>
      <text:p text:style-name="P23"><draw:frame draw:style-name="fr1" draw:name="images15" text:anchor-type="as-char" svg:width="7.62cm" svg:height="9.525cm" draw:z-index="15"><draw:image xlink:href="Pictures/2000000800003B8800004A6AB3291924.wmf" xlink:type="simple" xlink:show="embed" xlink:actuate="onLoad"/></draw:frame></text:p>
      <text:p text:style-name="P48"><text:span text:style-name="T28">Fig. 17. Antoine Watteau, </text:span><text:span text:style-name="T29">Récréation galante</text:span><text:span text:style-name="T28">, </text:span><text:span text:style-name="T45">Berlin, </text:span></text:p>
      <text:p text:style-name="P2"><text:span text:style-name="T45">Staatliche Museen, </text:span><text:span text:style-name="T40">Gemäldegalerie, </text:span><text:span text:style-name="T18">(détail)</text:span></text:p>
      <text:p text:style-name="P17"/>
      <text:p text:style-name="P17"/>
      <text:p text:style-name="P23"><text:soft-page-break/><draw:frame draw:style-name="fr1" draw:name="images16" text:anchor-type="as-char" svg:width="7.99cm" style:rel-width="47%" svg:height="9.767cm" style:rel-height="38%" draw:z-index="8"><draw:image xlink:href="Pictures/2000000800003D640000497C4F7E0107.wmf" xlink:type="simple" xlink:show="embed" xlink:actuate="onLoad"/></draw:frame></text:p>
      <text:p text:style-name="P2"><text:span text:style-name="T30">Fig. 18. Antoine Watteau, </text:span><text:span text:style-name="T31">La Déclaration</text:span><text:span text:style-name="T30">, </text:span><text:span text:style-name="T51">Collection particulière, </text:span><text:span text:style-name="T30">(détail) </text:span></text:p>
      <text:p text:style-name="P17"/>
      <text:p text:style-name="P17"/>
      <text:p text:style-name="P48"><text:span text:style-name="T52"><text:s text:c="3"/>L'attitude de l'homme est</text:span><text:span text:style-name="T21"> très équivoque: avec certains prétendants, comme ceux du </text:span><text:span text:style-name="T23">"Printemps" </text:span><text:span text:style-name="T21">(</text:span><text:span text:style-name="T23">Jullienne</text:span><text:span text:style-name="T21">) (fig. 19), de </text:span><text:span text:style-name="T23">"Plaisirs du bal"</text:span><text:span text:style-name="T21"> (fig. 20), de </text:span><text:span text:style-name="T23">"La Musette" </text:span><text:span text:style-name="T21">etc., c'est l'un des plus suppliants de notre recensement (à genoux, très en contrebas de la jeune femme); mais c'est aussi celui qui ose l'un des gestes le plus audacieux (la main est portée à la hauteur du sein). Ainsi cette main ouverte apparaît à la fois comme la griffe de l'animal qui attrape pour consommer (qui rappelle entre autres celle du </text:span><text:span text:style-name="T23">"Faux pas"</text:span><text:span text:style-name="T21"> ou de </text:span><text:span text:style-name="T23">"Les Bergers"</text:span><text:span text:style-name="T21">) et comme celle de l'amoureux timoré qui implore. Une fois de plus, Watteau nous dessine un homme au mieux de son ambiguïté: entre allégeance et force, entre soumission et désir, entre rudesse et courtoisie. L'équivoque est ici renforcée par l'absence de visage (à l'exception de la petite fille au chien de </text:span><text:span text:style-name="T23">"Récréation galante"</text:span><text:span text:style-name="T21"> et de la femme assise à l'arrière-plan de </text:span><text:span text:style-name="T23">"Assemblée galante"</text:span><text:span text:style-name="T21"> c'est le seul visage qui nous reste parfaitement inconnu dans les trois compositions): on ne sait rien des émotions et pulsions qui l'animent, bien qu'on les devine aisément. Si ce prétendant n'est pas issu du monde paysan comme celui de la </text:span><text:span text:style-name="T23">"Danse paysane"</text:span><text:span text:style-name="T21">, du </text:span><text:span text:style-name="T23">"Plaisir pastoral"</text:span><text:span text:style-name="T21"> ou du </text:span><text:span text:style-name="T23">"Faux pas"</text:span><text:span text:style-name="T21">, il n'est pas totalement un courtisan mondain comme celui de </text:span><text:span text:style-name="T23">"Fêtes vénitiennes"</text:span><text:span text:style-name="T21">, de </text:span><text:span text:style-name="T23">"L'Amour paisible"</text:span><text:span text:style-name="T21"> ou de </text:span><text:span text:style-name="T23">"Les Agréements de l'été"</text:span><text:span text:style-name="T21">. </text:span></text:p>
      <text:p text:style-name="P48"><text:span text:style-name="T21"><text:s text:c="3"/>Quant à la femme, elle reste celle qui gouverne. On le perçoit plus précisément dans </text:span><text:span text:style-name="T23">"Récréation galante"</text:span><text:span text:style-name="T21">:</text:span><text:span text:style-name="T23"> </text:span><text:span text:style-name="T21">l'autorité avec laquelle elle dresse son éventail,</text:span><text:span text:style-name="T23"> </text:span><text:span text:style-name="T21">son sourire amusé et presque compassionnel, ce regard vif et pénétrant de conquérante; tout cela signe le pouvoir et participe de son assurance. Cette maîtrise féminine semble même renforcée par l'attitude complice de sa voisine, la dame en bleu ciel (fig. 21) qui, de sa tendre quiétude, caresse du regard </text:span><text:span text:style-name="T52">le jeu amoureux des deux partenaires.</text:span><text:span text:style-name="T21"> Dans </text:span><text:span text:style-name="T23">"Assemblée galante" </text:span><text:span text:style-name="T21">la voisine de la jeune femme à l'esquive est totalement indifférente à la scène qui se joue à côté d'elle (derrière elle); elle se laisse distraire par un galant</text:span><text:span text:style-name="T52">. Dans </text:span><text:span text:style-name="T53">"La Déclaration"</text:span><text:span text:style-name="T52">, les enfants dans l'immédiate proximité semblent totalement étrangers au jeu des deux amoureux. </text:span></text:p>
      <text:p text:style-name="P34"><text:soft-page-break/></text:p>
      <text:p text:style-name="P34"/>
      <text:p text:style-name="P34"/>
      <text:p text:style-name="P39"><draw:frame draw:style-name="fr1" draw:name="images17" text:anchor-type="as-char" svg:width="8.281cm" svg:height="9.398cm" draw:z-index="16"><draw:image xlink:href="Pictures/2000000800002BB80000319CEB901835.wmf" xlink:type="simple" xlink:show="embed" xlink:actuate="onLoad"/></draw:frame></text:p>
      <text:p text:style-name="P34"><text:span text:style-name="T79">Fig. 19. </text:span><text:span text:style-name="T77">Étienne Brillon d'après Antoine Watteau, </text:span></text:p>
      <text:p text:style-name="P28"><text:span text:style-name="T67">Le Printemps "Jullienne"</text:span><text:span text:style-name="T66">, </text:span><text:span text:style-name="T77">(détail) (DV 269)</text:span></text:p>
      <text:p text:style-name="P34"/>
      <text:p text:style-name="P34"/>
      <text:p text:style-name="P34"/>
      <text:p text:style-name="P39"><draw:frame draw:style-name="fr1" draw:name="images18" text:anchor-type="as-char" svg:width="8.841cm" style:rel-width="52%" svg:height="7.967cm" style:rel-height="31%" draw:z-index="17"><draw:image xlink:href="Pictures/2000000800003DB4000037D0E06AC508.wmf" xlink:type="simple" xlink:show="embed" xlink:actuate="onLoad"/></draw:frame></text:p>
      <text:p text:style-name="P33">Fig. 20. Gérard Jean-Baptiste Scotin d'après Antoine Watteau, </text:p>
      <text:p text:style-name="P2"><text:span text:style-name="T38">Les Plaisirs du bal</text:span><text:span text:style-name="T39">, (détail) (DV 114)</text:span></text:p>
      <text:p text:style-name="P34"/>
      <text:p text:style-name="P34"/>
      <text:p text:style-name="P34"/>
      <text:p text:style-name="P34"/>
      <text:p text:style-name="P34"><text:soft-page-break/></text:p>
      <text:p text:style-name="P39"><draw:frame draw:style-name="fr1" draw:name="images19" text:anchor-type="as-char" svg:width="10.998cm" svg:height="11.335cm" draw:z-index="20"><draw:image xlink:href="Pictures/200000080000328A00003417FD78D794.wmf" xlink:type="simple" xlink:show="embed" xlink:actuate="onLoad"/></draw:frame></text:p>
      <text:p text:style-name="P34"><text:span text:style-name="T77">Fig. 21. Antoine Watteau, </text:span><text:span text:style-name="T78">Récréation galante</text:span><text:span text:style-name="T77">,</text:span><text:span text:style-name="T78"> </text:span><text:span text:style-name="T77">Berlin, Staatliche Museen, Gemäldegalerie, </text:span><text:span text:style-name="T34">(détail)</text:span></text:p>
      <text:p text:style-name="P34"/>
      <text:p text:style-name="P51"><text:span text:style-name="T22">La</text:span><text:span text:style-name="T24"> femme en bleu</text:span><text:span text:style-name="T22">, présence iconique du </text:span><text:span text:style-name="T24">tiers </text:span><text:span text:style-name="T22">dans </text:span><text:span text:style-name="T24">"Récréation galante"</text:span><text:span text:style-name="T22"> </text:span></text:p>
      <text:p text:style-name="P48"><text:span text:style-name="T21"><text:s text:c="3"/>Avec cette </text:span><text:span text:style-name="T23">femme en bleu</text:span><text:span text:style-name="T21"> de </text:span><text:span text:style-name="T23">"Récréation galante"</text:span><text:span text:style-name="T21"> (fig. 21),</text:span><text:span text:style-name="T23"> </text:span><text:span text:style-name="T21">Watteau fait une nouvelle fois appelle à la complicité de l'entourage, que nous avons déjà relevée et que nous relèverons encore, dans de nombreuses compositions telles </text:span><text:span text:style-name="T23">"Les Agréements de l'été", "Assemblée dans un parc"</text:span><text:span text:style-name="T21">, </text:span><text:span text:style-name="T23">"LÎle enchantée"</text:span><text:span text:style-name="T21">, </text:span><text:span text:style-name="T23">"Plaisirs d'amour" </text:span><text:span text:style-name="T21">et particulièrement dans </text:span><text:span text:style-name="T23">"Fêtes vénitiennes"</text:span><text:span text:style-name="T21"> (fig. 22); une complicité d'ailleurs souvent féminine.</text:span><text:span text:style-name="T23"> </text:span><text:span text:style-name="T21">Ici (fig. 21), c'est presque un jeu à trois où cette "indiscrète" devient un élément régulateur des charges émotionnelles qui pourraient transparaître de l'agitation du couple. Sa proximité corporelle immédiate, son sourire paisible, son éventail dirigé vers le bas, son regard enveloppant, tout cela participe de l'impression d'apaisement des tensions. Signe modérateur, mais aussi signe protecteur à valeur d'</text:span><text:span text:style-name="T23">escorte</text:span><text:span text:style-name="T21">, de </text:span><text:span text:style-name="T23">chaperon</text:span><text:span text:style-name="T21">; à la manière d'une grande soeur gardienne d'une moralité. Alors, qu'habituellement, Watteau représente ce </text:span><text:span text:style-name="T23">tiers </text:span><text:span text:style-name="T21">comme simple curieux</text:span><text:span text:style-name="T33"><text:note text:id="ftn19" text:note-class="footnote"><text:note-citation text:label="20">20</text:note-citation><text:note-body><text:p text:style-name="P31">. On lira avec intérêt les lignes de René Démoris (1987, pp. 160-161) sur la pulsion scopique chez Watteau.</text:p><text:p text:style-name="Footnote"/></text:note-body></text:note></text:span><text:span text:style-name="T21"> animé par le seul </text:span><text:span text:style-name="T23">Désir de savoir</text:span><text:span text:style-name="T21">, le corps tendu vers la scène, parfois moqueur ou amusé, parfois inquisiteur, jusqu'à vouloir y entrer, jusqu'à vouloir participer à l'effervescence pulsionnelle (</text:span><text:span text:style-name="T23">"Plaisirs d'amour"</text:span><text:span text:style-name="T21">; </text:span><text:span text:style-name="T23">"Fêtes vénitiennes"</text:span><text:span text:style-name="T21">). Ici, au contraire, Watteau laisse cette spectatrice à distance: corps droit, maintien élégant, elle surplombe la scène. Peut-être la seule immobilité de la composition; dans une fixité sculpturale; autrement plus statique que le groupe des </text:span><text:span text:style-name="T23">Enfants à la chèvre </text:span><text:span text:style-name="T21">(bouc) sur la fontaine</text:span><text:span text:style-name="T33"><text:note text:id="ftn20" text:note-class="footnote"><text:note-citation text:label="21">21</text:note-citation><text:note-body><text:p text:style-name="P31">. Inspiré d'une sculpture de Jacques Sarrazin (Paris, Musée du Louvre) qui ornait les Jardins de Marly à l'époque de Watteau. Le peintre a déjà utilisé ce groupe dans d'autres compositions. Pour plus d'informations nous renvoyons le lecteur à l'article de Mirimonde (1962, pp. 14-15).</text:p><text:p text:style-name="P31"/></text:note-body></text:note></text:span><text:span text:style-name="T21"> qui semble presque animé d'un </text:span><text:soft-page-break/><text:span text:style-name="T21">frémissement dans son indistinction. Ainsi, cette </text:span><text:span text:style-name="T23">femme en bleu</text:span><text:span text:style-name="T21"> ne nous rappelle-t-elle pas à la fois les </text:span><text:span text:style-name="T23">Termes tutélaires </text:span><text:span text:style-name="T21">et les </text:span><text:span text:style-name="T23">statues vivantes</text:span><text:span text:style-name="T21"> qui ornent et surveillent si souvent les scènes de Watteau? Ne voit-on pas un oiseau (perroquet, pigeon, faucon?) posé sur sa main</text:span><text:span text:style-name="T21"><text:note text:id="ftn21" text:note-class="footnote"><text:note-citation text:label="22">22</text:note-citation><text:note-body><text:p text:style-name="P31">. Voir aussi notre proposition de rapprochement avec la chasseresse de la feuille RP 182.</text:p><text:p text:style-name="P31"/></text:note-body></text:note></text:span><text:span text:style-name="T33"> </text:span><text:span text:style-name="T21">à la façon de ces putti qui viennent virevolter sur la Vénus de </text:span><text:span text:style-name="T23">"L'Embarquement pour Cythère" </text:span><text:span text:style-name="T21">(Berlin) ou celle de </text:span><text:span text:style-name="T23">"Plaisirs d'amour"</text:span><text:span text:style-name="T21"> (Dresde). D'ailleurs, ne voit-on pas ce bambin qui vient, lui aussi, s'agiter tout contre elle? Et, ne voit-on pas enfin sur son visage, le même ravissement, la même plénitude (voir notre rapprochement avec le visage de la feuille RP 569; fig. 13 &amp; 14), cette alliance de volupté et de sérénité qui habitent les visages des déesses minérales de Watteau? Gardienne-tutélaire, participante discrète, telle une mère protectrice</text:span><text:span text:style-name="T33"><text:note text:id="ftn22" text:note-class="footnote"><text:note-citation text:label="23">23</text:note-citation><text:note-body><text:p text:style-name="P31">. H. Börsch-Supan (1985, n° 130 p. 89) avait déjà remarqué que le petit enfant regarde la dame en bleu comme si c'était sa mère ("Ein kleineres Kind schaut zu der Dame wie zu einer Mutter auf").</text:p><text:p text:style-name="P31"/></text:note-body></text:note></text:span><text:span text:style-name="T21">, légèrement en retrait, qui jouirait des plaisirs ludiques de son enfant. Cette </text:span><text:span text:style-name="T23">femme en bleu</text:span><text:span text:style-name="T21"> serait-elle une autre figure de Vénus</text:span><text:span text:style-name="T33"><text:note text:id="ftn23" text:note-class="footnote"><text:note-citation text:label="24">24</text:note-citation><text:note-body><text:p text:style-name="P44"><text:span text:style-name="T64">. A. Gaillard (2009a, p. 58) souligne que la référence mythologique se dit parfois métaphoriquement dans les fêtes galantes de Watteau. Cet auteur montre, par exemple, que la Vénus sans bras de </text:span><text:span text:style-name="T65">L'Embarquement</text:span><text:span text:style-name="T64"> de Paris "a les mêmes traits de visage qu'une des jeunes femmes de la toile [...] L'une et l'autre représentant les deux faces d'un même personnage".</text:span></text:p><text:p text:style-name="P31"/></text:note-body></text:note></text:span><text:span text:style-name="T21">; mais aussi une </text:span><text:span text:style-name="T21">autre figure de la Vierge? Car, cette </text:span><text:span text:style-name="T23">femme en bleu</text:span><text:span text:style-name="T21"> à l'habit de couleur magnifiquement mariale; cette </text:span><text:span text:style-name="T23">femme à l'oiseau</text:span><text:span text:style-name="T21"> que l'enfant semble vouloir attraper, pourrait bien nous rappeler la scène de </text:span><text:span text:style-name="T23">"La Sainte Famille"</text:span><text:span text:style-name="T21"> de l'Ermitage (fig. 23) où l'enfant-Jésus</text:span><text:span text:style-name="T21"><text:note text:id="ftn24" text:note-class="footnote"><text:note-citation text:label="24b">24b</text:note-citation><text:note-body><text:p text:style-name="P52">. Nous remarquons une ressemblance entre le visage de l'enfant-Jésus de <text:span text:style-name="T71">«La Sainte-Famille»</text:span> de l'Ermitage et celui du putto au premier plan de <text:span text:style-name="T71">«Les Enfants de Bacchus» </text:span><text:span text:style-name="T72">(copie ou original conservé au Louvre; DV 221). Voir ce rapprochement dans notre essau sur </text:span><text:span text:style-name="T71">L'Enseigne</text:span><text:span text:style-name="T72"> au chapitre «</text:span><text:span text:style-name="T57">Complément au Tableau n° 12", § 9;2. </text:span><text:span text:style-name="T72">Pour une étude de cette dernière composition, on lira avec intérêt Eidelberg (2021a).</text:span></text:p><text:p text:style-name="Footnote"/></text:note-body></text:note></text:span><text:span text:style-name="T21"> dans les bras de Marie (vêtue de bleu) tente de saisir la colombe</text:span><text:span text:style-name="T21"><text:note text:id="ftn25" text:note-class="footnote"><text:note-citation text:label="25">25</text:note-citation><text:note-body><text:p text:style-name="P31">. La colombe étant le symbole de l'Esprit Saint de Jésus (Marc 1.10; Matthieu 3.16; Luc 3.22; Jean 1.32).</text:p><text:p text:style-name="P31"/></text:note-body></text:note></text:span><text:span text:style-name="T33"> </text:span><text:span text:style-name="T21">que lui offre une main de Joseph</text:span><text:span text:style-name="T33"><text:note text:id="ftn26" text:note-class="footnote"><text:note-citation text:label="26">26</text:note-citation><text:note-body><text:p text:style-name="P31">. On voit mieux sur la gravure (DV 26) que cette main est celle de Joseph.</text:p><text:p text:style-name="P31"/></text:note-body></text:note></text:span><text:span text:style-name="T21">. On notera aussi le même doux frémissement qui anime les deux figures d'enfants. Etonnants signes qui se font écho dans ces deux grandes toiles que certains auteurs ont voulu voir inachevées</text:span><text:span text:style-name="T33"><text:note text:id="ftn27" text:note-class="footnote"><text:note-citation text:label="27">27</text:note-citation><text:note-body><text:p text:style-name="P44"><text:span text:style-name="T64">. I. Nemilova (1996 p. 162) a supposé que </text:span><text:span text:style-name="T65">"La Sainte Famille" </text:span><text:span text:style-name="T64">était inachevée, mais l'hypothèse n'a pas été retenue par la critique (Börsch-Supan, 2007, p. 129; Glorieux, 2011, p. 174). La datation de la toile ne fait pas consensus: Mathey: 1713; Rosenberg: 1715; Zolotov: 1715; Adhémar: 1716; Glorieux: 1719; Nemilova: 1719; Roland-Michel: 1719; Börsch-Supan: 1721. </text:span></text:p><text:p text:style-name="P31"/></text:note-body></text:note></text:span><text:span text:style-name="T21">. L'éclairage quasi sacré que </text:span>cette <text:span text:style-name="T23">femme en bleu</text:span><text:span text:style-name="T33"><text:note text:id="ftn28" text:note-class="footnote"><text:note-citation text:label="28">28</text:note-citation><text:note-body><text:p text:style-name="P44"><text:span text:style-name="T64">. Voir la thèse de Chris Rauséo (2009b, p. 377) qui suppose qu'un des pieds de la jeune femme en bleu se pose sur un pied du guitariste [cette observation avait déjà été formulée par Helmut Börsch-Supan (1985, n° 130 pp. 88 à 90)]: "Avant d’apercevoir la position de son pied gauche, qui équivaut à une prise de possession de celui du guitariste, on pourrait croire que son rôle est celui d’une spectatrice, qui regarde avec détachement, dans le calme, sans amertume ni mélancolie et peut-être avec un léger amusement, la scène galante qui se déroule devant elle. Mais ce pied si discret l’inscrit en plein dans la galanterie ambiante du tableau; il la rend même sans doute la plus galante de tous les personnages que Watteau y a assemblés". Si l'hypothèse est digne d'intérêt, nous pensons que l'auteur aurait gagné à comparer la jeune femme en bleu avec celle qui est en vis à vis du guitariste dans </text:span><text:span text:style-name="T65">"Assemblée galante" </text:span><text:span text:style-name="T64">et dont les pieds semblent aussi être en contact. </text:span></text:p><text:p text:style-name="P44"><text:span text:style-name="T64">À propos de ces possibles contacts galants dissimulés ou discrets, nous renvoyons le lecteur à notre Étude sur "La question de la rivalité masculine dans <text:s/></text:span><text:span text:style-name="T65">L'Accord parfait".</text:span></text:p></text:note-body></text:note></text:span><text:span text:style-name="T21"> apporte sur ce couple semble consacrer le jeu amoureux de l'</text:span><text:span text:style-name="T23">esquive</text:span><text:span text:style-name="T21"> comme un (le) symbole privilégié de l'iconographie du Désir amoureux chez Watteau.</text:span></text:p>
      <text:p text:style-name="P17"><text:soft-page-break/></text:p>
      <text:p text:style-name="P17"/>
      <text:p text:style-name="P23"><draw:frame draw:style-name="fr1" draw:name="images20" text:anchor-type="as-char" svg:width="10.716cm" svg:height="7.751cm" draw:z-index="18"><draw:image xlink:href="Pictures/2000000800005D0500004348DF0F08C8.wmf" xlink:type="simple" xlink:show="embed" xlink:actuate="onLoad"/></draw:frame></text:p>
      <text:p text:style-name="P17"><text:span text:style-name="T79">Fig. 22. Antoine Watteau, </text:span><text:span text:style-name="T80">Fêtes vénitiennes</text:span><text:span text:style-name="T79">, c. 1717-1719, </text:span><text:span text:style-name="T77">Édimbourg, National </text:span></text:p>
      <text:p text:style-name="P59"><text:span text:style-name="T7">Gallery of Scotland, </text:span><text:span text:style-name="T6">(détail)</text:span></text:p>
      <text:p text:style-name="P23"/>
      <text:p text:style-name="P23"/>
      <text:p text:style-name="P23"/>
      <text:p text:style-name="P23"><draw:frame draw:style-name="fr1" draw:name="images21" text:anchor-type="as-char" svg:width="7.445cm" svg:height="9.834cm" draw:z-index="19"><draw:image xlink:href="Pictures/200000080000298C000036E19E4D7851.wmf" xlink:type="simple" xlink:show="embed" xlink:actuate="onLoad"/></draw:frame></text:p>
      <text:p text:style-name="P17"><text:span text:style-name="T77">Fig. 23. Antoine Watteau, </text:span><text:span text:style-name="T78">La Sainte-Famille</text:span><text:span text:style-name="T77">, Saint-Pétersbourg, </text:span></text:p>
      <text:p text:style-name="P9">Musée de l'Ermitage, (détail)</text:p>
      <text:p text:style-name="P17"/>
      <text:p text:style-name="P20"><text:soft-page-break/>L'esquive, une importance croissante</text:p>
      <text:p text:style-name="P48"><text:span text:style-name="T21"><text:s text:c="3"/>Comme il l'a déjà fait très tôt avec le dessin de composition</text:span><text:span text:style-name="T23"> </text:span><text:span text:style-name="T21">du </text:span><text:span text:style-name="T23">"Meunier galant" </text:span><text:span text:style-name="T21">(RP 155) puis plus tard dans </text:span><text:span text:style-name="T23">"Les Agrémens de l'Esté"</text:span><text:span text:style-name="T21">, </text:span><text:span text:style-name="T23">"Plaisirs d'amour"</text:span><text:span text:style-name="T21"> (Étude n° 18) et </text:span><text:span text:style-name="T23">"Le Conteur" </text:span><text:span text:style-name="T21">(Étude n° 22), Watteau fait du </text:span><text:span text:style-name="T23">couple à esquive</text:span><text:span text:style-name="T21"> le couple central de </text:span><text:span text:style-name="T23">"Assemblée galante"</text:span><text:span text:style-name="T21"> et </text:span><text:span text:style-name="T23">"Récréation galante"</text:span><text:span text:style-name="T21">. Et comme pour </text:span><text:span text:style-name="T23">"Le Faux pas"</text:span><text:span text:style-name="T21"> il va en extraire la scène pour réaliser </text:span><text:span text:style-name="T23">"La Déclaration"</text:span><text:span text:style-name="T21">. C'est dire l'importance croissante qu'il accorde à ce mode d'expression amoureuse. D'ailleurs, on a vu et on verra que l'</text:span><text:span text:style-name="T23">esquive</text:span><text:span text:style-name="T21">, même quand elle n'est pas centrale, reste immédiatement perceptible comme dans </text:span><text:span text:style-name="T23">"L'Heureux loisir"</text:span><text:span text:style-name="T21">,</text:span><text:span text:style-name="T23"> "La Musette"</text:span><text:span text:style-name="T21">, </text:span><text:span text:style-name="T23">"Plaisir pastoral"</text:span><text:span text:style-name="T21">, </text:span><text:span text:style-name="T23">"Les Bergers"</text:span><text:span text:style-name="T21">, </text:span><text:span text:style-name="T23">"Assemblée dans un parc"</text:span><text:span text:style-name="T21">,</text:span><text:span text:style-name="T23"> "Fêtes vénitiennes"</text:span><text:span text:style-name="T21">; et lorsque qu'elle est perdue dans une importante masse de personnages dans </text:span><text:span text:style-name="T23">"Les Agréements de l'Été"</text:span><text:span text:style-name="T21"> ou reléguée à l'arrière-plan dans</text:span><text:span text:style-name="T23"> "La Danse paysane"</text:span><text:span text:style-name="T21">, elle reste toujours remarquable. Enfin, il n'est pas rare que Watteau multiplie leur nombre dans une même composition comme dans </text:span><text:span text:style-name="T23">"L'Île enchantée"</text:span><text:span text:style-name="T21">, </text:span><text:span text:style-name="T23">"Le Bal Champestre" </text:span><text:span text:style-name="T21">et surtout dans </text:span><text:span text:style-name="T23">"Les Plaisirs du bal"</text:span><text:span text:style-name="T21">.</text:span></text:p>
      <text:p text:style-name="P48"><text:span text:style-name="T21"><text:s text:c="3"/>Au delà de son importance graphique, de son nombre ou de sa position dans les compositions, le </text:span><text:span text:style-name="T23">couple à esquive</text:span><text:span text:style-name="T21"> se démarque aussi par d'autres propriétés comme la complexité et la dynamique de la gestuelle qu'il convoque et qui contrastent avec les fréquentes postures apaisées, immobiles </text:span><text:span text:style-name="T21">ou "lentes" des couples alentour. Même les danseurs paraissent souvent plus statiques à leur côté (</text:span><text:span text:style-name="T23">"Plaisirs du bal"</text:span><text:span text:style-name="T21">,</text:span><text:span text:style-name="T23"> "La Musette"</text:span><text:span text:style-name="T21">,</text:span><text:span text:style-name="T23"> "Fêtes vénitiennes"</text:span><text:span text:style-name="T21">). Comme on l'a vu, les regards curieux de l'entourage participent aussi de notre intérêt pour ces couples, à la façon d'une invitation à y voir de plus près. Enfin, les charges pulsionnelles, à la fois régressives et sublimées, que ces couples mettent en jeu (érotisme, animalité, amour, pouvoir, soumission, sociabilité, comédie, chorégraphie...) qui fusionnent et s'opposent dans un même instant, prêtent évidemment à </text:span><text:span text:style-name="T21">l'interprétation et finissent d'y fixer le désir du spectateur.</text:span></text:p>
      <text:p text:style-name="P47"/>
      <text:p text:style-name="P47"><text:s text:c="62"/><text:span text:style-name="T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 svg:font-family="Cambria" style:font-family-generic="roman"/>
    <style:font-face style:name="Calibri" svg:font-family="Calibri" style:font-family-generic="swiss"/>
    <style:font-face style:name="Cambria1"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7T18:46:31.40</dc:date>
    <meta:editing-duration>P1DT1H32M44S</meta:editing-duration>
    <meta:editing-cycles>29</meta:editing-cycles>
    <meta:generator>OpenOffice/4.1.7$Win32 OpenOffice.org_project/417m1$Build-9800</meta:generator>
    <meta:print-date>2022-01-29T09:59:21.68</meta:print-date>
    <dc:creator>Gérard Gauthier</dc:creator>
    <meta:printed-by>Gérard Gauthier</meta:printed-by>
    <meta:document-statistic meta:table-count="0" meta:image-count="21" meta:object-count="0" meta:page-count="20" meta:paragraph-count="205" meta:word-count="4627" meta:character-count="30234"/>
  </office:meta>
</office:document-meta>
</file>