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 style:family="paragraph" style:parent-style-name="Standard">
      <style:paragraph-properties fo:line-height="115%" fo:text-align="justify" style:justify-single-word="false"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fo:text-align="justify" style:justify-single-word="false"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fo:text-align="justify" style:justify-single-word="false" style:text-autospace="none"/>
      <style:text-properties style:use-window-font-color="true" style:font-name="Cambria" fo:font-size="14pt" fo:language="zxx" fo:country="none" fo:font-weight="bold" style:font-name-asian="Calibri" style:font-size-asian="14pt" style:font-weight-asian="bold" style:font-name-complex="Calibri" style:font-size-complex="14pt" style:font-weight-complex="bold"/>
    </style:style>
    <style:style style:name="P5" style:family="paragraph" style:parent-style-name="Standard">
      <style:paragraph-properties fo:line-height="115%" fo:text-align="justify" style:justify-single-word="false" style:text-autospace="none"/>
      <style:text-properties style:use-window-font-color="true" style:font-name="Cambria" fo:font-size="16pt" fo:language="zxx" fo:country="none" fo:font-style="italic" fo:font-weight="normal" style:font-name-asian="Calibri" style:font-size-asian="16pt" style:font-style-asian="italic" style:font-weight-asian="normal" style:font-name-complex="Calibri" style:font-size-complex="16pt" style:font-style-complex="italic" style:font-weight-complex="normal"/>
    </style:style>
    <style:style style:name="P6"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fo:text-align="justify" style:justify-single-word="false"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Standard">
      <style:paragraph-properties fo:line-height="115%" fo:text-align="justify" style:justify-single-word="false" style:text-autospace="none"/>
      <style:text-properties fo:color="#000000"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fo:color="#000000"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fo:text-align="justify" style:justify-single-word="false" style:text-autospace="none"/>
      <style:text-properties fo:color="#ff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fo:text-align="justify" style:justify-single-word="false" style:text-autospace="none"/>
      <style:text-properties fo:font-size="12pt" style:font-size-asian="12pt" style:font-size-complex="12pt"/>
    </style:style>
    <style:style style:name="P12" style:family="paragraph" style:parent-style-name="Standard">
      <style:paragraph-properties fo:line-height="115%" fo:text-align="justify" style:justify-single-word="false" style:text-autospace="none"/>
      <style:text-properties style:font-name="Calibri1"/>
    </style:style>
    <style:style style:name="P13" style:family="paragraph" style:parent-style-name="Standard">
      <style:paragraph-properties fo:line-height="115%" fo:text-align="justify" style:justify-single-word="false" style:text-autospace="none"/>
      <style:text-properties fo:color="#008080" style:text-position="0% 100%"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4" style:family="paragraph" style:parent-style-name="Standard">
      <style:paragraph-properties fo:line-height="115%" fo:text-align="justify" style:justify-single-word="false" style:text-autospace="none"/>
      <style:text-properties style:use-window-font-color="true" style:font-name="Cambria"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P15" style:family="paragraph" style:parent-style-name="Standard">
      <style:paragraph-properties fo:line-height="115%" fo:text-align="justify" style:justify-single-word="false" style:text-autospace="none"/>
      <style:text-properties style:use-window-font-color="true" style:font-name="Cambria" fo:font-size="16pt" fo:language="zxx" fo:country="none" fo:font-style="italic" fo:font-weight="normal" style:font-name-asian="Calibri" style:font-size-asian="16pt" style:font-style-asian="italic" style:font-weight-asian="normal" style:font-name-complex="Calibri" style:font-size-complex="16pt" style:font-style-complex="italic" style:font-weight-complex="normal"/>
    </style:style>
    <style:style style:name="P16" style:family="paragraph" style:parent-style-name="Standard">
      <style:paragraph-properties fo:line-height="115%" fo:text-align="justify" style:justify-single-word="false"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Standard" style:list-style-name="L1">
      <style:paragraph-properties fo:line-height="115%" fo:text-align="justify" style:justify-single-word="false" style:text-autospace="none"/>
      <style:text-properties fo:color="#000000"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line-height="115%" style:text-autospace="none"/>
      <style:text-properties fo:color="#000000" style:font-name="Calibri1" fo:font-size="9pt" fo:font-weight="normal" style:font-size-asian="9pt" style:font-weight-asian="normal" style:font-size-complex="9pt" style:font-weight-complex="normal"/>
    </style:style>
    <style:style style:name="T1" style:family="text">
      <style:text-properties style:text-position="0% 100%" style:font-name="Calibri" fo:language="zxx" fo:country="none" fo:font-style="normal" style:font-name-asian="Calibri" style:font-style-asian="normal" style:font-name-complex="Calibri" style:font-style-complex="normal"/>
    </style:style>
    <style:style style:name="T2" style:family="text">
      <style:text-properties style:text-position="0% 100%" style:font-name="Calibri" fo:language="zxx" fo:country="none" fo:font-style="italic" style:font-name-asian="Calibri" style:font-style-asian="italic" style:font-name-complex="Calibri" style:font-style-complex="italic"/>
    </style:style>
    <style:style style:name="T3" style:family="text">
      <style:text-properties style:text-position="0% 100%"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4" style:family="text">
      <style:text-properties style:text-position="0% 100%" style:font-name="Calibri1" fo:font-size="12pt" fo:language="zxx" fo:country="none" fo:font-style="normal" style:text-underline-style="none" style:font-name-asian="Calibri" style:font-size-asian="12pt" style:font-style-asian="normal" style:font-name-complex="Calibri" style:font-size-complex="12pt" style:font-style-complex="normal"/>
    </style:style>
    <style:style style:name="T5" style:family="text">
      <style:text-properties style:text-position="0% 100%" style:font-name="Calibri1" fo:language="zxx" fo:country="none" fo:font-style="normal" style:text-underline-style="none" style:font-name-asian="Calibri" style:font-style-asian="normal" style:font-name-complex="Calibri" style:font-style-complex="normal"/>
    </style:style>
    <style:style style:name="T6" style:family="text">
      <style:text-properties style:text-position="0% 100%" fo:language="zxx" fo:country="none" fo:font-style="normal" style:font-name-asian="Calibri" style:font-style-asian="normal" style:font-name-complex="Calibri" style:font-style-complex="normal"/>
    </style:style>
    <style:style style:name="T7" style:family="text">
      <style:text-properties style:text-position="0% 100%" fo:language="zxx" fo:country="none" fo:font-style="normal" style:text-underline-style="none" style:font-name-asian="Calibri" style:font-style-asian="normal" style:font-name-complex="Calibri" style:font-style-complex="normal"/>
    </style:style>
    <style:style style:name="T8" style:family="text">
      <style:text-properties style:text-position="0% 100%" fo:language="zxx" fo:country="none" fo:font-style="italic" style:font-name-asian="Calibri" style:font-style-asian="italic" style:font-name-complex="Calibri" style:font-style-complex="italic"/>
    </style:style>
    <style:style style:name="T9" style:family="text">
      <style:text-properties style:text-position="0% 100%" fo:language="zxx" fo:country="none" fo:font-style="italic" style:text-underline-style="none" style:font-name-asian="Calibri" style:font-style-asian="italic" style:font-name-complex="Calibri" style:font-style-complex="italic"/>
    </style:style>
    <style:style style:name="T10" style:family="text">
      <style:text-properties style:use-window-font-color="true"/>
    </style:style>
    <style:style style:name="T11" style:family="text">
      <style:text-properties style:use-window-font-color="true" style:font-name="Calibri" fo:language="zxx" fo:country="none" fo:font-style="italic" fo:font-weight="bold" style:font-name-asian="Calibri" style:font-style-asian="italic" style:font-weight-asian="bold" style:font-name-complex="Calibri" style:font-style-complex="italic" style:font-weight-complex="bold"/>
    </style:style>
    <style:style style:name="T12" style:family="text">
      <style:text-properties style:use-window-font-color="true" style:font-name="Calibri" fo:language="zxx" fo:country="none" fo:font-style="normal" fo:font-weight="bold" style:font-name-asian="Calibri" style:font-style-asian="normal" style:font-weight-asian="bold" style:font-name-complex="Calibri" style:font-style-complex="normal" style:font-weight-complex="bold"/>
    </style:style>
    <style:style style:name="T13" style:family="text">
      <style:text-properties style:use-window-font-color="true" style:text-position="21% 58%" style:font-name="Calibri" fo:language="zxx" fo:country="none" fo:font-style="normal" fo:font-weight="bold" style:font-name-asian="Calibri" style:font-style-asian="normal" style:font-weight-asian="bold" style:font-name-complex="Calibri" style:font-style-complex="normal" style:font-weight-complex="bold"/>
    </style:style>
    <style:style style:name="T14"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5"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6"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7" style:family="text">
      <style:text-properties style:use-window-font-color="true" style:text-position="0% 100%"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8" style:family="text">
      <style:text-properties style:use-window-font-color="true" style:text-position="0% 100%"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9" style:family="text">
      <style:text-properties style:use-window-font-color="true" style:text-position="25%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0" style:family="text">
      <style:text-properties style:use-window-font-color="true" fo:font-style="italic" style:font-style-asian="italic" style:font-style-complex="italic"/>
    </style:style>
    <style:style style:name="T21"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2"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3" style:family="text">
      <style:text-properties fo:color="#000000" style:text-position="0% 100%" style:font-name="Calibri1" fo:letter-spacing="normal" fo:language="zxx" fo:country="none" fo:font-style="normal" fo:font-weight="normal" style:font-name-asian="Calibri" style:font-style-asian="normal" style:font-weight-asian="normal" style:font-name-complex="Calibri" style:font-style-complex="normal" style:font-weight-complex="normal"/>
    </style:style>
    <style:style style:name="T24" style:family="text">
      <style:text-properties fo:color="#000000" style:text-position="0% 100%"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25" style:family="text">
      <style:text-properties fo:color="#000000" style:text-position="0% 100%" style:font-name="Calibri1" fo:language="zxx" fo:country="none" fo:font-style="italic" fo:font-weight="normal" style:font-name-asian="Calibri" style:font-style-asian="italic" style:font-weight-asian="normal" style:font-name-complex="Calibri" style:font-style-complex="italic" style:font-weight-complex="normal"/>
    </style:style>
    <style:style style:name="T26" style:family="text">
      <style:text-properties fo:color="#000000" style:text-position="0% 100%"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color="#1b1b1f"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8" style:family="text">
      <style:text-properties fo:color="#1b1b1f"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9" style:family="text">
      <style:text-properties fo:color="#1b1b1f"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0" style:family="text">
      <style:text-properties fo:color="#1b1b1f"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color="#323232" style:text-position="0% 100%" style:font-name="Calibri1" fo:letter-spacing="normal" fo:language="zxx" fo:country="none" fo:font-weight="normal" style:font-name-asian="Calibri" style:font-weight-asian="normal" style:font-name-complex="Calibri" style:font-weight-complex="normal"/>
    </style:style>
    <style:style style:name="T34" style:family="text">
      <style:text-properties fo:color="#323232" style:text-position="0% 100%" style:font-name="Calibri1" fo:letter-spacing="normal" fo:language="zxx" fo:country="none" fo:font-style="normal" fo:font-weight="normal" style:font-name-asian="Calibri" style:font-style-asian="normal" style:font-weight-asian="normal" style:font-name-complex="Calibri" style:font-style-complex="normal" style:font-weight-complex="normal"/>
    </style:style>
    <style:style style:name="T35" style:family="text">
      <style:text-properties fo:font-variant="normal" fo:text-transform="none" fo:color="#323232" style:text-position="0% 100%" style:font-name="Calibri1" fo:letter-spacing="normal" fo:language="zxx" fo:country="none" fo:font-style="normal" fo:font-weight="normal" style:font-name-asian="Calibri" style:font-style-asian="normal" style:font-weight-asian="normal" style:font-name-complex="Calibri" style:font-style-complex="normal" style:font-weight-complex="normal"/>
    </style:style>
    <style:style style:name="T36" style:family="text">
      <style:text-properties fo:font-variant="normal" fo:text-transform="none" fo:color="#000000" fo:font-size="12pt" fo:letter-spacing="normal" fo:font-style="normal" fo:font-weight="normal"/>
    </style:style>
    <style:style style:name="T37" style:family="text">
      <style:text-properties style:font-name="Calibri1"/>
    </style:style>
    <style:style style:name="T38" style:family="text">
      <style:text-properties style:font-name="Calibri1" fo:font-style="normal" style:font-style-asian="normal" style:font-style-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Chapitre 5</text:p>
      <text:p text:style-name="P4"/>
      <text:p text:style-name="P4"/>
      <text:p text:style-name="P4"/>
      <text:p text:style-name="P14"><text:s text:c="12"/>Réflexions, commentaires <text:s/>et interprétations d'auteurs </text:p>
      <text:p text:style-name="P14"><text:s text:c="20"/>sur "L'Enseigne" (dans l'ordre de publication)</text:p>
      <text:p text:style-name="P5"/>
      <text:p text:style-name="P5"/>
      <text:p text:style-name="P5"/>
      <text:p text:style-name="P5"/>
      <text:p text:style-name="P5"/>
      <text:p text:style-name="P11"><text:span text:style-name="T12">Nous présentons brièvement l'essentiel des interprétations sur </text:span><text:span text:style-name="T11">L'Enseigne</text:span><text:span text:style-name="T12"> qui ont été avancées par les auteurs depuis la fin du 19</text:span><text:span text:style-name="T13">e</text:span><text:span text:style-name="T15"> siècle jusqu'à nos jours. On pourra noter l'extrême diversité des perceptions de l'oeuvre</text:span><text:span text:style-name="T14">.</text:span></text:p>
      <text:p text:style-name="P2"/>
      <text:p text:style-name="P2"/>
      <text:p text:style-name="P2"/>
      <text:p text:style-name="P2"/>
      <text:p text:style-name="P11"><text:span text:style-name="T21">- G. Dargenty </text:span><text:span text:style-name="T14">(1891, p. 50): "Le plafond de Gersaint est la dernière oeuvre de Watteau, c'est en elle qu'il exhala son dernier souffle; on peut dire qu'elle contient les restes de son âme".</text:span></text:p>
      <text:p text:style-name="P2"/>
      <text:p text:style-name="P11"><text:span text:style-name="T21">- L. de Fourcaud </text:span><text:span text:style-name="T14">(1901d, p. 171): "L'enseigne du magasin du Pont Notre-Dame "</text:span><text:span text:style-name="T16">Au grand Monarque</text:span><text:span text:style-name="T14">" est d'une capitale importance: elle revendique nettement le droit de l'artiste à représenter comme il lui plaît, et en leur expression propre, les spectacles de la vie".</text:span></text:p>
      <text:p text:style-name="P2"/>
      <text:p text:style-name="P11"><text:span text:style-name="T14">- </text:span><text:span text:style-name="T21">P. Marcel (</text:span><text:span text:style-name="T14">1909, p. 71): "Un milieu familier, simple, évidemment vrai! Nulle recherche, ici, nulle synthèse, mais la représentation exacte d'une scène que l'artiste à </text:span><text:span text:style-name="T21">vue. C'est bien la manière des premières œuvres, avec une maîtrise de forme plus parfaite".</text:span></text:p>
      <text:p text:style-name="P2"/>
      <text:p text:style-name="P7">- L. Hourticq (1921, p. 72): "... des glaces sont mêlées aux tableaux pour que les caillettes puissent se reposer de la peinture en regardant leur minois et en tapotant leurs frisures".</text:p>
      <text:p text:style-name="P2"/>
      <text:p text:style-name="P2">- L. Gillet (1921) utilise les termes de "testament" (p. 186), de "manifeste" et de "programme" (p. 195). Évoquant les tableaux aux murs, Watteau "assemble une dernière fois le concile des maîtres, pour l'humilier devant la vie" (p. 190).</text:p>
      <text:p text:style-name="P2"/>
      <text:p text:style-name="P2">- L. Aragon (1946): un "manifeste et un testament"(p. 39); "une critique systématique de la peinture et des peintres qui l'ont précédé" (p. 40); "le procès de la peinture" (p. 43); "intention satirique" (p. 43). <text:s/></text:p>
      <text:p text:style-name="P2"><text:soft-page-break/></text:p>
      <text:p text:style-name="P2">- H. Adhémar (1950, p. 125): "... l'aspect réaliste reparaît. Watteau est alors séduit par le portrait ou du moins par des recherches de physionomie? [...] Ce retour [...] marque une reprise des préoccupations de sa jeunesse...".</text:p>
      <text:p text:style-name="P2"/>
      <text:p text:style-name="P11"><text:span text:style-name="T14">- C. de Tolnay (1955, note 14 p. 102): "... </text:span><text:span text:style-name="T16">l'Enseigne de Gersaint</text:span><text:span text:style-name="T14">, devrait être interprétée, sans </text:span><text:span text:style-name="T14">doute, comme son testament artistique. Les tableaux [...] sont des oeuvres qu'il admirait. C'est donc moins une image de la boutique de son ami qu'une 'galerie imaginaire' ".</text:span></text:p>
      <text:p text:style-name="P2"/>
      <text:p text:style-name="P7">- K. Clark (1960): "To my astonishment I find myself thinking of Piero della Francesca's fresco of the Queen of Sheba. There is the same silvery colour, the same processional dance of warm and cool tones, even some of the same detachment" (p. 75). "Like the late works of Titian, Rembrandt and Velasquez, it consummates some mystic union between the artist and his art" (p. 87).</text:p>
      <text:p text:style-name="P2"/>
      <text:p text:style-name="P2">- H. Adhémar (1964, pp. 11, 12, 16): "Pour Watteau chacune de ces parties représente une époque de sa vie bien distincte; à gauche son passé; à droite, le présent...". "Watteau [...] voulait, à travers cette synthèse magistrale, nous transmettre le message de sa vie, de son art, de sa raison d'être".</text:p>
      <text:p text:style-name="P2"/>
      <text:p text:style-name="P2">- O. Banks (1977, p. 251): "...the Gersaint Shopsign is on a fundamental level a complex vanitas-allegory. It is also a personal testament. Both life and art are depicted here as transient and ephemeral...".</text:p>
      <text:p text:style-name="P2"/>
      <text:p text:style-name="P11"><text:span text:style-name="T21">- G. Le Coat (1978, p. 172): "</text:span><text:span text:style-name="T22">Dans L'Enseigne</text:span><text:span text:style-name="T21">, l'intention érotique, que l'on associe avec raison à la Régence, est évidente [...]. Les trois couples présentés personnifient trois âges de la vie: la jeunesse (couple de gauche), l'âge mûr (couple de droite) et la vieillesse (couple en arrière-plan) [...]. Contemporaines de L</text:span><text:span text:style-name="T22">'Enseigne</text:span><text:span text:style-name="T21">, les </text:span><text:span text:style-name="T22">Folies françaises </text:span><text:span text:style-name="T21">pour clavecin [de Couperin], évocatrices de la frivolité du bal masqué, développent le même thème: de la </text:span><text:span text:style-name="T22">Virginité </text:span><text:span text:style-name="T21">[...] jusqu'au </text:span><text:span text:style-name="T22">Désespoir </text:span><text:span text:style-name="T21">habillé de noir [...], le voyage de la vie est clairement indiqué...".</text:span></text:p>
      <text:p text:style-name="P2"/>
      <text:p text:style-name="P2">- J. Henric (1983, ed. 2000, p. 209): "... un précoce diagnostic: la lente paralysie en train de gagner la peinture. [...] Plutôt testament de la peinture elle-même...".</text:p>
      <text:p text:style-name="P2"/>
      <text:p text:style-name="P11"><text:span text:style-name="T14">- D. Posner (1984, pp. 276-277): "On peut se demander si l'artiste, face à la mort imminente, et en réfléchissant à sa carrière, de ses humbles débuts à ses grandes réalisations, n'a pas songé à la vanité de la vie et à la fin de la création artistique comme de toutes créations terrestres. Tel son curieux désir d'accrocher la peinture à l'extérieur du magasin sans protection contre le soleil et les intempéries. Il y a des éléments dans </text:span><text:span text:style-name="T16">L'Enseigne</text:span><text:span text:style-name="T14">, comme le portrait de Louis XIV emballé, qui renvoient à l'idée d'un temps éphémère. [...] </text:span><text:span text:style-name="T16">L'Enseigne</text:span><text:span text:style-name="T14"> serait une déclaration sur le sens et la </text:span><text:span text:style-name="T14">valeur de l'art et de la vie de l'artiste". [notre traduction]</text:span></text:p>
      <text:p text:style-name="P2"/>
      <text:p text:style-name="P2">- R. Neuman (1984, p. 164): "...Comme dans les Fêtes galantes, l'iconographie de I'Enseigne est essentiellement ironique. <text:s/>À travers différents thèmes symboliques issus du Baroque — le tableau dans un tableau, le miroir, l'intérieur de la boutique et certains détails des costumes...". </text:p>
      <text:p text:style-name="P10"><text:soft-page-break/></text:p>
      <text:p text:style-name="P7">- P. Rosenberg (1984, p. 245): "l'Enseigne de Gersaint, son testament et son plus beau tableau, n'est pas que la simple et magistrale description de la boutique d'un marchand de tableaux du Pont Notre-Dame [...] L'ambition de Watteau est évidente, mais nous ignorons ce qu'il a voulu dire. Le saurons-nous jamais?".</text:p>
      <text:p text:style-name="P7"/>
      <text:p text:style-name="P11"><text:span text:style-name="T21">- L. Nochlin (1985, p. 84): "Dans un sens, </text:span><text:span text:style-name="T22">L'Enseigne de Gersaint</text:span><text:span text:style-name="T21"> peut-être compris comme une récapitulation définitive, plus complexe et obscurément ambiguë, des mêmes préoccupations érotiques qui ont inspiré </text:span><text:span text:style-name="T22">La Toilette intime</text:span><text:span text:style-name="T21">, hanté maintenant par le spectre de la mort et de la désintégration". [notre traduction]</text:span></text:p>
      <text:p text:style-name="P2"/>
      <text:p text:style-name="P2">- H. Börsch-Supan (1985, p. 84; 2007, pp. 20, 23-24): "Les tableaux en arrière-plan sont des commentaires plein d'esprit sur la scène du premier plan". [notre traduction]</text:p>
      <text:p text:style-name="P11"><text:span text:style-name="T14"><text:s/>"</text:span><text:span text:style-name="T16">L'Enseigne</text:span><text:span text:style-name="T14"> serait une critique du monde de l'art parisien; </text:span><text:span text:style-name="T16">L'Enseigne</text:span><text:span text:style-name="T14"> "recourt en fait à la tradition flamande des cabinets d'amateurs pour lancer des attaques satriques et engager un débat sur l'attitude du public envers l'art. Watteau parle donc davantage pour sa cause qu'il ne fait de réclame pour le marchand d'art Gersaint".</text:span></text:p>
      <text:p text:style-name="P2"/>
      <text:p text:style-name="P11"><text:span text:style-name="T14">- Y. Zolotov (1987, p. 59): L'auteur montre qu'à la différence des Cabinets d'Amateurs classiques les peintures accrochés sur les murs <text:s/>sont des "clés" qui permettent de "décrypter les personnages <text:s/>ou les scènes..."</text:span><text:span text:style-name="T19"><text:note text:id="ftn1" text:note-class="footnote"><text:note-citation text:label="1">1</text:note-citation><text:note-body><text:p text:style-name="P18"><text:span text:style-name="T6">. Pour la citation complète, nous renvoyons le lecteur à notre paragraphe: "Les Cabinets d'Amateurs: une source d'inspiration très probable de </text:span><text:span text:style-name="T8">L'Enseigne</text:span><text:span text:style-name="T6">" (Partie 1, Chap. 6, §.3, </text:span><text:span text:style-name="T9">Ressemblances et différences vues par la critique</text:span><text:span text:style-name="T7">)</text:span></text:p></text:note-body></text:note></text:span><text:span text:style-name="T14">. </text:span></text:p>
      <text:p text:style-name="P2"/>
      <text:p text:style-name="P11"><text:span text:style-name="T14">- H. Wine (1990, pp. 163-170): pour cet auteur </text:span><text:span text:style-name="T16">L'Enseigne</text:span><text:span text:style-name="T14"> n'ait pas à interpréter comme un "testament artistique", car il n'y a "aucune preuve que l'artiste ait eu conscience de l'imminence de sa mort, [...] et les médecins ne manifestaient aucune alarme sur le sort du patient. De plus, quelques mois avant sa mort, Pierre Crozat a demandé à Watteau de s'engager pour lui dans un </text:span><text:span text:style-name="T14">projet à long terme [...] il est plus vraisemblable de voir dans </text:span><text:span text:style-name="T16">L'Enseigne</text:span><text:span text:style-name="T14"> une publicité pour son oeuvre propre" (p. 170). Wine écrit néanmoins en 1991 (1992, p. 59) "qu'on peut y voir son testament ou simplement se contenter de le regarder comme un commentaire ironique sur l'acheteur d'oeuvre d'art".</text:span></text:p>
      <text:p text:style-name="P2"/>
      <text:p text:style-name="P11"><text:span text:style-name="T14">- M. Vidal (1992): </text:span><text:span text:style-name="T16">L'Enseigne</text:span><text:span text:style-name="T14"> serait une réflexion sur les rapports entre l'art et la société (p. 192): "l'art est l'objet particulier des rituels sociaux de la promenade et de la visite, le prétexte particulier pour amener à la conversation"(p. 194). Dans </text:span><text:span text:style-name="T16">L'Enseigne </text:span><text:span text:style-name="T14">l'art remplirait une fonction sociale: "c'est un indice de statut social. Elle marque la distinction entre ceux qui ont le loisir et la </text:span><text:span text:style-name="T14">richesse d'un savoir sur l'art et les moyens de le posséder, et ceux qui ne l'ont pas" (p. 194). Enfin, </text:span><text:span text:style-name="T16">L'Enseigne </text:span><text:span text:style-name="T14">"confronterait et relierait deux types de modèles artistiques qui ont servi à la création de Watteau: l'art du passé, représentés par les tableaux [...] et l'art du présent ou de la pratique vivante de l'art représentés par les gens qui visitent le magasin" (p. 196). [notre traduction]</text:span></text:p>
      <text:p text:style-name="P2"/>
      <text:p text:style-name="P11"><text:soft-page-break/><text:span text:style-name="T14">- D. Arasse (1996; cit. éd. 2000): Les "tableaux rapidement esquissés au sein de </text:span><text:span text:style-name="T16">L'Enseign</text:span><text:span text:style-name="T14">e constituent très évidemment un programme pictural, où se rencontrent d'ailleurs celui du peintre et celui du marchand" (p. 234). "Les modalités du regard porté sur la peinture sont aussi au programme de </text:span><text:span text:style-name="T16">L'Enseigne </text:span><text:span text:style-name="T14">de Gersaint" (p. 235).</text:span></text:p>
      <text:p text:style-name="P2"/>
      <text:p text:style-name="P11"><text:span text:style-name="T14">- S. Alpers (1995; ed. française 1996, pp. 143-144): "Avec son </text:span><text:span text:style-name="T16">Enseigne de Gersaint</text:span><text:span text:style-name="T14"> il [Watteau] </text:span><text:span text:style-name="T14">nous fait assister en quelque sorte à une représentation picturale de cet aimable exercice du goût que De Piles encourage dans ses écrits rédigés sur le mode conversationnel [</text:span><text:span text:style-name="T16">Dialogue sur le coloris</text:span><text:span text:style-name="T14">]. Watteau donne la forme d'un échange érotique aux plaisirs de l'observation visuelle, de la conversation et de l'attention critique portée aux valeurs de l'art. Et, en réalisant une enseigne pour la boutique de Gersaint sur le Pont Notre-Dame, il assimile ouvertement la conversation qui porte sur l'art à un commerce érotique. C'est là le lieu de négoce pour lequel De Piles a formé, dans ses écrits, le goût des amateurs. Plusieurs des tableaux exposés sur le mur évoquent les oeuvres mythologiques de Rubens. [...] Watteau prouve combien De Piles a réussi à inscrire Rubens dans la tradition de la peinture française".</text:span></text:p>
      <text:p text:style-name="P2"/>
      <text:p text:style-name="P11"><text:span text:style-name="T14">- Marc Fumaroli (1996): " Il n'y a plus la moindre "histoire" dans ce tableau. <text:s/>Au centre de la scène, comme dans les </text:span><text:span text:style-name="T16">Ménines </text:span><text:span text:style-name="T14">de Vélasquez, il n'y a qu'une porte, qui ouvre sur une enfilade vide. C'est un face à face entre des miroirs, des tableaux et des insectes mondains revêtus de merveilleuses élytres à la mode" (p. 42). "Comme s'il avait voulu effacer tous ses anciens efforts pour obtenir la reconnaissance académique, Watteau mourant revient à sa condition initiale, lors de ses débuts difficiles à Valenciennes et à Paris: peintre d'enseignes. On ne saurait imaginer, selon les critères académiques, un genre et un rang plus bas et méprisable" (p. 44).</text:span></text:p>
      <text:p text:style-name="P2"/>
      <text:p text:style-name="P11"><text:span text:style-name="T14">- A. McClellan (1996, pp. 439, 440, 442): "the shop sign is an ingenious blend of fantasy and reality, bringing together elegant figures made credible through pose and costume in a world seemingly removed from ordinary time and space. Comparison with the </text:span><text:span text:style-name="T16">fête galante</text:span><text:span text:style-name="T14"> is very much to the point, for Watteau's service to his friend Gersaint was to posit the compatibility of secluded woodland and dealer's shop as sites of aristocratic ritual and leisure. The men and women in </text:span><text:span text:style-name="T14">Gersaint's shop appear as natural and as absorbed as they do in any of Watteau's imaginary parks" (p. 439). [...] "Watteau's desire to naturalize the shop as a locus of elite leisure echoes the campaign of Academy theorists Andre Felibien. Roger de Piles, and the Coypels (Antoine and Charles-Antoine) to introduce art into high society by means of dialogic texts that aimed to demonstrate the worth of painting as a subject of polite conversation" (p. 440). [...] "As proprietor of the shop and its contents, Gersaint becomes the purveyor of the good life. Though easily accessible to the street, the shop is depicted as a space apart where, as in the fete galante, everyday concerns are suspended and the elite may devote themselves to "conspicuous leisure" and self-display" (p. 441).</text:span></text:p>
      <text:p text:style-name="P2"/>
      <text:p text:style-name="P11"><text:span text:style-name="T14">- J. A. Plax (2000, p. 183): "In the </text:span><text:span text:style-name="T16">Signboard</text:span><text:span text:style-name="T14">, Watteau creates <text:s/>a new genre of painting, as he did in his </text:span><text:span text:style-name="T16">fêtes galantes</text:span><text:span text:style-name="T14">, in his military <text:s/>paintings, and in </text:span><text:span text:style-name="T16">Departure</text:span><text:span text:style-name="T14">, by playing the cultural conventions and assumptions of official "high" art against those of popular "low" expression".</text:span></text:p>
      <text:p text:style-name="P2"/>
      <text:p text:style-name="P11"><text:soft-page-break/><text:span text:style-name="T14">- D. Roche (2002, p. III, Préface à G. Glorieux): "</text:span><text:span text:style-name="T16">L'Enseigne de Gersaint</text:span><text:span text:style-name="T14"> [...] ne fait pas la publicité de Gersaint mais celle de Watteau...".</text:span></text:p>
      <text:p text:style-name="P2"/>
      <text:p text:style-name="P2">- R. Temperini (2002, p. 20): L'oeuvre est "une de celles qui poussent le plus loin la méditation sur l'essence même de l'art pictural, sur ses relations avec les collectionneurs, [...], les idées et les sentiments étant plutôt suggérés que véritablement exprimés, en particulier à travers tout un jeu de correspondances subtiles établies entre les attitudes de différents groupes de personnages et les tableaux siutués près d'eux".</text:p>
      <text:p text:style-name="P2"/>
      <text:p text:style-name="P11"><text:span text:style-name="T14">- C. M. Vogtherr et E. Wenders de Calisse (2007, p. 301) puis C. M. Vogtherr (2011a, p. 304) sont très réservés sur les interprétations existentielles ou la dimension satirique de </text:span><text:span text:style-name="T16">L'Enseigne</text:span><text:span text:style-name="T14"> (vanité, critique du marché de l'art,...) et préfèrent voir plutôt une opération d'auto-promotion de </text:span><text:span text:style-name="T14">Watteau</text:span><text:span text:style-name="T19"><text:note text:id="ftn2" text:note-class="footnote"><text:note-citation text:label="2">2</text:note-citation><text:note-body><text:p text:style-name="P6">. Humphrey Wine (1992, p. 59) pense que des dimensions existentielles ne sont pas exclusives d'un intérêt commercial.</text:p><text:p text:style-name="P6"/></text:note-body></text:note></text:span><text:span text:style-name="T14">qui rejoindrait les intérêts commerciaux de son ami Gersaint.</text:span></text:p>
      <text:p text:style-name="P2"/>
      <text:p text:style-name="P11"><text:span text:style-name="T14">- A. Vial (2008, pp. 350-351): "</text:span><text:span text:style-name="T16">L'Enseigne de Gersaint</text:span><text:span text:style-name="T14"> peut ainsi être regardé non seulement comme un exercice de virtuosité mais comme le symbole d'un changement d'époque. Le temps de la peinture historique pompeuse est passé tandis que les images galantes gagnent de la place et captent l'attention des clients. C'est le symbole du succès commercial dont jouit désormais la peinture, surtout pour les scènes de genre. [...] </text:span><text:span text:style-name="T16">L'Enseigne</text:span><text:span text:style-name="T14"> exhibe la modernité du marché de l'art...".</text:span></text:p>
      <text:p text:style-name="P2"/>
      <text:p text:style-name="P11"><text:span text:style-name="T14">- C. Michel (2008, p. 99): "On a indiscutablement dans </text:span><text:span text:style-name="T16">l'Enseigne</text:span><text:span text:style-name="T14"> une réflexion sur l'art et l'imitation des règles et des principes des grands maîtres [...]. Que Watteau ait préféré peindre ce tableau plutôt que "quelque chose de plus solide", c'est à dire une fête galante ou un sujet de théâtre dont Gersaint aurait tiré un meilleur débit, tient peut-être à un projet théorique: réunir l'art et la nature dans une "allégorie réelle", montrer sa capacité à donner une impression de vérité </text:span><text:span text:style-name="T14">dans les figures et sa culture picturale dans les pastiches d'après les grands maîtres".</text:span></text:p>
      <text:p text:style-name="P2"/>
      <text:p text:style-name="P11"><text:span text:style-name="T14">- C. Rauséo (2009, pp. 249-250): </text:span><text:span text:style-name="T27">"Devant </text:span><text:span text:style-name="T28">L’enseigne</text:span><text:span text:style-name="T27">, nous nous trouvons devant</text:span><text:span text:style-name="T29"> </text:span><text:span text:style-name="T27">une série de synthèses. Synthèse des figures d’abord, qui gardent la</text:span><text:span text:style-name="T29"> </text:span><text:span text:style-name="T27">dimension théâtrale des comédiens si souvent présents chez Watteau,</text:span><text:span text:style-name="T29"> tout en acquérant une dimension sociale et psychologique nouvelle qui les rapproche des </text:span><text:span text:style-name="T30">Caractères </text:span><text:span text:style-name="T29">de La Bruyère et de ces </text:span><text:span text:style-name="T30">Lettres persanes </text:span><text:span text:style-name="T29">qui leur sont exactement contemporaines. Synthèse aussi des sources flamandes et vénitiennes de Watteau, ou encore allégorie synthétique de la peinture, jointe a une méditation sur les aléas du goût; synthèse également de la réalité la plus matérielle - à savoir le commerce - et de l’activité la plus artificielle </text:span><text:span text:style-name="T29">qui soit: la transposition du réel en la fiction de l’art. Et synthèse ultime, figurée par le jeune couple qui entre dans cette boutique: l’entrée des fêtes galantes dans la cité".</text:span></text:p>
      <text:p text:style-name="P2"/>
      <text:p text:style-name="P11"><text:span text:style-name="T21">- G. Glorieux (2011, p. 333): Watteau s'amuserait "de la superficialité" des personnages qui n'apprécient pas vraiment l'art pour lui même (p. 340). "</text:span><text:span text:style-name="T22">L'Enseigne </text:span><text:span text:style-name="T21">peut être interprétée comme </text:span><text:soft-page-break/><text:span text:style-name="T21">un hommage rendu aux maîtres anciens, une sorte de galerie idéale selon l'artiste".</text:span></text:p>
      <text:p text:style-name="P7"/>
      <text:p text:style-name="P7">- A. Viala (2013, p. 33): "«... l’histoire de l’art parle volontiers d’un «changement de paradigme» et lit L’Enseigne de Gersaint où l’on voit des commis mettre en caisse un portrait du roi comme la déclaration par Watteau de la fin de l’académisme et de l’avènement du rococo. Mais qu’est-ce qui empêche d’imaginer que cette mise en caisse est la préparation d’une livraison plutôt qu’une mise au rebut? Sans quoi Gersaint serait un drôle de marchand!".</text:p>
      <text:p text:style-name="P7"/>
      <text:p text:style-name="P11"><text:span text:style-name="T21">- S. Raux (2018, np; voir aussi 2021b, p. 146): "Ce grand panneau [...] était ostensiblement étalé sur la devanture d'un marchand dans l'une des rues les plus fréquentées de Paris, l'un des lieux les plus vilipendés par les cercles académiques précisément à cause de sa concentration de boutiques de marchands d'art. En traitant le genre des enseignes avec la même sophistication que ses fêtes </text:span><text:span text:style-name="T21">galantes et en rehaussant l'image du commerce de l'art d'une manière sans précédent, Watteau brouillait les frontières entre culture populaire et culture d'élite, entre art mineur et art majeur. Il offrait également un affichage impressionnant de son mépris pour les hiérarchies sociales et artistiques</text:span><text:span text:style-name="T24"> qui étaient les principes de base de l'académie à laquelle il appartenait. En ce sens, l'affichage public de </text:span><text:span text:style-name="T25">L'Enseigne</text:span><text:span text:style-name="T24"> doit aussi être compris comme un geste politique" [traduit de l'anglais].</text:span></text:p>
      <text:p text:style-name="P8"/>
      <text:p text:style-name="P11"><text:span text:style-name="Emphasis"><text:span text:style-name="T23">- G. Glorieux (2018, p. 333): "</text:span></text:span><text:span text:style-name="Emphasis"><text:span text:style-name="T33">L’Enseigne de Gersaint </text:span></text:span><text:span text:style-name="Emphasis"><text:span text:style-name="T34">[...]</text:span></text:span><text:span text:style-name="T35"> présente certes une vue très idéalisée de la</text:span><text:span text:style-name="T35"> petite </text:span><text:span text:style-name="T38">boutique occupée par Gersaint</text:span><text:span text:style-name="T35">. Mais les attitudes des clients au sein de l’espace commercial ont toutes les chances de refléter des scènes observées par l’artiste, dont on sait qu’il a vécu plusieurs mois chez le marchand au moment de l’exécution du tableau. [...]</text:span><text:span text:style-name="T38"> La boutique autorise [...] une expérience sensible de l’art, consistant à voir dans les moindres détails ou à toucher les œuvres, au contraire du Salon, où les tableaux très nombreux sont accrochés jusqu’au plafond, loin du regard des spectateurs au point de les rendre peu visible</text:span><text:span text:style-name="T37">s pour certains. Dans </text:span><text:span text:style-name="Emphasis"><text:span text:style-name="T33">L’Enseigne de Gersaint </text:span></text:span><text:span text:style-name="T35">aussi, les toiles sont juxtaposées selon une présentation dense, du plancher au plafond, mais le tableau que scrutent de près les clients est précisément celui posé sur un chevalet, à hauteur de regard et directement accessible".</text:span></text:p>
      <text:list xml:id="list2554363439104472060" text:style-name="L1">
        <text:list-header>
          <text:p text:style-name="P17"/>
        </text:list-header>
      </text:list>
      <text:p text:style-name="P12"><text:span text:style-name="T26">- M. Eidelberg (2020f): "</text:span><text:span text:style-name="T36">Watteau’s signboard, so strikingly beautiful, is a seemingly effortless portrayal of life among wealthy members of Parisian society considering works of art to adorn their homes and assert their status».</text:span> </text:p>
      <text:p text:style-name="P12"><text:span text:style-name="T17">L'auteur est très réservé sur la valeur interprétative avancée par certains auteurs concernant les <text:s/>tableaux accrochés au mur. Il pense plus raisonnable de penser que "</text:span><text:span text:style-name="T18">L'Enseigne</text:span><text:span text:style-name="T17"> décrive de manière directe les aspects commerciaux de l'établissement de Gersaint; la vente et l'achat de peintures et d'objets d'art coûteux."</text:span></text:p>
      <text:p text:style-name="P8"/>
      <text:p text:style-name="P8"><text:span text:style-name="T10">- C. M. Vogtherr (2021, p. 35): "... dans </text:span><text:span text:style-name="T20">l'Enseigne de Gersaint</text:span><text:span text:style-name="T10">, Watteau présente le discours artistique de manière problématique: l'échange entre les personnages est muet et, sur la partie droite du tableau, le miroir a remplacé la peinture comme source d'intérêt". </text:span></text:p>
      <text:p text:style-name="P8"/>
      <text:p text:style-name="P9"><text:span text:style-name="T37">- <text:s/>F. Windt (2021a, p. 46): "Par sa représentation d'une boutique idéale comme lieu de </text:span><text:soft-page-break/><text:span text:style-name="T37">divertissement aristocratique et de délectation esthétique, évoquant les tableaux des galeries princières, mais sans oublier des figures secondaires comme l</text:span>es manutentionnaires et commis de boutique, Watteau poursuivait avec détermination sa recherche d'une expression naturelle. Avec ses personnages gracieux, en harmonie avec eux-mêmes, il saisissait le mode de vie de son époque".</text:p>
      <text:p text:style-name="P9"/>
      <text:p text:style-name="P7">- S. Raux (2021b, p. 144): "Watteau aurait simulé la représentation de ce qui ne se donne pas à voir depuis la rue, mais de ce qui pourrait se découvrir une fois franchi le seuil de la boutique. Magistral simulacre, l'efficace de <text:span text:style-name="T31">L'Enseigne</text:span> joue précisément de cet écart entre la réalité de la boutique et la fiction du magasin fantasmé, destiné à intriguer et à piquer la curiosité".</text:p>
      <text:p text:style-name="P7"/>
      <text:p text:style-name="P13"/>
      <text:p text:style-name="P13"/>
      <text:p text:style-name="P13"/>
      <text:p text:style-name="P1"><text:tab/><text:tab/><text:tab/><text:tab/><text:tab/><text:tab/><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09:23:02.91</dc:date>
    <meta:editing-duration>PT12H15M7S</meta:editing-duration>
    <meta:editing-cycles>31</meta:editing-cycles>
    <meta:generator>OpenOffice/4.1.7$Win32 OpenOffice.org_project/417m1$Build-9800</meta:generator>
    <meta:print-date>2022-02-22T10:32:38.81</meta:print-date>
    <dc:creator>Gérard Gauthier</dc:creator>
    <meta:printed-by>Gérard Gauthier</meta:printed-by>
    <meta:document-statistic meta:table-count="0" meta:image-count="0" meta:object-count="0" meta:page-count="7" meta:paragraph-count="49" meta:word-count="2981" meta:character-count="18504"/>
  </office:meta>
</office:document-meta>
</file>