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488E00003AE90E91CB88.wmf"/>
  <manifest:file-entry manifest:media-type="" manifest:full-path="Pictures/2000000800001EB2000026C233040DE5.wmf"/>
  <manifest:file-entry manifest:media-type="" manifest:full-path="Pictures/2000000800003E030000670BADAE0290.wmf"/>
  <manifest:file-entry manifest:media-type="" manifest:full-path="Pictures/2000000800004BF70000488E60215FD1.wmf"/>
  <manifest:file-entry manifest:media-type="" manifest:full-path="Pictures/200000080000D17F00007B821EE2EF2F.wmf"/>
  <manifest:file-entry manifest:media-type="" manifest:full-path="Pictures/200000080000696C000051DB9A3261FE.wmf"/>
  <manifest:file-entry manifest:media-type="" manifest:full-path="Pictures/20000008000025350000395C6F119B51.wmf"/>
  <manifest:file-entry manifest:media-type="" manifest:full-path="Pictures/2000000800002A7A000035F3ECC71CCE.wmf"/>
  <manifest:file-entry manifest:media-type="" manifest:full-path="Pictures/2000000800003B1E000028340CA6ACE3.wmf"/>
  <manifest:file-entry manifest:media-type="" manifest:full-path="Pictures/20000008000034EB00002FF5033C403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Arial, Helvetica, sans-serif"/>
    <style:font-face style:name="Cambria" svg:font-family="Cambria" style:font-family-generic="roman"/>
    <style:font-face style:name="Calibri" svg:font-family="Calibri" style:font-family-generic="swiss"/>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style:use-window-font-color="true" style:text-position="0% 1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2" style:family="paragraph" style:parent-style-name="Standard">
      <style:paragraph-properties fo:line-height="115%" style:text-autospace="none"/>
      <style:text-properties style:use-window-font-color="true"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3"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 style:family="paragraph" style:parent-style-name="Standard">
      <style:paragraph-properties fo:line-height="115%" style:text-autospace="none"/>
      <style:text-properties style:use-window-font-color="true" style:text-position="0% 100%" style:font-name="Calibri1"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5" style:family="paragraph" style:parent-style-name="Standard">
      <style:paragraph-properties fo:line-height="115%" style:text-autospace="none"/>
      <style:text-properties fo:color="#000000" style:text-position="0% 100%" style:font-name="Calibri"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6"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7" style:family="paragraph" style:parent-style-name="Standard">
      <style:paragraph-properties fo:line-height="115%" style:text-autospace="none"/>
      <style:text-properties fo:color="#00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8" style:family="paragraph" style:parent-style-name="Standard">
      <style:paragraph-properties fo:line-height="115%" style:text-autospace="none"/>
      <style:text-properties fo:color="#000000" style:text-position="0% 1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9"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0" style:family="paragraph" style:parent-style-name="Standard">
      <style:paragraph-properties fo:line-height="115%" style:text-autospace="none"/>
      <style:text-properties fo:color="#000000"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11" style:family="paragraph" style:parent-style-name="Standard">
      <style:paragraph-properties fo:line-height="115%" style:text-autospace="none"/>
      <style:text-properties fo:color="#0000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2" style:family="paragraph" style:parent-style-name="Standard">
      <style:paragraph-properties fo:line-height="115%" style:text-autospace="none"/>
      <style:text-properties fo:color="#000000"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13"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14" style:family="paragraph" style:parent-style-name="Standard">
      <style:paragraph-properties fo:line-height="115%" fo:text-align="justify" style:justify-single-word="false" style:text-autospace="none"/>
      <style:text-properties style:text-position="0% 100%" style:font-name="Cambria" fo:font-size="14pt" fo:language="zxx" fo:country="none" fo:font-style="normal" style:text-underline-style="none" fo:font-weight="bold" style:font-name-asian="Cambria" style:font-size-asian="14pt" style:font-style-asian="normal" style:font-weight-asian="bold" style:font-name-complex="Cambria" style:font-size-complex="14pt" style:font-style-complex="normal" style:font-weight-complex="bold"/>
    </style:style>
    <style:style style:name="P15" style:family="paragraph" style:parent-style-name="Standard">
      <style:paragraph-properties fo:line-height="115%" style:text-autospace="none"/>
    </style:style>
    <style:style style:name="P16" style:family="paragraph" style:parent-style-name="Standard">
      <style:paragraph-properties fo:line-height="115%" style:text-autospace="none"/>
      <style:text-properties style:font-name="Calibri" fo:font-size="12pt" fo:language="zxx" fo:country="none" fo:font-weight="normal" style:font-name-asian="Calibri" style:font-size-asian="12pt" style:font-weight-asian="normal" style:font-name-complex="Calibri" style:font-size-complex="12pt" style:font-weight-complex="normal"/>
    </style:style>
    <style:style style:name="P17" style:family="paragraph" style:parent-style-name="Standard">
      <style:paragraph-properties fo:line-height="115%" style:text-autospace="none"/>
      <style:text-properties fo:font-size="12pt" style:font-size-asian="12pt" style:font-size-complex="12pt"/>
    </style:style>
    <style:style style:name="P18" style:family="paragraph" style:parent-style-name="Standard">
      <style:paragraph-properties fo:line-height="115%" style:text-autospace="none"/>
      <style:text-properties fo:font-size="10.5pt" style:font-size-asian="10.5pt" style:font-size-complex="10.5pt"/>
    </style:style>
    <style:style style:name="P19" style:family="paragraph" style:parent-style-name="Footnote">
      <style:text-properties style:font-name="Calibri1" fo:font-size="9pt" style:font-size-asian="9pt" style:font-size-complex="9pt"/>
    </style:style>
    <style:style style:name="P20" style:family="paragraph" style:parent-style-name="Standard">
      <style:paragraph-properties fo:line-height="115%" style:text-autospace="none"/>
      <style:text-properties style:font-name="Calibri" fo:font-size="12pt" fo:language="zxx" fo:country="none" fo:font-weight="normal" style:font-name-asian="Calibri" style:font-size-asian="12pt" style:font-weight-asian="normal" style:font-name-complex="Calibri" style:font-size-complex="12pt" style:font-weight-complex="normal"/>
    </style:style>
    <style:style style:name="P21" style:family="paragraph" style:parent-style-name="Standard">
      <style:paragraph-properties fo:line-height="115%" style:text-autospace="none"/>
      <style:text-properties style:font-name="Calibri" fo:font-size="10pt" fo:language="none" fo:country="none" style:font-name-asian="Calibri" style:font-size-asian="10pt" style:font-name-complex="Calibri" style:font-size-complex="10pt"/>
    </style:style>
    <style:style style:name="P22" style:family="paragraph" style:parent-style-name="Standard">
      <style:paragraph-properties fo:line-height="115%" style:text-autospace="none"/>
      <style:text-properties fo:color="#000000" style:font-name="Calibri" fo:font-size="16pt" fo:language="zxx" fo:country="none" fo:font-style="normal" fo:font-weight="bold" style:font-name-asian="Calibri" style:font-size-asian="16pt" style:font-style-asian="normal" style:font-weight-asian="bold" style:font-name-complex="Calibri" style:font-size-complex="16pt" style:font-style-complex="normal" style:font-weight-complex="bold"/>
    </style:style>
    <style:style style:name="P23" style:family="paragraph" style:parent-style-name="Standard">
      <style:paragraph-properties fo:line-height="115%" style:text-autospace="none"/>
      <style:text-properties fo:color="#000000"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24" style:family="paragraph" style:parent-style-name="Standard" style:list-style-name="">
      <style:paragraph-properties style:text-autospace="none"/>
      <style:text-properties fo:color="#000000" style:font-name="Calibri" fo:font-size="10pt" fo:language="none"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25" style:family="paragraph" style:parent-style-name="Standard">
      <style:paragraph-properties fo:line-height="115%" style:text-autospace="none"/>
      <style:text-properties fo:color="#000000" style:font-name="Cambria1" fo:font-size="16pt" fo:language="zxx" fo:country="none" fo:font-style="normal" fo:font-weight="normal" style:font-name-asian="Calibri" style:font-size-asian="16pt" style:font-style-asian="normal" style:font-weight-asian="normal" style:font-name-complex="Calibri" style:font-size-complex="16pt" style:font-style-complex="normal" style:font-weight-complex="normal"/>
    </style:style>
    <style:style style:name="P26" style:family="paragraph" style:parent-style-name="Standard">
      <style:paragraph-properties fo:line-height="115%" style:text-autospace="none"/>
      <style:text-properties fo:color="#000000" style:font-name="Cambria1" fo:font-size="16pt" fo:language="zxx" fo:country="none" fo:font-style="normal" fo:font-weight="bold" style:font-name-asian="Calibri" style:font-size-asian="16pt" style:font-style-asian="normal" style:font-weight-asian="bold" style:font-name-complex="Calibri" style:font-size-complex="16pt" style:font-style-complex="normal" style:font-weight-complex="bold"/>
    </style:style>
    <style:style style:name="P27"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8" style:family="paragraph" style:parent-style-name="Standard">
      <style:paragraph-properties fo:line-height="115%" style:text-autospace="none"/>
      <style:text-properties fo:color="#00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9" style:family="paragraph" style:parent-style-name="Standard">
      <style:paragraph-properties fo:line-height="115%" style:text-autospace="none"/>
      <style:text-properties fo:color="#000000" style:text-position="0% 100%" style:font-name="Calibri" fo:font-size="10pt" fo:language="none" fo:country="none"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30" style:family="paragraph" style:parent-style-name="Standard">
      <style:paragraph-properties fo:line-height="115%" style:text-autospace="none"/>
      <style:text-properties fo:color="#000000" style:text-position="0% 100%" style:font-name="Calibri" fo:font-size="10pt" fo:language="none" fo:country="none"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31" style:family="paragraph" style:parent-style-name="Standard">
      <style:paragraph-properties fo:line-height="115%" style:text-autospace="none"/>
      <style:text-properties fo:color="#000000" style:text-position="0% 100%" style:font-name="Calibri" fo:font-size="10pt" fo:language="none" fo:country="none"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P32" style:family="paragraph" style:parent-style-name="Standard">
      <style:paragraph-properties fo:line-height="115%" style:text-autospace="none"/>
      <style:text-properties style:font-name="Cambria1" fo:font-size="16pt" fo:language="zxx" fo:country="none" fo:font-weight="normal" style:font-name-asian="Calibri" style:font-size-asian="16pt" style:font-weight-asian="normal" style:font-name-complex="Calibri" style:font-size-complex="16pt" style:font-weight-complex="normal"/>
    </style:style>
    <style:style style:name="P33" style:family="paragraph" style:parent-style-name="Standard">
      <style:paragraph-properties fo:line-height="115%" style:text-autospace="none"/>
      <style:text-properties style:font-name="Cambria1" fo:font-size="16pt" style:font-size-asian="16pt" style:font-size-complex="16pt"/>
    </style:style>
    <style:style style:name="P34" style:family="paragraph" style:parent-style-name="Standard">
      <style:paragraph-properties fo:line-height="115%" style:text-autospace="none"/>
    </style:style>
    <style:style style:name="P35" style:family="paragraph" style:parent-style-name="Standard" style:list-style-name="">
      <style:paragraph-properties fo:line-height="115%" style:text-autospace="none"/>
    </style:style>
    <style:style style:name="P36" style:family="paragraph" style:parent-style-name="Standard">
      <style:paragraph-properties fo:line-height="115%" style:text-autospace="none"/>
      <style:text-properties fo:font-size="12pt" style:font-size-asian="12pt" style:font-size-complex="12pt"/>
    </style:style>
    <style:style style:name="T1" style:family="text">
      <style:text-properties fo:color="#0000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2" style:family="text">
      <style:text-properties fo:color="#0000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3" style:family="text">
      <style:text-properties fo:color="#000000" style:font-name="Calibri" fo:font-size="16pt" fo:language="zxx" fo:country="none" fo:font-style="normal" fo:font-weight="bold" style:font-name-asian="Calibri" style:font-size-asian="16pt" style:font-style-asian="normal" style:font-weight-asian="bold" style:font-name-complex="Calibri" style:font-size-complex="16pt" style:font-style-complex="normal" style:font-weight-complex="bold"/>
    </style:style>
    <style:style style:name="T4" style:family="text">
      <style:text-properties fo:color="#000000" style:font-name="Calibri" fo:font-size="10pt" fo:language="none" fo:country="none" fo:font-style="italic" fo:font-weight="bold" style:font-name-asian="Calibri" style:font-size-asian="10pt" style:font-style-asian="italic" style:font-weight-asian="bold" style:font-name-complex="Calibri" style:font-size-complex="10pt" style:font-style-complex="italic" style:font-weight-complex="bold"/>
    </style:style>
    <style:style style:name="T5" style:family="text">
      <style:text-properties fo:color="#000000" style:font-name="Calibri" fo:font-size="10pt" fo:language="none"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T6" style:family="text">
      <style:text-properties fo:color="#000000" style:font-name="Calibri" fo:font-size="10pt" fo:language="none" fo:country="none" fo:font-weight="bold" style:font-name-asian="Calibri" style:font-size-asian="10pt" style:font-weight-asian="bold" style:font-name-complex="Calibri" style:font-size-complex="10pt" style:font-weight-complex="bold"/>
    </style:style>
    <style:style style:name="T7" style:family="text">
      <style:text-properties fo:color="#000000"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T8" style:family="text">
      <style:text-properties fo:color="#000000" style:font-name="Calibri" fo:font-size="12pt" fo:language="none"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T9" style:family="text">
      <style:text-properties fo:color="#000000" style:font-name="Calibri" fo:font-size="11pt" fo:language="none" fo:country="none" fo:font-style="normal" fo:font-weight="bold" style:font-name-asian="Calibri" style:font-size-asian="11pt" style:font-style-asian="normal" style:font-weight-asian="bold" style:font-name-complex="Calibri" style:font-size-complex="11pt" style:font-style-complex="normal" style:font-weight-complex="bold"/>
    </style:style>
    <style:style style:name="T10" style:family="text">
      <style:text-properties fo:color="#000000"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1" style:family="text">
      <style:text-properties fo:color="#000000"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2" style:family="text">
      <style:text-properties fo:color="#00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3" style:family="text">
      <style:text-properties fo:color="#000000" style:text-position="0% 100%" style:font-name="Calibri" fo:language="zxx" fo:country="none" fo:font-style="normal" fo:font-weight="bold" style:font-name-asian="Calibri" style:font-style-asian="normal" style:font-weight-asian="bold" style:font-name-complex="Calibri" style:font-style-complex="normal" style:font-weight-complex="bold"/>
    </style:style>
    <style:style style:name="T14" style:family="text">
      <style:text-properties fo:color="#00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5" style:family="text">
      <style:text-properties fo:color="#000000"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16" style:family="text">
      <style:text-properties fo:color="#000000"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17" style:family="text">
      <style:text-properties fo:color="#000000" style:text-position="0% 100%" style:font-name="Calibri" fo:font-size="10pt" fo:language="none" fo:country="none"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T18" style:family="text">
      <style:text-properties fo:color="#000000" style:text-position="0% 100%" style:font-name="Calibri" fo:font-size="10pt" fo:language="none" fo:country="none"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19" style:family="text">
      <style:text-properties fo:color="#000000" style:text-position="0% 100%" style:font-name="Calibri" fo:font-size="10pt" fo:language="none" fo:country="none" fo:font-style="italic" style:text-underline-style="none" fo:font-weight="bold" style:font-name-asian="Calibri" style:font-size-asian="10pt" style:font-style-asian="italic" style:font-weight-asian="bold" style:font-name-complex="Calibri" style:font-size-complex="10pt" style:font-style-complex="italic" style:font-weight-complex="bold"/>
    </style:style>
    <style:style style:name="T20" style:family="text">
      <style:text-properties fo:color="#000000" style:text-position="0% 100%" style:font-name="Calibri1" fo:font-size="12pt" fo:letter-spacing="normal" fo:language="zxx" fo:country="none" fo:font-weight="normal" style:font-name-asian="Calibri" style:font-weight-asian="normal" style:font-name-complex="Calibri" style:font-weight-complex="normal"/>
    </style:style>
    <style:style style:name="T21" style:family="text">
      <style:text-properties fo:color="#000000" style:text-position="0% 100%" fo:font-style="normal" style:text-underline-style="none" fo:font-weight="normal" style:font-style-asian="normal" style:font-weight-asian="normal" style:font-style-complex="normal" style:font-weight-complex="normal"/>
    </style:style>
    <style:style style:name="T22" style:family="text">
      <style:text-properties fo:color="#000000" style:text-position="25%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23" style:family="text">
      <style:text-properties fo:color="#000000" fo:language="zxx" fo:country="none" fo:font-style="italic" fo:font-weight="bold" style:font-name-asian="Calibri" style:font-style-asian="italic" style:font-weight-asian="bold" style:font-name-complex="Calibri" style:font-style-complex="italic" style:font-weight-complex="bold"/>
    </style:style>
    <style:style style:name="T24" style:family="text">
      <style:text-properties fo:color="#000000" fo:language="zxx" fo:country="none" fo:font-style="italic" fo:font-weight="bold" style:font-name-asian="Cambria" style:font-style-asian="italic" style:font-weight-asian="bold" style:font-name-complex="Cambria" style:font-style-complex="italic" style:font-weight-complex="bold"/>
    </style:style>
    <style:style style:name="T25" style:family="text">
      <style:text-properties fo:color="#000000" fo:language="zxx" fo:country="none" fo:font-style="normal" fo:font-weight="bold" style:font-name-asian="Cambria" style:font-style-asian="normal" style:font-weight-asian="bold" style:font-name-complex="Cambria" style:font-style-complex="normal" style:font-weight-complex="bold"/>
    </style:style>
    <style:style style:name="T26" style:family="text">
      <style:text-properties style:use-window-font-color="true"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7" style:family="text">
      <style:text-properties style:use-window-font-color="true"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28" style:family="text">
      <style:text-properties style:use-window-font-color="true" style:font-name="Calibri" fo:font-size="10pt" fo:language="fr" fo:country="FR" fo:font-style="normal" fo:font-weight="bold" style:font-name-asian="Calibri" style:font-size-asian="10pt" style:font-style-asian="normal" style:font-weight-asian="bold" style:font-name-complex="Calibri" style:font-size-complex="10pt" style:font-style-complex="normal" style:font-weight-complex="bold"/>
    </style:style>
    <style:style style:name="T29" style:family="text">
      <style:text-properties style:use-window-font-color="true"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30" style:family="text">
      <style:text-properties style:use-window-font-color="true" style:text-position="0% 100%"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31" style:family="text">
      <style:text-properties style:use-window-font-color="true" style:text-position="0% 100%" style:font-name="Calibri" fo:language="zxx" fo:country="none" fo:font-style="italic" style:text-underline-style="none" fo:font-weight="bold" style:font-name-asian="Calibri" style:font-style-asian="italic" style:font-weight-asian="bold" style:font-name-complex="Calibri" style:font-style-complex="italic" style:font-weight-complex="bold"/>
    </style:style>
    <style:style style:name="T32" style:family="text">
      <style:text-properties style:use-window-font-color="true"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33" style:family="text">
      <style:text-properties style:use-window-font-color="true"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T34" style:family="text">
      <style:text-properties style:use-window-font-color="true" style:text-position="0% 100%" style:font-name="Calibri" fo:font-size="13pt" fo:language="zxx" fo:country="none"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35" style:family="text">
      <style:text-properties style:use-window-font-color="true" style:text-position="0% 100%" style:font-name="Calibri1"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36" style:family="text">
      <style:text-properties style:use-window-font-color="true" style:text-position="0% 100%" style:font-name="Calibri1" fo:font-size="12pt" fo:letter-spacing="normal" fo:language="zxx" fo:country="none" fo:font-style="normal" fo:font-weight="normal" style:font-name-asian="Calibri" style:font-style-asian="normal" style:font-weight-asian="normal" style:font-name-complex="Calibri" style:font-style-complex="normal" style:font-weight-complex="normal"/>
    </style:style>
    <style:style style:name="T37" style:family="text">
      <style:text-properties fo:color="#ff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38" style:family="text">
      <style:text-properties style:text-position="0% 100%" style:font-name="Calibri" fo:language="fr" fo:country="FR" fo:font-style="normal" style:text-underline-style="none" style:font-name-asian="Calibri" style:font-style-asian="normal" style:font-name-complex="Calibri" style:font-style-complex="normal"/>
    </style:style>
    <style:style style:name="T39" style:family="text">
      <style:text-properties style:text-position="0% 100%" style:font-name="Calibri" fo:language="fr" fo:country="FR" fo:font-style="italic" style:text-underline-style="none" style:font-name-asian="Calibri" style:font-style-asian="italic" style:font-name-complex="Calibri" style:font-style-complex="italic"/>
    </style:style>
    <style:style style:name="T40" style:family="text">
      <style:text-properties fo:font-variant="normal" fo:text-transform="none" fo:color="#000000" style:text-position="0% 100%" style:font-name="Calibri1" fo:font-size="12pt" fo:letter-spacing="normal" fo:language="zxx" fo:country="none" fo:font-style="normal" fo:font-weight="normal" style:font-name-asian="Calibri" style:font-style-asian="normal" style:font-weight-asian="normal" style:font-name-complex="Calibri" style:font-style-complex="normal" style:font-weight-complex="normal"/>
    </style:style>
    <style:style style:name="T41" style:family="text">
      <style:text-properties style:font-name="Calibri" fo:font-size="10pt" fo:language="none" fo:country="none" fo:font-weight="bold" style:font-name-asian="Calibri" style:font-size-asian="10pt" style:font-weight-asian="bold" style:font-name-complex="Calibri" style:font-size-complex="10pt" style:font-weight-complex="bold"/>
    </style:style>
    <style:style style:name="T42" style:family="text">
      <style:text-properties style:font-name="Calibri" fo:font-size="10pt" fo:language="none" fo:country="none" style:font-name-asian="Calibri" style:font-size-asian="10pt" style:font-name-complex="Calibri" style:font-size-complex="10pt"/>
    </style:style>
    <style:style style:name="T43" style:family="text">
      <style:text-properties style:font-name="Calibri" fo:font-size="10pt" fo:language="none" fo:country="none" fo:font-style="italic" fo:font-weight="bold" style:font-name-asian="Calibri" style:font-size-asian="10pt" style:font-style-asian="italic" style:font-weight-asian="bold" style:font-name-complex="Calibri" style:font-size-complex="10pt" style:font-style-complex="italic" style:font-weight-complex="bold"/>
    </style:style>
    <style:style style:name="T44" style:family="text">
      <style:text-properties style:font-name="Calibri" fo:font-size="11pt" fo:language="none" fo:country="none" style:font-name-asian="Calibri" style:font-size-asian="11pt" style:font-name-complex="Calibri" style:font-size-complex="11pt"/>
    </style:style>
    <style:style style:name="T45" style:family="text">
      <style:text-properties fo:font-size="10pt" fo:language="none" fo:country="none" fo:font-weight="bold" style:font-size-asian="10pt" style:font-weight-asian="bold" style:font-size-complex="10pt" style:font-weight-complex="bold"/>
    </style:style>
    <style:style style:name="T46" style:family="text">
      <style:text-properties fo:font-size="10pt" fo:language="none" fo:country="none" fo:font-style="italic" fo:font-weight="bold" style:font-size-asian="10pt" style:font-style-asian="italic" style:font-weight-asian="bold" style:font-size-complex="10pt" style:font-style-complex="italic" style:font-weight-complex="bold"/>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size="12pt" style:font-size-asian="12pt" style:font-size-complex="12pt"/>
    </style:style>
    <style:style style:name="T49" style:family="text">
      <style:text-properties fo:font-size="12pt" fo:font-weight="bold" style:font-size-asian="12pt" style:font-weight-asian="bold" style:font-size-complex="12pt" style:font-weight-complex="bold"/>
    </style:style>
    <style:style style:name="T50"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Étude n° 7</text:p>
      <text:p text:style-name="P16"/>
      <text:p text:style-name="P16"/>
      <text:p text:style-name="P16"/>
      <text:p text:style-name="P16"/>
      <text:p text:style-name="P16"/>
      <text:p text:style-name="P32"/>
      <text:p text:style-name="P33"><text:span text:style-name="T23"><text:s text:c="44"/></text:span><text:span text:style-name="T23">"</text:span><text:span text:style-name="T24">Les Agrémens de l'esté"</text:span><text:span text:style-name="T25"> </text:span><text:span text:style-name="T25"><text:s/></text:span></text:p>
      <text:p text:style-name="P25"><text:s text:c="53"/>(c. 1712-1715)</text:p>
      <text:p text:style-name="P25"/>
      <text:p text:style-name="P25"/>
      <text:p text:style-name="P26"/>
      <text:p text:style-name="P22"/>
      <text:p text:style-name="P22"/>
      <text:p text:style-name="P22"/>
      <text:p text:style-name="P22"/>
      <text:p text:style-name="P15"><text:span text:style-name="T3"><text:s text:c="8"/></text:span><text:span text:style-name="T44"><draw:frame draw:style-name="fr1" draw:name="images1" text:anchor-type="as-char" svg:width="15.134cm" svg:height="10.292cm" draw:z-index="0"><draw:image xlink:href="Pictures/2000000800003B1E000028340CA6ACE3.wmf" xlink:type="simple" xlink:show="embed" xlink:actuate="onLoad"/></draw:frame></text:span></text:p>
      <text:p text:style-name="P15"><text:span text:style-name="T7"><text:s text:c="13"/></text:span><text:span text:style-name="T41">Fig. 1. Antoine Watteau, </text:span><text:span text:style-name="T4">Les Agrémens de l'esté</text:span><text:span text:style-name="T5">, Japon, Nagoya, Yamazaki Mazak Museum of Art </text:span></text:p>
      <text:p text:style-name="P23"/>
      <text:p text:style-name="P22"/>
      <text:p text:style-name="P22"/>
      <text:p text:style-name="P22"/>
      <text:p text:style-name="P22"><text:soft-page-break/></text:p>
      <text:p text:style-name="P15"><text:span text:style-name="T3"><text:s text:c="3"/></text:span><text:span text:style-name="T42"><draw:frame draw:style-name="fr1" draw:name="images2" text:anchor-type="as-char" svg:width="16.193cm" svg:height="12.573cm" draw:z-index="1"><draw:image xlink:href="Pictures/200000080000696C000051DB9A3261FE.wmf" xlink:type="simple" xlink:show="embed" xlink:actuate="onLoad"/></draw:frame></text:span></text:p>
      <text:p text:style-name="P15"><text:span text:style-name="T6"><text:s text:c="4"/>Fig. 2. Jacques Favannes d'après Antoine Watteau, </text:span><text:span text:style-name="T4">Les Agrémens de l'esté</text:span><text:span text:style-name="T5">, (DV 132)</text:span></text:p>
      <text:p text:style-name="P22"/>
      <text:p text:style-name="P22"/>
      <text:p text:style-name="P12">Notice</text:p>
      <text:p text:style-name="P17"><text:span text:style-name="T1">Les Agrémens de l'esté</text:span><text:span text:style-name="T2"> (fig. 1 &amp; 2)</text:span></text:p>
      <text:p text:style-name="P17"><text:span text:style-name="T26">dit aussi: </text:span><text:span text:style-name="T27">La Moisson</text:span><text:span text:style-name="T26">; </text:span><text:span text:style-name="T27">Les Agréments de l'été</text:span></text:p>
      <text:p text:style-name="P11">Huile sur toile</text:p>
      <text:p text:style-name="P17"><text:span text:style-name="T2">23,6 x 31,7 cm</text:span><text:span text:style-name="T10"><text:note text:id="ftn1" text:note-class="footnote"><text:note-citation text:label="1">1</text:note-citation><text:note-body><text:p text:style-name="P5">. L'estampe de même grandeur que le tableau mesure 23,6 x 31,7 cm selon Dacier et Vuaflart (1922, t. 3, n° 132). Le musée de Nagoya n'indique pas les dimensions réelles sur son site en ligne.</text:p><text:p text:style-name="P5"/></text:note-body></text:note></text:span><text:span text:style-name="T12"> </text:span></text:p>
      <text:p text:style-name="P17"><text:span text:style-name="T12">Yamazaki Mazak Museum of Art, Nagoya, Japon</text:span><text:span text:style-name="T10"><text:note text:id="ftn2" text:note-class="footnote"><text:note-citation text:label="2">2</text:note-citation><text:note-body><text:p text:style-name="P5">. Pour le détail des appartenances on se reportera à Eidelberg 2014f.</text:p><text:p text:style-name="P5"/></text:note-body></text:note></text:span></text:p>
      <text:p text:style-name="P7"/>
      <text:p text:style-name="P1">Dessins en rapport</text:p>
      <text:p text:style-name="P4">RP 161 (c. 1712). La femme de gauche (fig. 3) deviendra la femme à l'esquive dans le tableau.</text:p>
      <text:p text:style-name="P15"><text:span text:style-name="T35">RP 269 (?) (c. 1714-1715). On retrouve l'homme couché vu de dos dans le dessin (fig. 4) mais </text:span><text:soft-page-break/><text:span text:style-name="T35">inversé et avec de légères variantes. Un modèle fréquent chez Watteau (voir le CRD). Eidelberg</text:span><text:span text:style-name="T35"><text:note text:id="ftn3" text:note-class="footnote"><text:note-citation text:label="2bis">2bis</text:note-citation><text:note-body><text:p text:style-name="P19">. Eidelberg, 2019f.</text:p><text:p text:style-name="P19"/></text:note-body></text:note></text:span><text:span text:style-name="T35"> considère qu'il y a</text:span><text:span text:style-name="T40"> néanmoins un problème à concilier le style assuré du dessin avec le style quelque peu maladroit des</text:span><text:span text:style-name="Emphasis"><text:span text:style-name="T20"> Agrémens de l'esté</text:span></text:span><text:span text:style-name="Emphasis"><text:span text:style-name="T36">.</text:span></text:span></text:p>
      <text:p text:style-name="P15"><text:span text:style-name="Emphasis"><text:span text:style-name="T36"/></text:span></text:p>
      <text:p text:style-name="P7"/>
      <text:p text:style-name="P7"/>
      <text:p text:style-name="P29"><draw:frame draw:style-name="fr1" draw:name="images3" text:anchor-type="as-char" svg:width="10.432cm" svg:height="9.453cm" draw:z-index="2"><draw:image xlink:href="Pictures/20000008000034EB00002FF5033C403D.wmf" xlink:type="simple" xlink:show="embed" xlink:actuate="onLoad"/></draw:frame></text:p>
      <text:p text:style-name="P7"><text:span text:style-name="T45">Fig. 3. Antoine Watteau, </text:span><text:span text:style-name="T46">Deux femmes assises...</text:span><text:span text:style-name="T45">, c. 1712, Kansas City, </text:span></text:p>
      <text:p text:style-name="P24">The Nelson-Atkins Museum of Art, (RP 161)</text:p>
      <text:p text:style-name="P24"/>
      <text:p text:style-name="P24"/>
      <text:p text:style-name="P24"/>
      <text:p text:style-name="P24"/>
      <text:p text:style-name="P29"><draw:frame draw:style-name="fr1" draw:name="images4" text:anchor-type="as-char" svg:width="10.19cm" svg:height="6.008cm" draw:z-index="3"><draw:image xlink:href="Pictures/200000080000D17F00007B821EE2EF2F.wmf" xlink:type="simple" xlink:show="embed" xlink:actuate="onLoad"/></draw:frame></text:p>
      <text:p text:style-name="P7"><text:span text:style-name="T45">Fig. 4. Antoine Watteau, </text:span><text:span text:style-name="T46">Un Homme allongé à terre...</text:span><text:span text:style-name="T45">, c. 1714-1715, Munich, </text:span></text:p>
      <text:p text:style-name="P24">Staatliche Graphische Sammlung, (détail) (RP 269)</text:p>
      <text:p text:style-name="P7"/>
      <text:p text:style-name="P8"><text:soft-page-break/>Datation</text:p>
      <text:p text:style-name="P7">La plupart des auteurs s'accordent à voir une oeuvre fortement repeinte; ce qui complique la datation de l'oeuvre.</text:p>
      <text:p text:style-name="P7">Mathey: 1712; Roland-Michel: 1714; Camesasca et Rosenberg: 1715; Adhémar: 1716; Yamazaki Mazak Museum: 1715; Eidelberg: avant 1716. Nous reprenons la réflexion initiée par M. Eidelberg<text:note text:id="ftn4" text:note-class="footnote"><text:note-citation text:label="2ter">2ter</text:note-citation><text:note-body><text:p text:style-name="P19">. Eidelberg, 2014f</text:p><text:p text:style-name="Footnote"/></text:note-body></text:note> et proposons: 1712-1715.</text:p>
      <text:p text:style-name="P8"/>
      <text:p text:style-name="P17"><text:span text:style-name="T13">Gravure </text:span><text:span text:style-name="T12">(DV 132)</text:span></text:p>
      <text:p text:style-name="P17"><text:span text:style-name="T12">Gravé dans le sens contraire du tableau par Jacques Favannes pour </text:span><text:span text:style-name="T15">le Recueil Jullienne</text:span><text:span text:style-name="T12"> (fig. 2); annoncée par Gersaint au </text:span><text:span text:style-name="T15">Mercure de France </text:span><text:span text:style-name="T12">en juin 1731 (t. 2, p. 1565), titré </text:span><text:span text:style-name="T15">"Les Agrémens de l'esté"</text:span><text:span text:style-name="T12"> . La légende indique que le tableau est de même dimension que l'estampe soit 23,6 x 31,7 cm.</text:span></text:p>
      <text:p text:style-name="P2"/>
      <text:p text:style-name="P8">Bibliographie</text:p>
      <text:p text:style-name="P18"><text:span text:style-name="T14">Mariette (notes mss, T9, fol. 192 [19]); Hédouin (1845; repris en 1856, n° 53); Goncourt (1875, n° 99 p. 98); Mollett (1883, n° 93 p. 66); Josz (1903, p. 309); Dacier et Vuaflart (1922, t. 2, pp. 32, 35, 36, 62, 91; t. 3, n° 132 p. 137); Réau (1928, n° 126 p. 41); Herold et </text:span><text:span text:style-name="T29">Vuaflart (1929, t. 1, p. 102); Wildenstein (1948, n° 54); Adhémar (1950, n° 121 p. 116 et 233); Mathey (1959, p. 67); Camesasca et Rosenberg (1970, n° 110 p. 98); Marcellus Laroon (1967, p. 65</text:span><text:span text:style-name="T14">); </text:span><text:span text:style-name="T37">Pèlerinage à Watteau</text:span><text:span text:style-name="T14"> (1977, pp. 125, 156, 157); Roland Michel (1982, p. 48); Grasselli (1984, p. 80); Roland-Michel (1984, p. 266); Rosenberg et Prat <text:s/>(1996, n° 161, R.113); Glorieux (2002, pp. 195, 208); Nagoya (2010, pp. 6-7)</text:span><text:span text:style-name="T22"><text:note text:id="ftn5" text:note-class="footnote"><text:note-citation text:label="3">3</text:note-citation><text:note-body><text:p text:style-name="P5">. Mentionné par M. Eidelberg (2014f); non vérifié.</text:p><text:p text:style-name="P5"/></text:note-body></text:note></text:span><text:span text:style-name="T14">; Gimpel, (2011, p. 449)</text:span><text:span text:style-name="T22"><text:note text:id="ftn6" text:note-class="footnote"><text:note-citation text:label="4">4</text:note-citation><text:note-body><text:p text:style-name="P5">. Mentionné par M. Eidelberg (2014f); non vérifié.</text:p><text:p text:style-name="P5"/></text:note-body></text:note></text:span><text:span text:style-name="T14">; Eidelberg (2014f; 2019f). </text:span></text:p>
      <text:p text:style-name="P3"/>
      <text:p text:style-name="P17"><text:span text:style-name="T33">Présentation de l'oeuvre</text:span><text:span text:style-name="T34"> </text:span><text:span text:style-name="T29">(à partir de la gravure)</text:span></text:p>
      <text:p text:style-name="P17"><text:span text:style-name="T14"><text:s text:c="3"/>Cinq personnages de rang aristocratique se prélassent et se distraient paisiblement dans une petite clairière ombragée au son de l'écoulement d'une fontaine placée au centre d'un bassin. Au second plan, une trouée centrale de lumière nous laissent entrevoir trois silhouettes spectrales de moissonneurs travaillant au champ. Martin Eidelberg</text:span><text:span text:style-name="T11"><text:note text:id="ftn7" text:note-class="footnote"><text:note-citation text:label="5">5</text:note-citation><text:note-body><text:p text:style-name="P5">. M. Eidelberg, 2014f.</text:p><text:p text:style-name="P5"/></text:note-body></text:note></text:span><text:span text:style-name="T14"> a montré que ce type de scène suivait une tradition iconographique des </text:span><text:span text:style-name="T16">quatre saisons</text:span><text:span text:style-name="T14"> issue de la Renaissance où l'on représentait les loisirs de la noblesse au premier plan et le labeur des paysans dans une vignette de fond. </text:span></text:p>
      <text:p text:style-name="P9"/>
      <text:p text:style-name="P10">L'esquive</text:p>
      <text:p text:style-name="P17"><text:span text:style-name="T14"><text:s text:c="3"/>Le couple central (fig. 5) montre un jeune homme assis/debout tenter timidement un geste de contact en direction de sa partenaire. Le mouvement ne semble qu'à son commencement. Pour se "protéger" la femme oppose une main douce mais ferme sur l'avant-bras de l'audacieux prétendant. Ce n'est pas un refus mais bien plutôt la modération d'un élan; peut-être même une réponse complice voulue par le galant; à la façon d'une caresse provoquée (dans le dessin RP 161 </text:span><text:soft-page-break/><text:span text:style-name="T14">[fig. 3] c'est un geste d'appui sur un support). Entre autres signes, l'éventail ouvert (presque unique</text:span><text:span text:style-name="T11"><text:note text:id="ftn8" text:note-class="footnote"><text:note-citation text:label="6">6</text:note-citation><text:note-body><text:p text:style-name="P13"><text:span text:style-name="T38">. On en retrouve un deuxième et dernier exemple devant la colonne annelée à droite de la gravure de </text:span><text:span text:style-name="T39">"Les Plaisirs du bal"</text:span><text:span text:style-name="T38">; un éventail ouvert qui d'ailleurs nous cache le visage de l'entreprenant galant.</text:span></text:p></text:note-body></text:note></text:span><text:span text:style-name="T14"> dans toutes les </text:span><text:span text:style-name="T16">esquives</text:span><text:span text:style-name="T14"> recensées) pourrait bien signifier un futur acquiescement. L'autorité de la posture de cette femme et l'assurance de son geste face à cet homme implorant et au visage poupon peuvent aussi rappeler l'attitude d'une mère interdisant gentiment la demande trop pressante d'un fils. D'ailleurs, elle semble plus massive que lui (comme la femme assise au sol). La scène est presque désérotisée (Un "mécanisme" récurrent chez Watteau). L'environnement semble participer de ce nettoyage pulsionnel avec cet homme allongé au sol dont on ne voit pas le visage, et qui observe probablement la scène. Ces sujets-spectateurs, déjà vus dans </text:span><text:span text:style-name="T16">"Promenade sur les remparts"</text:span><text:span text:style-name="T14"> sont fréquents dans les scènes d'esquives à venir; leur curiosité sera parfois bien plus démonstrative; et même participative. Ils nous disent d'abord que nous sommes dans une comédie et qu'ici il n'y a ni licence, ni violence. </text:span></text:p>
      <text:p text:style-name="P17"><text:span text:style-name="T14"/></text:p>
      <text:p text:style-name="P17"><text:span text:style-name="T14"/></text:p>
      <text:p text:style-name="P17"><text:span text:style-name="T14"/></text:p>
      <text:p text:style-name="P21"><text:span text:style-name="T21"><draw:frame draw:style-name="fr1" draw:name="images5" text:anchor-type="as-char" svg:width="11.668cm" svg:height="11.144cm" draw:z-index="4"><draw:image xlink:href="Pictures/2000000800004BF70000488E60215FD1.wmf" xlink:type="simple" xlink:show="embed" xlink:actuate="onLoad"/></draw:frame></text:span></text:p>
      <text:p text:style-name="P17"><text:span text:style-name="T17">Fig. 5. Jacques Favannes d'après Antoine Watteau, </text:span><text:span text:style-name="T19">Les Agrémens de l'esté</text:span><text:span text:style-name="T17">, (détail) (DV 132)</text:span></text:p>
      <text:p text:style-name="P17"><text:span text:style-name="T14"/></text:p>
      <text:p text:style-name="P17"><text:span text:style-name="T14"/></text:p>
      <text:p text:style-name="P17"><text:span text:style-name="T14"><text:s text:c="3"/>Parmi les quelques scènes d'esquive que nous avons déjà eu à traiter c'est la première qui occupe une surface graphique et une centralité aussi importantes. Et, détail remarquable, Watteau l'a placée dans la lumière de la trouée centrale d'où elle se découpe et s'illumine en partie (voir la robe); un éclairage qui contraste avec le couple assis au sol presque dissimulé dans l'ombre. </text:span><text:soft-page-break/><text:span text:style-name="T14">D'ailleurs, l'accolement (singulier) quasi artificiel et statique que nous adresse ce couple au sol renforce par contraste la dynamique d'évitement du couple à l'esquive. Il se pourrait bien que dans cette composition Watteau ait pensé, en partie, l'environnement autour de son discours sur l'</text:span><text:span text:style-name="T16">esquive</text:span><text:span text:style-name="T14">. Ces caractéristiques montrent l'intérêt croissant que Watteau leur accorde et augurent déjà de la place remarquable qu'il leur donnera par la suite. Ici, le peintre poursuit son discours sur la toute-puissance de la femme face au désir de l'homme.</text:span></text:p>
      <text:p text:style-name="P9"/>
      <text:p text:style-name="P9"/>
      <text:p text:style-name="P10">Le modèle féminin</text:p>
      <text:p text:style-name="P17"><text:span text:style-name="T14"><text:s text:c="3"/>Cette femme qui repousse un galant, bien qu'encore maladroite dans son tracé, semble bien être une "première idée" d'une catégorie de </text:span><text:span text:style-name="T16">femmes à esquive</text:span><text:span text:style-name="T14"> que Watteau représentera assise-debout, avec le visage de profil et le corps de trois-quarts face. Ces galantes seront probablement parmi les plus gracieuses de son oeuvre. On les retrouve à différents degrés dans </text:span><text:span text:style-name="T16">"Assemblée dans un parc"</text:span><text:span text:style-name="T14"> (fig. 6), </text:span><text:span text:style-name="T16">"Fêtes vénitiennes"</text:span><text:span text:style-name="T14"> (fig. 7) et </text:span><text:span text:style-name="T16">"L'Île enchantée" </text:span><text:span text:style-name="T14">(fig. 8). La jeune femme de la feuille RP 543 (fig. 9) est aussi une déclinaison de ce modèle. Nous reviendrons sur ces modèles dans les études qui suivront. </text:span></text:p>
      <text:p text:style-name="P17"><text:span text:style-name="T14"/></text:p>
      <text:p text:style-name="P17"><text:span text:style-name="T14"/></text:p>
      <text:p text:style-name="P9"/>
      <text:p text:style-name="P30"><draw:frame draw:style-name="fr1" draw:name="images6" text:anchor-type="as-char" svg:width="7.65cm" style:rel-width="45%" svg:height="9.767cm" style:rel-height="38%" draw:z-index="5"><draw:image xlink:href="Pictures/2000000800002A7A000035F3ECC71CCE.wmf" xlink:type="simple" xlink:show="embed" xlink:actuate="onLoad"/></draw:frame></text:p>
      <text:p text:style-name="P9"><text:span text:style-name="T45">Fig. 6. Antoine Watteau, </text:span><text:span text:style-name="T46">L'Assemblée dans un parc</text:span><text:span text:style-name="T45">, </text:span></text:p>
      <text:p text:style-name="P24">Paris, Musée du Louvre, (détail)</text:p>
      <text:p text:style-name="P24"/>
      <text:p text:style-name="P24"/>
      <text:p text:style-name="P24"/>
      <text:p text:style-name="P30"/>
      <text:p text:style-name="P9"/>
      <text:p text:style-name="P9"/>
      <text:p text:style-name="P9"/>
      <text:p text:style-name="P9"><text:soft-page-break/></text:p>
      <text:p text:style-name="P9"/>
      <text:p text:style-name="P9"/>
      <text:p text:style-name="P30"><draw:frame draw:style-name="fr1" draw:name="images7" text:anchor-type="as-char" svg:width="6.63cm" style:rel-width="39%" svg:height="10.28cm" style:rel-height="40%" draw:z-index="6"><draw:image xlink:href="Pictures/20000008000025350000395C6F119B51.wmf" xlink:type="simple" xlink:show="embed" xlink:actuate="onLoad"/></draw:frame></text:p>
      <text:p text:style-name="P9"><text:span text:style-name="T45">Fig. 7. Antoine Watteau, </text:span><text:span text:style-name="T46">Fêtes vénitiennes</text:span><text:span text:style-name="T45">, </text:span></text:p>
      <text:p text:style-name="P35"><text:span text:style-name="T28">Édimbourg, National Gallery of Scotland, </text:span><text:span text:style-name="T5">(détail)</text:span></text:p>
      <text:p text:style-name="P9"/>
      <text:p text:style-name="P9"/>
      <text:p text:style-name="P30"><draw:frame draw:style-name="fr1" draw:name="images8" text:anchor-type="as-char" svg:width="7.65cm" style:rel-width="45%" svg:height="9.767cm" style:rel-height="38%" draw:z-index="7"><draw:image xlink:href="Pictures/2000000800001EB2000026C233040DE5.wmf" xlink:type="simple" xlink:show="embed" xlink:actuate="onLoad"/></draw:frame></text:p>
      <text:p text:style-name="P31">Fig. 8. Jacques-Philippe Le Bas d'après Antoine Watteau, </text:p>
      <text:p text:style-name="P35"><text:span text:style-name="T4">L'Île enchantée</text:span><text:span text:style-name="T5">, (détail) (DV 264)</text:span></text:p>
      <text:p text:style-name="P9"/>
      <text:p text:style-name="P30"><text:soft-page-break/><draw:frame draw:style-name="fr1" draw:name="images9" text:anchor-type="as-char" svg:width="5.95cm" style:rel-width="35%" svg:height="10.28cm" style:rel-height="40%" draw:z-index="9"><draw:image xlink:href="Pictures/2000000800003E030000670BADAE0290.wmf" xlink:type="simple" xlink:show="embed" xlink:actuate="onLoad"/></draw:frame></text:p>
      <text:p text:style-name="P30"><text:span text:style-name="T50">Fig. 9. Antoine Watteau, </text:span><text:span text:style-name="T47">Femme assise...</text:span><text:span text:style-name="T50">,</text:span></text:p>
      <text:p text:style-name="P24">c. 1717, Collection particulière, (détail) (RP 543)</text:p>
      <text:p text:style-name="P9"/>
      <text:p text:style-name="P17"><text:span text:style-name="T30">Remarque sur </text:span><text:span text:style-name="T31">"L'Amant repoussé"</text:span><text:span text:style-name="T30"> gravé par Philippe Mercier</text:span></text:p>
      <text:p text:style-name="P17"><text:span text:style-name="T29"><text:s text:c="3"/>Il est difficile de ne pas évoquer </text:span><text:span text:style-name="T32">"L'Amant repoussé"</text:span><text:span text:style-name="T29"> (DV 308; fig. 10) qui reprend l'essentiel du couple à esquive avec néanmoins des différences notables. Gravé par Mercier, son attribution à Watteau est fortement mise en doute par la plupart des auteurs. C'est pourquoi nous n'en parlons pas dans notre discussion.</text:span></text:p>
      <text:p text:style-name="P17"><text:span text:style-name="T29"/></text:p>
      <text:p text:style-name="P15"><text:span text:style-name="T18"><draw:frame draw:style-name="fr1" draw:name="images10" text:anchor-type="as-char" svg:width="9.52cm" style:rel-width="56%" svg:height="7.71cm" style:rel-height="30%" draw:z-index="8"><draw:image xlink:href="Pictures/200000080000488E00003AE90E91CB88.wmf" xlink:type="simple" xlink:show="embed" xlink:actuate="onLoad"/></draw:frame></text:span></text:p>
      <text:p text:style-name="P15"><text:span text:style-name="T41">Fig. 10. Philippe Mercier, </text:span><text:span text:style-name="T43">L'Amant repoussé</text:span><text:span text:style-name="T5"> (DV 308)</text:span></text:p>
      <text:p text:style-name="P15"><text:span text:style-name="T5"/></text:p>
      <text:p text:style-name="P15"><text:span text:style-name="T5"/></text:p>
      <text:p text:style-name="P15"><text:span text:style-name="T5"><text:s text:c="98"/></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Arial, Helvetica, sans-serif"/>
    <style:font-face style:name="Cambria" svg:font-family="Cambria" style:font-family-generic="roman"/>
    <style:font-face style:name="Calibri" svg:font-family="Calibri" style:font-family-generic="swiss"/>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6-02T11:53:20.42</dc:date>
    <meta:editing-duration>PT3H13M45S</meta:editing-duration>
    <meta:editing-cycles>16</meta:editing-cycles>
    <meta:generator>OpenOffice/4.1.7$Win32 OpenOffice.org_project/417m1$Build-9800</meta:generator>
    <meta:print-date>2019-03-31T20:21:11.80</meta:print-date>
    <dc:creator>Gérard Gauthier</dc:creator>
    <meta:document-statistic meta:table-count="0" meta:image-count="10" meta:object-count="0" meta:page-count="8" meta:paragraph-count="63" meta:word-count="1250" meta:character-count="7880"/>
  </office:meta>
</office:document-meta>
</file>