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55E30000402F73737648.wmf"/>
  <manifest:file-entry manifest:media-type="" manifest:full-path="Pictures/20000007000039270000483E9857A1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fo:text-align="justify" style:justify-single-word="false" style:text-autospace="none"/>
      <style:text-properties fo:color="#000000" style:text-position="0% 100%" style:font-name="Calibri"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4" style:family="paragraph" style:parent-style-name="Standard">
      <style:paragraph-properties fo:line-height="115%" fo:text-align="justify" style:justify-single-word="false" style:text-autospace="none"/>
      <style:text-properties fo:font-size="12pt" style:font-size-asian="12pt" style:font-size-complex="12pt"/>
    </style:style>
    <style:style style:name="P5" style:family="paragraph" style:parent-style-name="Standard">
      <style:paragraph-properties fo:line-height="115%" fo:text-align="justify" style:justify-single-word="false" style:text-autospace="none"/>
      <style:text-properties fo:color="#000000" style:text-position="0% 100%" style:font-name="Calibri"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6" style:family="paragraph" style:parent-style-name="Standard">
      <style:paragraph-properties fo:line-height="115%" fo:text-align="justify" style:justify-single-word="false"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fo:text-align="justify" style:justify-single-word="false" style:text-autospace="none"/>
      <style:text-properties fo:color="#000000" style:text-position="0% 1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line-height="115%" fo:text-align="justify" style:justify-single-word="false"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0"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1" style:family="paragraph" style:parent-style-name="Standard" style:list-style-name="">
      <style:paragraph-properties fo:line-height="100%" style:text-autospace="none"/>
      <style:text-properties fo:color="#0000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P12" style:family="paragraph" style:parent-style-name="Standard" style:list-style-name="">
      <style:paragraph-properties fo:line-height="100%" style:text-autospace="none"/>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3"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P14" style:family="paragraph" style:parent-style-name="Standard">
      <style:paragraph-properties fo:line-height="115%" fo:text-align="justify" style:justify-single-word="false" style:text-autospace="none"/>
      <style:text-properties fo:font-size="12pt" style:font-size-asian="12pt" style:font-size-complex="12pt"/>
    </style:style>
    <style:style style:name="P15" style:family="paragraph" style:parent-style-name="Standard" style:list-style-name="">
      <style:paragraph-properties fo:line-height="100%" style:text-autospace="none"/>
    </style:style>
    <style:style style:name="T1" style:family="text">
      <style:text-properties style:text-position="0% 100%" style:font-name="Calibri" fo:language="fr" fo:country="FR" fo:font-style="normal" style:font-name-asian="Calibri" style:font-style-asian="normal" style:font-name-complex="Calibri" style:font-style-complex="normal"/>
    </style:style>
    <style:style style:name="T2" style:family="text">
      <style:text-properties style:text-position="0% 100%" style:font-name="Calibri" fo:language="zxx" fo:country="none" fo:font-style="normal" style:font-name-asian="Calibri" style:font-style-asian="normal" style:font-name-complex="Calibri" style:font-style-complex="normal"/>
    </style:style>
    <style:style style:name="T3" style:family="text">
      <style:text-properties style:text-position="0% 100%" style:font-name="Calibri" fo:language="zxx" fo:country="none" fo:font-style="italic" style:font-name-asian="Calibri" style:font-style-asian="italic" style:font-name-complex="Calibri" style:font-style-complex="italic"/>
    </style:style>
    <style:style style:name="T4" style:family="text">
      <style:text-properties fo:color="#000000" style:font-name="Calibri" fo:font-style="normal" fo:font-weight="normal" style:font-name-asian="Calibri" style:font-style-asian="normal" style:font-weight-asian="normal" style:font-name-complex="Calibri" style:font-style-complex="normal" style:font-weight-complex="normal"/>
    </style:style>
    <style:style style:name="T5"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7" style:family="text">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0"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1" style:family="text">
      <style:text-properties fo:color="#000000" fo:font-weight="bold" style:font-weight-asian="bold" style:font-weight-complex="bold"/>
    </style:style>
    <style:style style:name="T12"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fo:font-size="11pt" fo:language="none" fo:country="none" style:font-size-asian="11pt" style:font-size-complex="11pt"/>
    </style:style>
    <style:style style:name="T14" style:family="text">
      <style:text-propertie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Chapitre 4</text:p>
      <text:p text:style-name="P9"/>
      <text:p text:style-name="P9"/>
      <text:p text:style-name="P10"/>
      <text:p text:style-name="P13"><text:span text:style-name="T11"><text:s text:c="31"/>Naissance de l'idée de "L'Enseigne" </text:span></text:p>
      <text:p text:style-name="P13"><text:span text:style-name="T11"><text:s text:c="9"/>comme panneau publicitaire: une hypothèse londonienne</text:span></text:p>
      <text:p text:style-name="P2"/>
      <text:p text:style-name="P2"/>
      <text:p text:style-name="P2"/>
      <text:p text:style-name="P2"/>
      <text:p text:style-name="P4"><text:span text:style-name="T4"><text:s text:c="3"/>À l'exception du témoignage de Gersaint (et nous y reviendrons en particulier à la Partie 2) selon lequel Watteau se proposa après son séjour londonien "de peindre</text:span><text:span text:style-name="T12"> un plafond" qui serait exposé "en dehors" du magasin, nous ne savons rien de l'émergence et de l'élaboration de ce projet chez Watteau. </text:span><text:span text:style-name="T5">On peut, bien sûr, supposer que des marchands de tableaux sur le Pont Notre-Dame exposaient des enseignes en plafond (comme on l'a vu sur le </text:span><text:span text:style-name="T12">Pont-au-Change au § précédent)</text:span><text:span text:style-name="T5"> avec une thématique relative au commerce de la peinture, m</text:span><text:span text:style-name="T12">ais à</text:span><text:span text:style-name="T5"> ce jour aucun document, à notre connaissance, ne l'atteste</text:span><text:span text:style-name="T8"><text:note text:id="ftn1" text:note-class="footnote"><text:note-citation text:label="1">1</text:note-citation><text:note-body><text:p text:style-name="P3"><text:span text:style-name="T1">. G. </text:span><text:span text:style-name="T2">Glorieux (2002, pp. 84-88) a montré que le thème de </text:span><text:span text:style-name="T3">L'Enseigne</text:span><text:span text:style-name="T2"> n'avait "pas d'équivalent" sur le Pont Notre-Dame.</text:span><text:span text:style-name="T1"> On pourra aussi consulter L.-S. Mercier (1781, t. 1, pp. 118-119) et E. Fournier (1884).</text:span></text:p><text:p text:style-name="P1"/></text:note-body></text:note></text:span><text:span text:style-name="T9">. Ce qui ne veuille pas dire qu'il n'en fut pas réalisée auparavant. On peut aussi supposer aussi que l'idée était totalement novatrice mais le texte de Gersaint n'apporte pas d'éléments en ce sens. Enfin, il n'est pas impossible que le projet et la thématique aient pu germer en partie chez Watteau durant son voyage à Londres. Et, à ce propos, nous avons retrouvé une carte de commerce (</text:span><text:span text:style-name="T10">trade card</text:span><text:span text:style-name="T9">) (fig. 1) d'un prestigieux fabricant de tenture et papier-peint domicilié dans le quartier d'Aldermanbury au centre de Londres qui aurait pu inspirer Watteau (nous le disons avec beaucoup de précautions). Ce type de carte à grande visibilité était distribué gratuitement à une clientèle connue ou anticipée</text:span><text:span text:style-name="T8"><text:note text:id="ftn2" text:note-class="footnote"><text:note-citation text:label="2">2</text:note-citation><text:note-body><text:p text:style-name="P1">. L'essentiel de nos informations sur les "trade-cards" et les "wallpapers" proviennent de deux sources: T. Rosoman (2009); P. Hubbardt (2012).</text:p><text:p text:style-name="P1"/></text:note-body></text:note></text:span><text:span text:style-name="T9">. La carte de ce marchand était très riche en détail et particulièrement scénarisée (théâtralisée) pour l'époque, et fut éditée précisément juste avant ou pendant que Watteau était à Londres, en 1715-1720. Elle représente la façade en partie imaginaire de la boutique du marchand, ainsi qu'une vue perspective profonde de l'espace intérieur (fig. 2). Ces éléments ne sont pas sans rappeler ceux de </text:span><text:span text:style-name="T10">L'Enseigne</text:span><text:span text:style-name="T9">; et l'on peut en citer d'autres: l'accueil du personnage central (Abraham Price (?) le propriétaire) à la fois dedans/dehors; une galante (avec son compagnon) qui s'apprête peut-être à pénétrer dans le magasin; le comptoir derrière lequel on voit une employée; l'espace de magasinage; la présence d'un chien; la rue pavée; etc. Enfin, on ne peut pas négliger la dimension décorative du commerce auquelle Watteau aura pu être sensible. D'ailleurs, à Londres, à partir des années 1720 certaines </text:span><text:soft-page-break/><text:span text:style-name="T9">pièces de papier venues de Chine étaient parfois directement peintes à la main par des artistes</text:span><text:span text:style-name="T8"><text:note text:id="ftn3" text:note-class="footnote"><text:note-citation text:label="3">3</text:note-citation><text:note-body><text:p text:style-name="P1">. E. Bruijn, 2017.</text:p></text:note-body></text:note></text:span><text:span text:style-name="T9">. Mais, peut-être y aurait-il aussi pour le peintre de Valenciennes un autre niveau d'inspiration dans cette estampe qui dépasse le simple aspect iconographique: la présence précisément d'une "enseigne" dans le coin supérieur gauche de la façade qui représente une seconde scène d'activités (techniques d'impression des papiers-peints) et d'un format cintré qui correspond à celui qui sera adopté pour </text:span><text:span text:style-name="T10">L'Enseigne</text:span><text:span text:style-name="T9"> lors de son installation sous le auvent de la boutique de Gersaint. Et peut-être même que ce type d'enseigne existait déjà réellement sur la façade du commerce de ce marchand londonien?</text:span></text:p>
      <text:p text:style-name="P4"><text:span text:style-name="T9"/></text:p>
      <text:p text:style-name="P6"/>
      <text:p text:style-name="P6"/>
      <text:p text:style-name="P6"><text:span text:style-name="T13"><draw:frame draw:style-name="fr1" draw:name="images1" text:anchor-type="as-char" svg:width="11.22cm" style:rel-width="66%" svg:height="14.034cm" style:rel-height="58%" draw:z-index="0"><draw:image xlink:href="Pictures/20000007000039270000483E9857A138.wmf" xlink:type="simple" xlink:show="embed" xlink:actuate="onLoad"/></draw:frame></text:span><text:tab/><text:tab/><text:tab/><text:tab/></text:p>
      <text:p text:style-name="P8"><text:span text:style-name="T14">Fig. 1. Abraham Price, </text:span><text:span text:style-name="T15">At the Blue-paper warehouse in Aldermanbury London, </text:span></text:p>
      <text:p text:style-name="P11">being, the original manufacture warehouse: Abraham Price makes and sells </text:p>
      <text:p text:style-name="P15"><text:span text:style-name="T6">the true sorts of figur'd paper hangings...</text:span><text:span text:style-name="T7">, 1715-1720, gravure, </text:span></text:p>
      <text:p text:style-name="P12">University of Oxdord, Bodleian Library.</text:p>
      <text:p text:style-name="P8"/>
      <text:p text:style-name="P8"/>
      <text:p text:style-name="P8"/>
      <text:p text:style-name="P8"/>
      <text:p text:style-name="P8"><text:soft-page-break/></text:p>
      <text:p text:style-name="P8"/>
      <text:p text:style-name="P7"><draw:frame draw:style-name="fr1" draw:name="images2" text:anchor-type="as-char" svg:width="16.491cm" svg:height="12.323cm" draw:z-index="1"><draw:image xlink:href="Pictures/20000008000055E30000402F73737648.wmf" xlink:type="simple" xlink:show="embed" xlink:actuate="onLoad"/></draw:frame></text:p>
      <text:p text:style-name="P8"><text:span text:style-name="T14">Fig. 2. Abraham Price, </text:span><text:span text:style-name="T15">At the Blue-paper warehouse in Aldermanbury London...</text:span><text:span text:style-name="T14">, (détail)</text:span></text:p>
      <text:p text:style-name="P8"/>
      <text:p text:style-name="P8"/>
      <text:p text:style-name="P8"/>
      <text:p text:style-name="P8"/>
      <text:p text:style-name="P6">(à suivre...)</text:p>
      <text:p text:style-name="P8"/>
      <text:p text:style-name="P8"/>
      <text:p text:style-name="P8"/>
      <text:p text:style-name="P8"/>
      <text:p text:style-name="P8"/>
      <text:p text:style-name="P8"><text:s text:c="107"/><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0T09:24:21.27</dc:date>
    <meta:editing-duration>PT1H8M5S</meta:editing-duration>
    <meta:editing-cycles>14</meta:editing-cycles>
    <meta:generator>OpenOffice/4.1.7$Win32 OpenOffice.org_project/417m1$Build-9800</meta:generator>
    <meta:print-date>2019-03-31T20:42:42.99</meta:print-date>
    <dc:creator>Gérard Gauthier</dc:creator>
    <meta:document-statistic meta:table-count="0" meta:image-count="2" meta:object-count="0" meta:page-count="3" meta:paragraph-count="16" meta:word-count="589" meta:character-count="3875"/>
  </office:meta>
</office:document-meta>
</file>