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1B100002EB7A55AA72F.wmf"/>
  <manifest:file-entry manifest:media-type="" manifest:full-path="Pictures/2000000800003E5200004DD3B27CC4D0.wmf"/>
  <manifest:file-entry manifest:media-type="" manifest:full-path="Pictures/2000000700002B34000027B08E9EF746.wmf"/>
  <manifest:file-entry manifest:media-type="" manifest:full-path="Pictures/2000000800002F21000052C93D50D8F3.wmf"/>
  <manifest:file-entry manifest:media-type="" manifest:full-path="Pictures/20000008000058AD00004E722D422A31.wmf"/>
  <manifest:file-entry manifest:media-type="" manifest:full-path="Pictures/20000008000033AD000046B298555B26.wmf"/>
  <manifest:file-entry manifest:media-type="" manifest:full-path="Pictures/200000080000610C0000483E7C447A71.wmf"/>
  <manifest:file-entry manifest:media-type="" manifest:full-path="Pictures/200000080000369200004F60856B5862.wmf"/>
  <manifest:file-entry manifest:media-type="" manifest:full-path="Pictures/2000000800002A7A00003E03EB6B7DFE.wmf"/>
  <manifest:file-entry manifest:media-type="" manifest:full-path="Pictures/20000007000053B70000422596238C74.wmf"/>
  <manifest:file-entry manifest:media-type="" manifest:full-path="Pictures/2000000800002BB800003C27B9C64D0C.wmf"/>
  <manifest:file-entry manifest:media-type="" manifest:full-path="Pictures/20000008000064C500004D34155369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2"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3" style:family="paragraph" style:parent-style-name="Standard">
      <style:paragraph-properties fo:line-height="115%" style:text-autospace="none"/>
      <style:text-properties style:font-name="Cambria" fo:font-size="14pt" fo:language="zxx" fo:country="none" fo:font-weight="bold" style:font-name-asian="Cambria" style:font-size-asian="14pt" style:font-weight-asian="bold" style:font-name-complex="Cambria" style:font-size-complex="14pt" style:font-weight-complex="bold"/>
    </style:style>
    <style:style style:name="P4" style:family="paragraph" style:parent-style-name="Standard">
      <style:paragraph-properties fo:line-height="115%" style:text-autospace="none"/>
      <style:text-properties fo:color="#000000" style:font-name="Cambria" fo:font-size="14pt" fo:language="zxx" fo:country="none" fo:font-style="normal" fo:font-weight="normal" style:font-name-asian="Cambria" style:font-size-asian="14pt" style:font-style-asian="normal" style:font-weight-asian="normal" style:font-name-complex="Cambria" style:font-size-complex="14pt" style:font-style-complex="normal" style:font-weight-complex="normal"/>
    </style:style>
    <style:style style:name="P5" style:family="paragraph" style:parent-style-name="Standard">
      <style:paragraph-properties fo:line-height="115%" style:text-autospace="none"/>
      <style:text-properties fo:color="#000000" style:font-name="Cambria" fo:font-size="16pt" fo:language="zxx" fo:country="none" fo:font-style="italic" fo:font-weight="bold" style:font-name-asian="Cambria" style:font-size-asian="16pt" style:font-style-asian="italic" style:font-weight-asian="bold" style:font-name-complex="Cambria" style:font-size-complex="16pt" style:font-style-complex="italic" style:font-weight-complex="bold"/>
    </style:style>
    <style:style style:name="P6"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7" style:family="paragraph" style:parent-style-name="Standard">
      <style:paragraph-properties fo:line-height="115%"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8" style:family="paragraph" style:parent-style-name="Standard">
      <style:paragraph-properties fo:line-height="115%" style:text-autospace="none"/>
      <style:text-properties fo:color="#000000" style:text-position="0% 100%" style:font-name="Calibri" fo:font-size="12pt" fo:language="fr" fo:country="FR"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9"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12"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3" style:family="paragraph" style:parent-style-name="Standard">
      <style:paragraph-properties fo:line-height="115%"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4" style:family="paragraph" style:parent-style-name="Standard">
      <style:paragraph-properties fo:line-height="115%" style:text-autospace="none"/>
      <style:text-properties fo:color="#000000"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5" style:family="paragraph" style:parent-style-name="Standard">
      <style:paragraph-properties fo:line-height="115%" style:text-autospace="none"/>
      <style:text-properties fo:color="#000000"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6"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7" style:family="paragraph" style:parent-style-name="Standard">
      <style:paragraph-properties fo:line-height="115%" style:text-autospace="none"/>
      <style:text-properties fo:color="#000000"/>
    </style:style>
    <style:style style:name="P18" style:family="paragraph" style:parent-style-name="Standard">
      <style:paragraph-properties fo:line-height="100%" style:text-autospace="none"/>
      <style:text-properties fo:color="#000000"/>
    </style:style>
    <style:style style:name="P19"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line-height="115%" style:text-autospace="none"/>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Standard">
      <style:paragraph-properties fo:line-height="115%" style:text-autospace="none"/>
      <style:text-properties style:use-window-font-color="true" style:font-name="Calibri" fo:font-size="20pt" fo:language="zxx" fo:country="none" fo:font-style="normal" fo:font-weight="bold" style:font-name-asian="Calibri" style:font-size-asian="20pt" style:font-style-asian="normal" style:font-weight-asian="bold" style:font-name-complex="Calibri" style:font-size-complex="20pt" style:font-style-complex="normal" style:font-weight-complex="bold"/>
    </style:style>
    <style:style style:name="P22" style:family="paragraph" style:parent-style-name="Standard">
      <style:paragraph-properties fo:line-height="115%" style:text-autospace="none"/>
      <style:text-properties style:use-window-font-color="true"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23" style:family="paragraph" style:parent-style-name="Standard">
      <style:paragraph-properties fo:line-height="115%" style:text-autospace="none"/>
      <style:text-properties style:use-window-font-color="true" style:text-position="0% 100%"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4"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6"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7" style:family="paragraph" style:parent-style-name="Standard">
      <style:paragraph-properties fo:line-height="115%" style:text-autospace="none"/>
      <style:text-properties fo:color="#9b00d3"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line-height="115%" style:text-autospace="none"/>
      <style:text-properties fo:color="#008080" style:text-position="0% 100%" style:font-name="Calibri" fo:font-size="12pt" fo:language="fr" fo:country="FR" fo:font-style="italic" fo:font-weight="bold" style:font-name-asian="Calibri" style:font-size-asian="12pt" style:font-style-asian="italic" style:font-weight-asian="bold" style:font-name-complex="Calibri" style:font-size-complex="12pt" style:font-style-complex="italic" style:font-weight-complex="bold"/>
    </style:style>
    <style:style style:name="P29" style:family="paragraph" style:parent-style-name="Standard">
      <style:paragraph-properties fo:line-height="115%" style:text-autospace="none"/>
      <style:text-properties fo:font-size="12pt" style:font-size-asian="12pt" style:font-size-complex="12pt"/>
    </style:style>
    <style:style style:name="P30" style:family="paragraph" style:parent-style-name="Standard">
      <style:paragraph-properties fo:line-height="115%" style:text-autospace="none"/>
      <style:text-properties fo:font-size="16pt" style:font-size-asian="16pt" style:font-size-complex="16pt"/>
    </style:style>
    <style:style style:name="P31" style:family="paragraph" style:parent-style-name="Standard">
      <style:paragraph-properties fo:line-height="115%" style:text-autospace="none"/>
    </style:style>
    <style:style style:name="P32" style:family="paragraph" style:parent-style-name="Standard">
      <style:paragraph-properties fo:line-height="115%" style:text-autospace="none"/>
      <style:text-properties fo:color="#004dbb"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line-height="115%" style:text-autospace="none"/>
      <style:text-properties fo:color="#004dbb"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34" style:family="paragraph" style:parent-style-name="Standard">
      <style:paragraph-properties fo:line-height="115%" style:text-autospace="none"/>
      <style:text-properties fo:font-size="10pt" style:font-size-asian="10pt" style:font-size-complex="10pt"/>
    </style:style>
    <style:style style:name="P35"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6" style:family="paragraph" style:parent-style-name="Standard">
      <style:paragraph-properties fo:line-height="115%" style:text-autospace="none"/>
      <style:text-properties style:use-window-font-color="true"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37" style:family="paragraph" style:parent-style-name="Standard">
      <style:paragraph-properties fo:line-height="115%" style:text-autospace="none"/>
      <style:text-properties style:use-window-font-color="true"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38"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39" style:family="paragraph" style:parent-style-name="Standard">
      <style:paragraph-properties fo:line-height="115%" style:text-autospace="none"/>
      <style:text-properties fo:color="#000000"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40" style:family="paragraph" style:parent-style-name="Standard">
      <style:paragraph-properties fo:line-height="115%" style:text-autospace="none"/>
      <style:text-properties fo:color="#000000"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41" style:family="paragraph" style:parent-style-name="Standard">
      <style:paragraph-properties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2"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3" style:family="paragraph" style:parent-style-name="Standard">
      <style:paragraph-properties fo:line-height="115%" style:text-autospace="none"/>
      <style:text-properties fo:color="#000000" style:text-position="0% 100%" style:font-name="Calibri" fo:font-size="9pt" fo:language="fr" fo:country="FR" fo:font-style="normal"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style:style style:name="P44" style:family="paragraph" style:parent-style-name="Standard">
      <style:paragraph-properties fo:line-height="115%" style:text-autospace="none"/>
      <style:text-properties fo:font-size="12pt" style:font-size-asian="12pt" style:font-size-complex="12pt"/>
    </style:style>
    <style:style style:name="P45" style:family="paragraph" style:parent-style-name="Standard">
      <style:paragraph-properties fo:line-height="115%" style:text-autospace="none"/>
      <style:text-properties fo:color="#004dbb"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color="#000000" style:font-name="Cambria" fo:language="zxx" fo:country="none" fo:font-style="normal" fo:font-weight="bold" style:font-name-asian="Cambria" style:font-style-asian="normal" style:font-weight-asian="bold" style:font-name-complex="Cambria" style:font-style-complex="normal" style:font-weight-complex="bold"/>
    </style:style>
    <style:style style:name="T2" style:family="text">
      <style:text-properties fo:color="#000000" style:font-name="Cambria" fo:language="zxx" fo:country="none" fo:font-style="normal" fo:font-weight="normal" style:font-name-asian="Cambria" style:font-style-asian="normal" style:font-weight-asian="normal" style:font-name-complex="Cambria" style:font-style-complex="normal" style:font-weight-complex="normal"/>
    </style:style>
    <style:style style:name="T3"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4"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 style:family="text">
      <style:text-properties fo:color="#000000"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T6" style:family="text">
      <style:text-properties fo:color="#000000"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T7"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9"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0"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1" style:family="text">
      <style:text-properties fo:color="#000000"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12"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3"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4" style:family="text">
      <style:text-properties style:use-window-font-color="true"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15" style:family="text">
      <style:text-properties style:use-window-font-color="true" style:text-position="0% 100%"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16"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7" style:family="text">
      <style:text-properties fo:color="#00b05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8" style:family="text">
      <style:text-properties fo:color="#008080" style:text-position="0% 100%" style:font-name="Calibri" fo:language="fr" fo:country="FR" fo:font-style="italic" fo:font-weight="bold" style:font-name-asian="Calibri" style:font-style-asian="italic" style:font-weight-asian="bold" style:font-name-complex="Calibri" style:font-style-complex="italic" style:font-weight-complex="bold"/>
    </style:style>
    <style:style style:name="T19" style:family="text">
      <style:text-properties style:text-position="0% 100%" style:font-name="Calibri" fo:language="zxx" fo:country="none" fo:font-style="normal" style:font-name-asian="Calibri" style:font-style-asian="normal" style:font-name-complex="Calibri" style:font-style-complex="normal"/>
    </style:style>
    <style:style style:name="T20" style:family="text">
      <style:text-properties style:text-position="0% 100%" style:font-name="Calibri" fo:language="zxx" fo:country="none" fo:font-style="italic" style:font-name-asian="Calibri" style:font-style-asian="italic" style:font-name-complex="Calibri" style:font-style-complex="italic"/>
    </style:style>
    <style:style style:name="T21" style:family="text">
      <style:text-properties style:text-position="0% 100%" style:font-name="Calibri" fo:language="fr" fo:country="FR" fo:font-style="normal" style:font-name-asian="Calibri" style:font-style-asian="normal" style:font-name-complex="Calibri" style:font-style-complex="normal"/>
    </style:style>
    <style:style style:name="T22" style:family="text">
      <style:text-properties style:text-position="0% 100%" style:font-name="Calibri" fo:language="fr" fo:country="FR" fo:font-style="italic" style:font-name-asian="Calibri" style:font-style-asian="italic" style:font-name-complex="Calibri" style:font-style-complex="italic"/>
    </style:style>
    <style:style style:name="T23" style:family="text">
      <style:text-properties style:text-position="25% 58%" style:font-name="Calibri" fo:language="fr" fo:country="FR" fo:font-style="normal" style:font-name-asian="Calibri" style:font-style-asian="normal" style:font-name-complex="Calibri" style:font-style-complex="normal"/>
    </style:style>
    <style:style style:name="T24" style:family="text">
      <style:text-properties fo:font-size="13pt" style:font-size-asian="13pt" style:font-size-complex="13pt"/>
    </style:style>
    <style:style style:name="T25" style:family="text">
      <style:text-properties style:font-name="Calibri" fo:font-size="10pt" fo:language="zxx" fo:country="none" fo:font-weight="bold" style:font-name-asian="Calibri" style:font-size-asian="10pt" style:font-weight-asian="bold" style:font-name-complex="Calibri" style:font-size-complex="10pt" style:font-weight-complex="bold"/>
    </style:style>
    <style:style style:name="T26" style:family="text">
      <style:text-properties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27" style:family="text">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28" style:family="text">
      <style:text-properties style:font-name="Calibri" fo:font-size="10pt" fo:language="fr" fo:country="FR" fo:font-style="normal" fo:font-weight="bold" style:font-name-asian="Calibri" style:font-size-asian="10pt" style:font-style-asian="normal" style:font-weight-asian="bold" style:font-name-complex="Calibri" style:font-size-complex="10pt" style:font-style-complex="normal" style:font-weight-complex="bold"/>
    </style:style>
    <style:style style:name="T29" style:family="text">
      <style:text-properties fo:font-size="10pt" fo:language="zxx" fo:country="none" style:font-size-asian="10pt" style:font-size-complex="10pt"/>
    </style:style>
    <style:style style:name="T30" style:family="text">
      <style:text-properties fo:font-size="10pt" fo:language="zxx" fo:country="none" fo:font-style="italic" style:font-size-asian="10pt" style:font-style-asian="italic" style:font-size-complex="10pt" style:font-style-complex="italic"/>
    </style:style>
    <style:style style:name="T31" style:family="text">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T32" style:family="text">
      <style:text-properties fo:font-size="10pt" fo:language="zxx" fo:country="none" fo:font-weight="bold" style:font-size-asian="10pt" style:font-weight-asian="bold" style:font-size-complex="10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Étude n° 2</text:p>
      <text:p text:style-name="P1"/>
      <text:p text:style-name="P1"/>
      <text:p text:style-name="P1"/>
      <text:p text:style-name="P5"><text:s text:c="16"/></text:p>
      <text:p text:style-name="P5"/>
      <text:p text:style-name="P5"><text:s text:c="25"/>"Groupe de cinq comédiens sous un arbre"</text:p>
      <text:p text:style-name="P30"><text:span text:style-name="T1"><text:s text:c="49"/></text:span><text:span text:style-name="T2">(c. 1711) (RP 110)</text:span></text:p>
      <text:p text:style-name="P4"><text:s/><text:tab/><text:tab/></text:p>
      <text:p text:style-name="P4"><text:tab/><text:tab/><text:tab/><text:tab/> <text:s/></text:p>
      <text:p text:style-name="P21"/>
      <text:p text:style-name="P21"/>
      <text:p text:style-name="P21"/>
      <text:p text:style-name="P22"><draw:frame draw:style-name="fr1" draw:name="images1" text:anchor-type="as-char" svg:width="14.961cm" svg:height="11.464cm" draw:z-index="0"><draw:image xlink:href="Pictures/20000008000064C500004D3415536938.wmf" xlink:type="simple" xlink:show="embed" xlink:actuate="onLoad"/></draw:frame></text:p>
      <text:p text:style-name="P21"><text:span text:style-name="T29">Fig. 1. Antoine Watteau, </text:span><text:span text:style-name="T30">Groupe de cinq comédiens sous un arbre</text:span><text:span text:style-name="T29">, contre-épreuve de sanguine, </text:span></text:p>
      <text:p text:style-name="P2">163 x 217 mm, c. 1711, Stockholm, Nationalmuseum, (RP 110 )</text:p>
      <text:p text:style-name="P21"/>
      <text:p text:style-name="P20"/>
      <text:p text:style-name="P20"/>
      <text:p text:style-name="P20"/>
      <text:p text:style-name="P20"/>
      <text:p text:style-name="P20"><text:soft-page-break/></text:p>
      <text:p text:style-name="P6"><text:span text:style-name="T24">Notice</text:span> </text:p>
      <text:p text:style-name="P29"><text:span text:style-name="T3">Groupe de cinq comédiens sous un arbre </text:span><text:span text:style-name="T4">(RP 110; fig. 1)</text:span></text:p>
      <text:p text:style-name="P19">Contre-épreuve de sanguine (le dessin est perdu) </text:p>
      <text:p text:style-name="P19">163 x 217 mm </text:p>
      <text:p text:style-name="P19">Stockholm, Nationalmuseum</text:p>
      <text:p text:style-name="P27"/>
      <text:p text:style-name="P6">Rapprochements</text:p>
      <text:p text:style-name="P29"><text:span text:style-name="T4">La feuille a rapidement été rapproché de </text:span><text:span text:style-name="T3">"Voulez-vous triompher des Belles?..."</text:span><text:span text:style-name="T4"> réalisé vers 1714-1717</text:span><text:span text:style-name="T4"><text:note text:id="ftn1" text:note-class="footnote"><text:note-citation text:label="1">1</text:note-citation><text:note-body><text:p text:style-name="P16"><text:span text:style-name="T19">. Les datations de </text:span><text:span text:style-name="T20">"Voulez-vous triompher des Belles?..."</text:span><text:span text:style-name="T19"> varient de 1714 à 1717: Temperini: 1714; Voghterr: 1714-1717; </text:span><text:span text:style-name="T21">Camesasca et Rosenberg: 1716; Roland-Michel: 1716-1717. Rosenberg et Prat rapprochent à cette oeuvre deux têtes de la feuille RP 461 (c. 1716). C.-M. Vogtherr (2011c, pp. 51-52) a rapproché la peinture de </text:span><text:span text:style-name="T22">"Berger et bergère"</text:span><text:span text:style-name="T21"> d'Adriaen Van der Werff conservé à la Wallace Collection (Londres).</text:span></text:p><text:p text:style-name="P13"/></text:note-body></text:note></text:span><text:span text:style-name="T7"> </text:span><text:span text:style-name="T8">(fig. 2) gravé en 1725 par Henri-Simon Thomassin pour le </text:span><text:span text:style-name="T10">Recueil Jullienne</text:span><text:span text:style-name="T8"> (DV 84; fig. 3).</text:span></text:p>
      <text:p text:style-name="P29"><text:span text:style-name="T8">Eidelberg</text:span><text:span text:style-name="T12"> a supposé que ce dessin a pu préparer une oeuvre actuellement perdue (voir plus loin). Cet auteur</text:span><text:span text:style-name="T16"><text:note text:id="ftn2" text:note-class="footnote"><text:note-citation text:label="2">2</text:note-citation><text:note-body><text:p text:style-name="P16"><text:span text:style-name="T19">. </text:span><text:span text:style-name="T21">M. Eidelberg, 2013, </text:span><text:span text:style-name="T22">Philippe Mercier, Watteau’s English Follower</text:span><text:span text:style-name="T21">.</text:span></text:p></text:note-body></text:note></text:span><text:span text:style-name="T12"> nous rappelle aussi qu'Arlequin (fig. 4) est assez proche de celui de </text:span><text:span text:style-name="T13">"Belles, n'écoutez rien, Arlequin est un traître..."</text:span><text:span text:style-name="T12"> (DV 82; fig. 5) mais ici la jeune femme ne se défend pas.</text:span></text:p>
      <text:p text:style-name="P32"/>
      <text:p text:style-name="P32"/>
      <text:p text:style-name="P33"><draw:frame draw:style-name="fr1" draw:name="images2" text:anchor-type="as-char" svg:width="7.938cm" svg:height="10.859cm" draw:z-index="1"><draw:image xlink:href="Pictures/20000008000033AD000046B298555B26.wmf" xlink:type="simple" xlink:show="embed" xlink:actuate="onLoad"/></draw:frame></text:p>
      <text:p text:style-name="P10"><text:span text:style-name="T32">Fig. 2. Antoine Watteau, </text:span><text:span text:style-name="T31">Voulez-vous triompher des Belles?...</text:span><text:span text:style-name="T32">, </text:span></text:p>
      <text:p text:style-name="P7">c. 1714-1717, huile sur bois, 35,9 x 25,9 cm (35,9 x 27,0 cm </text:p>
      <text:p text:style-name="P17"><text:span text:style-name="T27">à l'origine; </text:span><text:span text:style-name="T28">C. M. Vogtherr, 2011c, p. 49)</text:span></text:p>
      <text:p text:style-name="P32"/>
      <text:p text:style-name="P32"><text:soft-page-break/></text:p>
      <text:p text:style-name="P32"/>
      <text:p text:style-name="P32"/>
      <text:p text:style-name="P33"><draw:frame draw:style-name="fr1" draw:name="images3" text:anchor-type="as-char" svg:width="8.382cm" svg:height="12.192cm" draw:z-index="2"><draw:image xlink:href="Pictures/200000080000369200004F60856B5862.wmf" xlink:type="simple" xlink:show="embed" xlink:actuate="onLoad"/></draw:frame></text:p>
      <text:p text:style-name="P14">Fig. 3. Henri-Simon Thomassin d'après Antoine Watteau, </text:p>
      <text:p text:style-name="P18"><text:span text:style-name="T26">Voulez-vous triompher des Belles?...</text:span><text:span text:style-name="T27">, (DV 84) </text:span></text:p>
      <text:p text:style-name="P32"/>
      <text:p text:style-name="P32"/>
      <text:p text:style-name="P33"><draw:frame draw:style-name="fr1" draw:name="images4" text:anchor-type="as-char" svg:width="7.945cm" svg:height="7.029cm" draw:z-index="3"><draw:image xlink:href="Pictures/20000008000058AD00004E722D422A31.wmf" xlink:type="simple" xlink:show="embed" xlink:actuate="onLoad"/></draw:frame></text:p>
      <text:p text:style-name="P14">Fig. 4. Henri-Simon Thomassin d'après Antoine Watteau, </text:p>
      <text:p text:style-name="P18"><text:span text:style-name="T26">Voulez-vous triompher des Belles?...</text:span><text:span text:style-name="T27">, (détail) (DV 84) </text:span></text:p>
      <text:p text:style-name="P32"/>
      <text:p text:style-name="P33"><text:soft-page-break/><draw:frame draw:style-name="fr1" draw:name="images5" text:anchor-type="as-char" svg:width="5.597cm" svg:height="7.699cm" draw:z-index="4"><draw:image xlink:href="Pictures/2000000800002BB800003C27B9C64D0C.wmf" xlink:type="simple" xlink:show="embed" xlink:actuate="onLoad"/></draw:frame></text:p>
      <text:p text:style-name="P14">Fig. 5. Charles-Nicolas Cochin d'après Antoine Watteau, </text:p>
      <text:p text:style-name="P18"><text:span text:style-name="T26">Belle n'écoutez rien, Arlequin est un traître...</text:span><text:span text:style-name="T27">, (détail) (DV 82) </text:span></text:p>
      <text:p text:style-name="P32"/>
      <text:p text:style-name="P32"/>
      <text:p text:style-name="P9">Nos rapprochements </text:p>
      <text:p text:style-name="P29"><text:span text:style-name="T12">Nous pensons que le modèle féminin (fig. 6) peut être rapproché </text:span><text:span text:style-name="T8">de celui de la feuille RP 494, </text:span><text:span text:style-name="T10">"Femme assise, tournée vers la droite..." </text:span><text:span text:style-name="T8">(fig. 7) </text:span><text:span text:style-name="T12">réalisé cinq/six ans plus </text:span><text:span text:style-name="T8">tard.</text:span><text:span text:style-name="T17"> </text:span><text:span text:style-name="T12">Si le style est bien sûr très différent, on retrouve néanmoins une réelle similitude de pose et de geste, ainsi que cette étonnante vivacité du mouvement.</text:span></text:p>
      <text:p text:style-name="P29"><text:span text:style-name="T8">Voir aussi dans notre Étude n° 12 du RP 494 le rapprochement avec </text:span><text:span text:style-name="T12">une une gravure de Raphaël Sadeler </text:span><text:span text:style-name="T13">"Timiditas"</text:span><text:span text:style-name="T12"> d'après Martin de Vos.</text:span></text:p>
      <text:p text:style-name="P25"/>
      <text:p text:style-name="P25"/>
      <text:p text:style-name="P36"><draw:frame draw:style-name="fr1" draw:name="images6" text:anchor-type="as-char" svg:width="6.555cm" svg:height="9.089cm" draw:z-index="5"><draw:image xlink:href="Pictures/20000008000021B100002EB7A55AA72F.wmf" xlink:type="simple" xlink:show="embed" xlink:actuate="onLoad"/></draw:frame></text:p>
      <text:p text:style-name="P29"><text:span text:style-name="T14">Fig. 6. Antoine Watteau, </text:span><text:span text:style-name="T15">Groupe de cinq comédiens...</text:span><text:span text:style-name="T14">, contre-épreuve de sanguine, </text:span></text:p>
      <text:p text:style-name="P2">c. 1711, Stockholm, Nationalmuseum, (détail inversé dans le sens du dessin) (RP 110 )</text:p>
      <text:p text:style-name="P25"><text:soft-page-break/></text:p>
      <text:p text:style-name="P25"/>
      <text:p text:style-name="P36"><draw:frame draw:style-name="fr1" draw:name="images7" text:anchor-type="as-char" svg:width="6.033cm" svg:height="10.597cm" draw:z-index="6"><draw:image xlink:href="Pictures/2000000800002F21000052C93D50D8F3.wmf" xlink:type="simple" xlink:show="embed" xlink:actuate="onLoad"/></draw:frame></text:p>
      <text:p text:style-name="P29"><text:span text:style-name="T14">Fig. 7. Antoine Watteau, </text:span><text:span text:style-name="T15">Femme assise...</text:span><text:span text:style-name="T14">, c. 1716-1717, </text:span></text:p>
      <text:p text:style-name="P2">New York, The Metropolitan Museum of Art, (RP 494)</text:p>
      <text:p text:style-name="P25"/>
      <text:p text:style-name="P25"/>
      <text:p text:style-name="P9">Datation</text:p>
      <text:p text:style-name="P10">Vers 1711 selon le CRD.</text:p>
      <text:p text:style-name="P10"/>
      <text:p text:style-name="P9">Gravure</text:p>
      <text:p text:style-name="P10">Le dessin n'a pas été gravé.</text:p>
      <text:p text:style-name="P9"/>
      <text:p text:style-name="P9">Bibliographie </text:p>
      <text:p text:style-name="P10">Voir la bibliographie du CRD (p. 175) et celle de M.-C. Vogtherr (2011c, p. 49).</text:p>
      <text:p text:style-name="P24"/>
      <text:p text:style-name="P24"/>
      <text:p text:style-name="P26">L'esquive</text:p>
      <text:p text:style-name="P29"><text:span text:style-name="T12"><text:s text:c="3"/>Une jeune femme assise (Colombine?)</text:span><text:span text:style-name="T16"><text:note text:id="ftn3" text:note-class="footnote"><text:note-citation text:label="3">3</text:note-citation><text:note-body><text:p text:style-name="P16"><text:span text:style-name="T19">. Qui deviendra, selon C. M. Vogtherr (2011c, p. 50), la Colombine dans </text:span><text:span text:style-name="T20">"Voulez-vous triompher des Belles?..."</text:span><text:span text:style-name="T19">. </text:span></text:p><text:p text:style-name="P12"/></text:note-body></text:note></text:span><text:span text:style-name="T12"> tente d'esquiver un Arlequin trop enclin au contact physique. Buste incliné sur le côté, la jeune femme accompagne cet évitement d'un mouvement d'opposition en projetant un coude bien appuyé sur le thorax du galant, tandis que de l'autre main elle semble vouloir se dégager du bras masculin qui déjà l'enlace (fig. 1 &amp; 6).</text:span></text:p>
      <text:p text:style-name="P29"><text:span text:style-name="T12"><text:s text:c="3"/>À l'exception d'Arlequin et peut-être de Colombine, il n'est guère possible de savoir, dans </text:span><text:soft-page-break/><text:span text:style-name="T12">l'incertitude du dessin, si les autre sujets sont des comédiens. C'est d'ailleurs aussi le cas dans </text:span><text:span text:style-name="T10">"Voulez-vous triompher des Belles?..."</text:span><text:span text:style-name="T8">.</text:span><text:span text:style-name="T12"> Sommes-nous dans une comédie? Sommes-nous dans un mouvement récréatif d'acteurs dans le monde réel? On sait qu'à cette époque, et même avant, Watteau avait déjà manifesté son goût pour la fusion des univers du théâtre et de la pastorale galante</text:span><text:span text:style-name="T16"><text:note text:id="ftn4" text:note-class="footnote"><text:note-citation text:label="4">4</text:note-citation><text:note-body><text:p text:style-name="P16"><text:span text:style-name="T19">. Voir les </text:span><text:span text:style-name="T20">"Comédiens sur un champ de foire" </text:span><text:span text:style-name="T19">(Potsdam, Château de Sans-Souci) peint vers 1708-1710.</text:span></text:p><text:p text:style-name="P12"/></text:note-body></text:note></text:span><text:span text:style-name="T12">. Mais, peu nous importe le monde dans lequel s'anime ces sujets, car c'est la force du fantasme qui fait autorité ici. </text:span><text:span text:style-name="T8">Ainsi, bien qu'elle ne soit pas </text:span><text:span text:style-name="T10">représentation théâtrale</text:span><text:span text:style-name="T8">,</text:span><text:span text:style-name="T10"> </text:span><text:span text:style-name="T8">cette scène peut être pensée comme "jouée". </text:span><text:span text:style-name="T12">Alors, sous couvert de la comédie, </text:span><text:span text:style-name="T8">Watteau va s'autoriser à représenter la défense féminine la plus "osée", la plus "brutale" de notre recensement (voir remarque n° 1). Cette liberté de représentation chez Watteau fut probablement renforcée par la nature même du support. Comme dessin, la composition n'est pas destinée à un public, et la censure que l'artiste s'appliquerait pour une oeuvre peinte est probablement moins forte ici. Ces considérations trouveront-elles un écho quelques années plus tard dans </text:span><text:span text:style-name="T10">"Voulez-vous triompher des Belles?..."</text:span><text:span text:style-name="T8"> (fig. 2 &amp; 3) qui reprend des éléments du couple? On retrouve en effet une représentation très adoucie de la jeune femme, mais la scène se déroule cette fois dans le monde de la pastorale galante: Surprise par les facéties d'Arlequin (qui est très proche de celui du dessin), la jeune femme, dans une attitude-réflexe de pudeur ne fait (supposément) que protéger sa poitrine d'une main et ajuster un pan de son chemisier de l'autre. Son jeu de mains reste cependant très amphibologique (fig. 8): veut-elle montrer/désigner ce qu'elle semble cacher? Une équivoque qui érotise un peu plus la scène nous semble-t-il. Quoi qu'il en soit, on n'y retrouve pas l'esquive alerte et tonique de notre dessin. Notons aussi qu'Arlequin est bien moins entreprenant physiquement puisqu'il ne porte pas l'une de ses mains autour du cou de </text:span><text:span text:style-name="T12">la jeune femme comme il le fait dans le dessin.</text:span></text:p>
      <text:p text:style-name="P25"/>
      <text:p text:style-name="P25"/>
      <text:p text:style-name="P36"><draw:frame draw:style-name="fr1" draw:name="images8" text:anchor-type="as-char" svg:width="11.18cm" svg:height="8.322cm" draw:z-index="7"><draw:image xlink:href="Pictures/200000080000610C0000483E7C447A71.wmf" xlink:type="simple" xlink:show="embed" xlink:actuate="onLoad"/></draw:frame></text:p>
      <text:p text:style-name="P29"><text:span text:style-name="T14">Fig. 8. Henri-Simon Thomassin d'après Antoine Watteau, </text:span><text:span text:style-name="T15">Voulez-vous triompher des Belles?...</text:span><text:span text:style-name="T14">, </text:span></text:p>
      <text:p text:style-name="P2">(détail) (DV 84)</text:p>
      <text:p text:style-name="P29"><text:soft-page-break/><text:span text:style-name="T12"><text:s text:c="3"/>Eidelberg</text:span><text:span text:style-name="T16"><text:note text:id="ftn5" text:note-class="footnote"><text:note-citation text:label="5">5</text:note-citation><text:note-body><text:p text:style-name="P13">. M. Eidelberg, 1977, pp. 216-226; 2013.</text:p><text:p text:style-name="P13"/></text:note-body></text:note></text:span><text:span text:style-name="T12"> a suggéré que ce dessin de composition pouvait aussi avoir préparé l'une des scènes d'une peinture perdue de Watteau (une forme de version antérieure de </text:span><text:span text:style-name="T13">"Voulez-vous triompher des Belles?..."</text:span><text:span text:style-name="T12">) qui aurait servi de modèle à un tableau de Philippe Mercier, </text:span><text:span text:style-name="T13">"Fête galante"</text:span><text:span text:style-name="T12"> dit aussi </text:span><text:span text:style-name="T13">"Les Comédiens italiens dans un parc" </text:span><text:span text:style-name="T12">(fig. 9). Si cette séduisante hypothèse se confirmait</text:span><text:span text:style-name="T16"><text:note text:id="ftn6" text:note-class="footnote"><text:note-citation text:label="6">6</text:note-citation><text:note-body><text:p text:style-name="P13">. Rosenberg et Prat (1996, p. 174) restent perplexes, tandis que C. M. Vogtherr (2011c, p. 52) semble convaincu.</text:p><text:p text:style-name="P13"/></text:note-body></text:note></text:span><text:span text:style-name="T12">, le tableau de Mercier rendrait ainsi compte d'une esquive féminine (fig. 10) (en sens inverse de la contre-épreuve) qu'aurait peinte Watteau assez proche de celle que nous donne à voir le dessin RP 110 (fig. 6) bien que le mouvement d'évitement du buste et le geste du coude soient moins affirmés que dans le dessin. Dans cette version, Watteau aurait légèrement adouci la force de l'esquive en y ajoutant une part de consentement.</text:span></text:p>
      <text:p text:style-name="P37"/>
      <text:p text:style-name="P15"><draw:frame draw:style-name="fr1" draw:name="images9" text:anchor-type="as-char" svg:width="8.331cm" style:rel-width="49%" svg:height="6.757cm" style:rel-height="29%" draw:z-index="8"><draw:image xlink:href="Pictures/20000007000053B70000422596238C74.wmf" xlink:type="simple" xlink:show="embed" xlink:actuate="onLoad"/></draw:frame></text:p>
      <text:p text:style-name="P34"><text:span text:style-name="T9">Fig. 9. Philippe Mercier, </text:span><text:span text:style-name="T11">Fête galante</text:span><text:span text:style-name="T9">, huile sur toile, 47 x 55 cm, </text:span></text:p>
      <text:p text:style-name="P2">Localisation inconnue (anciennement New York, Newhouse Galleries)</text:p>
      <text:p text:style-name="P41"/>
      <text:p text:style-name="P41"/>
      <text:p text:style-name="P15"><draw:frame draw:style-name="fr1" draw:name="images10" text:anchor-type="as-char" svg:width="7.99cm" style:rel-width="47%" svg:height="7.223cm" style:rel-height="31%" draw:z-index="9"><draw:image xlink:href="Pictures/2000000700002B34000027B08E9EF746.wmf" xlink:type="simple" xlink:show="embed" xlink:actuate="onLoad"/></draw:frame></text:p>
      <text:p text:style-name="P29"><text:span text:style-name="T25">Fig. 10. Philippe Mercier, </text:span><text:span text:style-name="T26">Fête galante</text:span><text:span text:style-name="T27">, (détail)</text:span></text:p>
      <text:p text:style-name="P29"><text:span text:style-name="T8"/></text:p>
      <text:p text:style-name="P29"><text:soft-page-break/><text:span text:style-name="T8"><text:s text:c="3"/>Pour revenir au dessin, la valeur d'esquive du mouvement de la femme ne souffre ici d'aucune ambiguïté, contrairement à ce qu'on a vu dans le </text:span><text:span text:style-name="T10">"Printemps" Jullienne</text:span><text:span text:style-name="T8"> (fig. 11) où le geste pouvait encore être confondu avec une caresse, ou comme on le verra dans </text:span><text:span text:style-name="T10">"Promenade sur les remparts"</text:span><text:span text:style-name="T8"> où la timidité du mouvement peut encore nous faire hésiter sur l'intention de la femme. </text:span></text:p>
      <text:p text:style-name="P10"/>
      <text:p text:style-name="P10"/>
      <text:p text:style-name="P15"><draw:frame draw:style-name="fr1" draw:name="images11" text:anchor-type="as-char" svg:width="5.436cm" svg:height="7.938cm" draw:z-index="10"><draw:image xlink:href="Pictures/2000000800002A7A00003E03EB6B7DFE.wmf" xlink:type="simple" xlink:show="embed" xlink:actuate="onLoad"/></draw:frame></text:p>
      <text:p text:style-name="P14">Fig. 11. Étienne Brillon d'après Antoine Watteau, </text:p>
      <text:p text:style-name="P31"><text:span text:style-name="T5">Le Printemps</text:span><text:span text:style-name="T6">, (détail) (DV 200)</text:span></text:p>
      <text:p text:style-name="P10"/>
      <text:p text:style-name="P10"/>
      <text:p text:style-name="P29"><text:span text:style-name="T8"><text:s text:c="3"/>Ici, pas de doute, l'esquive est totale et signe une très forte résistance; plus encore, une forme d'agression. Car le mouvement est brute et physique. On n'y voit pas les nombreux signes, dont on parlera en détails plus loin, qui accompagneront les esquives mondaines (sourire, mépris, surplomb de la femme, élégance du geste, curiosité des personnages alentour, etc.) qui diront le pouvoir de la femme, qui diront une stratégie de consentement retardée, qui diront la jouissance de la femme. Ici, l'attitude de cette femme n'est pas une posture, elle n'est pas un discours; ou si peu. En cela, cette </text:span><text:span text:style-name="T10">esquive </text:span><text:span text:style-name="T8">entretient une certaine parenté avec les </text:span><text:span text:style-name="T10">esquives paysannes </text:span><text:span text:style-name="T8">qui s'inaugureront avec </text:span><text:span text:style-name="T10">"L'Heureux loisir"</text:span><text:span text:style-name="T8"> (voir notice) et qui se différencieront, comme on le verra, des </text:span><text:span text:style-name="T10">esquives mondaines</text:span><text:span text:style-name="T8">. Cette comédienne n'est pas </text:span><text:span text:style-name="T10">mise-en-scène</text:span><text:span text:style-name="T8"> et son mouvement est une réaction impensée, un mouvement purement réflexe face à l'</text:span><text:span text:style-name="T10">inattendue-prévisible</text:span><text:span text:style-name="T8"> facétie d'un Arlequin</text:span><text:span text:style-name="T7"><text:note text:id="ftn7" text:note-class="footnote"><text:note-citation text:label="7">7</text:note-citation><text:note-body><text:p text:style-name="P13">. Même s'il lui arrive parfois de vouloir séduire Colombine, Arlequin est d'abord un valet comique, un bouffon, bien souvent à la recherche de nourriture. Watteau représente un Arlequin "assez inquiétant avec son demi-masque de cuir noir". (F. Moureau, 1984b, p. 510). Pour une meilleure compréhension d'Arlequin nous renvoyons le lecteur aux travaux de François Moureau (2011, pp. 19-80).</text:p><text:p text:style-name="P13"/></text:note-body></text:note></text:span><text:span text:style-name="T8"> incontrôlable; face à sa bouffonnerie pulsionnelle qui n'est pas un </text:span><text:span text:style-name="T10">vrai désir de possession-séduction d'un homme sur la femme</text:span><text:span text:style-name="T8"> (on ne croit qu'à moitié à son assaut) quoiqu'en disent les vers de Moraine</text:span><text:span text:style-name="T7"><text:note text:id="ftn8" text:note-class="footnote"><text:note-citation text:label="8">8</text:note-citation><text:note-body><text:p text:style-name="P16"><text:span text:style-name="T21">. Le poète C. Moraine rédigea de nombreux vers pour des estampes du 18</text:span><text:span text:style-name="T23">e</text:span><text:span text:style-name="T21"> siècle.</text:span></text:p></text:note-body></text:note></text:span><text:span text:style-name="T8"> qui accompagneront la gravure de </text:span><text:span text:style-name="T10">"Voulez-vous triompher des Belles?..."</text:span></text:p>
      <text:p text:style-name="P11"><text:soft-page-break/></text:p>
      <text:p text:style-name="P11"/>
      <text:p text:style-name="P8">Voulez vous triompher des Belles?</text:p>
      <text:p text:style-name="P8">Debitez leur des bagatelles; </text:p>
      <text:p text:style-name="P8">Parlez d'un ton facetieux;</text:p>
      <text:p text:style-name="P8">Et gardez vous bien au pres d'elles </text:p>
      <text:p text:style-name="P8">De prendre un masque serieux. </text:p>
      <text:p text:style-name="P8"/>
      <text:p text:style-name="P8">L'Amour demande qu'on l'amuse: </text:p>
      <text:p text:style-name="P8">Il est enfant: toute la ruse,</text:p>
      <text:p text:style-name="P8">Pour luy plaire, est d'estre badin: </text:p>
      <text:p text:style-name="P8">Et souvent au Sage il refuse </text:p>
      <text:p text:style-name="P8">Tout ce qu'obtient un Arlequin.</text:p>
      <text:p text:style-name="P28"/>
      <text:p text:style-name="P28"/>
      <text:p text:style-name="P29"><text:span text:style-name="T18"><text:s text:c="3"/></text:span><text:span text:style-name="T8">Dans ce lieu, loin des tréteaux de la foire, Arlequin joue un rôle, le sien. La femme joue un rôle, celui de Colombine. Ces comédiens sont dans cet entre-deux; ce </text:span><text:span text:style-name="T10">lieu de Watteau</text:span><text:span text:style-name="T8"> où les sujets-acteurs </text:span><text:span text:style-name="T10">jouent-à-moitié</text:span><text:span text:style-name="T8"> dans un monde </text:span><text:span text:style-name="T10">à-moitié-réel</text:span><text:span text:style-name="T8">. Ces comédiens jouent à jouer. C'est aussi pour ça qu'ils peuvent s'autoriser cette violence gestuelle.</text:span></text:p>
      <text:p text:style-name="P10"/>
      <text:p text:style-name="P10"/>
      <text:p text:style-name="P10"/>
      <text:p text:style-name="P9">Remarque 1</text:p>
      <text:p text:style-name="P29"><text:span text:style-name="T8"><text:s text:c="3"/>Nous connaissons un dessin (RP 88; fig. 12), peut-être antérieur au RP 110 puisque le CRD le date vers 1710-1711, qui représente une possible </text:span><text:span text:style-name="T10">esquive</text:span><text:span text:style-name="T8">. On voit en effet, sur la gauche de la feuille, une femme assise repoussant avec détermination un jeune homme très en contrebas. De son autre main elle agite un éventail dressé et fermé à la façon d'un avertissement. Nous sommes en présence d'une esquive amoureuse qui semble anticiper les modèles que l'on retrouvera dans </text:span><text:span text:style-name="T10">"La Musette"</text:span><text:span text:style-name="T8"> ou plus tardivement dans </text:span><text:span text:style-name="T10">"Assemblée galante" </text:span><text:span text:style-name="T8">et </text:span><text:span text:style-name="T10">"Récréation galante"</text:span><text:span text:style-name="T8">. Malheureusement, la contre-épreuve est très pâle et ne permet pas vraiment d'être analysée. D'autant que le couple se mêle en partie à deux autres personnages.</text:span></text:p>
      <text:p text:style-name="P10"/>
      <text:p text:style-name="P10"/>
      <text:p text:style-name="P15"><text:soft-page-break/><draw:frame draw:style-name="fr1" draw:name="images12" text:anchor-type="as-char" svg:width="9.691cm" style:rel-width="57%" svg:height="12.079cm" style:rel-height="47%" draw:z-index="11"><draw:image xlink:href="Pictures/2000000800003E5200004DD3B27CC4D0.wmf" xlink:type="simple" xlink:show="embed" xlink:actuate="onLoad"/></draw:frame></text:p>
      <text:p text:style-name="P10"><text:span text:style-name="T32">Fig. 12. Antoine Watteau, </text:span><text:span text:style-name="T31">Couple d'amoureux...</text:span><text:span text:style-name="T32">, contre-épreuve </text:span></text:p>
      <text:p text:style-name="P2">de sanguine, c. 1710-1711, Stockholm, Nationalmuseum, (RP 88 )</text:p>
      <text:p text:style-name="P10"/>
      <text:p text:style-name="P10"/>
      <text:p text:style-name="P9">Remarque 2</text:p>
      <text:p text:style-name="P29"><text:span text:style-name="T8"><text:s text:c="3"/>On retrouvera bien plus tard deux autres </text:span><text:span text:style-name="T10">esquives </text:span><text:span text:style-name="T8">(peintes) touchant à des comédiens italiens, qui sont aussi les plus tardives de notre recensement (Études n° 21 &amp; 22); mais on verra aussi que toutes deux se différencient des modèles "canoniques" de la </text:span><text:span text:style-name="T10">fête galante</text:span><text:span text:style-name="T8">: celle des </text:span><text:span text:style-name="T10">"Entretiens badins"</text:span><text:span text:style-name="T8"> (c. 1717-1719) où un très jeune Pierrot est tenu à l'écart par une jeune fille; et celle du </text:span><text:span text:style-name="T10">"Le Conteur"</text:span><text:span text:style-name="T8"> (c. 1718-1719) où une jeune femme pose une main si timide sur le bras de son prétendant qu'on pourrait douter de sa valeur d'esquive. </text:span></text:p>
      <text:p text:style-name="P29"><text:span text:style-name="T8"/></text:p>
      <text:p text:style-name="P29"><text:span text:style-name="T8"/></text:p>
      <text:p text:style-name="P23"/>
      <text:p text:style-name="P13"/>
      <text:p text:style-name="P10"><text:s text:c="79"/>***</text:p>
      <text:p text:style-name="P12"/>
      <text:p text:style-name="P13"/>
      <text:p text:style-name="P13"/>
      <text:p text:style-name="P1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6T21:13:42.22</dc:date>
    <meta:editing-duration>PT2H48M32S</meta:editing-duration>
    <meta:editing-cycles>20</meta:editing-cycles>
    <meta:generator>OpenOffice/4.1.7$Win32 OpenOffice.org_project/417m1$Build-9800</meta:generator>
    <meta:print-date>2019-04-03T16:51:07.75</meta:print-date>
    <dc:creator>Gérard Gauthier</dc:creator>
    <meta:document-statistic meta:table-count="0" meta:image-count="12" meta:object-count="0" meta:page-count="10" meta:paragraph-count="89" meta:word-count="1759" meta:character-count="11157"/>
  </office:meta>
</office:document-meta>
</file>