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8CE000014C692960FAC.wmf"/>
  <manifest:file-entry manifest:media-type="" manifest:full-path="Pictures/2000000800004FAF00004486970423D3.wmf"/>
  <manifest:file-entry manifest:media-type="" manifest:full-path="Pictures/2000000800005632000049CB9602E3CB.wmf"/>
  <manifest:file-entry manifest:media-type="" manifest:full-path="Pictures/2000000800002E3300002C0750B1C441.wmf"/>
  <manifest:file-entry manifest:media-type="" manifest:full-path="Pictures/20000007000021E60000305F521628A5.wmf"/>
  <manifest:file-entry manifest:media-type="" manifest:full-path="Pictures/200000080000488E00003DB4163CBBCA.wmf"/>
  <manifest:file-entry manifest:media-type="" manifest:full-path="Pictures/200000080000284F000024969EFD1ED4.wmf"/>
  <manifest:file-entry manifest:media-type="" manifest:full-path="Pictures/2000000800003A7F0000305F9B8ACE2F.wmf"/>
  <manifest:file-entry manifest:media-type="" manifest:full-path="Pictures/2000000700003D2F00002B1919D000A1.wmf"/>
  <manifest:file-entry manifest:media-type="" manifest:full-path="Pictures/2000000800005770000037D06F10F939.wmf"/>
  <manifest:file-entry manifest:media-type="" manifest:full-path="Pictures/20000008000042F90000395C0EF7FD1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f79646"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fo:color="#f79646" style:text-position="0% 100%" style:font-name="Calibri" fo:font-size="10pt" fo:language="zxx"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 style:family="paragraph" style:parent-style-name="Standard">
      <style:paragraph-properties fo:line-height="115%" style:text-autospace="none"/>
      <style:text-properties fo:color="#f79646"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 style:family="paragraph" style:parent-style-name="Standard">
      <style:paragraph-properties fo:line-height="115%" style:text-autospace="none"/>
      <style:text-properties fo:color="#f79646"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 style:family="paragraph" style:parent-style-name="Standard">
      <style:paragraph-properties fo:line-height="115%" style:text-autospace="none"/>
      <style:text-properties fo:color="#000000" style:font-name="Cambria" fo:font-size="16pt" fo:language="zxx" fo:country="none" style:text-underline-style="solid" style:text-underline-width="auto" style:text-underline-color="font-color" fo:font-weight="bold" style:font-name-asian="Cambria" style:font-size-asian="16pt" style:font-weight-asian="bold" style:font-name-complex="Cambria" style:font-size-complex="16pt" style:font-weight-complex="bold"/>
    </style:style>
    <style:style style:name="P6" style:family="paragraph" style:parent-style-name="Standard">
      <style:paragraph-properties fo:line-height="115%" style:text-autospace="none"/>
      <style:text-properties fo:color="#000000" style:font-name="Cambria" fo:font-size="16pt" fo:language="zxx" fo:country="none" fo:font-style="normal" style:text-underline-style="none" fo:font-weight="bold" style:font-name-asian="Cambria" style:font-size-asian="16pt" style:font-style-asian="normal" style:font-weight-asian="bold" style:font-name-complex="Cambria" style:font-size-complex="16pt" style:font-style-complex="normal" style:font-weight-complex="bold"/>
    </style:style>
    <style:style style:name="P7" style:family="paragraph" style:parent-style-name="Standard">
      <style:paragraph-properties fo:line-height="115%" style:text-autospace="none"/>
      <style:text-properties fo:color="#000000" style:font-name="Cambria" fo:font-size="22pt" fo:language="zxx" fo:country="none" style:text-underline-style="none" fo:font-weight="bold" style:font-name-asian="Cambria" style:font-size-asian="22pt" style:font-weight-asian="bold" style:font-name-complex="Cambria" style:font-size-complex="22pt" style:font-weight-complex="bold"/>
    </style:style>
    <style:style style:name="P8" style:family="paragraph" style:parent-style-name="Standard">
      <style:paragraph-properties fo:line-height="115%" style:text-autospace="none"/>
      <style:text-properties fo:color="#0000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line-height="115%" style:text-autospace="none"/>
      <style:text-properties fo:color="#0000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fo:color="#0000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1" style:family="paragraph" style:parent-style-name="Standard">
      <style:paragraph-properties style:text-autospace="none"/>
      <style:text-properties fo:color="#000000"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12" style:family="paragraph" style:parent-style-name="Standard">
      <style:paragraph-properties fo:line-height="115%" style:text-autospace="none"/>
      <style:text-properties fo:color="#000000"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13"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4"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7" style:family="paragraph" style:parent-style-name="Standard">
      <style:paragraph-properties fo:line-height="115%" style:text-autospace="none"/>
      <style:text-properties fo:color="#000000" style:text-position="0% 100%" style:font-name="Calibri" fo:font-size="10pt" fo:language="zxx"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18" style:family="paragraph" style:parent-style-name="Standard">
      <style:paragraph-properties fo:line-height="115%" style:text-autospace="none"/>
      <style:text-properties fo:color="#000000" style:text-position="0% 100%" style:font-name="Calibri" fo:font-size="10pt" fo:language="zxx"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9" style:family="paragraph" style:parent-style-name="Standard">
      <style:paragraph-properties fo:line-height="115%" style:text-autospace="none"/>
      <style:text-properties fo:color="#000000" style:text-position="0% 100%" style:font-name="Calibri"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20"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mbria" style:font-size-asian="14pt" style:font-style-asian="normal" style:font-weight-asian="bold" style:font-name-complex="Cambria" style:font-size-complex="14pt" style:font-style-complex="normal" style:font-weight-complex="bold"/>
    </style:style>
    <style:style style:name="P21"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22" style:family="paragraph" style:parent-style-name="Standard">
      <style:paragraph-properties fo:line-height="115%" style:text-autospace="none"/>
      <style:text-properties style:use-window-font-color="true"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3"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5" style:family="paragraph" style:parent-style-name="Standard">
      <style:paragraph-properties fo:line-height="115%" style:text-autospace="none"/>
      <style:text-properties style:use-window-font-color="true" style:text-position="0% 100%" style:font-name="Calibri" fo:font-size="10pt" fo:language="zxx"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26" style:family="paragraph" style:parent-style-name="Standard">
      <style:paragraph-properties fo:line-height="115%" style:text-autospace="none"/>
      <style:text-properties fo:font-size="12pt" style:font-size-asian="12pt" style:font-size-complex="12pt"/>
    </style:style>
    <style:style style:name="P27" style:family="paragraph" style:parent-style-name="Standard">
      <style:paragraph-properties fo:line-height="115%" fo:text-align="justify" style:justify-single-word="false" style:text-autospace="none"/>
      <style:text-properties fo:font-size="16pt" style:font-size-asian="16pt" style:font-size-complex="16pt"/>
    </style:style>
    <style:style style:name="P28" style:family="paragraph" style:parent-style-name="Standard">
      <style:paragraph-properties fo:line-height="115%" style:text-autospace="none"/>
    </style:style>
    <style:style style:name="P29" style:family="paragraph" style:parent-style-name="Standard">
      <style:paragraph-properties fo:line-height="115%" style:text-autospace="none"/>
      <style:text-properties fo:font-size="10pt" style:font-size-asian="10pt" style:font-size-complex="10pt"/>
    </style:style>
    <style:style style:name="P30"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31" style:family="paragraph" style:parent-style-name="Footnote">
      <style:paragraph-properties fo:margin-left="0cm" fo:margin-right="0cm" fo:text-indent="0cm" style:auto-text-indent="false"/>
      <style:text-properties style:font-name="Calibri1" fo:font-size="9pt" fo:font-style="normal" fo:font-weight="normal" style:font-size-asian="9pt" style:font-style-asian="normal" style:font-weight-asian="normal" style:font-size-complex="9pt" style:font-style-complex="normal" style:font-weight-complex="normal"/>
    </style:style>
    <style:style style:name="P32" style:family="paragraph" style:parent-style-name="Footnote">
      <style:text-properties style:font-name="Calibri1" fo:font-size="9pt" style:font-size-asian="9pt" style:font-size-complex="9pt"/>
    </style:style>
    <style:style style:name="P33" style:family="paragraph" style:parent-style-name="Standard">
      <style:paragraph-properties fo:line-height="115%" style:text-autospace="none"/>
      <style:text-properties fo:color="#000000" style:font-name="Calibri" fo:font-size="10pt" fo:language="zxx"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34" style:family="paragraph" style:parent-style-name="Standard">
      <style:paragraph-properties fo:line-height="115%" style:text-autospace="none"/>
      <style:text-properties fo:color="#000000" style:font-name="Calibri"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35" style:family="paragraph" style:parent-style-name="Standard">
      <style:paragraph-properties fo:line-height="115%" style:text-autospace="none"/>
      <style:text-properties fo:color="#000000" style:text-position="0% 100%" style:font-name="Calibri" fo:font-size="10pt" fo:language="zxx"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36" style:family="paragraph" style:parent-style-name="Standard">
      <style:paragraph-properties fo:line-height="115%" style:text-autospace="none"/>
      <style:text-properties style:use-window-font-color="true" style:text-position="0% 1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mbria" fo:language="zxx" fo:country="none" fo:font-style="italic" style:text-underline-style="none" fo:font-weight="bold" style:font-name-asian="Cambria" style:font-style-asian="italic" style:font-weight-asian="bold" style:font-name-complex="Cambria" style:font-style-complex="italic" style:font-weight-complex="bold"/>
    </style:style>
    <style:style style:name="T2" style:family="text">
      <style:text-properties fo:color="#000000" style:font-name="Cambria" fo:language="zxx" fo:country="none" fo:font-style="italic" style:text-underline-style="none" fo:font-weight="normal" style:font-name-asian="Cambria" style:font-style-asian="italic" style:font-weight-asian="normal" style:font-name-complex="Cambria" style:font-style-complex="italic" style:font-weight-complex="normal"/>
    </style:style>
    <style:style style:name="T3" style:family="text">
      <style:text-properties fo:color="#000000" style:font-name="Cambria" fo:language="zxx" fo:country="none" fo:font-style="normal" style:text-underline-style="none" fo:font-weight="normal" style:font-name-asian="Cambria" style:font-style-asian="normal" style:font-weight-asian="normal" style:font-name-complex="Cambria" style:font-style-complex="normal" style:font-weight-complex="normal"/>
    </style:style>
    <style:style style:name="T4" style:family="text">
      <style:text-properties fo:color="#0000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5"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fo:color="#0000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fo:color="#000000" style:font-name="Calibri" fo:font-weight="bold" style:font-name-asian="Calibri" style:font-weight-asian="bold" style:font-name-complex="Calibri" style:font-weight-complex="bold"/>
    </style:style>
    <style:style style:name="T8" style:family="text">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T9" style:family="text">
      <style:text-properties fo:color="#000000" style:font-name="Calibri" fo:font-style="normal" fo:font-weight="bold" style:font-name-asian="Calibri" style:font-style-asian="normal" style:font-weight-asian="bold" style:font-name-complex="Calibri" style:font-style-complex="normal" style:font-weight-complex="bold"/>
    </style:style>
    <style:style style:name="T10" style:family="text">
      <style:text-properties fo:color="#000000"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T11" style:family="text">
      <style:text-properties fo:color="#000000"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T12" style:family="text">
      <style:text-properties fo:color="#000000" style:text-position="21% 58%"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fo:color="#000000" style:text-position="21% 58%"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4"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fo:color="#00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6"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7"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8" style:family="text">
      <style:text-properties fo:color="#000000"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19" style:family="text">
      <style:text-properties fo:color="#000000" style:text-position="0% 100%" style:font-name="Calibri" fo:font-size="10pt" fo:language="zxx"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20" style:family="text">
      <style:text-properties fo:color="#000000" style:text-position="0% 100%" style:font-name="Calibri" fo:font-size="10pt" fo:language="zxx" fo:country="none" fo:font-style="italic" style:text-underline-style="none" fo:font-weight="bold" style:font-name-asian="Calibri" style:font-size-asian="10pt" style:font-style-asian="italic" style:font-weight-asian="bold" style:font-name-complex="Calibri" style:font-size-complex="10pt" style:font-style-complex="italic" style:font-weight-complex="bold"/>
    </style:style>
    <style:style style:name="T21" style:family="text">
      <style:text-properties fo:color="#000000" fo:font-size="10pt" fo:font-weight="bold" style:font-size-asian="10pt" style:font-weight-asian="bold" style:font-size-complex="10pt" style:font-weight-complex="bold"/>
    </style:style>
    <style:style style:name="T22"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23" style:family="text">
      <style:text-properties fo:color="#000000" fo:font-size="10pt" fo:language="zxx" fo:country="none" fo:font-weight="bold" style:font-size-asian="10pt" style:font-weight-asian="bold" style:font-size-complex="10pt" style:font-weight-complex="bold"/>
    </style:style>
    <style:style style:name="T24" style:family="text">
      <style:text-properties fo:color="#000000" fo:font-size="10pt" fo:language="zxx" fo:country="none" fo:font-style="italic" fo:font-weight="bold" style:font-size-asian="10pt" style:font-style-asian="italic" style:font-weight-asian="bold" style:font-size-complex="10pt" style:font-style-complex="italic" style:font-weight-complex="bold"/>
    </style:style>
    <style:style style:name="T25"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6"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27"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8"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9" style:family="text">
      <style:text-properties fo:color="#ff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0" style:family="text">
      <style:text-properties fo:color="#ff0000" style:text-underline-style="solid" style:text-underline-width="auto" style:text-underline-color="font-color"/>
    </style:style>
    <style:style style:name="T31"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32"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33" style:family="text">
      <style:text-properties fo:font-style="italic" style:font-style-asian="italic" style:font-style-complex="italic"/>
    </style:style>
    <style:style style:name="T34" style:family="text">
      <style:text-properties fo:font-size="12pt" style:font-size-asian="12pt" style:font-size-complex="12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style="italic" fo:font-weight="bold" style:font-size-asian="10pt" style:font-style-asian="italic" style:font-weight-asian="bold" style:font-size-complex="10pt" style:font-style-complex="italic" style:font-weight-complex="bold"/>
    </style:style>
    <style:style style:name="T37" style:family="text">
      <style:text-properties fo:language="zxx" fo:country="none" fo:font-style="italic" style:font-name-asian="Cambria" style:font-style-asian="italic" style:font-name-complex="Cambria" style:font-style-complex="italic"/>
    </style:style>
    <style:style style:name="T38" style:family="text">
      <style:text-properties fo:language="zxx" fo:country="none" style:font-name-asian="Calibri" style:font-name-complex="Calibri"/>
    </style:style>
    <style:style style:name="T39" style:family="text">
      <style:text-properties fo:language="zxx" fo:country="none" style:font-name-asian="Cambria" style:font-name-complex="Cambri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Étude n° 1</text:p>
      <text:p text:style-name="P7"/>
      <text:p text:style-name="P5"/>
      <text:p text:style-name="P5"/>
      <text:p text:style-name="P5"/>
      <text:p text:style-name="P27"><text:span text:style-name="T1"><text:s text:c="33"/>"</text:span><text:span text:style-name="T1">Le Printemps" (Saisons Jullienne) </text:span></text:p>
      <text:p text:style-name="P27"><text:span text:style-name="T1"><text:s text:c="57"/></text:span><text:span text:style-name="T2"><text:s/></text:span><text:span text:style-name="T3">(c. 1710)</text:span></text:p>
      <text:p text:style-name="P6"><text:s text:c="24"/>Naissance de l'esquive dans l'oeuvre peint </text:p>
      <text:p text:style-name="P22"/>
      <text:p text:style-name="P22"/>
      <text:p text:style-name="P3"/>
      <text:p text:style-name="P3"/>
      <text:p text:style-name="P3"/>
      <text:p text:style-name="P3"/>
      <text:p text:style-name="P3"/>
      <text:p text:style-name="P3"/>
      <text:p text:style-name="P4"><draw:frame draw:style-name="fr1" draw:name="images1" text:anchor-type="as-char" svg:width="13.478cm" svg:height="11.144cm" draw:z-index="0"><draw:image xlink:href="Pictures/2000000800003A7F0000305F9B8ACE2F.wmf" xlink:type="simple" xlink:show="embed" xlink:actuate="onLoad"/></draw:frame></text:p>
      <text:p text:style-name="P29"><text:span text:style-name="T7">Fig. 1. Antoine Watteau, </text:span><text:span text:style-name="T8">Le Printemps </text:span><text:span text:style-name="T9">(Jullienne), Commerce de l'art,</text:span></text:p>
      <text:p text:style-name="P12">(source phot. Galerie Coatalem Paris)</text:p>
      <text:p text:style-name="P3"/>
      <text:p text:style-name="P3"/>
      <text:p text:style-name="P33"/>
      <text:p text:style-name="P33"><text:soft-page-break/></text:p>
      <text:p text:style-name="P33"/>
      <text:p text:style-name="P33"/>
      <text:p text:style-name="P33"/>
      <text:p text:style-name="P33"/>
      <text:p text:style-name="P33"/>
      <text:p text:style-name="P33"/>
      <text:p text:style-name="P33"/>
      <text:p text:style-name="P34"><draw:frame draw:style-name="fr1" draw:name="images16" text:anchor-type="as-char" svg:width="15.005cm" svg:height="12.846cm" draw:z-index="3"><draw:image xlink:href="Pictures/2000000800005632000049CB9602E3CB.wmf" xlink:type="simple" xlink:show="embed" xlink:actuate="onLoad"/></draw:frame></text:p>
      <text:p text:style-name="P4"><text:span text:style-name="T23">Fig. 2. Étienne Brion (Brillon) d'après Antoine Watteau, </text:span><text:span text:style-name="T24">Le Printemps</text:span><text:span text:style-name="T23">, (DV 200)</text:span></text:p>
      <text:p text:style-name="P34"/>
      <text:p text:style-name="P10">Notice</text:p>
      <text:p text:style-name="P26"><text:span text:style-name="T4">"Le Printemps" (Jullienne)</text:span><text:span text:style-name="T5"> (fig. 1)</text:span></text:p>
      <text:p text:style-name="P8">Huile sur toile</text:p>
      <text:p text:style-name="P9">31,7 x 45,7 cm (selon l'actuel propriétaire)</text:p>
      <text:p text:style-name="P26"><text:span text:style-name="T6">44 x 54 cm</text:span><text:span text:style-name="T12"><text:note text:id="ftn1" text:note-class="footnote"><text:note-citation text:label="1">1</text:note-citation><text:note-body><text:p text:style-name="P13">. La gravure de Brion mentionne 1 pied 5 pouces sur 1 pied 8 pouces soit 45,9 x 54 cm. La gravure ne présente pas le même format que le tableau en vente actuellement dans le commerce de l'art.</text:p><text:p text:style-name="P13"/></text:note-body></text:note></text:span><text:span text:style-name="T12"> </text:span><text:span text:style-name="T15"><text:s/>(selon la gravure) </text:span></text:p>
      <text:p text:style-name="P26"><text:span text:style-name="T15">France, Commerce de l'art</text:span><text:span text:style-name="T12"><text:note text:id="ftn2" text:note-class="footnote"><text:note-citation text:label="2">2</text:note-citation><text:note-body><text:p text:style-name="P13">. Galerie Eric Coatalem (ancien local de la Galerie Cailleux).</text:p><text:p text:style-name="P13"/></text:note-body></text:note></text:span><text:span text:style-name="T12"> <text:s text:c="2"/></text:span><text:span text:style-name="T15">(actualisé en 2022)</text:span></text:p>
      <text:p text:style-name="P23"/>
      <text:p text:style-name="P26"><text:soft-page-break/><text:span text:style-name="T16">Inspiré d'un dessin d'Antoine Dieu</text:span><text:span text:style-name="T13"><text:note text:id="ftn3" text:note-class="footnote"><text:note-citation text:label="3">3</text:note-citation><text:note-body><text:p text:style-name="P21"><text:span text:style-name="T31">. Antoine Dieu (1662-1727), ancien élève de Le Brun, fut marchand de tableaux, peintre et académicien (en 1722) établi sur le Petit-Pont à l'enseigne du </text:span><text:span text:style-name="T32">Grand Monarque</text:span><text:span text:style-name="T31">, future boutique de Gersaint qui disparue dans l'incendie du pont en 1718. Watteau travailla dans son atelier comme assistant, peut-être sur les recommandations de Pierre Sirois avec qui il entretenait des relations commerciales (Dacier et Vuaflart, t. 1, p. 36; C. Michel, 2008, pp. 129-132). On sait aussi, depuis les travaux de Pierre Rosenberg (1996a) et de Martin Eidelberg (1997b), que Watteau peignit à l'état d'esquisse </text:span><text:span text:style-name="T32">"La Naissance du duc de Bourgogne..."</text:span><text:span text:style-name="T31"> (Varsovie, Muzeum Narodowe) à partir d'un dessin d'Antoine Dieu (actuellement au Staatliche Museen zu Berlin). </text:span></text:p><text:p text:style-name="P13"/></text:note-body></text:note></text:span></text:p>
      <text:p text:style-name="P26"><text:span text:style-name="T25">La composition appartient à un cycle des quatre saisons connu par les gravures du </text:span><text:span text:style-name="T27">Recueil Jullienne</text:span><text:span text:style-name="T25">, désignés habituellement sous l'intitulé </text:span><text:span text:style-name="T27">Saisons Jullienne</text:span><text:span text:style-name="T25">. Seul </text:span><text:span text:style-name="T27">"Le Printemps"</text:span><text:span text:style-name="T25"> (fig. 1&amp; 2) </text:span><text:span text:style-name="T25">nous est connu</text:span><text:span text:style-name="T28"><text:note text:id="ftn4" text:note-class="footnote"><text:note-citation text:label="4">4</text:note-citation><text:note-body><text:p text:style-name="P13">. Voir l'historique des provenances chez C. M. Vogtherr (2014, p. 207).</text:p><text:p text:style-name="P13"/></text:note-body></text:note></text:span><text:span text:style-name="T25">. Comme l'a montré Martin Eidelberg</text:span><text:span text:style-name="T28"><text:note text:id="ftn5" text:note-class="footnote"><text:note-citation text:label="5">5</text:note-citation><text:note-body><text:p text:style-name="P13">. M. Eidelberg, 1986, pp. 98-103; 2004, p. 158.</text:p><text:p text:style-name="P13"/></text:note-body></text:note></text:span><text:span text:style-name="T25">, les quatre scènes sont inspirées de quatre </text:span><text:span text:style-name="T25">dessins à l'encre et lavis (c. 1710) d'Antoine Dieu (fig. 3); actuellement dans une collection particulière. </text:span></text:p>
      <text:p text:style-name="P23"/>
      <text:p text:style-name="P25"><draw:frame draw:style-name="fr1" draw:name="images3" text:anchor-type="as-char" svg:width="13.314cm" svg:height="9.333cm" draw:z-index="1"><draw:image xlink:href="Pictures/2000000700003D2F00002B1919D000A1.wmf" xlink:type="simple" xlink:show="embed" xlink:actuate="onLoad"/></draw:frame></text:p>
      <text:p text:style-name="P23"><text:span text:style-name="T21">Fig. 3. Antoine Dieu, </text:span><text:span text:style-name="T22">Le Printemps</text:span><text:span text:style-name="T21">, Collection particulière</text:span></text:p>
      <text:p text:style-name="P17"/>
      <text:p text:style-name="P17"/>
      <text:p text:style-name="P14">Dessin en rapport</text:p>
      <text:p text:style-name="P26"><text:span text:style-name="T25">- RP 63 (c. 1709-1710) </text:span><text:span text:style-name="T27">"Un jeune homme assis, la jambe droite levée"</text:span><text:span text:style-name="T25"> (fig. 4). Le CRD rapproche </text:span><text:span text:style-name="T25">avec prudence ce seul dessin. Cette figure n'apparaît pas dans le dessin d'Antoine Dieu. C'est d'ailleurs le seul dessin référencé en rapport avec les </text:span><text:span text:style-name="T27">Saisons Jullienne</text:span><text:span text:style-name="T25">.</text:span></text:p>
      <text:p text:style-name="P23"><text:s text:c="3"/>Voir aussi nos réflexions<text:note text:id="ftn6" text:note-class="footnote"><text:note-citation text:label="3b">3b</text:note-citation><text:note-body><text:p text:style-name="P31">. Notre article: «<text:span text:style-name="T38">Antoine Watteau et Nicolas Lancret. </text:span><text:span text:style-name="T37">"Portrait d'Antoine de La Roque".</text:span><text:span text:style-name="T39"> Quelques propositions de rapprochement".</text:span></text:p><text:p text:style-name="P32"/></text:note-body></text:note> sur les ressemblances avec la pose d'Antoine de la Roque dans le portrait qu'en ont réalisé Watteau et Lancret.</text:p>
      <text:p text:style-name="P1"><text:soft-page-break/></text:p>
      <text:p text:style-name="P14">Datation</text:p>
      <text:p text:style-name="P15">Les dates proposées par les auteurs s'étalent sur plusieurs années.</text:p>
      <text:p text:style-name="P26"><text:span text:style-name="T17">Mathey: 1704-1705; Camesasca et Rosenberg: 1706; Roland-Michel: 1708-1710; Vogtherr</text:span><text:span text:style-name="T14"><text:note text:id="ftn7" text:note-class="footnote"><text:note-citation text:label="6">6</text:note-citation><text:note-body><text:p text:style-name="P13">. C. M. Vogtherr, 2014, pp. 39 et 207.</text:p><text:p text:style-name="P13"/></text:note-body></text:note></text:span><text:span text:style-name="T17">: 1708-1710; Adhémar: 1710-1711.</text:span></text:p>
      <text:p text:style-name="P15">Si l'on suit Eidelberg dans sa datation des dessins d'Antoine Dieu autour de 1710, et si enfin l'on suit Rosenberg et Prat dans leur datation du dessin RP 63 (possiblement rapproché) autour de 1709-1710, une date vers 1710 pourrait convenir. </text:p>
      <text:p text:style-name="P24"/>
      <text:p text:style-name="P26"><text:span text:style-name="T26">Gravure </text:span><text:span text:style-name="T25">(DV 200)</text:span><text:span text:style-name="T26"> </text:span><text:span text:style-name="T29"><text:s/></text:span></text:p>
      <text:p text:style-name="P26"><text:span text:style-name="T25">Gravé par Etienne Brion</text:span><text:span text:style-name="T28"><text:note text:id="ftn8" text:note-class="footnote"><text:note-citation text:label="7">7</text:note-citation><text:note-body><text:p text:style-name="P13">. Les <text:s/>gravures des autres <text:span text:style-name="T33">Saisons</text:span> ont été réalisées par trois graveurs différents : J. Moyreau; J. Audran; N. de Larmessin.</text:p><text:p text:style-name="P13"/></text:note-body></text:note></text:span><text:span text:style-name="T25"> (fig. 2) pour le </text:span><text:span text:style-name="T27">Recueil Jullienne</text:span><text:span text:style-name="T25">; préannoncée au </text:span><text:span text:style-name="T27">Mercure de France</text:span><text:span text:style-name="T25"> en mars 1732, puis annoncée en juin 1732. La gravure présente des différences avec le tableau (voir note 1).</text:span></text:p>
      <text:p text:style-name="P1"/>
      <text:p text:style-name="P1"/>
      <text:p text:style-name="P2"><draw:frame draw:style-name="fr1" draw:name="images4" text:anchor-type="as-char" svg:width="6.943cm" svg:height="9.864cm" draw:z-index="2"><draw:image xlink:href="Pictures/20000007000021E60000305F521628A5.wmf" xlink:type="simple" xlink:show="embed" xlink:actuate="onLoad"/></draw:frame></text:p>
      <text:p text:style-name="P15"><text:span text:style-name="T35">Fig. 4. Antoine Watteau, </text:span><text:span text:style-name="T36">Jeune homme assis...</text:span><text:span text:style-name="T35">, </text:span></text:p>
      <text:p text:style-name="P11">sanguine, Paris, Collection Claus Virch, (non vérifié) (RP 63)</text:p>
      <text:p text:style-name="P1"/>
      <text:p text:style-name="P23"/>
      <text:p text:style-name="P16"/>
      <text:p text:style-name="P16"/>
      <text:p text:style-name="P16"/>
      <text:p text:style-name="P16"><text:soft-page-break/></text:p>
      <text:p text:style-name="P16">L'esquive; l'élaboration d'un modèle</text:p>
      <text:p text:style-name="P26"><text:span text:style-name="T25"><text:s text:c="3"/>Watteau introduisit des modifications par rapport au dessin d'Antoine Dieu</text:span><text:span text:style-name="T28"><text:note text:id="ftn9" text:note-class="footnote"><text:note-citation text:label="8">8</text:note-citation><text:note-body><text:p text:style-name="P13">. On consultera E. Coatalem (2015, pp. 208-213) qui décrit plus précisément les modifications apportées par Watteau.</text:p><text:p text:style-name="P13"/></text:note-body></text:note></text:span><text:span text:style-name="T25">. Il y ajouta des personnages, remplaça les luths par des guitares plus modernes, diminua la place de l'architecture au profit d'un fond de paysage bien plus aéré (modifia le rapport de dimensions en augmentant la verticalité); y ajouta aussi deux enfants (si présents dans ses </text:span><text:span text:style-name="T27">fêtes galantes</text:span><text:span text:style-name="T25">); etc. </text:span></text:p>
      <text:p text:style-name="P26"><text:span text:style-name="T25"><text:s text:c="3"/>L'une des modifications, ou plutôt l'une des créations de Watteau, concerne le couple placé au premier plan dans l'embarcation. On y voit un galant assis/agenouillé qui enlace par la taille</text:span><text:span text:style-name="T25"><text:note text:id="ftn10" text:note-class="footnote"><text:note-citation text:label="8b">8b</text:note-citation><text:note-body><text:p text:style-name="P30">. Dans les compositions ultérieures de Watteau, ce type d'enlacement aussi engagé sera réservé au monde paysan.</text:p><text:p text:style-name="P30"/></text:note-body></text:note></text:span><text:span text:style-name="T25"> une </text:span><text:span text:style-name="T25">jeune femme qui semble "réagir" (fig. 5 &amp; 6</text:span><text:span text:style-name="T25"><text:note text:id="ftn11" text:note-class="footnote"><text:note-citation text:label="8t">8t</text:note-citation><text:note-body><text:p text:style-name="P30">. On remarquera des différences entre la peinture et la gravure en ce qui concerne le visage de la jeune femme qui écarte le galant.</text:p><text:p text:style-name="P30"/></text:note-body></text:note></text:span><text:span text:style-name="T25">). Entre une délicate temporisation de l'élan masculin et un mouvement purement affectif, il est bien difficile d'interpréter l'attitude de la jeune femme; </text:span><text:span text:style-name="T25">compte tenu aussi de l'absence de modèle antérieur. Néanmoins, nous avons bien le sentiment que cette posture porte déjà en elle le germe d'une douce résistance: la main en appui sur le bras du jeune homme et la position de son buste laissent supposer un léger mouvement d'évitement. C'est une femme entre consentement et opposition; jusqu'à son visage qui semble tactiquement regarder ailleurs, à la façon d'un tendre mépris affiché; qui est bien sûr une séduction. On verra que ce léger mouvement de rotation de la tête accompagnera fréquemment les futures </text:span><text:span text:style-name="T27">esquives </text:span><text:span text:style-name="T25">de Watteau. D'ailleurs, il nous semble bien déceler ici la présence d'autres signes qui vont devenir, eux aussi, des signaux récurrents de </text:span><text:span text:style-name="T27">l'esquive</text:span><text:span text:style-name="T25">, des </text:span><text:span text:style-name="T27">codes </text:span><text:span text:style-name="T25">du modèle "normatif" à venir: le </text:span><text:span text:style-name="T27">sourire amusé</text:span><text:span text:style-name="T25"> de la jeune femme qui n'a pas encore l'assurance radieuse des futurs sourires plus démonstratifs (un jeu d'expressions qu'on ne perçoit pas dans les quatre dessins d'Antoine Dieu); la </text:span><text:span text:style-name="T27">position assise </text:span><text:span text:style-name="T25">ou </text:span><text:span text:style-name="T27">semi-assise</text:span><text:span text:style-name="T25"> de la femme que l'on retrouvera dans la totalité des esquives</text:span><text:span text:style-name="T25"><text:note text:id="ftn12" text:note-class="footnote"><text:note-citation text:label="9">9</text:note-citation><text:note-body><text:p text:style-name="P13">. On verra que les esquives sont toujours réalisées avec des femmes assises; ou initiant un mouvement de redressement/bondissement afin de répondre au mieux à l'assaut du prétendant.</text:p><text:p text:style-name="P13"/></text:note-body></text:note></text:span><text:span text:style-name="T28"> </text:span><text:span text:style-name="T25">(on notera d'ailleurs que le monde de la scène galante est essentiellement un monde de gens assis</text:span><text:span text:style-name="T28"><text:note text:id="ftn13" text:note-class="footnote"><text:note-citation text:label="10">10</text:note-citation><text:note-body><text:p text:style-name="P13">. Sur les sujets assis chez Watteau, on consultera Y. Boerlin-Brodbeck (<text:span text:style-name="T33">La Figure assise dans un paysage</text:span>, 1987).</text:p><text:p text:style-name="P13"/></text:note-body></text:note></text:span><text:span text:style-name="T25">); et enfin le </text:span><text:span text:style-name="T27">surplomb</text:span><text:span text:style-name="T25">, cette position de domination physique de la femme sur l'homme, qui est grandement majoritaire dans les esquives de la société mondaines</text:span><text:span text:style-name="T28"><text:note text:id="ftn14" text:note-class="footnote"><text:note-citation text:label="11">11</text:note-citation><text:note-body><text:p text:style-name="P13">. Les exceptions touchent préférentiellement le monde des bergers/paysans, où Watteau représente des prétendants plus audacieux, plus brutaux, plus dominants. </text:p><text:p text:style-name="P13"/></text:note-body></text:note></text:span><text:span text:style-name="T25">. </text:span></text:p>
      <text:p text:style-name="P23"/>
      <text:p text:style-name="P36"><text:soft-page-break/><draw:frame draw:style-name="fr1" draw:name="images17" text:anchor-type="as-char" svg:width="12.28cm" svg:height="11.146cm" draw:z-index="10"><draw:image xlink:href="Pictures/200000080000284F000024969EFD1ED4.wmf" xlink:type="simple" xlink:show="embed" xlink:actuate="onLoad"/></draw:frame></text:p>
      <text:p text:style-name="P29"><text:span text:style-name="T25">F</text:span><text:span text:style-name="T16">ig. 5. Antoine Watteau, </text:span><text:span text:style-name="T18">Le Printemps </text:span><text:span text:style-name="T16">(Jullienne), Commerce de l'art, (détail)</text:span></text:p>
      <text:p text:style-name="P17"/>
      <text:p text:style-name="P19"><draw:frame draw:style-name="fr2" draw:name="images15" text:anchor-type="as-char" svg:width="12.24cm" svg:height="10.525cm" draw:z-index="8"><draw:image xlink:href="Pictures/2000000800004FAF00004486970423D3.wmf" xlink:type="simple" xlink:show="embed" xlink:actuate="onLoad"/></draw:frame></text:p>
      <text:p text:style-name="P29"><text:span text:style-name="T16">Fig. 6. Étienne Brion d'après Antoine Watteau, </text:span><text:span text:style-name="T18">Le Printemps</text:span><text:span text:style-name="T16">, </text:span></text:p>
      <text:p text:style-name="P17">(détail inversé; dans le sens de la peinture) (DV 200</text:p>
      <text:p text:style-name="P23"/>
      <text:p text:style-name="P23"><text:s text:c="3"/>On remarque aussi combien l'attitude de cette femme sur le bateau contraste avec la posture, chez Antoine Dieu, de cette autre jeune galante assise sur les marches au premier plan qui <text:soft-page-break/>convoite si amoureusement son amant (fig. 7): ici, la demoiselle regarde presque servilement l'amant au pied duquel elle est assise. Ainsi, Watteau commencerait-il ici à accorder à la femme un pouvoir que Dieu (et les "autres") ne représentait(aient) pas? </text:p>
      <text:p text:style-name="P23"/>
      <text:p text:style-name="P25"><draw:frame draw:style-name="fr1" draw:name="images9" text:anchor-type="as-char" svg:width="6.858cm" svg:height="5.743cm" draw:z-index="6"><draw:image xlink:href="Pictures/20000008000018CE000014C692960FAC.wmf" xlink:type="simple" xlink:show="embed" xlink:actuate="onLoad"/></draw:frame></text:p>
      <text:p text:style-name="P26"><text:span text:style-name="T19">Fig. 7. Antoine Dieu, </text:span><text:span text:style-name="T20">Le Printemps</text:span><text:span text:style-name="T19">, Collection particulière</text:span></text:p>
      <text:p text:style-name="P23"/>
      <text:p text:style-name="P26"><text:span text:style-name="T25"><text:s text:c="3"/>D'autres adjonctions du peintre de Valenciennes pourraient étayer cette hypothèse: le couple assis (derrière la guitariste) à l'intérieur du canot montre, là encore, une jeune femme dominant légèrement son jeune galant (fig. 5 &amp; 6). Néanmoins, Watteau aura quand même consenti à représenter dans l'embarcation une guitariste en contrebas de celui qu'elle courtise si </text:span><text:span text:style-name="T25">affectueusement. Ce sera d'ailleurs la première et dernière fois que le peintre représentera dans </text:span><text:span text:style-name="T25">son oeuvre une musicienne en situation de "subordination" physique de son amant ou de ses </text:span><text:span text:style-name="T25">admirateurs. On le voit en particulier dans </text:span><text:span text:style-name="T27">"Pour garder l'honneur d'une belle"</text:span><text:span text:style-name="T25"> (fig. 8) où la guitariste domine de toute sa personne son soupirant; mais aussi dans </text:span><text:span text:style-name="T27">"Le Conteur"</text:span><text:span text:style-name="T25"> (fig. 9), ou dans </text:span><text:span text:style-name="T27">"La Proposition embarrassante"</text:span><text:span text:style-name="T25"> (fig. 10), ou même avec </text:span><text:span text:style-name="T27">"La Finette"</text:span><text:span text:style-name="T25"> qui, bien qu'assise, semble gouverner dans son vis à vis cet </text:span><text:span text:style-name="T27">"Indifférent"</text:span><text:span text:style-name="T25"> qui danse pour elle (fig. 11). On verra que dans la </text:span><text:span text:style-name="T27">fête galante</text:span><text:span text:style-name="T25"> cette domination féminine va se généraliser.</text:span></text:p>
      <text:p text:style-name="P15"/>
      <text:p text:style-name="P18"><draw:frame draw:style-name="fr1" draw:name="images10" text:anchor-type="as-char" svg:width="9.287cm" svg:height="7.899cm" draw:z-index="5"><draw:image xlink:href="Pictures/200000080000488E00003DB4163CBBCA.wmf" xlink:type="simple" xlink:show="embed" xlink:actuate="onLoad"/></draw:frame></text:p>
      <text:p text:style-name="P17">Fig. 8. Charles-Nicolas Cochin d'après Antoine Watteau, </text:p>
      <text:p text:style-name="P28"><text:span text:style-name="T10">Pour garder l'honneur d'une belle</text:span><text:span text:style-name="T11">,</text:span><text:span text:style-name="T10"> </text:span><text:span text:style-name="T11">(détail) (DV 83)</text:span></text:p>
      <text:p text:style-name="P15"><text:soft-page-break/></text:p>
      <text:p text:style-name="P15"/>
      <text:p text:style-name="P18"><draw:frame draw:style-name="fr1" draw:name="images11" text:anchor-type="as-char" svg:width="9.43cm" svg:height="8.077cm" draw:z-index="4"><draw:image xlink:href="Pictures/20000008000042F90000395C0EF7FD13.wmf" xlink:type="simple" xlink:show="embed" xlink:actuate="onLoad"/></draw:frame></text:p>
      <text:p text:style-name="P26"><text:span text:style-name="T19">Fig. 9. Charles-Nicolas Cochin d'après Antoine Watteau, </text:span><text:span text:style-name="T20">Le Conteur</text:span><text:span text:style-name="T19">,</text:span><text:span text:style-name="T20"> </text:span><text:span text:style-name="T19">(détail) (DV 4)</text:span></text:p>
      <text:p text:style-name="P15"/>
      <text:p text:style-name="P15"/>
      <text:p text:style-name="P15"/>
      <text:p text:style-name="P18"><draw:frame draw:style-name="fr1" draw:name="images12" text:anchor-type="as-char" svg:width="9.462cm" svg:height="9.017cm" draw:z-index="9"><draw:image xlink:href="Pictures/2000000800002E3300002C0750B1C441.wmf" xlink:type="simple" xlink:show="embed" xlink:actuate="onLoad"/></draw:frame></text:p>
      <text:p text:style-name="P26"><text:span text:style-name="T19">Fig. 10. Antoine Watteau, </text:span><text:span text:style-name="T20">La Proposition embarrassante</text:span><text:span text:style-name="T19">, Saint-Pétersbourg, </text:span></text:p>
      <text:p text:style-name="P11">Musée de l'Ermitage, (détail)</text:p>
      <text:p text:style-name="P15"/>
      <text:p text:style-name="P15"/>
      <text:p text:style-name="P18"><text:soft-page-break/><draw:frame draw:style-name="fr1" draw:name="images13" text:anchor-type="as-char" svg:width="14.55cm" svg:height="9.287cm" draw:z-index="7"><draw:image xlink:href="Pictures/2000000800005770000037D06F10F939.wmf" xlink:type="simple" xlink:show="embed" xlink:actuate="onLoad"/></draw:frame></text:p>
      <text:p text:style-name="P26"><text:span text:style-name="T19">Fig. 11. Benoît Audran d'après Antoine Watteau, </text:span><text:span text:style-name="T20">La Finette</text:span><text:span text:style-name="T19"> &amp; </text:span><text:span text:style-name="T20">L'Indifférent</text:span><text:span text:style-name="T19">, (DV 128 &amp; 129)</text:span></text:p>
      <text:p text:style-name="P15"/>
      <text:p text:style-name="P15"/>
      <text:p text:style-name="P26"><text:span text:style-name="T17"><text:s text:c="4"/>Ainsi cette </text:span><text:span text:style-name="T25">timide</text:span><text:span text:style-name="T17"> posture</text:span><text:span text:style-name="T25"> d'opposition féminine, qui utilise (anticipe) déjà certains signes structurels des futures </text:span><text:span text:style-name="T27">esquives </text:span><text:span text:style-name="T25">à caractère mondain, serait le premier (ou l'un des premiers) mouvement de défense féminine chez Watteau. Un geste coincé entre l'influence d'un "Maître"</text:span><text:span text:style-name="T28"><text:note text:id="ftn15" text:note-class="footnote"><text:note-citation text:label="12">12</text:note-citation><text:note-body><text:p text:style-name="P13">. Antoine Dieu n'est probablement pas l'image d'un maître-tutélaire pour Watteau. M. Eidelberg (1997b, p. 27) nous rappelle qu' "Antoine Dieu n'a peut-être pas exercé une influence marquante sur le jeune Watteau, du moins pas de la même façon que Claude III Audran ou Claude Gillot, mais il lui a procuré du travail à une époque où il était encore quasiment inconnu et sans aucune certitude sur son avenir professionnel".</text:p><text:p text:style-name="P13"/></text:note-body></text:note></text:span><text:span text:style-name="T25"> </text:span><text:span text:style-name="T25">et l'émergence d'une pensée sur le féminin? Un geste qui ferait rupture? Il est remarquable que sa genèse s'inscrive à l'intérieur d'une oeuvre dont Watteau n'a pas l'entière paternité; peut-être à la façon d'une émancipation, d'un dépassement de la tradition iconographique</text:span><text:span text:style-name="T28"><text:note text:id="ftn16" text:note-class="footnote"><text:note-citation text:label="13">13</text:note-citation><text:note-body><text:p text:style-name="P13">. Nous ne croyons pas qu'il s'agisse chez le "encore jeune Watteau" d'une stratégie subversive, ni contestataire, comme on pourra le voir (le supposer) dans certains de ses travaux ultérieurs <text:span text:style-name="T30">(Réf. ...)</text:span>.</text:p></text:note-body></text:note></text:span><text:span text:style-name="T25">? Watteau fait-il ici acte d'autorité? Nous y voyons le début de l'affirmation d'un style. En tout cas, il semble bien nous présenter dans la scène galante une femme qui n'acquiesce pas mécaniquement aux avances amoureuses de l'homme. C'est déjà l'embryon d'un "non"; c'est déjà l'ébauche des </text:span><text:span text:style-name="T27">esquives </text:span><text:span text:style-name="T25">et autres parades qui vont nimber le monde imaginaire du peintre. C'est aussi la merveilleuse illustration de </text:span><text:span text:style-name="T27">l'ambiguïté</text:span><text:span text:style-name="T25"> du désir féminin que le peintre va magnifier dans son oeuvre. Car, à bien y regarder, cette femme semble déjà jouir du désir de son amant; et aussi de son propre </text:span><text:span text:style-name="T27">refus simulé</text:span><text:span text:style-name="T25"> qui va traverser toute l'oeuvre de Watteau; sans jamais fléchir.</text:span></text:p>
      <text:p text:style-name="P26"><text:span text:style-name="T25"><text:s text:c="3"/>Ici, Watteau donne naissance à une femme dont la construction (l'émancipation?)</text:span><text:span text:style-name="T29"> </text:span><text:span text:style-name="T25">va se poursuivre tout au long du dix-huitième siècle; au delà de Watteau...</text:span></text:p>
      <text:p text:style-name="P13"><text:tab/><text:tab/><text:tab/><text:tab/><text:tab/></text:p>
      <text:p text:style-name="P13"/>
      <text:p text:style-name="P13"><text:s text:c="108"/><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8T09:06:17.51</dc:date>
    <meta:editing-duration>PT6H27M17S</meta:editing-duration>
    <meta:editing-cycles>35</meta:editing-cycles>
    <meta:generator>OpenOffice/4.1.7$Win32 OpenOffice.org_project/417m1$Build-9800</meta:generator>
    <meta:print-date>2021-12-25T11:24:55.51</meta:print-date>
    <meta:printed-by>Gérard Gauthier</meta:printed-by>
    <dc:creator>Gérard Gauthier</dc:creator>
    <meta:document-statistic meta:table-count="0" meta:image-count="11" meta:object-count="0" meta:page-count="9" meta:paragraph-count="73" meta:word-count="1679" meta:character-count="10815"/>
  </office:meta>
</office:document-meta>
</file>