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71100002F21F5109E0B.wmf"/>
  <manifest:file-entry manifest:media-type="" manifest:full-path="Pictures/20000008000039C600003EA2C52483E8.wmf"/>
  <manifest:file-entry manifest:media-type="" manifest:full-path="Pictures/200000070000311800004525CBE9FDB3.wmf"/>
  <manifest:file-entry manifest:media-type="" manifest:full-path="Pictures/2000000700002A9500003A9A3CF6A7EA.wmf"/>
  <manifest:file-entry manifest:media-type="" manifest:full-path="Pictures/20000007000033430000466240D44D45.wmf"/>
  <manifest:file-entry manifest:media-type="" manifest:full-path="Pictures/20000007000256D400024EA97006EF0F.wmf"/>
  <manifest:file-entry manifest:media-type="" manifest:full-path="Pictures/200000070000259F0000332988E5B4ED.wmf"/>
  <manifest:file-entry manifest:media-type="" manifest:full-path="Pictures/2000000700002BD20000390DFDDAA6D5.wmf"/>
  <manifest:file-entry manifest:media-type="" manifest:full-path="Pictures/20000008000032DA0000378023D8EC80.wmf"/>
  <manifest:file-entry manifest:media-type="" manifest:full-path="Pictures/200000080000407E00004AB92614D1B5.wmf"/>
  <manifest:file-entry manifest:media-type="" manifest:full-path="Pictures/200000080000203F000027614A9FA7EE.wmf"/>
  <manifest:file-entry manifest:media-type="" manifest:full-path="Pictures/2000000800004B230000675A861D9165.wmf"/>
  <manifest:file-entry manifest:media-type="" manifest:full-path="Pictures/2000000800004CE5000030AEF858CEAD.wmf"/>
  <manifest:file-entry manifest:media-type="" manifest:full-path="Pictures/200000080000527A000054F5A7A0035F.wmf"/>
  <manifest:file-entry manifest:media-type="" manifest:full-path="Pictures/200000070000698600003F903C340241.wmf"/>
  <manifest:file-entry manifest:media-type="" manifest:full-path="Pictures/20000008000032700000420B65EBD4E0.wmf"/>
  <manifest:file-entry manifest:media-type="" manifest:full-path="Pictures/200000080000242C0000284FBD958C89.wmf"/>
  <manifest:file-entry manifest:media-type="" manifest:full-path="Pictures/2000000800004C46000033C814B2B703.wmf"/>
  <manifest:file-entry manifest:media-type="" manifest:full-path="Pictures/20000008000034B600003942669E471E.wmf"/>
  <manifest:file-entry manifest:media-type="" manifest:full-path="Pictures/20000008000035F3000037669208E2CD.wmf"/>
  <manifest:file-entry manifest:media-type="" manifest:full-path="Pictures/200000070000232400001E634503FB52.wmf"/>
  <manifest:file-entry manifest:media-type="" manifest:full-path="Pictures/200000080000374B0000386EA7EC482A.wmf"/>
  <manifest:file-entry manifest:media-type="" manifest:full-path="Pictures/200000070000666C00003CC6EEA5E58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nux Libertine" svg:font-family="'Linux Libertine', Georgia, Times, serif"/>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style:use-window-font-color="true"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2" style:family="paragraph" style:parent-style-name="Standard">
      <style:paragraph-properties fo:line-height="115%" style:text-autospace="none"/>
      <style:text-properties style:use-window-font-color="true"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3" style:family="paragraph" style:parent-style-name="Standard">
      <style:paragraph-properties fo:line-height="115%" style:text-autospace="none"/>
      <style:text-properties style:use-window-font-color="true" style:text-position="0% 100%" style:font-name="Calibri" fo:font-size="12pt" fo:language="zxx" fo:country="none"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4" style:family="paragraph" style:parent-style-name="Standard">
      <style:paragraph-properties fo:line-height="115%" style:text-autospace="none"/>
      <style:text-properties style:use-window-font-color="true" style:text-position="0% 100%" style:font-name="Calibri" fo:font-size="12pt" fo:language="zxx" fo:country="none" fo:font-style="normal" style:text-underline-style="solid" style:text-underline-width="auto" style:text-underline-color="font-color" fo:font-weight="bold" style:font-name-asian="Calibri" style:font-size-asian="12pt" style:font-style-asian="normal" style:font-weight-asian="bold" style:font-name-complex="Calibri" style:font-size-complex="12pt" style:font-style-complex="normal" style:font-weight-complex="bold"/>
    </style:style>
    <style:style style:name="P5" style:family="paragraph" style:parent-style-name="Standard">
      <style:paragraph-properties fo:line-height="115%" style:text-autospace="none"/>
      <style:text-properties style:use-window-font-color="true" style:text-position="0% 100%" style:font-name="Calibri" fo:font-size="13pt" fo:language="zxx" fo:country="none" fo:font-style="normal" fo:font-weight="bold" style:font-name-asian="Calibri" style:font-size-asian="13pt" style:font-style-asian="normal" style:font-weight-asian="bold" style:font-name-complex="Calibri" style:font-size-complex="13pt" style:font-style-complex="normal" style:font-weight-complex="bold"/>
    </style:style>
    <style:style style:name="P6" style:family="paragraph" style:parent-style-name="Standard">
      <style:paragraph-properties fo:line-height="115%" style:text-autospace="none"/>
      <style:text-properties style:use-window-font-color="true" style:text-position="0% 100%" style:font-name="Calibri" fo:font-size="13pt" fo:language="zxx" fo:country="none"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7" style:family="paragraph" style:parent-style-name="Standard">
      <style:paragraph-properties fo:line-height="115%" style:text-autospace="none"/>
      <style:text-properties style:use-window-font-color="true" style:text-position="0% 100%" style:font-name="Calibri" fo:font-size="11pt" fo:language="zxx"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8" style:family="paragraph" style:parent-style-name="Standard">
      <style:paragraph-properties fo:line-height="115%" style:text-autospace="none"/>
      <style:text-properties style:use-window-font-color="true" style:text-position="0% 100%" style:font-name="Calibri" fo:font-size="11pt" fo:language="zxx" fo:country="none" fo:font-style="normal" style:text-underline-style="solid" style:text-underline-width="auto" style:text-underline-color="font-color" fo:font-weight="bold" style:font-name-asian="Calibri" style:font-size-asian="11pt" style:font-style-asian="normal" style:font-weight-asian="bold" style:font-name-complex="Calibri" style:font-size-complex="11pt" style:font-style-complex="normal" style:font-weight-complex="bold"/>
    </style:style>
    <style:style style:name="P9" style:family="paragraph" style:parent-style-name="Standard">
      <style:paragraph-properties fo:line-height="115%" style:text-autospace="none"/>
      <style:text-properties style:use-window-font-color="true" style:text-position="0% 100%" style:font-name="Calibri" fo:font-size="11pt" fo:language="zxx"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0" style:family="paragraph" style:parent-style-name="Standard">
      <style:paragraph-properties fo:line-height="115%" style:text-autospace="none"/>
      <style:text-properties style:use-window-font-color="true" style:text-position="0% 100%" style:font-name="Calibri" fo:font-size="9pt" fo:language="zxx" fo:country="none"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P11" style:family="paragraph" style:parent-style-name="Standard">
      <style:paragraph-properties fo:line-height="100%" style:text-autospace="none"/>
      <style:text-properties style:use-window-font-color="true"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12" style:family="paragraph" style:parent-style-name="Standard">
      <style:paragraph-properties fo:line-height="115%" style:text-autospace="none"/>
      <style:text-properties style:use-window-font-color="true"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13" style:family="paragraph" style:parent-style-name="Standard">
      <style:paragraph-properties fo:line-height="115%" style:text-autospace="none"/>
      <style:text-properties style:use-window-font-color="true" style:text-position="0% 100%" style:font-name="Calibri1"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4" style:family="paragraph" style:parent-style-name="Standard">
      <style:paragraph-properties fo:line-height="115%" style:text-autospace="none"/>
      <style:text-properties style:use-window-font-color="true" style:text-position="0% 100%" style:font-name="Calibri1" fo:font-size="12pt" fo:language="zxx" fo:country="none"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15" style:family="paragraph" style:parent-style-name="Standard">
      <style:paragraph-properties fo:line-height="115%" style:text-autospace="none"/>
      <style:text-properties style:use-window-font-color="true" style:font-name="Calibri" fo:font-size="13pt" fo:language="zxx" fo:country="none" fo:font-style="normal" fo:font-weight="bold" style:font-name-asian="Calibri" style:font-size-asian="13pt" style:font-style-asian="normal" style:font-weight-asian="bold" style:font-name-complex="Calibri" style:font-size-complex="13pt" style:font-style-complex="normal" style:font-weight-complex="bold"/>
    </style:style>
    <style:style style:name="P16" style:family="paragraph" style:parent-style-name="Standard">
      <style:paragraph-properties fo:line-height="115%" style:text-autospace="none"/>
      <style:text-properties style:use-window-font-color="true" style:font-name="Calibri" fo:font-size="14pt" fo:language="zxx" fo:country="none" fo:font-style="normal" fo:font-weight="normal" style:font-name-asian="Calibri" style:font-size-asian="14pt" style:font-style-asian="normal" style:font-weight-asian="normal" style:font-name-complex="Calibri" style:font-size-complex="14pt" style:font-style-complex="normal" style:font-weight-complex="normal"/>
    </style:style>
    <style:style style:name="P17" style:family="paragraph" style:parent-style-name="Standard">
      <style:paragraph-properties fo:line-height="115%" style:text-autospace="none"/>
      <style:text-properties style:use-window-font-color="true" style:font-name="Cambria" fo:font-size="16pt" fo:language="zxx" fo:country="none" fo:font-style="italic" fo:font-weight="normal" style:font-name-asian="Calibri" style:font-size-asian="16pt" style:font-style-asian="italic" style:font-weight-asian="normal" style:font-name-complex="Calibri" style:font-size-complex="16pt" style:font-style-complex="italic" style:font-weight-complex="normal"/>
    </style:style>
    <style:style style:name="P18" style:family="paragraph" style:parent-style-name="Standard">
      <style:paragraph-properties fo:line-height="115%" style:text-autospace="none"/>
      <style:text-properties style:use-window-font-color="true" style:font-name="Cambria" fo:font-size="16pt" fo:language="zxx" fo:country="none" fo:font-style="italic" fo:font-weight="bold" style:font-name-asian="Calibri" style:font-size-asian="16pt" style:font-style-asian="italic" style:font-weight-asian="bold" style:font-name-complex="Calibri" style:font-size-complex="16pt" style:font-style-complex="italic" style:font-weight-complex="bold"/>
    </style:style>
    <style:style style:name="P19" style:family="paragraph" style:parent-style-name="Standard">
      <style:paragraph-properties fo:line-height="115%"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20" style:family="paragraph" style:parent-style-name="Standard">
      <style:paragraph-properties fo:line-height="115%" fo:text-align="justify" style:justify-single-word="false"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21" style:family="paragraph" style:parent-style-name="Standard">
      <style:paragraph-properties fo:line-height="115%" style:text-autospace="none"/>
      <style:text-properties fo:color="#000000" style:text-position="0% 100%" style:font-name="Calibri" fo:font-size="9pt" fo:language="zxx" fo:country="none"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P22" style:family="paragraph" style:parent-style-name="Standard">
      <style:paragraph-properties fo:line-height="115%" style:text-autospace="none"/>
      <style:text-properties fo:color="#000000" style:text-position="0% 100%" style:font-name="Calibri" fo:font-size="13pt" fo:language="zxx" fo:country="none"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23" style:family="paragraph" style:parent-style-name="Standard">
      <style:paragraph-properties fo:line-height="115%" style:text-autospace="none"/>
      <style:text-properties fo:color="#000000" style:text-position="0% 100%" style:font-name="Calibri" fo:font-size="12pt" fo:language="zxx" fo:country="none" fo:font-style="italic" style:text-underline-style="none" fo:font-weight="normal" style:font-name-asian="Calibri" style:font-size-asian="12pt" style:font-style-asian="italic" style:font-weight-asian="normal" style:font-name-complex="Calibri" style:font-size-complex="12pt" style:font-style-complex="italic" style:font-weight-complex="normal"/>
    </style:style>
    <style:style style:name="P24" style:family="paragraph" style:parent-style-name="Standard">
      <style:paragraph-properties fo:line-height="115%" style:text-autospace="none"/>
      <style:text-properties fo:color="#000000"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5" style:family="paragraph" style:parent-style-name="Standard">
      <style:paragraph-properties fo:line-height="115%" style:text-autospace="none"/>
      <style:text-properties fo:color="#000000" fo:font-size="9pt" fo:font-weight="normal" style:font-size-asian="9pt" style:font-weight-asian="normal" style:font-size-complex="9pt" style:font-weight-complex="normal"/>
    </style:style>
    <style:style style:name="P26" style:family="paragraph" style:parent-style-name="Standard">
      <style:paragraph-properties fo:line-height="115%" style:text-autospace="none"/>
      <style:text-properties fo:color="#000000" style:font-name="Cambria" fo:font-size="16pt" fo:language="fr" fo:country="FR" fo:font-weight="bold" style:font-name-asian="Calibri" style:font-size-asian="16pt" style:font-weight-asian="bold" style:font-name-complex="Calibri" style:font-size-complex="16pt" style:font-weight-complex="bold"/>
    </style:style>
    <style:style style:name="P27" style:family="paragraph" style:parent-style-name="Standard">
      <style:paragraph-properties fo:line-height="115%" style:text-autospace="none"/>
      <style:text-properties fo:color="#000000" style:font-name="Cambria" fo:font-size="14pt" fo:language="fr" fo:country="FR" fo:font-weight="bold" style:font-name-asian="Calibri" style:font-size-asian="14pt" style:font-weight-asian="bold" style:font-name-complex="Calibri" style:font-size-complex="14pt" style:font-weight-complex="bold"/>
    </style:style>
    <style:style style:name="P28" style:family="paragraph" style:parent-style-name="Standard">
      <style:paragraph-properties fo:line-height="115%" style:text-autospace="none"/>
      <style:text-properties fo:font-size="12pt" style:font-size-asian="12pt" style:font-size-complex="12pt"/>
    </style:style>
    <style:style style:name="P29" style:family="paragraph" style:parent-style-name="Standard">
      <style:paragraph-properties fo:line-height="115%" style:text-autospace="none"/>
      <style:text-properties style:font-name="Calibri" fo:font-size="11pt" fo:language="zxx" fo:country="none" style:font-name-asian="Calibri" style:font-size-asian="11pt" style:font-name-complex="Calibri" style:font-size-complex="11pt"/>
    </style:style>
    <style:style style:name="P30" style:family="paragraph" style:parent-style-name="Standard">
      <style:paragraph-properties fo:line-height="100%" style:text-autospace="none"/>
      <style:text-properties style:font-name="Calibri" fo:font-size="11pt" fo:language="zxx" fo:country="none" fo:font-weight="normal" style:font-name-asian="Calibri" style:font-size-asian="11pt" style:font-weight-asian="normal" style:font-name-complex="Calibri" style:font-size-complex="11pt" style:font-weight-complex="normal"/>
    </style:style>
    <style:style style:name="P31" style:family="paragraph" style:parent-style-name="Standard">
      <style:paragraph-properties fo:line-height="115%" style:text-autospace="none"/>
      <style:text-properties style:font-name="Calibri" fo:font-size="12pt" fo:language="zxx" fo:country="none" fo:font-weight="normal" style:font-name-asian="Calibri" style:font-size-asian="12pt" style:font-weight-asian="normal" style:font-name-complex="Calibri" style:font-size-complex="12pt" style:font-weight-complex="normal"/>
    </style:style>
    <style:style style:name="P32" style:family="paragraph" style:parent-style-name="Standard">
      <style:paragraph-properties fo:line-height="115%" style:text-autospace="none"/>
      <style:text-properties style:font-name="Calibri" fo:font-size="12pt" fo:language="zxx" fo:country="none"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33" style:family="paragraph" style:parent-style-name="Standard">
      <style:paragraph-properties style:text-autospace="none"/>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34" style:family="paragraph" style:parent-style-name="Standard">
      <style:paragraph-properties fo:line-height="100%" style:text-autospace="none"/>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35" style:family="paragraph" style:parent-style-name="Standard">
      <style:paragraph-properties style:text-autospace="none"/>
      <style:text-properties style:font-name="Calibri" fo:font-size="9pt" fo:language="zxx" fo:country="none"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P36" style:family="paragraph" style:parent-style-name="Standard">
      <style:paragraph-properties fo:line-height="115%" style:text-autospace="none"/>
      <style:text-properties style:font-name="Calibri" fo:font-size="9pt" fo:language="zxx" fo:country="none"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P37" style:family="paragraph" style:parent-style-name="Standard">
      <style:paragraph-properties fo:line-height="100%" style:text-autospace="none"/>
      <style:text-properties style:font-name="Calibri" fo:font-size="9pt" fo:language="zxx" fo:country="none"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38" style:family="paragraph" style:parent-style-name="Standard">
      <style:paragraph-properties fo:line-height="115%" style:text-autospace="none"/>
      <style:text-properties style:font-name="Calibri" fo:font-size="9pt" fo:language="zxx" fo:country="none" fo:font-weight="bold" style:font-name-asian="Calibri" style:font-size-asian="9pt" style:font-weight-asian="bold" style:font-name-complex="Calibri" style:font-size-complex="9pt" style:font-weight-complex="bold"/>
    </style:style>
    <style:style style:name="P39" style:family="paragraph" style:parent-style-name="Standard">
      <style:paragraph-properties fo:line-height="100%" style:text-autospace="none"/>
      <style:text-properties style:font-name="Calibri" fo:font-size="9pt" fo:language="zxx" fo:country="none" fo:font-weight="bold" style:font-name-asian="Calibri" style:font-size-asian="9pt" style:font-weight-asian="bold" style:font-name-complex="Calibri" style:font-size-complex="9pt" style:font-weight-complex="bold"/>
    </style:style>
    <style:style style:name="P40" style:family="paragraph" style:parent-style-name="Standard">
      <style:paragraph-properties style:text-autospace="none"/>
      <style:text-properties style:font-name="Calibri" fo:font-size="9pt" fo:language="zxx" fo:country="none" fo:font-weight="bold" style:font-name-asian="Calibri" style:font-size-asian="9pt" style:font-weight-asian="bold" style:font-name-complex="Calibri" style:font-size-complex="9pt" style:font-weight-complex="bold"/>
    </style:style>
    <style:style style:name="P41" style:family="paragraph" style:parent-style-name="Standard">
      <style:paragraph-properties style:text-autospace="none"/>
      <style:text-properties style:font-name="Calibri" fo:font-size="9pt" fo:language="zxx" fo:country="none" style:text-underline-style="none" fo:font-weight="bold" style:font-name-asian="Calibri" style:font-size-asian="9pt" style:font-weight-asian="bold" style:font-name-complex="Calibri" style:font-size-complex="9pt" style:font-weight-complex="bold"/>
    </style:style>
    <style:style style:name="P42" style:family="paragraph" style:parent-style-name="Standard">
      <style:paragraph-properties fo:line-height="100%" style:text-autospace="none"/>
      <style:text-properties style:font-name="Calibri" fo:font-size="9pt" fo:language="zxx" fo:country="none" style:font-name-asian="Calibri" style:font-size-asian="9pt" style:font-name-complex="Calibri" style:font-size-complex="9pt"/>
    </style:style>
    <style:style style:name="P43" style:family="paragraph" style:parent-style-name="Standard">
      <style:paragraph-properties fo:line-height="115%" style:text-autospace="none"/>
    </style:style>
    <style:style style:name="P44" style:family="paragraph" style:parent-style-name="Standard">
      <style:paragraph-properties fo:line-height="100%" style:text-autospace="none"/>
    </style:style>
    <style:style style:name="P45" style:family="paragraph" style:parent-style-name="Standard">
      <style:paragraph-properties style:text-autospace="none"/>
      <style:text-properties fo:font-size="9pt" fo:font-weight="bold" style:font-size-asian="9pt" style:font-weight-asian="bold" style:font-size-complex="9pt" style:font-weight-complex="bold"/>
    </style:style>
    <style:style style:name="P46" style:family="paragraph" style:parent-style-name="Standard">
      <style:paragraph-properties fo:line-height="100%" style:text-autospace="none"/>
      <style:text-properties fo:font-size="9pt" style:font-size-asian="9pt" style:font-size-complex="9pt"/>
    </style:style>
    <style:style style:name="P47" style:family="paragraph" style:parent-style-name="Standard">
      <style:paragraph-properties fo:line-height="115%" style:text-autospace="none"/>
      <style:text-properties fo:color="#008080" style:text-position="0% 100%" style:font-name="Calibri" fo:font-size="16pt" fo:language="fr" fo:country="FR" fo:font-style="normal" style:text-underline-style="solid" style:text-underline-width="auto" style:text-underline-color="font-color" fo:font-weight="bold" style:font-name-asian="Calibri" style:font-size-asian="16pt" style:font-style-asian="normal" style:font-weight-asian="bold" style:font-name-complex="Calibri" style:font-size-complex="16pt" style:font-style-complex="normal" style:font-weight-complex="bold"/>
    </style:style>
    <style:style style:name="P48" style:family="paragraph" style:parent-style-name="Standard">
      <style:paragraph-properties fo:line-height="115%" style:text-autospace="none"/>
      <style:text-properties style:font-name="Calibri1" fo:font-size="12pt" style:font-size-asian="12pt" style:font-size-complex="12pt"/>
    </style:style>
    <style:style style:name="P49" style:family="paragraph" style:parent-style-name="Standard">
      <style:paragraph-properties fo:line-height="115%" style:text-autospace="none"/>
      <style:text-properties fo:color="#ff0000" style:text-position="0% 100%" style:font-name="Calibri" fo:font-size="9pt" fo:language="zxx" fo:country="none"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P50" style:family="paragraph" style:parent-style-name="Standard">
      <style:paragraph-properties fo:margin-left="0cm" fo:margin-right="0cm" fo:text-indent="0cm" style:auto-text-indent="false"/>
      <style:text-properties style:font-name="Calibri1" fo:font-size="9pt" style:font-size-asian="9pt" style:font-size-complex="9pt"/>
    </style:style>
    <style:style style:name="P51" style:family="paragraph" style:parent-style-name="Standard">
      <style:paragraph-properties fo:margin-left="0cm" fo:margin-right="0cm" fo:text-indent="0cm" style:auto-text-indent="false"/>
      <style:text-properties style:use-window-font-color="true" style:text-position="0% 100%" style:font-name="Calibri1"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52" style:family="paragraph" style:parent-style-name="Standard">
      <style:paragraph-properties fo:margin-left="0cm" fo:margin-right="0cm" fo:text-indent="0cm" style:auto-text-indent="false"/>
      <style:text-properties fo:color="#000000" style:text-position="0% 100%" style:font-name="Calibri1"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53" style:family="paragraph" style:parent-style-name="Standard">
      <style:paragraph-properties fo:margin-left="0cm" fo:margin-right="0cm" fo:line-height="115%" fo:text-indent="0cm" style:auto-text-indent="false" style:text-autospace="none"/>
      <style:text-properties fo:color="#000000" style:text-position="0% 100%" style:font-name="Calibri1"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54" style:family="paragraph" style:parent-style-name="Standard">
      <style:paragraph-properties fo:margin-left="0cm" fo:margin-right="0cm" fo:line-height="115%" fo:text-indent="0cm" style:auto-text-indent="false"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55" style:family="paragraph" style:parent-style-name="Standard">
      <style:paragraph-properties fo:margin-left="0cm" fo:margin-right="0cm" fo:text-indent="0cm" style:auto-text-indent="false"/>
      <style:text-properties fo:color="#000000" style:font-name="Calibri1" fo:font-size="9pt" fo:font-style="italic" style:font-size-asian="9pt" style:font-style-asian="italic" style:font-size-complex="9pt" style:font-style-complex="italic"/>
    </style:style>
    <style:style style:name="P56" style:family="paragraph" style:parent-style-name="Footnote">
      <style:text-properties style:font-name="Calibri1" fo:font-size="9pt" style:font-size-asian="9pt" style:font-size-complex="9pt"/>
    </style:style>
    <style:style style:name="P57" style:family="paragraph" style:parent-style-name="Heading_20_1">
      <style:paragraph-properties fo:line-height="115%" style:text-autospace="none"/>
      <style:text-properties style:use-window-font-color="true"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58" style:family="paragraph" style:parent-style-name="Footnote">
      <style:paragraph-properties fo:margin-left="0cm" fo:margin-right="0cm" fo:text-indent="0cm" style:auto-text-indent="false"/>
      <style:text-properties fo:color="#000000" style:font-name="Calibri1" fo:font-size="9pt" style:font-size-asian="9pt" style:font-size-complex="9pt"/>
    </style:style>
    <style:style style:name="P59" style:family="paragraph" style:parent-style-name="Standard">
      <style:paragraph-properties fo:line-height="115%" style:text-autospace="none"/>
      <style:text-properties style:font-name="Calibri" fo:font-size="11pt" fo:language="zxx" fo:country="none" style:font-name-asian="Calibri" style:font-size-asian="11pt" style:font-name-complex="Calibri" style:font-size-complex="11pt"/>
    </style:style>
    <style:style style:name="P60" style:family="paragraph" style:parent-style-name="Standard">
      <style:text-properties fo:color="#000000" style:font-name="Calibri1" fo:font-size="9pt" style:font-size-asian="9pt" style:font-size-complex="9pt"/>
    </style:style>
    <style:style style:name="P61" style:family="paragraph" style:parent-style-name="Standard">
      <style:paragraph-properties fo:line-height="115%" style:text-autospace="none"/>
      <style:text-properties fo:color="#000000"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62" style:family="paragraph" style:parent-style-name="Standard">
      <style:paragraph-properties fo:line-height="115%" style:text-autospace="none"/>
      <style:text-properties fo:color="#000000" style:text-position="0% 100%" style:font-name="Calibri" fo:font-size="9pt" fo:language="zxx" fo:country="none"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P63" style:family="paragraph" style:parent-style-name="Standard">
      <style:paragraph-properties fo:line-height="115%" style:text-autospace="none"/>
      <style:text-properties style:use-window-font-color="true"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64" style:family="paragraph" style:parent-style-name="Standard">
      <style:paragraph-properties fo:line-height="115%" style:text-autospace="none"/>
      <style:text-properties style:use-window-font-color="true" style:text-position="0% 100%" style:font-name="Calibri1"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65" style:family="paragraph" style:parent-style-name="Standard">
      <style:paragraph-properties fo:line-height="115%" style:text-autospace="none"/>
      <style:text-properties style:use-window-font-color="true" style:text-position="0% 100%" style:font-name="Calibri1" fo:font-size="12pt" fo:language="zxx" fo:country="none"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66" style:family="paragraph" style:parent-style-name="Standard">
      <style:paragraph-properties fo:line-height="115%" style:text-autospace="none"/>
      <style:text-properties fo:font-size="12pt" style:font-size-asian="12pt" style:font-size-complex="12pt"/>
    </style:style>
    <style:style style:name="P67" style:family="paragraph" style:parent-style-name="Standard">
      <style:paragraph-properties fo:line-height="115%" style:text-autospace="none"/>
      <style:text-properties style:font-name="Calibri1" fo:font-size="12pt" style:font-size-asian="12pt" style:font-size-complex="12pt"/>
    </style:style>
    <style:style style:name="P68" style:family="paragraph" style:parent-style-name="Standard">
      <style:paragraph-properties fo:margin-left="0cm" fo:margin-right="0cm" fo:text-indent="0cm" style:auto-text-indent="false"/>
      <style:text-properties fo:font-size="9pt" style:font-size-asian="9pt" style:font-size-complex="9pt"/>
    </style:style>
    <style:style style:name="T1" style:family="text">
      <style:text-properties fo:color="#000000"/>
    </style:style>
    <style:style style:name="T2" style:family="text">
      <style:text-properties fo:color="#000000"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3" style:family="text">
      <style:text-properties fo:color="#000000" style:text-position="0% 100%" style:font-name="Calibri" fo:language="zxx" fo:country="none" fo:font-style="normal" style:text-underline-style="none" fo:font-weight="bold" style:font-name-asian="Calibri" style:font-style-asian="normal" style:font-weight-asian="bold" style:font-name-complex="Calibri" style:font-style-complex="normal" style:font-weight-complex="bold"/>
    </style:style>
    <style:style style:name="T4" style:family="text">
      <style:text-properties fo:color="#000000" style:text-position="0% 100%" style:font-name="Calibri" fo:language="zxx" fo:country="none" fo:font-style="normal" style:text-underline-style="solid" style:text-underline-width="auto" style:text-underline-color="font-color" fo:font-weight="normal" style:font-name-asian="Calibri" style:font-style-asian="normal" style:font-weight-asian="normal" style:font-name-complex="Calibri" style:font-style-complex="normal" style:font-weight-complex="normal"/>
    </style:style>
    <style:style style:name="T5" style:family="text">
      <style:text-properties fo:color="#000000" style:text-position="0% 100%"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6" style:family="text">
      <style:text-properties fo:color="#000000" style:text-position="0% 100%"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7" style:family="text">
      <style:text-properties fo:color="#000000" style:font-name="Calibri1"/>
    </style:style>
    <style:style style:name="T8" style:family="text">
      <style:text-properties fo:color="#000000" style:font-name="Calibri1" fo:font-style="italic" style:font-style-asian="italic" style:font-style-complex="italic"/>
    </style:style>
    <style:style style:name="T9" style:family="text">
      <style:text-properties fo:color="#000000" style:font-name="Calibri1" fo:font-style="normal" style:font-style-asian="normal" style:font-style-complex="normal"/>
    </style:style>
    <style:style style:name="T10" style:family="text">
      <style:text-properties fo:color="#000000" style:text-position="21%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1" style:family="text">
      <style:text-properties fo:color="#000000" fo:font-size="9pt" fo:font-weight="bold" style:font-size-asian="9pt" style:font-weight-asian="bold" style:font-size-complex="9pt" style:font-weight-complex="bold"/>
    </style:style>
    <style:style style:name="T12" style:family="text">
      <style:text-properties style:use-window-font-color="true"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3" style:family="text">
      <style:text-properties style:use-window-font-color="true" style:text-position="21%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4" style:family="text">
      <style:text-properties style:use-window-font-color="true" style:text-position="21%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5" style:family="text">
      <style:text-properties style:use-window-font-color="true" style:text-position="21% 58%"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6" style:family="text">
      <style:text-properties style:use-window-font-color="true"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7" style:family="text">
      <style:text-properties style:use-window-font-color="true" style:text-position="0% 100%" style:font-name="Calibri" fo:language="zxx" fo:country="none" fo:font-style="normal" fo:font-weight="bold" style:font-name-asian="Calibri" style:font-style-asian="normal" style:font-weight-asian="bold" style:font-name-complex="Calibri" style:font-style-complex="normal" style:font-weight-complex="bold"/>
    </style:style>
    <style:style style:name="T18" style:family="text">
      <style:text-properties style:use-window-font-color="true" style:text-position="0% 100%" style:font-name="Calibri" fo:language="zxx" fo:country="none" fo:font-style="normal" style:text-underline-style="none" fo:font-weight="bold" style:font-name-asian="Calibri" style:font-style-asian="normal" style:font-weight-asian="bold" style:font-name-complex="Calibri" style:font-style-complex="normal" style:font-weight-complex="bold"/>
    </style:style>
    <style:style style:name="T19" style:family="text">
      <style:text-properties style:use-window-font-color="true"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20" style:family="text">
      <style:text-properties style:use-window-font-color="true" style:text-position="0% 100%" style:font-name="Calibri" fo:language="zxx" fo:country="none" fo:font-style="normal" style:text-underline-style="none" style:font-name-asian="Calibri" style:font-style-asian="normal" style:font-name-complex="Calibri" style:font-style-complex="normal"/>
    </style:style>
    <style:style style:name="T21" style:family="text">
      <style:text-properties style:use-window-font-color="true"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22" style:family="text">
      <style:text-properties style:use-window-font-color="true" style:text-position="0% 1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23" style:family="text">
      <style:text-properties style:use-window-font-color="true" style:text-position="0% 100%" style:font-name="Calibri" fo:language="zxx" fo:country="none" fo:font-style="italic" style:text-underline-style="none" fo:font-weight="bold" style:font-name-asian="Calibri" style:font-style-asian="italic" style:font-weight-asian="bold" style:font-name-complex="Calibri" style:font-style-complex="italic" style:font-weight-complex="bold"/>
    </style:style>
    <style:style style:name="T24" style:family="text">
      <style:text-properties style:use-window-font-color="true" style:text-position="0% 100%" style:font-name="Calibri" fo:language="zxx" fo:country="none" fo:font-style="italic" fo:font-weight="bold" style:font-name-asian="Calibri" style:font-style-asian="italic" style:font-weight-asian="bold" style:font-name-complex="Calibri" style:font-style-complex="italic" style:font-weight-complex="bold"/>
    </style:style>
    <style:style style:name="T25" style:family="text">
      <style:text-properties style:use-window-font-color="true" style:text-position="0% 100%" style:font-name="Calibri" fo:font-size="9pt" fo:language="zxx" fo:country="none"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T26" style:family="text">
      <style:text-properties style:use-window-font-color="true" style:text-position="0% 100%" style:font-name="Calibri" fo:font-size="9pt" fo:language="zxx" fo:country="none" fo:font-style="italic" style:text-underline-style="none" fo:font-weight="bold" style:font-name-asian="Calibri" style:font-size-asian="9pt" style:font-style-asian="italic" style:font-weight-asian="bold" style:font-name-complex="Calibri" style:font-size-complex="9pt" style:font-style-complex="italic" style:font-weight-complex="bold"/>
    </style:style>
    <style:style style:name="T27" style:family="text">
      <style:text-properties style:use-window-font-color="true" style:text-position="0% 100%" fo:font-style="normal" style:text-underline-style="none" fo:font-weight="normal" style:font-style-asian="normal" style:font-weight-asian="normal" style:font-style-complex="normal" style:font-weight-complex="normal"/>
    </style:style>
    <style:style style:name="T28" style:family="text">
      <style:text-properties style:use-window-font-color="true" style:text-position="0% 100%" fo:font-style="normal" style:text-underline-style="none" style:font-style-asian="normal" style:font-style-complex="normal"/>
    </style:style>
    <style:style style:name="T29" style:family="text">
      <style:text-properties style:use-window-font-color="true" style:text-position="0% 100%"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30" style:family="text">
      <style:text-properties style:use-window-font-color="true" style:text-position="0% 100%" fo:language="zxx" fo:country="none" fo:font-style="normal" style:text-underline-style="none" fo:font-weight="normal" style:font-style-asian="normal" style:font-weight-asian="normal" style:font-style-complex="normal" style:font-weight-complex="normal"/>
    </style:style>
    <style:style style:name="T31" style:family="text">
      <style:text-properties style:use-window-font-color="true" style:text-position="0% 100%" fo:language="zxx" fo:country="none" fo:font-style="normal" style:text-underline-style="none" fo:font-weight="bold" style:font-name-asian="Calibri" style:font-style-asian="normal" style:font-weight-asian="bold" style:font-name-complex="Calibri" style:font-style-complex="normal" style:font-weight-complex="bold"/>
    </style:style>
    <style:style style:name="T32" style:family="text">
      <style:text-properties style:use-window-font-color="true" style:text-position="0% 100%"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33" style:family="text">
      <style:text-properties style:use-window-font-color="true" style:text-position="0% 100%" fo:font-size="9pt" fo:language="zxx" fo:country="none" fo:font-style="normal" style:text-underline-style="none" fo:font-weight="bold" style:font-size-asian="9pt" style:font-style-asian="normal" style:font-weight-asian="bold" style:font-size-complex="9pt" style:font-style-complex="normal" style:font-weight-complex="bold"/>
    </style:style>
    <style:style style:name="T34" style:family="text">
      <style:text-properties style:use-window-font-color="true" style:text-position="0% 100%" fo:font-size="9pt" fo:language="zxx" fo:country="none" fo:font-style="italic" style:text-underline-style="none" fo:font-weight="bold" style:font-size-asian="9pt" style:font-style-asian="italic" style:font-weight-asian="bold" style:font-size-complex="9pt" style:font-style-complex="italic" style:font-weight-complex="bold"/>
    </style:style>
    <style:style style:name="T35" style:family="text">
      <style:text-properties style:use-window-font-color="true" style:text-position="0% 100%" fo:font-size="9pt" fo:language="zxx" fo:country="none" style:font-size-asian="9pt" style:font-size-complex="9pt"/>
    </style:style>
    <style:style style:name="T36" style:family="text">
      <style:text-properties style:use-window-font-color="true" style:text-position="0% 100%" fo:font-size="10.5pt" fo:language="zxx" fo:country="none" fo:font-style="normal"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T37" style:family="text">
      <style:text-properties style:use-window-font-color="true" style:text-position="0% 100%" fo:font-size="10.5pt" fo:language="zxx" fo:country="none" fo:font-style="italic" style:text-underline-style="none" fo:font-weight="normal" style:font-name-asian="Calibri" style:font-size-asian="10.5pt" style:font-style-asian="italic" style:font-weight-asian="normal" style:font-name-complex="Calibri" style:font-size-complex="10.5pt" style:font-style-complex="italic" style:font-weight-complex="normal"/>
    </style:style>
    <style:style style:name="T38" style:family="text">
      <style:text-properties style:text-position="0% 100%" style:font-name="Calibri" fo:language="zxx" fo:country="none" fo:font-style="normal" style:text-underline-style="none" style:font-name-asian="Calibri" style:font-style-asian="normal" style:font-name-complex="Calibri" style:font-style-complex="normal"/>
    </style:style>
    <style:style style:name="T39" style:family="text">
      <style:text-properties style:text-position="0% 100%" style:font-name="Calibri" fo:language="zxx" fo:country="none" fo:font-style="italic" style:text-underline-style="none" style:font-name-asian="Calibri" style:font-style-asian="italic" style:font-name-complex="Calibri" style:font-style-complex="italic"/>
    </style:style>
    <style:style style:name="T40" style:family="text">
      <style:text-properties fo:font-size="12pt" style:font-size-asian="12pt" style:font-size-complex="12pt"/>
    </style:style>
    <style:style style:name="T41" style:family="text">
      <style:text-properties style:font-name="Calibri" fo:font-size="9pt" fo:language="zxx" fo:country="none" fo:font-weight="bold" style:font-name-asian="Calibri" style:font-size-asian="9pt" style:font-weight-asian="bold" style:font-name-complex="Calibri" style:font-size-complex="9pt" style:font-weight-complex="bold"/>
    </style:style>
    <style:style style:name="T42" style:family="text">
      <style:text-properties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43" style:family="text">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44" style:family="text">
      <style:text-properties style:font-name="Calibri" fo:font-size="9pt" fo:language="zxx" fo:country="none" style:font-name-asian="Calibri" style:font-size-asian="9pt" style:font-name-complex="Calibri" style:font-size-complex="9pt"/>
    </style:style>
    <style:style style:name="T45" style:family="text">
      <style:text-properties style:font-name="Calibri" fo:language="zxx" fo:country="none" fo:font-weight="bold" style:font-name-asian="Calibri" style:font-weight-asian="bold" style:font-name-complex="Calibri" style:font-weight-complex="bold"/>
    </style:style>
    <style:style style:name="T46" style:family="text">
      <style:text-properties style:font-name="Calibri" fo:language="zxx" fo:country="none" fo:font-style="normal" style:font-name-asian="Calibri" style:font-style-asian="normal" style:font-name-complex="Calibri" style:font-style-complex="normal"/>
    </style:style>
    <style:style style:name="T47" style:family="text">
      <style:text-properties style:font-name="Calibri" fo:language="zxx" fo:country="none" fo:font-style="normal" fo:font-weight="bold" style:font-name-asian="Calibri" style:font-style-asian="normal" style:font-weight-asian="bold" style:font-name-complex="Calibri" style:font-style-complex="normal" style:font-weight-complex="bold"/>
    </style:style>
    <style:style style:name="T48" style:family="text">
      <style:text-properties style:font-name="Calibri" fo:language="zxx" fo:country="none" fo:font-style="italic" fo:font-weight="bold" style:font-name-asian="Calibri" style:font-style-asian="italic" style:font-weight-asian="bold" style:font-name-complex="Calibri" style:font-style-complex="italic" style:font-weight-complex="bold"/>
    </style:style>
    <style:style style:name="T49" style:family="text">
      <style:text-properties style:font-name="Calibri" fo:font-size="11pt" fo:language="zxx" fo:country="none" style:font-name-asian="Calibri" style:font-size-asian="11pt" style:font-name-complex="Calibri" style:font-size-complex="11pt"/>
    </style:style>
    <style:style style:name="T50" style:family="text">
      <style:text-properties fo:font-size="9pt" fo:language="zxx" fo:country="none" fo:font-weight="bold" style:font-size-asian="9pt" style:font-weight-asian="bold" style:font-size-complex="9pt" style:font-weight-complex="bold"/>
    </style:style>
    <style:style style:name="T51" style:family="text">
      <style:text-properties fo:font-size="9pt" fo:language="zxx" fo:country="none" fo:font-style="italic" fo:font-weight="bold" style:font-size-asian="9pt" style:font-style-asian="italic" style:font-weight-asian="bold" style:font-size-complex="9pt" style:font-style-complex="italic" style:font-weight-complex="bold"/>
    </style:style>
    <style:style style:name="T52" style:family="text">
      <style:text-properties fo:font-size="9pt" fo:language="zxx" fo:country="none" fo:font-style="italic" style:font-size-asian="9pt" style:font-style-asian="italic" style:font-size-complex="9pt" style:font-style-complex="italic"/>
    </style:style>
    <style:style style:name="T53" style:family="text">
      <style:text-properties fo:font-size="9pt" fo:language="zxx" fo:country="none" style:font-size-asian="9pt" style:font-size-complex="9pt"/>
    </style:style>
    <style:style style:name="T54" style:family="text">
      <style:text-properties fo:font-size="9pt" fo:font-weight="bold" style:font-size-asian="9pt" style:font-weight-asian="bold" style:font-size-complex="9pt" style:font-weight-complex="bold"/>
    </style:style>
    <style:style style:name="T55" style:family="text">
      <style:text-properties fo:font-size="9pt" style:font-size-asian="9pt" style:font-size-complex="9pt"/>
    </style:style>
    <style:style style:name="T56" style:family="text">
      <style:text-properties fo:font-size="9pt" fo:font-style="italic" style:font-size-asian="9pt" style:font-style-asian="italic" style:font-size-complex="9pt" style:font-style-complex="italic"/>
    </style:style>
    <style:style style:name="T57" style:family="text">
      <style:text-properties fo:font-style="italic" style:font-style-asian="italic" style:font-style-complex="italic"/>
    </style:style>
    <style:style style:name="T58" style:family="text">
      <style:text-properties fo:color="#ff0000"/>
    </style:style>
    <style:style style:name="T59" style:family="text">
      <style:text-properties fo:color="#ff0000"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60" style:family="text">
      <style:text-properties style:font-name="Calibri1"/>
    </style:style>
    <style:style style:name="T61" style:family="text">
      <style:text-properties fo:font-variant="normal" fo:text-transform="none" fo:color="#000000" fo:letter-spacing="normal" fo:font-style="normal" fo:font-weight="normal"/>
    </style:style>
    <style:style style:name="T62" style:family="text">
      <style:text-properties fo:font-variant="normal" fo:text-transform="none" fo:letter-spacing="normal" fo:font-style="normal" fo:font-weight="normal"/>
    </style:style>
    <style:style style:name="T63" style:family="text">
      <style:text-properties fo:font-style="normal" style:font-style-asian="normal" style:font-style-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7">Partie 4 (Chapitre unique)</text:p>
      <text:p text:style-name="P26"/>
      <text:p text:style-name="P26"/>
      <text:p text:style-name="P18"><text:s text:c="44"/>Le visage de <text:s/>Gersaint </text:p>
      <text:p text:style-name="P18"><text:s text:c="24"/>dans les "Figures de Différents Caractères"?</text:p>
      <text:p text:style-name="P18"/>
      <text:p text:style-name="P18"><text:s text:c="35"/>Marie-Louise face à Gersaint ?</text:p>
      <text:p text:style-name="P17"/>
      <text:p text:style-name="P16"/>
      <text:p text:style-name="P15">Argument</text:p>
      <text:p text:style-name="P28"><text:span text:style-name="T12"><text:s text:c="2"/>On l'a dit, nous ne connaissons pas le visage de Gersaint</text:span><text:span text:style-name="T13"><text:note text:id="ftn1" text:note-class="footnote"><text:note-citation>1</text:note-citation><text:note-body><text:p text:style-name="P19">. G. Glorieux (2002, p. 82) signale l'existence d'un portrait de Gersaint, exécuté au pastel, qui est mentionné dans l'inventaire après décès de son fils Nicolas (27 juin 1787 et jours suivants). Le portrait est à ce jour non localisé.</text:p><text:p text:style-name="P19"/></text:note-body></text:note></text:span><text:span text:style-name="T16">, cependant deux gravures en portrait de tête dont les dessins sont perdus, présentées sur une même planche des </text:span><text:span text:style-name="T21">Figures de Différents caractères</text:span><text:span text:style-name="T16">, réalisées par le même graveur, pourraient peut-être nous proposer une piste; les n</text:span><text:span text:style-name="T13">os</text:span><text:span text:style-name="T16"> 65 et 66 (fig. 1 &amp; 1 bis)</text:span></text:p>
      <text:p text:style-name="P1"/>
      <text:p text:style-name="P7"><draw:frame draw:style-name="fr1" draw:name="images1" text:anchor-type="as-char" svg:width="16.831cm" style:rel-width="99%" svg:height="10.021cm" style:rel-height="43%" draw:z-index="0"><draw:image xlink:href="Pictures/200000070000698600003F903C340241.wmf" xlink:type="simple" xlink:show="embed" xlink:actuate="onLoad"/></draw:frame></text:p>
      <text:p text:style-name="P1"><text:span text:style-name="T50">Fig. 1. Laurent Cars d'après Antoine Watteau, </text:span><text:span text:style-name="T51">Jeune femme vue en buste, tournée vers la droite</text:span><text:span text:style-name="T50">,</text:span><text:span text:style-name="T51"> </text:span><text:span text:style-name="T50">(FDC 65) </text:span></text:p>
      <text:p text:style-name="P43"><text:span text:style-name="T43">Fig. 1 bis. Laurent Cars d'après Antoine Watteau, <text:s/></text:span><text:span text:style-name="T42">Homme en buste, vu de profil, tourné vers la gauche, </text:span></text:p>
      <text:p text:style-name="P43"><text:span text:style-name="T42">coiffé d'un bonnet</text:span><text:span text:style-name="T43">,</text:span><text:span text:style-name="T42"> </text:span><text:span text:style-name="T43">(FDC 66)</text:span></text:p>
      <text:p text:style-name="P1"/>
      <text:p text:style-name="P5"><text:soft-page-break/>Présentation des gravures</text:p>
      <text:p text:style-name="P5"/>
      <text:p text:style-name="P28"><text:span text:style-name="T17">FDC 65 (G 24): </text:span><text:span text:style-name="T24">"Jeune femme vue en buste, tournée vers la droite"</text:span><text:span text:style-name="T16">, gravé par Laurent Cars (fig. 1).</text:span></text:p>
      <text:p text:style-name="P28"><text:span text:style-name="T16"><text:s text:c="3"/>Parker et Mathey</text:span><text:span text:style-name="T13"><text:note text:id="ftn2" text:note-class="footnote"><text:note-citation>2</text:note-citation><text:note-body><text:p text:style-name="P19">. Parker et Mathey, 1958, n° 787 p. 347.</text:p><text:p text:style-name="P19"/></text:note-body></text:note></text:span><text:span text:style-name="T16"> rapprochent cette figure gravée au modèle en haut à gauche de la feuille PM 787/RP 659 (fig. 2) qui pourrait bien représenter Marie-Louise Sirois-Gersaint. Pierre Rosenberg</text:span><text:span text:style-name="T13"><text:note text:id="ftn3" text:note-class="footnote"><text:note-citation>3</text:note-citation><text:note-body><text:p text:style-name="P19">. P. Rosenberg, 1984, p. 348.</text:p><text:p text:style-name="P19"/></text:note-body></text:note></text:span><text:span text:style-name="T16">, puis Rosenberg et Prat</text:span><text:span text:style-name="T13"><text:note text:id="ftn4" text:note-class="footnote"><text:note-citation>4</text:note-citation><text:note-body><text:p text:style-name="P19">. P. Rosenberg et Prat, 1996, p. 1124.</text:p><text:p text:style-name="P19"/></text:note-body></text:note></text:span><text:span text:style-name="T16"> les rejoignent et soulignent la similitude avec la planche n° 8 du </text:span><text:span text:style-name="T21">Livre des Différents caractères de têtes</text:span><text:span text:style-name="T16"> de Pierre Filloeul (fig. 3) et avec la gravure FDC 129 de Bernard Lépicié (fig. 4). Ces deux estampes furent gravées en contrepartie à partir de la feuille PM 759/RP 660 (fig. 5) dans laquelle M. Roland-Michel</text:span><text:span text:style-name="T13"><text:note text:id="ftn5" text:note-class="footnote"><text:note-citation>5</text:note-citation><text:note-body><text:p text:style-name="P19">. M. Roland-Michel, 1984, p. 155.</text:p><text:p text:style-name="P19"/></text:note-body></text:note></text:span><text:span text:style-name="T16"> identifie Marie-Louise Sirois. Notons, si nécessaire, que l'on retrouve une petite boucle d'oreille ronde chez chacune des trois représentations (FDC 65; RP 659; RP 660). Enfin, on signalera que Goncourt (n° 420) voyait cette figure gravée d'après un dessin préparatoire de </text:span><text:span text:style-name="T21">"La Sérénade italienne"</text:span><text:span text:style-name="T16"> (fig. 6); ce n'est pas impossible</text:span><text:span text:style-name="T13"><text:note text:id="ftn6" text:note-class="footnote"><text:note-citation>6</text:note-citation><text:note-body><text:p text:style-name="P19">. P. Rosenberg (1984, p. 348) a déjà mentionné cette possibilité.</text:p><text:p text:style-name="P19"/></text:note-body></text:note></text:span><text:span text:style-name="T16"> malgré quelques différences évidentes avec la jeune femme du tableau. </text:span></text:p>
      <text:p text:style-name="P1">(voir aussi notre étude sur la présence de Marie-Louise dans cette composition (Partie 3, Chap. 2).</text:p>
      <text:p text:style-name="P4"/>
      <text:p text:style-name="P8"><draw:frame draw:style-name="fr1" draw:name="images2" text:anchor-type="as-char" svg:width="9.5cm" svg:height="9.788cm" draw:z-index="1"><draw:image xlink:href="Pictures/200000080000527A000054F5A7A0035F.wmf" xlink:type="simple" xlink:show="embed" xlink:actuate="onLoad"/></draw:frame></text:p>
      <text:p text:style-name="P3"><text:span text:style-name="T55">Fig. 2. Antoine Watteau, </text:span><text:span text:style-name="T56">Quatre études de têtes féminines...</text:span><text:span text:style-name="T55">, c. 1720, </text:span></text:p>
      <text:p text:style-name="P32"><text:span text:style-name="T35">Stockholm, </text:span><text:span text:style-name="T55">Nationalmuseum, (détail) (RP 659/PM 787) </text:span></text:p>
      <text:p text:style-name="P4"><text:soft-page-break/></text:p>
      <text:p text:style-name="P8"><draw:frame draw:style-name="fr1" draw:name="images3" text:anchor-type="as-char" svg:width="7.99cm" style:rel-width="47%" svg:height="11.051cm" style:rel-height="43%" draw:z-index="2"><draw:image xlink:href="Pictures/2000000700002A9500003A9A3CF6A7EA.wmf" xlink:type="simple" xlink:show="embed" xlink:actuate="onLoad"/></draw:frame></text:p>
      <text:p text:style-name="P10">Fig. 3. Pierre Filloeul d'après Antoine Watteau </text:p>
      <text:p text:style-name="P41">(Livre des différents caractères de têtes n° 8)</text:p>
      <text:p text:style-name="P3"/>
      <text:p text:style-name="P3"/>
      <text:p text:style-name="P8"><draw:frame draw:style-name="fr1" draw:name="images4" text:anchor-type="as-char" svg:width="7.819cm" style:rel-width="46%" svg:height="11.051cm" style:rel-height="43%" draw:z-index="3"><draw:image xlink:href="Pictures/200000070000311800004525CBE9FDB3.wmf" xlink:type="simple" xlink:show="embed" xlink:actuate="onLoad"/></draw:frame></text:p>
      <text:p text:style-name="P10">Fig. 4. Bernard Lépicié d'après Antoine Watteau, (FDC 129)</text:p>
      <text:p text:style-name="P4"><text:soft-page-break/></text:p>
      <text:p text:style-name="P8"><draw:frame draw:style-name="fr1" draw:name="images5" text:anchor-type="as-char" svg:width="8.331cm" style:rel-width="49%" svg:height="11.308cm" style:rel-height="44%" draw:z-index="4"><draw:image xlink:href="Pictures/200000070000259F0000332988E5B4ED.wmf" xlink:type="simple" xlink:show="embed" xlink:actuate="onLoad"/></draw:frame></text:p>
      <text:p text:style-name="P3"><text:span text:style-name="T53">Fig. 5. Antoine Watteau, </text:span><text:span text:style-name="T52">Femme en buste...</text:span><text:span text:style-name="T53">, c. 1720, </text:span></text:p>
      <text:p text:style-name="P36">trois crayons sur papier beige, 139 x 100 mm, </text:p>
      <text:p text:style-name="P35">Collection particulière, <text:s/>(RP 660/PM 759)</text:p>
      <text:p text:style-name="P4"/>
      <text:p text:style-name="P8"><draw:frame draw:style-name="fr1" draw:name="images6" text:anchor-type="as-char" svg:width="8.16cm" style:rel-width="48%" svg:height="10.022cm" style:rel-height="39%" draw:z-index="5"><draw:image xlink:href="Pictures/200000080000203F000027614A9FA7EE.wmf" xlink:type="simple" xlink:show="embed" xlink:actuate="onLoad"/></draw:frame></text:p>
      <text:p text:style-name="P3"><text:span text:style-name="T53">Fig. 6. Antoine Watteau, </text:span><text:span text:style-name="T52">La Sérénade italienne</text:span><text:span text:style-name="T53">, huile sur bois, </text:span></text:p>
      <text:p text:style-name="P35">33,5 x 27 cm, Stockholm, Mationalmuseum, (détail) </text:p>
      <text:p text:style-name="P4"/>
      <text:p text:style-name="P4"><text:soft-page-break/></text:p>
      <text:p text:style-name="P28"><text:span text:style-name="T18">FDC 66 (CRD G 25): </text:span><text:span text:style-name="T23">"Homme en buste, vu de profil, tourné vers la gauche, coiffé d'un bonnet"</text:span><text:span text:style-name="T19">, gravé par Laurent Cars (fig. 1 bis &amp; 7 bis).</text:span></text:p>
      <text:p text:style-name="P28"><text:span text:style-name="T19"><text:s text:c="3"/>Parker et Mathey</text:span><text:span text:style-name="T14"><text:note text:id="ftn7" text:note-class="footnote"><text:note-citation>7</text:note-citation><text:note-body><text:p text:style-name="P19">. Parker et Mathey, 1958, n° 740 p. 341.</text:p><text:p text:style-name="P19"/></text:note-body></text:note></text:span><text:span text:style-name="T19"> rapprochent cette figure de celle du FDC 348/G 129 (fig. 7). Nous partageons cet avis. Ces auteurs proposent aussi un rapprochement avec la tête en haut à gauche du dessin PM 740/RP 483 (fig. 8; FDC 292) sur lequel nous sommes réservés. Les autres têtes de cete feuille RP 483, qui sont probablement du même modèle (voir CRD p. 808), montrent de réelles différences avec notre FDC 66. Les mêmes auteurs ont aussi rapproché la tête d'homme des figures masculines de la feuille PM 742/RP 482 (fig. 9); mais là encore, la ressemblance est loin d'être manifeste; peut-être la figure en haut à droite?</text:span></text:p>
      <text:p text:style-name="P28"><text:span text:style-name="T19"><text:s text:c="3"/>Quant à nous, il nous semble reconnaître presque le même visage que celui du guitariste assis de la feuille RP 459 (fig. 10) (nez cassé, yeux à demi-clos et regard fixe, lèvres minces, visage fin et robuste, chevelure bouclée...) qui réapparaît dans de nombreuses compositions comme </text:span><text:span text:style-name="T22">"Le Donneur de sérénade"</text:span><text:span text:style-name="T19"> de Chantilly (fig. 11); l'un des "modèles favoris de Watteau" comme l'écrivent Rosenberg et Prat. Mais peut-être que cette ressemblance n'est qu'une coïncidence</text:span><text:span text:style-name="T14"><text:note text:id="ftn8" text:note-class="footnote"><text:note-citation>8</text:note-citation><text:note-body><text:p text:style-name="P19">. Rosenberg et Prat (1996, n° 459) le datent vers 1716 mais on a vu que Watteau n'a probablement pas rencontré Gersaint avant 1718 (Partie 3, Chap. 4, § 1). Ce modèle est fréquemment utilisé (RP 456, 461, 479, 484, 509, 591...) entre 1716 et 1717-1718. Un visage qui pourrait avoir 20 à 25 ans et correspondre à celui de Gersaint à cette période. </text:p><text:p text:style-name="P19"/></text:note-body></text:note></text:span><text:span text:style-name="T19">.</text:span></text:p>
      <text:p text:style-name="P2"/>
      <text:p text:style-name="P29"><text:span text:style-name="T27"><draw:frame draw:style-name="fr1" draw:name="images7" text:anchor-type="as-char" svg:width="7.292cm" svg:height="9.46cm" draw:z-index="13"><draw:image xlink:href="Pictures/2000000700002BD20000390DFDDAA6D5.wmf" xlink:type="simple" xlink:show="embed" xlink:actuate="onLoad"/></draw:frame></text:span><text:span text:style-name="T27"> <text:s text:c="5"/></text:span><draw:frame draw:style-name="fr1" draw:name="images12" text:anchor-type="as-char" svg:width="8.5cm" style:rel-width="50%" svg:height="9.883cm" style:rel-height="45%" draw:z-index="14"><draw:image xlink:href="Pictures/200000080000407E00004AB92614D1B5.wmf" xlink:type="simple" xlink:show="embed" xlink:actuate="onLoad"/></draw:frame></text:p>
      <text:p text:style-name="P38"><text:span text:style-name="T28">Fig. 7. Laurent Cars d'après Antoine Watteau <text:s text:c="26"/>Fig. 7 bis.</text:span> Laurent Cars d'après Antoine Watteau, (FDC 66) (détail)</text:p>
      <text:p text:style-name="P10">(FDC 348; G 129) <text:s text:c="69"/></text:p>
      <text:p text:style-name="P2"/>
      <text:p text:style-name="P2"/>
      <text:p text:style-name="P9"><text:soft-page-break/><draw:frame draw:style-name="fr1" draw:name="images8" text:anchor-type="as-char" svg:width="5.794cm" svg:height="5.715cm" draw:z-index="15"><draw:image xlink:href="Pictures/20000007000256D400024EA97006EF0F.wmf" xlink:type="simple" xlink:show="embed" xlink:actuate="onLoad"/></draw:frame></text:p>
      <text:p text:style-name="P2"><text:span text:style-name="T50">Fig. 8. Antoine Watteau, </text:span><text:span text:style-name="T51">Quatre études de la tête d'un jeune homme...</text:span><text:span text:style-name="T50">, </text:span></text:p>
      <text:p text:style-name="P34">c. 1717-1718, trois crayons et mine de plomb, 219 x 375 mm, Paris, </text:p>
      <text:p text:style-name="P33">Collection particulière, (détail) (RP 483/PM 740) </text:p>
      <text:p text:style-name="P2"/>
      <text:p text:style-name="P9"><draw:frame draw:style-name="fr1" draw:name="images9" text:anchor-type="as-char" svg:width="8.996cm" svg:height="7.726cm" draw:z-index="17"><draw:image xlink:href="Pictures/200000070000232400001E634503FB52.wmf" xlink:type="simple" xlink:show="embed" xlink:actuate="onLoad"/></draw:frame></text:p>
      <text:p text:style-name="P2"><text:span text:style-name="T50">Fig. 9. Antoine Watteau, </text:span><text:span text:style-name="T51">Six figures en buste...</text:span><text:span text:style-name="T50">, c. 1716, trois crayons, </text:span></text:p>
      <text:p text:style-name="P33">269 x 378 mm, Paris, Musée du Louvre, (détail) (RP 482/PM 742) </text:p>
      <text:p text:style-name="P2"/>
      <text:p text:style-name="P9"><draw:frame draw:style-name="fr1" draw:name="images10" text:anchor-type="as-char" svg:width="7.16cm" svg:height="7.814cm" draw:z-index="21"><draw:image xlink:href="Pictures/20000008000032DA0000378023D8EC80.wmf" xlink:type="simple" xlink:show="embed" xlink:actuate="onLoad"/></draw:frame></text:p>
      <text:p text:style-name="P2"><text:span text:style-name="T50">Fig. 10. Antoine Watteau, </text:span><text:span text:style-name="T51">Guitariste assis...</text:span><text:span text:style-name="T50">, c. 1716, sanguine et </text:span></text:p>
      <text:p text:style-name="P33">pierre noire, 264 x 203 mm, Paris, Musée du Louvre, (détail) (RP 459) </text:p>
      <text:p text:style-name="P2"><text:soft-page-break/></text:p>
      <text:p text:style-name="P9"><draw:frame draw:style-name="fr1" draw:name="images11" text:anchor-type="as-char" svg:width="7.458cm" svg:height="7.659cm" draw:z-index="22"><draw:image xlink:href="Pictures/20000008000035F3000037669208E2CD.wmf" xlink:type="simple" xlink:show="embed" xlink:actuate="onLoad"/></draw:frame></text:p>
      <text:p text:style-name="P44"><text:span text:style-name="T41">Fig. 11. Antoine Watteau, </text:span><text:span text:style-name="T42">Le Donneur de sérénade</text:span><text:span text:style-name="T43">, </text:span></text:p>
      <text:p text:style-name="P34">huile sur bois, 24 x 17, 5 cm, Chantilly, Musée Condé, (détail)</text:p>
      <text:p text:style-name="P2"/>
      <text:p text:style-name="P2"/>
      <text:p text:style-name="P6">Discussion et questions</text:p>
      <text:p text:style-name="P28"><text:span text:style-name="T19"><text:s text:c="3"/>Marie-Louise (FDC 65; fig. 1) est donc placée face à un homme non identifié (FDC 66; fig. 1 bis &amp; 7 bis) en tenue de comédien (chapeau et fraise). Tous deux "se regardent" les </text:span><text:span text:style-name="T22">yeux dans les yeux</text:span><text:span text:style-name="T19">, ou plutôt leurs regards se croisent, avec une intensité et une précision unique dans le FDC. Seuls, éventuellement, deux autres couples du FDC peuvent leur être comparés dans leur face à face: n</text:span><text:span text:style-name="T14">os </text:span><text:span text:style-name="T19">182/183 (fig. 12 &amp; 12 bis) et n</text:span><text:span text:style-name="T14">os </text:span><text:span text:style-name="T19">217/218 (fig. 13 &amp; 13 bis); mais ils sont exclusivement féminins; puis leurs regards ne se rencontrent pas vraiment; et enfin, leur échange scopique est bien loin de dégager la charge pulsionnelle de notre couple. </text:span></text:p>
      <text:p text:style-name="P28"><text:span text:style-name="T19"><text:s text:c="3"/>Nous savons, surtout depuis les travaux de Marianne Roland Michel</text:span><text:span text:style-name="T14"><text:note text:id="ftn9" text:note-class="footnote"><text:note-citation>9</text:note-citation><text:note-body><text:p text:style-name="P19">. M. Roland Michel, 1984, chap. IV, pp. 239-278; 1987, pp. 117-127 (en particulier la page 120).</text:p><text:p text:style-name="P19"/></text:note-body></text:note></text:span><text:span text:style-name="T19">, mais aussi ceux d'Isabelle Tillerot</text:span><text:span text:style-name="T14"><text:note text:id="ftn10" text:note-class="footnote"><text:note-citation>10</text:note-citation><text:note-body><text:p text:style-name="P19">. I. Tillerot, 2006, pp. 26-55; 2009, pp. 323-340; 2010, pp 274-279.</text:p><text:p text:style-name="P19"><text:s/></text:p></text:note-body></text:note></text:span><text:span text:style-name="T19"> et de Florence Raymond</text:span><text:span text:style-name="T14"><text:note text:id="ftn11" text:note-class="footnote"><text:note-citation>11</text:note-citation><text:note-body><text:p text:style-name="P19">. F. Raymond, 2010, pp. 41-66.</text:p><text:p text:style-name="P19"/></text:note-body></text:note></text:span><text:span text:style-name="T19">, que l'ordonnancement des gravures du FDC n'est pas hasardeux; qu'il répond à une cohérence, et qu'il n'est pas "une simple juxtaposition de motifs indépendants"</text:span><text:span text:style-name="T14"><text:note text:id="ftn12" text:note-class="footnote"><text:note-citation>12</text:note-citation><text:note-body><text:p text:style-name="P19">. F. Raymond, 2010, p. 49. </text:p><text:p text:style-name="P19"/></text:note-body></text:note></text:span><text:span text:style-name="T19">. Comme le résume Tillerot</text:span><text:span text:style-name="T14"><text:note text:id="ftn13" text:note-class="footnote"><text:note-citation>13</text:note-citation><text:note-body><text:p text:style-name="P19">. I. Tillerot, 2006, p. 29; 2010, p. 276.</text:p><text:p text:style-name="P19"/></text:note-body></text:note></text:span><text:span text:style-name="T19">, "l'agencement des gravures réunies sur une même page dépend de la parenté des modèles, du mouvement des personnages ou de l'inclinaison des visages. Les dessins appariés se répondent ainsi souvent, soit que les gestes et les silhouettes se complètent, soit que leurs regards se croisent". À titres d'exemples on peut citer quelques couples homme/femme qui se font face: FDC n</text:span><text:span text:style-name="T14">os</text:span><text:span text:style-name="T19"> 115/116; 165/166; 254/255; 291/292; 348/349; etc., </text:span><text:soft-page-break/><text:span text:style-name="T19">mais, selon nous, aucun d'eux ne peut prétendre à l'intime complicité qui se dégage entre Marie-Louise et son "vis à vis".</text:span></text:p>
      <text:p text:style-name="P2"/>
      <text:p text:style-name="P2"/>
      <text:p text:style-name="P9"><draw:frame draw:style-name="fr1" draw:name="images13" text:anchor-type="as-char" svg:width="13.94cm" style:rel-width="82%" svg:height="9.252cm" style:rel-height="36%" draw:z-index="16"><draw:image xlink:href="Pictures/2000000800004C46000033C814B2B703.wmf" xlink:type="simple" xlink:show="embed" xlink:actuate="onLoad"/></draw:frame></text:p>
      <text:p text:style-name="P10">Fig. 12. Jean Audran d'après Antoine Watteau (FDC 182)</text:p>
      <text:p text:style-name="P39">Fig. 12 bis. Laurent Cars d'après Antoine Watteau (FDC 183)</text:p>
      <text:p text:style-name="P2"/>
      <text:p text:style-name="P9"><draw:frame draw:style-name="fr1" draw:name="images14" text:anchor-type="as-char" svg:width="12.751cm" style:rel-width="75%" svg:height="7.967cm" style:rel-height="31%" draw:z-index="18"><draw:image xlink:href="Pictures/2000000800004CE5000030AEF858CEAD.wmf" xlink:type="simple" xlink:show="embed" xlink:actuate="onLoad"/></draw:frame></text:p>
      <text:p text:style-name="P10">Fig. 13. Jean Audran d'après Antoine Watteau (FDC 217)</text:p>
      <text:p text:style-name="P39">Fig. 13 bis. Jean Audran d'après Antoine Watteau (FDC 218)</text:p>
      <text:p text:style-name="P2"/>
      <text:p text:style-name="P2"/>
      <text:p text:style-name="P2"/>
      <text:p text:style-name="P2"/>
      <text:p text:style-name="P2"/>
      <text:p text:style-name="P2"/>
      <text:p text:style-name="P28"><text:soft-page-break/></text:p>
      <text:p text:style-name="P29"><draw:frame draw:style-name="fr1" draw:name="images15" text:anchor-type="as-char" svg:width="15.981cm" style:rel-width="94%" svg:height="9.484cm" style:rel-height="47%" draw:z-index="23"><draw:image xlink:href="Pictures/200000070000666C00003CC6EEA5E58D.wmf" xlink:type="simple" xlink:show="embed" xlink:actuate="onLoad"/></draw:frame></text:p>
      <text:p text:style-name="P29"><text:span text:style-name="T54">Fig. 14. Laurent Cars d'après Antoine Watteau (FDC 128)</text:span></text:p>
      <text:p text:style-name="P39">Fig. 14 bis. Bernard Lépicié d'après Antoine Watteau (FDC 129)</text:p>
      <text:p text:style-name="P29"/>
      <text:p text:style-name="P28"><text:span text:style-name="T19"><text:s text:c="4"/>Une dernière remarque peut-être avant de nous questionner sur l'identité de l'homme: Marie-Louise a semble-t-il été reproduite une autre fois, on l'a dit, sur la planche FDC 129</text:span><text:span text:style-name="T14"><text:note text:id="ftn14" text:note-class="footnote"><text:note-citation>14</text:note-citation><text:note-body><text:p text:style-name="P19">. On l'a dit au début de l'article, le FDC 129 (fig. 4 &amp; 14 bis) fut gravé par Bernard Lépicié, d'après la femme en buste de le feuille RP 660/PM 759 (fig. 5). Roland Michel (1984, p. 155) y reconnaît Marie-Louise Gersaint; ce qui n'est pas contredit par Rosenberg et Prat. </text:p><text:p text:style-name="P19"/></text:note-body></text:note></text:span><text:span text:style-name="T19"> (fig. 4 &amp; 14 bis) et une fois encore (!) face à un homme le peintre Nicolas Vleughels</text:span><text:span text:style-name="T19"><text:note text:id="ftn15" text:note-class="footnote"><text:note-citation>15</text:note-citation><text:note-body><text:p text:style-name="P19">. Le FDC 128 (fig. 14), gravé par Laurent Cars, d'après la tête d'homme de la feuille RP 600/PM 619 (fig. 15) que les auteurs s'accordent à voir Vleughels; qui aurait 50-51 ans à peu près au moment de la réalisation du dessin. Rosenberg et Prat le datent vers 1719. Pour plus de détails voir les notices PM 619 et RP 600.</text:p><text:p text:style-name="P19"/></text:note-body></text:note></text:span><text:span text:style-name="T14"> </text:span><text:span text:style-name="T19">(FDC 128; fig. 14). Jullienne a donc fait le choix <text:s/>de placer cette jeune femme face à un personnage masculin du monde réel, un ami de Watteau comme on le sait, et peut-être même une connaissance de Marie-Louise ou pour le moins de Gersaint. On notera qu'ici le regard de Marie-Louise est baissé, pudique, et ne croise pas celui de Vleughels qui semble la "considérer" de sa hauteur (Vleughels est de vingt-huit ans son aîné), presque paternellement (un visage replet au regard profond qui n'est pas sans vaguement rappeler celui de Pierre Sirois, son père – fig. 15 &amp; 16); un tout autre registre affectif que celui de la planche FDC 65/66 (fig. 1 &amp; 1 bis), avons-nous envie de dire. À ce propos, dans notre Étude</text:span><text:span text:style-name="T19"><text:note text:id="ftn16" text:note-class="footnote"><text:note-citation text:label="16b">16b</text:note-citation><text:note-body><text:p text:style-name="P56">. Voir notre essai sur les <text:span text:style-name="T57">esquives amoureuses,</text:span> Étude n° 17 sur <text:span text:style-name="T57">«Les Fêtes vénitiennes»</text:span>. Voir aussi (Partie 3, Chap. 2, §2.3b)</text:p><text:p text:style-name="Footnote"/></text:note-body></text:note></text:span><text:span text:style-name="T19"> sur </text:span><text:span text:style-name="T22">"Les Fêtes vénitiennes"</text:span><text:span text:style-name="T19"> nous posons l'hypothèse que cette </text:span><text:span text:style-name="T19">confrontation renvoie peut-être au vis à vis entre le danseur, possiblement Vleughels, et la danseuse que nous identifions à Marie-Louise; une confrontation qui d'ailleurs aurait été aussi mise en place par Jullienne.</text:span></text:p>
      <text:p text:style-name="P2"><text:soft-page-break/><text:s text:c="4"/></text:p>
      <text:p text:style-name="P28"><text:span text:style-name="T19">Alors, quelle pourrait être l'identité de cet homme apparemment agé de 25 à 30 ans? Si l'on considère l'intimité et la force des regards échangés; si l'on veut croire que Jullienne a encore une fois de plus choisi de placer en face de Marie-Louise une personne à l'identité réelle (Vleughels); ne peut-on supposer que cet homme soit son époux, Edme-François Gersaint? L'âge pourrait correspondre</text:span><text:span text:style-name="T14"><text:note text:id="ftn17" text:note-class="footnote"><text:note-citation>16</text:note-citation><text:note-body><text:p text:style-name="P19">. Gersaint est né en 1694. Il devait être âgé de 24/25 ans en 1718/1719.</text:p><text:p text:style-name="P19"/></text:note-body></text:note></text:span><text:span text:style-name="T19"> et il est difficile de supposer que Jullienne (qui connaissait très bien Gersaint ayant lui-même collaboré au </text:span><text:span text:style-name="T22">Recueil</text:span><text:span text:style-name="T14"><text:note text:id="ftn18" text:note-class="footnote"><text:note-citation>17</text:note-citation><text:note-body><text:p text:style-name="P19">. Voir en autres G. Glorieux (2002, pp. 185-186).</text:p><text:p text:style-name="P19"/></text:note-body></text:note></text:span><text:span text:style-name="T19">) ait pu placer un autre homme que son époux dans une complicité aussi intense; à moins bien sûr que ce ne soit qu'une figure imaginaire sortie une fois de plus du monde de Watteau.</text:span></text:p>
      <text:p text:style-name="P2"><text:s/>La question doit rester posée selon nous...</text:p>
      <text:p text:style-name="P2"/>
      <text:p text:style-name="P2"/>
      <text:p text:style-name="P2"/>
      <text:p text:style-name="P2"/>
      <text:p text:style-name="P49"><text:s text:c="106"/></text:p>
      <text:p text:style-name="P30"><draw:frame draw:style-name="fr1" draw:name="images23" text:anchor-type="as-char" svg:width="6.112cm" svg:height="6.81cm" draw:z-index="19"><draw:image xlink:href="Pictures/200000080000242C0000284FBD958C89.wmf" xlink:type="simple" xlink:show="embed" xlink:actuate="onLoad"/></draw:frame> <text:s text:c="36"/><draw:frame draw:style-name="fr1" draw:name="images24" text:anchor-type="as-char" svg:width="6.369cm" svg:height="6.502cm" draw:z-index="20"><draw:image xlink:href="Pictures/200000080000374B0000386EA7EC482A.wmf" xlink:type="simple" xlink:show="embed" xlink:actuate="onLoad"/></draw:frame></text:p>
      <text:p text:style-name="P46"><text:span text:style-name="T45">Fig. 15. Antoine Watteau, </text:span><text:span text:style-name="T48">Tête d'homme...</text:span><text:span text:style-name="T47">, c. 1719, sanguine, <text:s text:c="17"/>Fig. 16. Antoine Watteau, </text:span><text:span text:style-name="T48">Portrait de Pierre sirois</text:span><text:span text:style-name="T47">, c. 1719, <text:s text:c="13"/></text:span></text:p>
      <text:p text:style-name="P34">mine de plomb, pierre noire, craie blanche, 157 x 216 mm, <text:s text:c="23"/>sanguine et pierre noire, 160 x 107 mm, localisation </text:p>
      <text:p text:style-name="P34">Chantilly, Musée Condé, (détail) (RP 600) <text:s text:c="55"/>inconnue (détail) (RP 626) </text:p>
      <text:p text:style-name="P34">(visage supposé de Vleughels) <text:s text:c="75"/>(photographie ancienne, CRD) </text:p>
      <text:p text:style-name="P11"><text:s text:c="127"/></text:p>
      <text:p text:style-name="P12"/>
      <text:p text:style-name="P22"/>
      <text:p text:style-name="P22"/>
      <text:p text:style-name="P22"/>
      <text:p text:style-name="P22"/>
      <text:p text:style-name="P22"/>
      <text:p text:style-name="P22"/>
      <text:p text:style-name="P22"/>
      <text:p text:style-name="P22"><text:soft-page-break/></text:p>
      <text:p text:style-name="P22">Un portrait dessiné de Gersaint acquis par Carl Gustaf Tessin?</text:p>
      <text:p text:style-name="P28"><text:span text:style-name="T2"><text:s text:c="3"/>Carl Nordenfalk</text:span><text:span text:style-name="T10"><text:note text:id="ftn19" text:note-class="footnote"><text:note-citation>18</text:note-citation><text:note-body><text:p text:style-name="P19">. C. Nordenfalk, 1953, note 19 p. 147.</text:p><text:p text:style-name="P19"/></text:note-body></text:note></text:span><text:span text:style-name="T2">, puis Bjurström</text:span><text:span text:style-name="T10"><text:note text:id="ftn20" text:note-class="footnote"><text:note-citation>19</text:note-citation><text:note-body><text:p text:style-name="P19">. P. Bjurström, 1982, n° 1308.</text:p><text:p text:style-name="P19"/></text:note-body></text:note></text:span><text:span text:style-name="T2">, ont signalé que Tessin avait fait l'acquisition lors de la vente Crozat d'une feuille de Watteau</text:span><text:span text:style-name="T10"><text:note text:id="ftn21" text:note-class="footnote"><text:note-citation>20</text:note-citation><text:note-body><text:p text:style-name="P19">. Selon une mention manuscrite de Mariette sur son exemplaire du catalogue de la vente Crozat dont il est le rédacteur, cinq dessins allèrent à Tessin et quatre à Fremin. (Voir Goncourt, 1875, p. 326; C. Hattori, 1994).</text:p><text:p text:style-name="P19"/></text:note-body></text:note></text:span><text:span text:style-name="T2"> aux trois crayons qui représente un "</text:span><text:span text:style-name="T4">Profil de tête avec un Chapeau, et le Portrait de Gersaint</text:span><text:span text:style-name="T2">"</text:span><text:span text:style-name="T10"><text:note text:id="ftn22" text:note-class="footnote"><text:note-citation>21</text:note-citation><text:note-body><text:p text:style-name="P25"><text:span text:style-name="T38">. . Selon Nordenfalk (1953, p. 147) le dessin a été vendu 18 livres alors que l'importante et magnifique feuille de </text:span><text:span text:style-name="T39">"Quatre études de têtes féminines coiffées d'un bonnet" </text:span><text:span text:style-name="T38">(RP 659) a été vendue 12 livres. Ce qui laisse supposer que la feuille a pu être de grande dimension et de qualité*. P. Bjurström (1982, n° 1308) ne retrouve pas le dessin dans le catalogue manuscrit de 1749 de Tessin**. Nous n'avons pas vérifié les informations données par Nordenfalk et Bjurström (voir la </text:span><text:span text:style-name="T39">Liste manuscrite des oeuvres que Tessin rapporta de son séjour à Paris en 1739-1742</text:span><text:span text:style-name="T38"> conservée à la Kungliga Biblioteket de Stockholm, Ms. S. 12. Voir aussi le </text:span><text:span text:style-name="T39">Catalogue manuscrit </text:span><text:span text:style-name="T38">de 1749 au Nationalmuseum de Stockholm).</text:span></text:p><text:p text:style-name="P54">* Cette analyse doit être prise avec précaution quand on sait (M. Olausson, 2016, pp. 29-30) que la vente Crozat organisée par Mariette (et G. Huquier) relevait d'une "opération frauduleuse".</text:p><text:p text:style-name="P19">** M. Olausson (2016, p. 128) signale que ce catalogue n'était probablement pas définitif.</text:p><text:p text:style-name="P19">.</text:p></text:note-body></text:note></text:span><text:span text:style-name="T2">.</text:span><text:span text:style-name="T10"> </text:span><text:span text:style-name="T2">On sait que Tessin rencontra Gersaint en 1728</text:span><text:span text:style-name="T10"><text:note text:id="ftn23" text:note-class="footnote"><text:note-citation>22</text:note-citation><text:note-body><text:p text:style-name="P19">. G. Glorieux, 2002, p. 327. Du même auteur (pp. 326-339), on lira avec intérêt une synthèse fort détailleé des relations commerciales entre Gersaint et Tessin.</text:p><text:p text:style-name="P19"/></text:note-body></text:note></text:span><text:span text:style-name="T2"> lors de son troisième</text:span><text:span text:style-name="T10"><text:note text:id="ftn24" text:note-class="footnote"><text:note-citation>23</text:note-citation><text:note-body><text:p text:style-name="P19">. P. Bjurström (1979, p. 141), M. Roland-Michel (1987a, p. 26) et C. Nordenfalk (1987, p. 35 et note 38) voient deux séjours, en 1715 et 1718/1719, avant celui de 1728.</text:p><text:p text:style-name="P19"/></text:note-body></text:note></text:span><text:span text:style-name="T2"> voyage à Paris et qu'il entretint avec lui des relations commerciales à distance jusqu'en 1750 (mort de Gersaint). Il est fort probable qu'il le rencontra aussi lors de son déplacement officiel de 1739 à 1742. Il est donc assuré qu'il connaissait Gersaint et l'on sait aussi qu'il l'appréciait grandement. L'existence possible d'un portrait dessiné de Gersaint ne veut pas dire, bien sûr, que ce soit celui qui aurait pu servir, selon notre hypothèse, pour la gravure du n° 66 (fig. 1 bis) du FDC (1726-1728). On vient de le dire, la description du dessin relevée par Nordenfalk et Bjurström indique aussi la présence sur la feuille d'un "Profil de tête avec un chapeau...". Ce profil pourrait-il être éventuellement celui de Marie-Louise en vis à vis sur la planche</text:span><text:span text:style-name="T2"><text:note text:id="ftn25" text:note-class="footnote"><text:note-citation text:label="25">25</text:note-citation><text:note-body><text:p text:style-name="P60">. On notera néanmoins, qu'à de rares exceptions près, le FDC n'associe pas sur une même planche deux figures d'un même dessin de Watteau* (M. Roland-Michel, 1987a, p. 120; Rosenberg et Prat, 1996, p. 46). Si l'on suit cette logique on peut penser que, compte-tenu du lien réel entre les personnages (personnes), Jullienne aura choisi de placer en vis à vis deux dessins qui n'auraient pas été exécutés sur une même feuille. Cependant, on peut aussi supposer que la réalisation par un même graveur (Laurent Cars) des FDC 65/66 (fig. 1 &amp; 1bis) renforce l'idée d'une source commune. Roland-Michel (1987a, p. 122) avait d'ailleurs noté à ce propos que «les dessins composés de plusieurs figures ou têtes qui donnent lieu à deux ou trois estampes sont confiés au même artiste».</text:p><text:p text:style-name="P68"><text:span text:style-name="T60">*Parmi ces exceptions on peut citer</text:span><text:span text:style-name="T7"> les FDC 75/76 gravés par J. Audran d'après la feuille RP 66 qui reproduit deux soldats de </text:span><text:span text:style-name="T8">«Camp volant». </text:span><text:span text:style-name="T9">On peut aussi citer le cas très particulier des FDC 46/47 gravés par Laurent Car d'après une contre-épreuve à l'huile (Louvre) préparant </text:span><text:span text:style-name="T8">«L'Aventurière»</text:span><text:span text:style-name="T9"> (voir Eidelberg, 2015j)</text:span></text:p><text:p text:style-name="P55"/></text:note-body></text:note></text:span><text:span text:style-name="T2">? On sait d'ailleurs que Tessin fit</text:span><text:span text:style-name="T19"> </text:span><text:span text:style-name="T2">l'acquisition de la feuille RP 659 (fig. 2) lors de la vente Crozat qui, comme on l'a vu, </text:span><text:span text:style-name="T2">pourrait fort probablement représenter Marie-Louise</text:span><text:span text:style-name="T2"><text:note text:id="ftn26" text:note-class="footnote"><text:note-citation text:label="26">26</text:note-citation><text:note-body><text:p text:style-name="P58">. Dans leur catalogue Parker et Mathey avaient répertorié seize dessins ayant supposément appartenus à Crozat. Sur cette base Roland-Michel (1984, p. 245; 1987a, p. 121) a logiquement noté qu'aucun d'eux n'avaient été gravés pour le FDC. Mais depuis les travaux de J. Labbé et L. Bicart-Sée (1996) nous savons que la marque de collection anciennement attribuée à Crozat (un numéro et un <text:span text:style-name="T62">petit paraphe en forme de nœud) est celle de Dezallier d'Argenville. </text:span>Ainsi, le CRD ne référence plus avec certitude qu'un seul dessin issu de la collection Crozat (RP 659) et avec prudence la contre-épreuve RP 330 (fig. 19); deux feuilles qui furent acquises par Tessin. Voir la note 28 pour une identification à Marie-Louise du RP 330.</text:p><text:p text:style-name="Footnote"/></text:note-body></text:note></text:span><text:span text:style-name="T2">. </text:span></text:p>
      <text:p text:style-name="P2"/>
      <text:p text:style-name="P48"><text:span text:style-name="T3"/></text:p>
      <text:p text:style-name="P48"><text:span text:style-name="T3"/></text:p>
      <text:p text:style-name="P48"><text:soft-page-break/><text:span text:style-name="T3"/></text:p>
      <text:p text:style-name="P48"><text:span text:style-name="T3">Remarque n° 1</text:span><text:span text:style-name="T2">: on signalera de vagues similitudes entre la figure en haut à droite de la feuille RP 659 (fig. 2 &amp; 14) et le visage de l'épouse de Tessin peint par Jean-Marc Nattier (fig. 15) la même année que la vente</text:span><text:span text:style-name="T2"><text:note text:id="ftn27" text:note-class="footnote"><text:note-citation text:label="27">27</text:note-citation><text:note-body><text:p text:style-name="P50">. Bien<text:span text:style-name="T1"> que la suggestion puisse paraître très hasardeuse, il n'est peut-être pas impossible que certaines similitudes entre le visage en haut à droite de la feuille RP 659 (fig. 2 &amp; 17) et celui de la comtesse Tessin peint par Nattier (fig. 18) ait pu guider, en partie bien sûr, volontairement ou pas, le choix de Tessin dans son acquisition du dessin. Malgré les différences d'âge entre les deux figures au moment de leur réalisation (23/24 ans pour la supposée Marie-Louise et 56 ans pour l'épouse de Tessin), on comparera la pose, la sage et douce quiétude du regard, et quelques légères ressemblances morphologiques, jusqu'au foulard noué au niveau du cou. La date de réalisation du tableau, la même année que la vente Crozat, a peut-être aussi facilité les rap</text:span>pels de l'intime entre les deux visages. Mais reconnaissons, une fois encore, que tout cela est très spéculatif et invérifiable.</text:p><text:p text:style-name="Footnote"/></text:note-body></text:note></text:span><text:span text:style-name="T2">.</text:span></text:p>
      <text:p text:style-name="P24"/>
      <text:p text:style-name="P21"/>
      <text:p text:style-name="P21"/>
      <text:p text:style-name="P21"/>
      <text:p text:style-name="P21">Voir note 27 <text:s text:c="95"/>Voir note 27</text:p>
      <text:p text:style-name="P29"><text:span text:style-name="T27"><draw:frame draw:style-name="fr1" draw:name="images17" text:anchor-type="as-char" svg:width="6.747cm" svg:height="7.329cm" draw:z-index="8"><draw:image xlink:href="Pictures/20000008000034B600003942669E471E.wmf" xlink:type="simple" xlink:show="embed" xlink:actuate="onLoad"/></draw:frame></text:span><text:span text:style-name="T30"> <text:s text:c="19"/></text:span><text:span text:style-name="T27"><draw:frame draw:style-name="fr1" draw:name="images18" text:anchor-type="as-char" svg:width="7.1cm" svg:height="7.696cm" draw:z-index="11"><draw:image xlink:href="Pictures/20000008000039C600003EA2C52483E8.wmf" xlink:type="simple" xlink:show="embed" xlink:actuate="onLoad"/></draw:frame></text:span></text:p>
      <text:p text:style-name="P28"><text:span text:style-name="T25">Fig. 17. Antoine Watteau, </text:span><text:span text:style-name="T26">Quatre études de têtes <text:s text:c="28"/></text:span><text:span text:style-name="T25">Fig. 18. Jean-Marc Nattier, Lovisa Ulrika Sparre, Comtesse Tessin, </text:span></text:p>
      <text:p text:style-name="P44"><text:span text:style-name="T42">féminines...</text:span><text:span text:style-name="T43">, c. 1720, Stockholm, Nationalmuseum, <text:s text:c="24"/>1741, huile sur toile, 81 x 65 cm, Paris, Musée du Louvre, (détail)</text:span></text:p>
      <text:p text:style-name="P45"><text:span text:style-name="T46">(détail) (RP 659/PM 787) </text:span><text:span text:style-name="T20">(voir note 27) <text:s text:c="46"/>(voir note 27)</text:span></text:p>
      <text:p text:style-name="P2"/>
      <text:p text:style-name="P2"/>
      <text:p text:style-name="P2"/>
      <text:p text:style-name="P2"/>
      <text:p text:style-name="P2"/>
      <text:p text:style-name="P2"/>
      <text:p text:style-name="P2"/>
      <text:p text:style-name="P28"><text:soft-page-break/><text:span text:style-name="T3"/></text:p>
      <text:p text:style-name="P28"><text:span text:style-name="T3">Remarque n° 2</text:span><text:span text:style-name="T2">: </text:span><text:span text:style-name="T19">Il n'est pas impossible, non plus, que la contre-épreuve RP 330 (fig. 19) possédée aussi par Tessin puisse pareillement représenter Marie-Louise</text:span><text:span text:style-name="T19"><text:note text:id="ftn28" text:note-class="footnote"><text:note-citation text:label="28">28</text:note-citation><text:note-body><text:p text:style-name="P50"><text:span text:style-name="T1">. B</text:span><text:span text:style-name="T5">ien que la critique ne se soit pas prononcée sur cette identification, nous pensons que la contre-épreuve de sanguine de la </text:span><text:span text:style-name="T6">"Jeune femme vue en buste..."</text:span><text:span text:style-name="T5"> (RP 330, fig. 19) du Nationalmuseum de Stockholm, pourrait bien représenter Marie-Louise ou peut-être l'une des filles Sirois (voir aussi la gravure FDC 169 lui correspondant, fig. 20). Malgré l'imprécision de la représentation (et malgré une différence d'âge?) </text:span><text:span text:style-name="T1">on voit une réelle ressemblance avec les visages des feuilles RP 659 (fig. 2), RP 660 (fig. 5) et celui de la gravure FDC 65 (fig. 1 bis). On notera les similitudes de la tenue vestimentaire (chapeau, foulard, veste) avec ces mêmes représentations. La provenance probable de la contre-épreuve semble aussi militer en faveur d'une identification à l'une des filles Sirois: elle a été achetée par Carl Gustaf Tessin qui aurait pu l'acquérir (directement auprès de Watteau vers 1715 avec de nombreuses autres contre-épreuves), ou selon Bjurström</text:span><text:span text:style-name="T5">, lors de la vente Crozat sous le lot n° 1063 dans lequel figurait aussi la feuille RP 659. Cette dernière provenance ne nous interdirait plus de réviser la datation du dessin original autour de 1719-1720?.</text:span></text:p><text:p text:style-name="P52">La qualité et la nervosité de cette gravure FDC 169 de J. Audran (fig. 20) pourrait laisser supposer qu'elle fut exécutée à partir du dessin original perdu. </text:p><text:p text:style-name="P51">Ajoutons que nous ne connaissons qu'une seule autre contre-épreuve ayant appartenu à Tessin et qui fut gravée pour le FDC; la feuille RP 25 représentant quatre soldats (la gravure fut réalisée à partir du dessin original selon le CRD).</text:p></text:note-body></text:note></text:span><text:span text:style-name="T19"> (voir notre discussion; </text:span><text:span text:style-name="T59">Réf. ...</text:span><text:span text:style-name="T19">). </text:span></text:p>
      <text:p text:style-name="P2"/>
      <text:p text:style-name="P2"><text:s/><text:span text:style-name="T11">voir notes 26 &amp; 28</text:span> <text:s text:c="70"/><text:span text:style-name="T11">voir note 28</text:span></text:p>
      <text:p text:style-name="P29"><text:span text:style-name="T27"><draw:frame draw:style-name="fr1" draw:name="images16" text:anchor-type="as-char" svg:width="6.733cm" svg:height="9.26cm" draw:z-index="6"><draw:image xlink:href="Pictures/2000000800004B230000675A861D9165.wmf" xlink:type="simple" xlink:show="embed" xlink:actuate="onLoad"/></draw:frame></text:span><text:span text:style-name="T27"> <text:s text:c="28"/></text:span><text:span text:style-name="T27"><draw:frame draw:style-name="fr1" draw:name="images19" text:anchor-type="as-char" svg:width="7.489cm" svg:height="9.805cm" draw:z-index="7"><draw:image xlink:href="Pictures/20000008000032700000420B65EBD4E0.wmf" xlink:type="simple" xlink:show="embed" xlink:actuate="onLoad"/></draw:frame></text:span></text:p>
      <text:p text:style-name="P31"><text:span text:style-name="T33">Fig. 19. Antoine Watteau, </text:span><text:span text:style-name="T34">Jeune femme en buste...,</text:span><text:span text:style-name="T33"> <text:s text:c="35"/></text:span><text:span text:style-name="T50">Fig. 20. Jean Audran d'après Antoine Watteau (FDC 169;</text:span></text:p>
      <text:p text:style-name="P38"><text:span text:style-name="T63">c. 1715? (plus tardif?)*, contre-épreuve de sanguine et <text:s text:c="28"/></text:span>d'après la contre-épreuve RP 330 ou le dessin original)</text:p>
      <text:p text:style-name="P33">pierre noire, 198 x 145 mm, Stockholm, Nationalmuseum, (RP 330) <text:s text:c="6"/>(voir note 28)</text:p>
      <text:p text:style-name="P10">*(voir note 28 pour la possibilité d'une nouvelle datation 1719-1720)</text:p>
      <text:p text:style-name="P2"/>
      <text:p text:style-name="P2"/>
      <text:p text:style-name="P48"><text:span text:style-name="T31">Remarque 3: sur la figure féminine du <text:s/>FDC 192* </text:span><text:span text:style-name="T29">(fig. 21) </text:span><text:span text:style-name="T36">(voir aussi Partie 3, Chap. 2, § 3)</text:span></text:p>
      <text:p text:style-name="P48"><text:span text:style-name="T29"><text:s text:c="3"/>Doit-on reconnaître Marie-Louise au n° 192 du FDC (dessin perdu, gravé aussi par </text:span><text:span text:style-name="T5">Laurent Cars). Les vêtements </text:span><text:span text:style-name="T29">sont exactement les mêmes que ceux du FDC 65 (fig. 1); mais la position (vue légèrement plongeante) ne permet pas vraiment une comparaison objective. On s'interrogera aussi sur les similitudes avec les autres représentations qui pourraient renvoyer à Marie-Louise (RP 330, 659, 660; FDC 129, 169, 192).</text:span></text:p>
      <text:p text:style-name="P48"><text:soft-page-break/><text:span text:style-name="T29"><text:s text:c="3"/>On peut aussi se demander si, au delà</text:span><text:span text:style-name="T5"> de la dimension esthétique, la volonté de Jullienne d'avoir voulu représenter Marie-Louise dans le FDC (par 3/4 fois) n'est peut-être pas exempte d'une dimension mémorielle quand on sait que l'épouse de Gersaint décéda prématurément en 1725.</text:span></text:p>
      <text:p text:style-name="P13">*La gravure est mentionnée par Goncourt au n° 569 et dans le CRD au n° G 76.</text:p>
      <text:p text:style-name="P13"/>
      <text:p text:style-name="P2"/>
      <text:p text:style-name="P9"><draw:frame draw:style-name="fr1" draw:name="images20" text:anchor-type="as-char" svg:width="6.562cm" svg:height="8.983cm" draw:z-index="9"><draw:image xlink:href="Pictures/20000007000033430000466240D44D45.wmf" xlink:type="simple" xlink:show="embed" xlink:actuate="onLoad"/></draw:frame></text:p>
      <text:p text:style-name="P10">Fig. 21. Laurent Cars d'après Antoine Watteau</text:p>
      <text:p text:style-name="P40">(FDC 192; d'après un dessin perdu)</text:p>
      <text:p text:style-name="P2"/>
      <text:p text:style-name="P14"/>
      <text:p text:style-name="P14"/>
      <text:p text:style-name="P14">Remarque 4: L'employé du tableau ovale dans <text:span text:style-name="T57">L'Enseigne</text:span></text:p>
      <text:p text:style-name="P48"><text:span text:style-name="T29"><text:s text:c="2"/>Il n'est guère possible d'établir de réelles correspondances entre le visage aux caractères peu individualisés de l'employé qui maintient le tableau ovale dans </text:span><text:span text:style-name="T32">L'Enseigne</text:span><text:span text:style-name="T29"><text:note text:id="ftn29" text:note-class="footnote"><text:note-citation text:label="32">32</text:note-citation><text:note-body><text:p text:style-name="P53">. Certains auteurs anciens ont suggéré durant un temps que le personnage serait Gersaint, mais l'hypothèse n'est plus retenue de nos jours. On a parfois objecté (P. Rosenberg, 1984, p. 452; Glorieux, 2002, p. 82) que si Gersaint avait été représenté il n'aurait pas manqué de le mentionner dans sa biographie sur Watteau. Mais que pensez aussi du silence de Gersaint sur la présence probable de son épouse? Voir notre discussion <text:span text:style-name="T58">(Réf. ...)</text:span></text:p><text:p text:style-name="Footnote"/></text:note-body></text:note></text:span><text:span text:style-name="T15"> </text:span><text:span text:style-name="T29">(fig. 22) et le visage du </text:span><text:span text:style-name="T29">FDC 65 (fig. 23) que nous supposons être Gersaint. Les différences de supports (peinture/gravure), mais aussi d'angles de vue (plongeant/profil) et de coiffes (perruque/bonnet) interdisent une comparaison objective. À contrario, il n'existe pas de profondes différences entre les deux </text:span><text:span text:style-name="T29">représentations; à part la forme du nez, nous semble-t-il.</text:span></text:p>
      <text:p text:style-name="P13"/>
      <text:p text:style-name="P2"/>
      <text:p text:style-name="P2"/>
      <text:p text:style-name="P42"/>
      <text:p text:style-name="P44"><text:soft-page-break/><text:span text:style-name="T49"><draw:frame draw:style-name="fr1" draw:name="images21" text:anchor-type="as-char" svg:width="6.502cm" svg:height="7.842cm" draw:z-index="10"><draw:image xlink:href="Pictures/200000080000271100002F21F5109E0B.wmf" xlink:type="simple" xlink:show="embed" xlink:actuate="onLoad"/></draw:frame></text:span><text:span text:style-name="T44"> <text:s text:c="9"/></text:span><text:span text:style-name="T49"><draw:frame draw:style-name="fr1" draw:name="images22" text:anchor-type="as-char" svg:width="6.773cm" svg:height="7.832cm" draw:z-index="12"><draw:image xlink:href="Pictures/200000080000407E00004AB92614D1B5.wmf" xlink:type="simple" xlink:show="embed" xlink:actuate="onLoad"/></draw:frame></text:span></text:p>
      <text:p text:style-name="P44"><text:span text:style-name="T41">Fig. 22. Antoine Watteau, </text:span><text:span text:style-name="T42">L'Enseigne</text:span><text:span text:style-name="T43">, (détail) <text:s text:c="17"/>Fig. 23. Laurent Cars d'après Antoine Watteau,</text:span><text:span text:style-name="T42"> </text:span></text:p>
      <text:p text:style-name="P34"><text:s text:c="100"/>(FDC 66; d'après un dessin perdu) (détail)</text:p>
      <text:p text:style-name="P37"/>
      <text:p text:style-name="P2"/>
      <text:p text:style-name="P2">(à suivre...)</text:p>
      <text:h text:style-name="P57" text:outline-level="1"/>
      <text:p text:style-name="P2"><text:s text:c="80"/>***</text:p>
      <text:p text:style-name="P2"/>
      <text:p text:style-name="P2"/>
      <text:p text:style-name="P3">Marie-Louise, une femme désirée</text:p>
      <text:p text:style-name="P28"><text:span text:style-name="T19"><text:s text:c="4"/>Marie-Louise peut-être face à Vleughels dans </text:span><text:span text:style-name="T22">"Fêtes vénitiennes" </text:span><text:span text:style-name="T19">(et peut-être devant le musicien Watteau); peut-être face au Pierrot dans </text:span><text:span text:style-name="T22">"Sérénade italienne"</text:span><text:span text:style-name="T19">; peut-être face à Gersaint dans le FDC. Une femme possiblement très regardée dans l'oeuvre de Watteau; une femme étonnamment désirée avons-nous envie d'ajouter. Tous ces désirs d'homme que Watteau décida ne sont-ils pas l'expression métaphorique d'un désir de Watteau sur le "modèle" Marie-louise? C'est ce que nous nous sommes attachés à analyser (en partie) dans notre étude sur </text:span><text:span text:style-name="T22">L'Enseigne</text:span><text:span text:style-name="T19">.</text:span></text:p>
      <text:p text:style-name="P2"/>
      <text:p text:style-name="P19"/>
      <text:p text:style-name="P24">(à suivre...)</text:p>
      <text:p text:style-name="P24"/>
      <text:p text:style-name="P24"/>
      <text:p text:style-name="P19"><text:tab/><text:tab/><text:tab/><text:tab/><text:tab/> <text:s text:c="20"/><text:span text:style-name="T40">***</text:span></text:p>
      <text:p text:style-name="P19"/>
      <text:p text:style-name="P23"/>
      <text:p text:style-name="P23"/>
      <text:p text:style-name="P23"/>
      <text:p text:style-name="P19"/>
      <text:p text:style-name="P20"/>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nux Libertine" svg:font-family="'Linux Libertine', Georgia, Times, serif"/>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7-16T12:01:29.90</dc:date>
    <meta:editing-duration>PT13H34M9S</meta:editing-duration>
    <meta:editing-cycles>32</meta:editing-cycles>
    <meta:generator>OpenOffice/4.1.7$Win32 OpenOffice.org_project/417m1$Build-9800</meta:generator>
    <meta:print-date>2022-06-20T14:21:58.61</meta:print-date>
    <dc:creator>Gérard Gauthier</dc:creator>
    <meta:printed-by>Gérard Gauthier</meta:printed-by>
    <meta:document-statistic meta:table-count="0" meta:image-count="24" meta:object-count="0" meta:page-count="15" meta:paragraph-count="140" meta:word-count="3623" meta:character-count="22826"/>
  </office:meta>
</office:document-meta>
</file>