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F2100002BB823EF5423.wmf"/>
  <manifest:file-entry manifest:media-type="" manifest:full-path="Pictures/2000000800007B67000051DB185A699D.wmf"/>
  <manifest:file-entry manifest:media-type="" manifest:full-path="Pictures/200000080000390D00003731D65F5A48.wmf"/>
  <manifest:file-entry manifest:media-type="" manifest:full-path="Pictures/200000080000407E000047A0A2AA3AF2.wmf"/>
  <manifest:file-entry manifest:media-type="" manifest:full-path="Pictures/20000008000073C100004D4FF41F7598.wmf"/>
  <manifest:file-entry manifest:media-type="" manifest:full-path="Pictures/2000000800004D8400004D348578E8E1.wmf"/>
  <manifest:file-entry manifest:media-type="" manifest:full-path="Pictures/2000000800003A7F000026A7C453723D.wmf"/>
  <manifest:file-entry manifest:media-type="" manifest:full-path="Pictures/2000000800004CE5000047EF1CC769A3.wmf"/>
  <manifest:file-entry manifest:media-type="" manifest:full-path="Pictures/20000008000045C3000042F9C9D2FBEE.wmf"/>
  <manifest:file-entry manifest:media-type="" manifest:full-path="Pictures/200000080000300F0000314DB685A5C1.wmf"/>
  <manifest:file-entry manifest:media-type="" manifest:full-path="Pictures/20000008000044D50000518C4CFAEAE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4pt" fo:language="fr" fo:country="FR"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2" style:family="paragraph" style:parent-style-name="Standard">
      <style:paragraph-properties fo:line-height="115%" style:text-autospace="none"/>
      <style:text-properties style:use-window-font-color="true"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 style:family="paragraph" style:parent-style-name="Standard">
      <style:paragraph-properties fo:line-height="115%" style:text-autospace="none"/>
      <style:text-properties style:use-window-font-color="true" style:text-position="0% 100%"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P4"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5" style:family="paragraph" style:parent-style-name="Standard">
      <style:paragraph-properties fo:line-height="115%" style:text-autospace="none"/>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6"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7"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8" style:family="paragraph" style:parent-style-name="Standard">
      <style:paragraph-properties fo:line-height="115%" style:text-autospace="none"/>
      <style:text-properties fo:color="#000000"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9"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0" style:family="paragraph" style:parent-style-name="Standard">
      <style:paragraph-properties fo:line-height="115%" style:text-autospace="none"/>
      <style:text-properties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1" style:family="paragraph" style:parent-style-name="Standard">
      <style:paragraph-properties fo:line-height="115%" style:text-autospace="none"/>
      <style:text-properties style:font-name="Calibri" fo:font-size="14pt" fo:language="zxx" fo:country="none" fo:font-style="normal" fo:font-weight="bold" style:font-name-asian="Calibri" style:font-size-asian="14pt" style:font-style-asian="normal" style:font-weight-asian="bold" style:font-name-complex="Calibri" style:font-size-complex="14pt" style:font-style-complex="normal" style:font-weight-complex="bold"/>
    </style:style>
    <style:style style:name="P12" style:family="paragraph" style:parent-style-name="Standard">
      <style:paragraph-properties fo:line-height="115%" style:text-autospace="none"/>
      <style:text-properties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3" style:family="paragraph" style:parent-style-name="Standard">
      <style:paragraph-properties fo:line-height="115%" style:text-autospace="none"/>
      <style:text-properties fo:font-size="12pt" style:font-size-asian="12pt" style:font-size-complex="12pt"/>
    </style:style>
    <style:style style:name="P14" style:family="paragraph" style:parent-style-name="Standard">
      <style:paragraph-properties fo:line-height="115%" style:text-autospace="none"/>
      <style:text-properties style:font-name="Cambria" fo:font-size="14pt" fo:language="zxx" fo:country="none" fo:font-weight="bold" style:font-name-asian="Calibri" style:font-size-asian="14pt" style:font-weight-asian="bold" style:font-name-complex="Calibri" style:font-size-complex="14pt" style:font-weight-complex="bold"/>
    </style:style>
    <style:style style:name="P15" style:family="paragraph" style:parent-style-name="Standard">
      <style:paragraph-properties fo:line-height="115%" style:text-autospace="none"/>
      <style:text-properties style:font-name="Cambria" fo:font-size="16pt" fo:language="zxx" fo:country="none" fo:font-weight="bold" style:font-name-asian="Calibri" style:font-size-asian="16pt" style:font-weight-asian="bold" style:font-name-complex="Calibri" style:font-size-complex="16pt" style:font-weight-complex="bold"/>
    </style:style>
    <style:style style:name="P16" style:family="paragraph" style:parent-style-name="Standard">
      <style:paragraph-properties fo:line-height="115%" style:text-autospace="none"/>
      <style:text-properties style:font-name="Cambria" fo:font-size="16pt" fo:language="zxx" fo:country="none" fo:font-style="italic" fo:font-weight="bold" style:font-name-asian="Calibri" style:font-size-asian="16pt" style:font-style-asian="italic" style:font-weight-asian="bold" style:font-name-complex="Calibri" style:font-size-complex="16pt" style:font-style-complex="italic" style:font-weight-complex="bold"/>
    </style:style>
    <style:style style:name="P17" style:family="paragraph" style:parent-style-name="Standard">
      <style:paragraph-properties fo:line-height="115%" style:text-autospace="none"/>
    </style:style>
    <style:style style:name="P18" style:family="paragraph" style:parent-style-name="Standard">
      <style:paragraph-properties fo:line-height="100%" style:text-autospace="none"/>
    </style:style>
    <style:style style:name="P19" style:family="paragraph" style:parent-style-name="Standard">
      <style:paragraph-properties fo:line-height="115%" style:text-autospace="none"/>
      <style:text-properties style:font-name="Cambria" fo:font-size="16pt" fo:language="zxx" fo:country="none" fo:font-style="italic" fo:font-weight="bold" style:font-name-asian="Calibri" style:font-size-asian="16pt" style:font-style-asian="italic" style:font-weight-asian="bold" style:font-name-complex="Calibri" style:font-size-complex="16pt" style:font-style-complex="italic" style:font-weight-complex="bold"/>
    </style:style>
    <style:style style:name="P20" style:family="paragraph" style:parent-style-name="Standard">
      <style:paragraph-properties fo:line-height="115%" style:text-autospace="none"/>
      <style:text-properties style:use-window-font-color="true"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1" style:family="paragraph" style:parent-style-name="Standard">
      <style:paragraph-properties fo:line-height="115%" style:text-autospace="none"/>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2" style:family="paragraph" style:parent-style-name="Standard">
      <style:paragraph-properties fo:line-height="115%" style:text-autospace="none"/>
      <style:text-properties style:use-window-font-color="true"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3"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4" style:family="paragraph" style:parent-style-name="Standard">
      <style:paragraph-properties fo:line-height="115%"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5"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26" style:family="paragraph" style:parent-style-name="Standard">
      <style:paragraph-properties fo:line-height="115%" style:text-autospace="none"/>
      <style:text-properties fo:color="#008080" style:text-position="0% 100%" style:font-name="Calibri" fo:font-size="16pt" fo:language="fr" fo:country="FR"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27" style:family="paragraph" style:parent-style-name="Standard">
      <style:paragraph-properties fo:line-height="115%" style:text-autospace="none"/>
      <style:text-properties fo:font-size="11pt" style:font-size-asian="11pt" style:font-size-complex="11pt"/>
    </style:style>
    <style:style style:name="T1" style:family="text">
      <style:text-properties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 style:family="text">
      <style:text-properties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3"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4"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5" style:family="text">
      <style:text-properties style:font-name="Calibri" fo:font-size="9pt" fo:language="fr" fo:country="FR" fo:font-weight="bold" style:font-name-asian="Calibri" style:font-size-asian="9pt" style:font-weight-asian="bold" style:font-name-complex="Calibri" style:font-size-complex="9pt" style:font-weight-complex="bold"/>
    </style:style>
    <style:style style:name="T6" style:family="text">
      <style:text-properties style:font-name="Calibri" fo:font-size="9pt" fo:language="fr" fo:country="FR" fo:font-style="italic" fo:font-weight="bold" style:font-name-asian="Calibri" style:font-size-asian="9pt" style:font-style-asian="italic" style:font-weight-asian="bold" style:font-name-complex="Calibri" style:font-size-complex="9pt" style:font-style-complex="italic" style:font-weight-complex="bold"/>
    </style:style>
    <style:style style:name="T7" style:family="text">
      <style:text-properties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8" style:family="text">
      <style:text-properties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9" style:family="text">
      <style:text-properties style:text-position="0% 100%" style:font-name="Calibri" fo:language="zxx" fo:country="none" fo:font-style="normal" style:font-name-asian="Calibri" style:font-style-asian="normal" style:font-name-complex="Calibri" style:font-style-complex="normal"/>
    </style:style>
    <style:style style:name="T10" style:family="text">
      <style:text-properties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1" style:family="text">
      <style:text-properties style:text-position="0% 100%" style:font-name="Calibri" fo:language="zxx" fo:country="none" fo:font-style="italic" style:font-name-asian="Calibri" style:font-style-asian="italic" style:font-name-complex="Calibri" style:font-style-complex="italic"/>
    </style:style>
    <style:style style:name="T12" style:family="text">
      <style:text-properties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3" style:family="text">
      <style:text-properties style:text-position="0% 100%" style:font-name="Calibri" fo:language="fr" fo:country="FR" fo:font-style="normal" style:font-name-asian="Calibri" style:font-style-asian="normal" style:font-name-complex="Calibri" style:font-style-complex="normal"/>
    </style:style>
    <style:style style:name="T14" style:family="text">
      <style:text-properties style:text-position="0% 100%" style:font-name="Calibri" fo:language="fr" fo:country="FR" fo:font-style="italic" style:font-name-asian="Calibri" style:font-style-asian="italic" style:font-name-complex="Calibri" style:font-style-complex="italic"/>
    </style:style>
    <style:style style:name="T15"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6"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7"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8"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9" style:family="text">
      <style:text-properties fo:color="#000000"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20" style:family="text">
      <style:text-properties fo:color="#000000" style:text-position="0% 100%" style:font-name="Calibri" fo:language="fr" fo:country="FR" fo:font-style="italic" style:text-underline-style="none" fo:font-weight="normal" style:font-name-asian="Calibri" style:font-style-asian="italic" style:font-weight-asian="normal" style:font-name-complex="Calibri" style:font-style-complex="italic" style:font-weight-complex="normal"/>
    </style:style>
    <style:style style:name="T21" style:family="text">
      <style:text-properties fo:color="#000000"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22" style:family="text">
      <style:text-properties fo:color="#000000" style:text-position="0% 100%" style:font-name="Calibri" fo:language="fr" fo:country="FR" fo:font-style="normal" style:text-underline-style="none" fo:font-weight="normal" style:font-name-asian="Calibri" style:font-style-asian="normal" style:font-weight-asian="normal" style:font-name-complex="Calibri" style:font-style-complex="normal" style:font-weight-complex="normal"/>
    </style:style>
    <style:style style:name="T23" style:family="text">
      <style:text-properties fo:color="#000000"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24" style:family="text">
      <style:text-properties fo:color="#000000"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5" style:family="text">
      <style:text-properties fo:color="#000000" style:text-position="0% 100%" fo:language="zxx" fo:country="none" fo:font-weight="bold" style:font-weight-asian="bold" style:font-weight-complex="bold"/>
    </style:style>
    <style:style style:name="T26" style:family="text">
      <style:text-properties fo:color="#000000" style:text-position="0% 100%" fo:language="zxx" fo:country="none" fo:font-style="italic" fo:font-weight="bold" style:font-style-asian="italic" style:font-weight-asian="bold" style:font-style-complex="italic" style:font-weight-complex="bold"/>
    </style:style>
    <style:style style:name="T27" style:family="text">
      <style:text-properties fo:color="#000000" style:text-position="21% 58%"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28" style:family="text">
      <style:text-properties fo:color="#0000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9"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30"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1" style:family="text">
      <style:text-properties style:use-window-font-color="true"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32"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33" style:family="text">
      <style:text-properties style:use-window-font-color="true"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34" style:family="text">
      <style:text-properties style:use-window-font-color="true" style:text-position="0% 100%" style:font-name="Calibri" fo:language="fr" fo:country="FR" fo:font-style="normal" fo:font-weight="bold" style:font-name-asian="Calibri" style:font-style-asian="normal" style:font-weight-asian="bold" style:font-name-complex="Calibri" style:font-style-complex="normal" style:font-weight-complex="bold"/>
    </style:style>
    <style:style style:name="T35" style:family="text">
      <style:text-properties style:use-window-font-color="true"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36" style:family="text">
      <style:text-properties style:use-window-font-color="true" style:text-position="0% 100%" style:font-name="Calibri" fo:language="fr" fo:country="FR" fo:font-style="italic" fo:font-weight="bold" style:font-name-asian="Calibri" style:font-style-asian="italic" style:font-weight-asian="bold" style:font-name-complex="Calibri" style:font-style-complex="italic" style:font-weight-complex="bold"/>
    </style:style>
    <style:style style:name="T37" style:family="text">
      <style:text-properties style:use-window-font-color="true"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38" style:family="text">
      <style:text-properties style:use-window-font-color="true"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39" style:family="text">
      <style:text-properties style:use-window-font-color="true" style:text-position="0% 100%"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40" style:family="text">
      <style:text-properties style:use-window-font-color="true" style:text-position="0% 100%" style:font-name="Calibri" fo:font-size="9pt" fo:language="fr" fo:country="FR" fo:font-style="italic" fo:font-weight="bold" style:font-name-asian="Calibri" style:font-size-asian="9pt" style:font-style-asian="italic" style:font-weight-asian="bold" style:font-name-complex="Calibri" style:font-size-complex="9pt" style:font-style-complex="italic" style:font-weight-complex="bold"/>
    </style:style>
    <style:style style:name="T41"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2" style:family="text">
      <style:text-properties style:use-window-font-color="true" style:text-position="21% 58%"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43" style:family="text">
      <style:text-properties style:use-window-font-color="true"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4" style:family="text">
      <style:text-properties fo:color="#ff0000" style:text-position="0% 100%" style:font-name="Calibri" fo:language="fr" fo:country="FR" fo:font-style="normal" style:text-underline-style="solid" style:text-underline-width="auto" style:text-underline-color="font-color" style:font-name-asian="Calibri" style:font-style-asian="normal" style:font-name-complex="Calibri" style:font-style-complex="normal"/>
    </style:style>
    <style:style style:name="T45" style:family="text">
      <style:text-properties fo:color="#ff0000" style:text-position="0% 100%" style:font-name="Calibri" fo:language="fr" fo:country="FR"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46" style:family="text">
      <style:text-properties style:text-position="25% 58%" style:font-name="Calibri" fo:language="zxx" fo:country="none" fo:font-style="normal" style:font-name-asian="Calibri" style:font-style-asian="normal" style:font-name-complex="Calibri" style:font-style-complex="normal"/>
    </style:style>
    <style:style style:name="T47" style:family="text">
      <style:text-properties style:text-position="super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8" style:family="text">
      <style:text-properties fo:font-size="12pt" style:font-size-asian="12pt" style:font-size-complex="12pt"/>
    </style:style>
    <style:style style:name="T49" style:family="text">
      <style:text-properties fo:language="zxx" fo:country="none"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Chapitre 9</text:p>
      <text:p text:style-name="P15"/>
      <text:p text:style-name="P15"/>
      <text:p text:style-name="P15"/>
      <text:p text:style-name="P16"><text:s text:c="26"/>"Autoportrait" de Watteau dans "L'Enseigne" </text:p>
      <text:p text:style-name="P16"><text:s text:c="45"/>et influence de Teniers? </text:p>
      <text:p text:style-name="P16"/>
      <text:p text:style-name="P16"><text:s text:c="23"/>Signature allégorique et Cabinets d'Amateurs</text:p>
      <text:p text:style-name="P16"/>
      <text:p text:style-name="P11"/>
      <text:p text:style-name="P10">Discussion</text:p>
      <text:p text:style-name="P13"><text:span text:style-name="T1"><text:s text:c="3"/>On a vu à plusieurs reprises que Watteau a pu s'inspirer de </text:span><text:span text:style-name="T2">"L'Allégorie de la Vue"</text:span><text:span text:style-name="T1"> (n° CA.11; fig. 9) de Brueghel et Rubens (qui n'est pas encore vraiment un Cabinet d'Amateurs) pour construire sa supposée image allégorique dans </text:span><text:span text:style-name="T2">L'Enseigne</text:span><text:span text:style-name="T1">. À poursuivre la réflexion, on peut se demander s'il n'a pas aussi emprunté l'idée de l'</text:span><text:span text:style-name="T2">autoportrait</text:span><text:span text:style-name="T1"> à un ensemble plus large de Cabinets d'Amateurs.</text:span></text:p>
      <text:p text:style-name="P13"><text:span text:style-name="T1"><text:s text:c="3"/>Les commentateurs ont montré que très majoritairement les personnages représentés dans les Cabinets d'Amateurs <text:s/>sont peu caractérisés et n'ont qu'une valeur symbolique (comme dans le cas de </text:span><text:span text:style-name="T2">L'Enseigne</text:span><text:span text:style-name="T1">). Cependant, certaines fois, le peintre se fait portraitiste</text:span><text:span text:style-name="T8"><text:note text:id="ftn1" text:note-class="footnote"><text:note-citation>1</text:note-citation><text:note-body><text:p text:style-name="P7">. S. Speth-Holterhoff, 1957, p. 47.</text:p><text:p text:style-name="P7"/></text:note-body></text:note></text:span><text:span text:style-name="T10"> et montre une ou plusieurs personnes illustres, ou un collectionneur avec les membres de sa famille, ou ses propres amis</text:span><text:span text:style-name="T8"><text:note text:id="ftn2" text:note-class="footnote"><text:note-citation>2</text:note-citation><text:note-body><text:p text:style-name="P9"><text:span text:style-name="T9">. Parmi les toiles où l'on retrouve des personnages identifiables on peut citer: les n</text:span><text:span text:style-name="T46">os </text:span><text:span text:style-name="T9">CA.20 (Speth-Holterhoff, p. 78); CA.52 (Speth-Holterhoff, pp. 100-101); CA.87 (Speth-Holterhoff, p. 176; Scarpa Sonino p. 112); CA.95 (Scarpa Sonino p. 114; Ben van Beneden p. 106).</text:span></text:p><text:p text:style-name="P7"/></text:note-body></text:note></text:span><text:span text:style-name="T10">. Enfin, dans certains cas peu nombreux, il se représente sous forme d'autoportrait: on citera essentiellement David Teniers le Jeune qui apparaît avec certitude et de façon répétitive dans ses </text:span><text:span text:style-name="T12">Galeries</text:span><text:span text:style-name="T10">, un dessin en main, ou présentant un tableau, ou accompagnant simplement l'Archiduc (n</text:span><text:span text:style-name="T47">os</text:span><text:span text:style-name="T10"> CA.69, CA.4, CA.75, CA.76 [fig. 1], CA.77, CA.78, CA.79). On peut </text:span><text:span text:style-name="T15">aussi le voir dans son </text:span><text:span text:style-name="T17">"Atelier de David Teniers" </text:span><text:span text:style-name="T15">(n° CA.68; fig. 2) assis </text:span><text:span text:style-name="T30">devant son chevalet. On citera encore </text:span><text:span text:style-name="T15">Guillaume Van Haecht se représentant</text:span><text:span text:style-name="T30"> en train de monter un petit escalier</text:span><text:span text:style-name="T41"><text:note text:id="ftn3" text:note-class="footnote"><text:note-citation>3</text:note-citation><text:note-body><text:p text:style-name="P7">. S. Speth-Holterhoff (1957, p. 101); A. Scarpa Sonino (1992, p. 68).</text:p><text:p text:style-name="P7"/></text:note-body></text:note></text:span><text:span text:style-name="T30"> dans sa </text:span><text:span text:style-name="T32">"Gallery of Cornelis van der Geest..." </text:span><text:span text:style-name="T30">(n° CA.52; fig. 3); et peut-être </text:span><text:span text:style-name="T33">Gonzales Coques</text:span><text:span text:style-name="T42"><text:note text:id="ftn4" text:note-class="footnote"><text:note-citation>4</text:note-citation><text:note-body><text:p text:style-name="P9"><text:span text:style-name="T9">. Selon Speth-Holterhoff (1957, p. 181) et Scarpa Sonino (1992, p. 114) Gonzales Coques se serait représenté. De son côté, </text:span><text:span text:style-name="T13">Magnus Hannelore (2012, p.</text:span><text:span text:style-name="T44"> ...</text:span><text:span text:style-name="T13">) considère comme très incertaine la participation de ce peintre.</text:span></text:p><text:p text:style-name="P5"/></text:note-body></text:note></text:span><text:span text:style-name="T33"> ou Jacob de Formentrou</text:span><text:span text:style-name="T42"><text:note text:id="ftn5" text:note-class="footnote"><text:note-citation>5</text:note-citation><text:note-body><text:p text:style-name="P7">. Ben van Beneden (2009, p. 106) suggère que Jacob de Formentrou (qui aurait peint le décor architectural) pourrait s'être représenté assis dans sa toile.</text:p><text:p text:style-name="P7"/></text:note-body></text:note></text:span><text:span text:style-name="T33"> assis sur une chaise dans </text:span><text:span text:style-name="T35">"A Collector's Gallery painted for Jan van Bavegom"</text:span><text:span text:style-name="T33"> (n° CA.95; fig. 4). </text:span></text:p>
      <text:p text:style-name="P2"><text:soft-page-break/></text:p>
      <text:p text:style-name="P2"/>
      <text:p text:style-name="P21"><draw:frame draw:style-name="fr1" draw:name="images3" text:anchor-type="as-char" svg:width="8.67cm" style:rel-width="51%" svg:height="10.28cm" style:rel-height="40%" draw:z-index="0"><draw:image xlink:href="Pictures/20000008000044D50000518C4CFAEAE6.wmf" xlink:type="simple" xlink:show="embed" xlink:actuate="onLoad"/></draw:frame></text:p>
      <text:p text:style-name="P13"><text:span text:style-name="T37">Fig. 1. David Teniers le Jeune, </text:span><text:span text:style-name="T38">La Galerie archiducale </text:span></text:p>
      <text:p text:style-name="P17"><text:span text:style-name="T4">(</text:span><text:span text:style-name="T3">Archduke Leopold Wilhelm and the artist in the archducal </text:span></text:p>
      <text:p text:style-name="P17"><text:span text:style-name="T3">picture in Brussels</text:span><text:span text:style-name="T4">), daté 1653, huile sur toile, 70,9 x 87,6 cm, </text:span></text:p>
      <text:p text:style-name="P23">Collection particulière, (détail) (n° CA.76)</text:p>
      <text:p text:style-name="P2"/>
      <text:p text:style-name="P21"><draw:frame draw:style-name="fr1" draw:name="images4" text:anchor-type="as-char" svg:width="8.67cm" style:rel-width="51%" svg:height="10.022cm" style:rel-height="39%" draw:z-index="1"><draw:image xlink:href="Pictures/200000080000407E000047A0A2AA3AF2.wmf" xlink:type="simple" xlink:show="embed" xlink:actuate="onLoad"/></draw:frame></text:p>
      <text:p text:style-name="P13"><text:span text:style-name="T23">Fig. 2. David Teniers le Jeune, </text:span><text:span text:style-name="T24">L'Atelier de David Teniers</text:span><text:span text:style-name="T23">, daté 1635, </text:span></text:p>
      <text:p text:style-name="P17"><text:span text:style-name="T29">huile sur bois, 54,6 x 77,5 cm, Collection particulière, </text:span><text:span text:style-name="T43">(détail) (n° CA.68)</text:span></text:p>
      <text:p text:style-name="P2"/>
      <text:p text:style-name="P2"><text:soft-page-break/></text:p>
      <text:p text:style-name="P21"><draw:frame draw:style-name="fr1" draw:name="images5" text:anchor-type="as-char" svg:width="8.67cm" style:rel-width="51%" svg:height="7.967cm" style:rel-height="31%" draw:z-index="2"><draw:image xlink:href="Pictures/2000000800002F2100002BB823EF5423.wmf" xlink:type="simple" xlink:show="embed" xlink:actuate="onLoad"/></draw:frame></text:p>
      <text:p text:style-name="P13"><text:span text:style-name="T23">Fig. 3. Willem van Haecht, </text:span><text:span text:style-name="T24">The Gallery of Cornelis van der Geest</text:span><text:span text:style-name="T23"> </text:span></text:p>
      <text:p text:style-name="P17"><text:span text:style-name="T28">lors de la Visite des Archiducs </text:span><text:span text:style-name="T29">(</text:span><text:span text:style-name="T28">accompagnés par Rubens</text:span><text:span text:style-name="T29">), 1628, </text:span></text:p>
      <text:p text:style-name="P17"><text:span text:style-name="T29">huile sur bois, 99 x 129, 5 cm, Anvers, Rubenhuis, </text:span><text:span text:style-name="T43">(détail) (n° CA.52)</text:span></text:p>
      <text:p text:style-name="P2"/>
      <text:p text:style-name="P21"><draw:frame draw:style-name="fr1" draw:name="images6" text:anchor-type="as-char" svg:width="7.819cm" style:rel-width="46%" svg:height="7.71cm" style:rel-height="30%" draw:z-index="3"><draw:image xlink:href="Pictures/2000000800004D8400004D348578E8E1.wmf" xlink:type="simple" xlink:show="embed" xlink:actuate="onLoad"/></draw:frame></text:p>
      <text:p text:style-name="P13"><text:span text:style-name="T37">Fig. 4</text:span><text:span text:style-name="T39">. Jacob de Formentrou, Erasmus Quellinus II, Gonzales Coques </text:span></text:p>
      <text:p text:style-name="P17"><text:span text:style-name="T5">et nombreux coll. (Theodor Boeyermans, Jan Peeters...), </text:span><text:span text:style-name="T6">A Cabinet </text:span></text:p>
      <text:p text:style-name="P17"><text:span text:style-name="T6">of Pictures </text:span><text:span text:style-name="T7">(</text:span><text:span text:style-name="T6">A Collector's Gallery painted for Jan van Bavegom</text:span><text:span text:style-name="T7">), daté 1659, </text:span></text:p>
      <text:p text:style-name="P17"><text:span text:style-name="T7">huile sur toile, 75,3 x 112,1 cm, Londres, Royal Collection, </text:span><text:span text:style-name="T4">(détail) (n° CA.95)</text:span></text:p>
      <text:p text:style-name="P2"/>
      <text:p text:style-name="P13"><text:span text:style-name="T33"><text:s text:c="3"/>On le voit, à l'exception de Teniers qui s'affiche dans sa fonction très conventionnelle d'administrateur de Collection, les peintres ne se sont pas vraiment représentés dans leurs Cabinets d'Amateurs. Dès lors, si tant est que Watteau ait voulu se figurer dans </text:span><text:span text:style-name="T35">L'Enseigne</text:span><text:span text:style-name="T33"> peut-on suppo</text:span><text:span text:style-name="T22">ser d'abord l'influence de Teniers? N'avons-nous pas vu déjà dans </text:span><text:span text:style-name="T20">L'Enseigne </text:span><text:span text:style-name="T22">une série de possibles citations-hommages au Maître anversois avec la </text:span><text:span text:style-name="T20">"Figure du Fou"</text:span><text:span text:style-name="T22"> qui dorlote sa marotte si proche du </text:span><text:span text:style-name="T20">Jester </text:span><text:span text:style-name="T22">de Teniers (Partie 1, Chap. 9,9); avec la posture du galant qui accueille et qui rappelle tant Teniers lui-même accueillant l'Archiduc dans ses </text:span><text:span text:style-name="T20">Galeries</text:span><text:span text:style-name="T22"> (Partie 1, Chap. 8, §.2.c, hypothèse 5); avec la reprise d'une figure de Carrache par trois fois présente dans ses </text:span><text:span text:style-name="T20">Galeries</text:span><text:span text:style-name="T33"> </text:span><text:soft-page-break/><text:span text:style-name="T22">(Partie 1, Chap. 9.12); avec l'imaginaire critique qui se dégage de </text:span><text:span text:style-name="T20">L'Enseigne </text:span><text:span text:style-name="T22">et qui semble faire écho aux </text:span><text:span text:style-name="T20">singeries </text:span><text:span text:style-name="T22">dont Teniers </text:span><text:span text:style-name="T33">est le plus important représentant </text:span><text:span text:style-name="T45">(Réf. ...)</text:span><text:span text:style-name="T33">? Mais reconnaissons que cette supposée influence supplémentaire de Teniers reste très hasardeuse, d'autant que si Watteau s'est effectivement représenté dans </text:span><text:span text:style-name="T35">L'Enseigne</text:span><text:span text:style-name="T33">, il l'aura fait de façon "masqué", légèrement pastiché (voir la comparaison avec ses autoportraits; Partie 3, chap. 7, § 3). Mais, reconnaissons aussi que c'est bien ce qu'avait fait Teniers en se représentant symboliquement dans le </text:span><text:span text:style-name="T35">"Singe peintre"</text:span><text:span text:style-name="T33">, comme d'ailleurs probablement Watteau à son instar dans</text:span><text:span text:style-name="T35"> "La Peinture" </text:span><text:span text:style-name="T33">(DV 168).</text:span></text:p>
      <text:p text:style-name="P2"/>
      <text:p text:style-name="P3">Remarque n° 1: la légende de la gravure d'Aveline et l'image de Teniers </text:p>
      <text:p text:style-name="P13"><text:span text:style-name="T33"><text:s text:c="3"/>Une partie de la légende de </text:span><text:span text:style-name="T35">L'Enseigne</text:span><text:span text:style-name="T33">, qui est aussi une forme de Réception</text:span><text:span text:style-name="T35"> </text:span><text:span text:style-name="T33">de l'oeuvre, (</text:span><text:span text:style-name="T35">"Watteau [...], </text:span><text:span text:style-name="T33">D</text:span><text:span text:style-name="T19">es Maistres de son Art Imite la maniere; Leurs caracteres differens, Leurs touches et leur goût Composent la matiere De ces Esquisses Elegans..."</text:span><text:span text:style-name="T21">) n'est pas sans rappeler le jugement de Florent Lecomte</text:span><text:span text:style-name="T27"><text:note text:id="ftn6" text:note-class="footnote"><text:note-citation>6</text:note-citation><text:note-body><text:p text:style-name="P7">. F. Lecomte, t. 2, 1699, p. 328.</text:p><text:p text:style-name="P7"/></text:note-body></text:note></text:span><text:span text:style-name="T21"> en 1699 sur les oeuvres que Teniers a pastichées dans ses </text:span><text:span text:style-name="T19">Galeries</text:span><text:span text:style-name="T21">: "Cet homme que plusieurs ont nommé le singe de la Nature, a contre-fait admirablement bien les manieres des grands Maîtres..."</text:span><text:span text:style-name="T27"><text:note text:id="ftn7" text:note-class="footnote"><text:note-citation>7</text:note-citation><text:note-body><text:p text:style-name="P7">. C. Michel (2002, p. 95) a déjà établi cette liaison.</text:p><text:p text:style-name="P7"/></text:note-body></text:note></text:span><text:span text:style-name="T21"> </text:span></text:p>
      <text:p text:style-name="P2"/>
      <text:p text:style-name="P2"/>
      <text:p text:style-name="P13"><text:span text:style-name="T31">Remarque n° 2: </text:span><text:span text:style-name="T36">"Le Moine en prière"</text:span><text:span text:style-name="T34">, un tableau-signature de reconnaissance du peintre dans </text:span><text:span text:style-name="T36">L'Enseigne</text:span><text:span text:style-name="T34">? Les signatures allégoriques dans les Cabinets d'Amateurs.</text:span></text:p>
      <text:p text:style-name="P2">(voir tableau n° 6; Partie 1 chap. 9)</text:p>
      <text:p text:style-name="P2"/>
      <text:p text:style-name="P21"><draw:frame draw:style-name="fr1" draw:name="images7" text:anchor-type="as-char" svg:width="9.01cm" style:rel-width="53%" svg:height="8.685cm" style:rel-height="38%" draw:z-index="4"><draw:image xlink:href="Pictures/200000080000390D00003731D65F5A48.wmf" xlink:type="simple" xlink:show="embed" xlink:actuate="onLoad"/></draw:frame></text:p>
      <text:p text:style-name="P13"><text:span text:style-name="T37">Fig. 5</text:span><text:span text:style-name="T39">. Antoine Watteau, </text:span><text:span text:style-name="T40">L'Enseigne</text:span><text:span text:style-name="T39">, (détail)</text:span></text:p>
      <text:p text:style-name="P2"/>
      <text:p text:style-name="P2"><text:soft-page-break/></text:p>
      <text:p text:style-name="P13"><text:span text:style-name="T33"><text:s text:c="3"/>Cette question de la présence de Watteau dans </text:span><text:span text:style-name="T35">L'Enseigne</text:span><text:span text:style-name="T33"> nous amène à réfléchir sur d'autres signes-traces que le peintre aurait pu laisser de lui-même; une certaine façon de se mettre (encore) dans l'oeuvre. L'un de ces signes pourrait bien être le tableau du </text:span><text:span text:style-name="T35">"Moine en prière"</text:span><text:span text:style-name="T33"> (fig. 5) que de nombreux commentateurs ont vu comme une adaptation possible de son </text:span><text:span text:style-name="T35">"Pénitent"</text:span><text:span text:style-name="T33"> (DV 144; fig. 6). N'est-ce pas déjà ce qu'il avait fait de façon plus manifeste dans </text:span><text:span text:style-name="T35">"La Peinture"</text:span><text:span text:style-name="T33"> (Partie 3, chap. 8) en introduisant dans un tableau accroché au mur des personnages utilisés dans</text:span></text:p>
      <text:p text:style-name="P2"/>
      <text:p text:style-name="P21"><draw:frame draw:style-name="fr1" draw:name="images8" text:anchor-type="as-char" svg:width="7.481cm" style:rel-width="44%" svg:height="7.691cm" style:rel-height="33%" draw:z-index="5"><draw:image xlink:href="Pictures/200000080000300F0000314DB685A5C1.wmf" xlink:type="simple" xlink:show="embed" xlink:actuate="onLoad"/></draw:frame></text:p>
      <text:p text:style-name="P22">Fig. 6. Pierre Filloeul d'après Antoine Watteau, </text:p>
      <text:p text:style-name="P17"><text:span text:style-name="T3">Le Pénitent</text:span><text:span text:style-name="T4">, (détail) (DV 144)</text:span></text:p>
      <text:p text:style-name="P2"/>
      <text:p text:style-name="P13"><text:span text:style-name="T33">une oeuvre antérieure? On voit aussi cet aspect de manière plus allégorique dans </text:span><text:span text:style-name="T35">"Le Rêve de l'artiste"</text:span><text:span text:style-name="T33"> (cf. chap. précédent). Il est remarquable que ce </text:span><text:span text:style-name="T35">"Moine en prière" </text:span><text:span text:style-name="T33">soit le seul tableau qui ne soit pas encadré dans </text:span><text:span text:style-name="T35">L'Enseigne</text:span><text:span text:style-name="T42"><text:note text:id="ftn8" text:note-class="footnote"><text:note-citation>8</text:note-citation><text:note-body><text:p text:style-name="P9"><text:span text:style-name="T13">. Juste au dessus du </text:span><text:span text:style-name="T14">"Moine en prière"</text:span><text:span text:style-name="T13"> on retrouve une composition qui n'est pas encadrée, mais qui n'est pas de la main de Watteau.</text:span></text:p><text:p text:style-name="P5"/></text:note-body></text:note></text:span><text:span text:style-name="T33">; comme s'il n'était pas à vendre dans ce lieu de commerce, et/ou comme s'il venait à peine d'être achevé/inachevé. Sa place, qui est la plus haute et la plus centrale parmi tous les tableaux, l'énonce presque comme un "fanion", un emblème, des </text:span><text:span text:style-name="T35">armoiries</text:span><text:span text:style-name="T33"> (si fréquentes dans les Cabinets d'Amateurs); comme une "enseigne" dans </text:span><text:span text:style-name="T35">L'Enseigne</text:span><text:span text:style-name="T33"> où toutes deux partageraient ce destin de ne pas être encadrées; de ne pas (encore) être des tableaux; </text:span><text:span text:style-name="T35">hors cadre</text:span><text:span text:style-name="T33">/</text:span><text:span text:style-name="T35">hors murs</text:span><text:span text:style-name="T33">; mais plutôt comme s'ils </text:span><text:span text:style-name="T35">faisaient corps</text:span><text:span text:style-name="T33">. On remarquera à ce propos comment Watteau a fictivement encadré ce </text:span><text:span text:style-name="T35">"Moine en prière"</text:span><text:span text:style-name="T33"> par le jeu de son environnement: la moulure de l'ouverture de la porte sur la gauche; le bord/pliure de la toile en haut; les cadres des tableaux sur la droite; et enfin le cadre du tableau au dessous sur lequel le moine est comme parfaitement posé. À la fois </text:span><text:span text:style-name="T35">Dedans </text:span><text:span text:style-name="T33">et </text:span><text:span text:style-name="T35">Dehors</text:span><text:span text:style-name="T33">, cette oeuvre pourrait bien se présenter comme une signature masquée de Watteau lui-même. N'a-t-on pas vu aussi (Réf. ...) que ce moine en prière pouvait nous parler précisément de l'homme Watteau en l'annonçant comme </text:span><text:soft-page-break/><text:span text:style-name="T33">le futur "pénitent" renonçant à la chair dont il aurait supposément pu être la proie à travers ses </text:span><text:span text:style-name="T33">oeuvres de nudités (mais aussi dans </text:span><text:span text:style-name="T35">L'Enseigne</text:span><text:span text:style-name="T33">) comme le suggéra (déclara) si fortement Caylus? Une oeuvre projective, une part intime de Watteau; une image sacrée (religieuse), qui échapperait à l'emprise du lieu; qui échapperait à ce </text:span><text:span text:style-name="T19">Commerce du Désir</text:span><text:span text:style-name="T21">: une oeuvre qui ne serait ni à vendre, ni à prendre. D'ailleurs, cette toile n'est pas sans nous rappeler un aspect de la composition de François Bunel dont Watteau s'est peut-être en partie inspiré: </text:span><text:span text:style-name="T17">"La confiscation du contenu de l'atelier d'un peintre"</text:span><text:span text:style-name="T15"> (</text:span><text:span text:style-name="T21">n° CA.1) (voir Partie 1, Chap. 6, §.2) où l'unique toile qui ne fait pas encore l'objet du Désir des Autorités-Pilleurs dans la boutique-atelier (le manutentionnaire ne saisit que le chevalet) est celle qui est posée sur le chevalet (fig. 7) et qui est précisément la seule qui ne soit pas encadrée. Ainsi, ce </text:span><text:span text:style-name="T19">"Moine en prière"</text:span><text:span text:style-name="T21"> qui échapperait aussi à Gersaint lui-même (comme propriétaire des lieux; mais aussi comme époux de Marie-Louise) et dont on sait qu'au moment de l'hébergement de Watteau il vendait des cadres (bordures) et en fabriquait </text:span><text:span text:style-name="T33">aussi</text:span><text:span text:style-name="T42"><text:note text:id="ftn9" text:note-class="footnote"><text:note-citation>9</text:note-citation><text:note-body><text:p text:style-name="P7">. G. Glorieux, 2002, pp. 109, 145-149.</text:p><text:p text:style-name="P7"/></text:note-body></text:note></text:span><text:span text:style-name="T33">. </text:span></text:p>
      <text:p text:style-name="P2"/>
      <text:p text:style-name="P21"><draw:frame draw:style-name="fr1" draw:name="images9" text:anchor-type="as-char" svg:width="8.841cm" style:rel-width="52%" svg:height="8.435cm" style:rel-height="37%" draw:z-index="6"><draw:image xlink:href="Pictures/20000008000045C3000042F9C9D2FBEE.wmf" xlink:type="simple" xlink:show="embed" xlink:actuate="onLoad"/></draw:frame></text:p>
      <text:p text:style-name="P13"><text:span text:style-name="T37">Fig. 7. François Bunel II (attribution), </text:span><text:span text:style-name="T38">Confiscation du Contenu de l'atelier </text:span></text:p>
      <text:p text:style-name="P18"><text:span text:style-name="T3">d'un peintre </text:span><text:span text:style-name="T4">(</text:span><text:span text:style-name="T3">A Dealer’s Shop, catalogued as The Confiscation of the </text:span></text:p>
      <text:p text:style-name="P18"><text:span text:style-name="T3">Contents of a Painter’s Studio</text:span><text:span text:style-name="T4">), c. 1590 (?), huile sur bois, 28 × 46,5 cm, </text:span></text:p>
      <text:p text:style-name="P23">La Haye, Royal Cabinet of Paintings Mauritshuis, (détail) (n° CA.1) </text:p>
      <text:p text:style-name="P2"/>
      <text:p text:style-name="P13"><text:span text:style-name="T33">À propos des cadres, on peut se demander si </text:span><text:span text:style-name="T35">L'Enseigne</text:span><text:span text:style-name="T33"> ne fait pas indirectement la promotion des cadres dorés (de qualité pour certains) que Gersaint vendait? Des cadres dorés qui contrastent avec force avec ceux de couleur marron ou brun-noir de la presque totalité des Cabinets d'Amateurs. Le seul peintre à avoir introduit, et même massivement, une rupture dans cette tradition du cadre sombre nordique est (étonnamment?) Teniers dans ses </text:span><text:span text:style-name="T35">Galeries</text:span><text:span text:style-name="T33">; une question qui d'ailleurs n'a pas été débattue à notre connaissance (?).</text:span></text:p>
      <text:p text:style-name="P13"><text:span text:style-name="T33"><text:s text:c="3"/>Pour revenir à notre discussion sur </text:span><text:span text:style-name="T35">l'insertion de Soi comme auteur </text:span><text:span text:style-name="T33">dans les Cabinets d'Amateurs, </text:span><text:soft-page-break/><text:span text:style-name="T33">Victor Stoichita</text:span><text:span text:style-name="T42"><text:note text:id="ftn10" text:note-class="footnote"><text:note-citation>10</text:note-citation><text:note-body><text:p text:style-name="P7">. V. Stoichita, 1999, p. 306.</text:p><text:p text:style-name="P7"/></text:note-body></text:note></text:span><text:span text:style-name="T33"> a montré précisément que les peintres s'y inscrivaient parfois de façon </text:span><text:span text:style-name="T33">allégorique. Cet auteur mentionne l'exemple de </text:span><text:span text:style-name="T35">"</text:span><text:span text:style-name="T32">La Visite de Cornelis van der Geest</text:span><text:span text:style-name="T30"> </text:span><text:span text:style-name="T32">lors de la Visite des Archiducs"</text:span><text:span text:style-name="T33"> (n° CA.52) où Van Haecht place au premier plan et au centre de sa composition (une place d'évidence comme pour le </text:span><text:span text:style-name="T35">"Moine en prière"</text:span><text:span text:style-name="T33">) une </text:span><text:span text:style-name="T35">"Danaé"</text:span><text:span text:style-name="T33"> dont il est l'auteur et qu'il signe (fig. 8). Ce type d'insertion de ses propres oeuvres est d'un usage</text:span></text:p>
      <text:p text:style-name="P2"/>
      <text:p text:style-name="P27"><text:span text:style-name="T30"><draw:frame draw:style-name="fr1" draw:name="images10" text:anchor-type="as-char" svg:width="8.67cm" style:rel-width="51%" svg:height="8.006cm" style:rel-height="38%" draw:z-index="10"><draw:image xlink:href="Pictures/2000000800004CE5000047EF1CC769A3.wmf" xlink:type="simple" xlink:show="embed" xlink:actuate="onLoad"/></draw:frame></text:span></text:p>
      <text:p text:style-name="P27"><text:span text:style-name="T23">Fig. 8. Willem van Haecht, </text:span><text:span text:style-name="T24">The Gallery of Cornelis van der Geest</text:span><text:span text:style-name="T23"> </text:span></text:p>
      <text:p text:style-name="P17"><text:span text:style-name="T28">lors de la Visite des Archiducs </text:span><text:span text:style-name="T29">(accompagnés par Rubens), 1628, </text:span></text:p>
      <text:p text:style-name="P17"><text:span text:style-name="T29">huile sur bois, 99 x 129, 5 cm, Anvers, Rubenhuis, </text:span><text:span text:style-name="T43">(détail) (n° CA.52)</text:span></text:p>
      <text:p text:style-name="P2"/>
      <text:p text:style-name="P13"><text:span text:style-name="T33">relativement fréquent chez les peintres de Cabinets d'Amateurs. On le voit déjà très tôt avec </text:span><text:span text:style-name="T35">"L' Allégorie de la Vue"</text:span><text:span text:style-name="T33"> (n° CA.11; fig. 9) de Brueghel et Rubens qui ont posé au sol en bas à droite une de leurs toiles, une </text:span><text:span text:style-name="T35">"Madone à la guirlande"</text:span><text:span text:style-name="T33">; oeuvre remarquable immédiatement reconnaissable pour être "commune" aux deux peintres</text:span><text:span text:style-name="T42"><text:note text:id="ftn11" text:note-class="footnote"><text:note-citation>11</text:note-citation><text:note-body><text:p text:style-name="P9"><text:span text:style-name="T9">. Dans cette toile de Brueghel et Rubens (n° CA.11) on retrouve aussi d'autres compositions des deux peintres. Voir aussi </text:span><text:span text:style-name="T11">"L'Allégorie de la vue et de l'odorat"</text:span><text:span text:style-name="T9"> (n° CA.13) de Brueghel l'Ancien et collaborateurs. On lira avec intérêt l'essai de V. Stoichita (1999, pp. 116-132; §: "Assemblage et collection: la "Madone à la guirlande" dans les Cabinets d'Amateurs".</text:span></text:p><text:p text:style-name="P7"/></text:note-body></text:note></text:span><text:span text:style-name="T33">. Cette pratique deviendra un vrai topos chez Franz Francken II dont on peut citer </text:span><text:span text:style-name="T35">"La Collection </text:span><text:span text:style-name="T32">de Sébastien Leerse"</text:span><text:span text:style-name="T30"> (n° CA.20; fig. 10) où le peintre a placé trois de ses oeuvres</text:span><text:span text:style-name="T41"><text:note text:id="ftn12" text:note-class="footnote"><text:note-citation>12</text:note-citation><text:note-body><text:p text:style-name="P9"><text:span text:style-name="T13">. S. </text:span><text:span text:style-name="T9">Speth-Holterhoff (1957, pp. 78-79); A. Scarpa Sonino (1992, pp. 60-61).</text:span></text:p><text:p text:style-name="P7"/></text:note-body></text:note></text:span><text:span text:style-name="T30"> qui sont aussi positionnées pour deux d'entres elles à des places remarquables: en haut/au centre pour l'une; et surtout en bas à droite pour l'autre (</text:span><text:span text:style-name="T32">"Apelle faisant le portrait de Campaspe"</text:span><text:span text:style-name="T30">) qui porte la signature de Francken; et comme pour le </text:span><text:span text:style-name="T32">"Moine en prière"</text:span><text:span text:style-name="T30"> de Watteau, cette toile n'est pas encadrée. On citera encore du même artiste </text:span><text:span text:style-name="T32">"Le Cabinet d'amateur avec ânes iconoclastes"</text:span><text:span text:style-name="T30"> (n° CA.28; fig. 11) où l'on retrouve une de ses "</text:span><text:span text:style-name="T32">Adoration des Mages"</text:span><text:span text:style-name="T30"> (toujours pas encadrée). Notons que ce peintre ré-emploie fréquemment d'un Cabinet d'Amateurs à l'autre, à la façon d'une marque reconnaissable, ses mêmes propres compositions </text:span><text:soft-page-break/><text:span text:style-name="T30">co</text:span><text:span text:style-name="T16">mme son </text:span><text:span text:style-name="T18">"Adoration des Mages"</text:span><text:span text:style-name="T16">; mais surtout ses </text:span><text:span text:style-name="T18">"Ânes iconoclastes"</text:span><text:span text:style-name="T16"> (dont on a déjà beaucoup parlé; Partie 1, Chap. 7, §.3) qui sont à </text:span><text:span text:style-name="T30">la fois réalité et tableau. Enfin, pour en terminer, </text:span><text:span text:style-name="T30">on citera très rapidement quelques Cabinets qui reprennent eux aussi des compositions personnelles du peintre</text:span><text:span text:style-name="T41"><text:note text:id="ftn13" text:note-class="footnote"><text:note-citation>13</text:note-citation><text:note-body><text:p text:style-name="P7">. Quelques références bibliographiques relatives à cet aspect: n° CA.24 (Speth-Holterhoff, p. 74; Scarpa Sonino, pp. 57-58); n° CA.28 (Speth-Holterhoff, pp. 67-68); n° CA.33, CA.34 (Speth-Holterhoff, p. 74; Scarpa Sonino, p. 72); n° CA.37 (Speth-Holterhoff, p. 56); n° CA.38 (Speth-Holterhoff, p. 83); n° CA.53 (Speth-Holterhoff, p. 70).</text:p></text:note-body></text:note></text:span><text:span text:style-name="T30">: n</text:span><text:span text:style-name="T41">os</text:span><text:span text:style-name="T30"> CA.24, CA.33, CA.34, CA.37, CA.38, CA.49.</text:span></text:p>
      <text:p text:style-name="P13"><text:span text:style-name="T30"><text:s text:c="3"/>À la façon des peintres </text:span><text:span text:style-name="T15">de Cabinets d'Amateurs, Watteau a-t-il voulu insérer une partie de lui-même, dans ce </text:span><text:span text:style-name="T17">"Moine en prière"</text:span><text:span text:style-name="T15">, telle une sign</text:span><text:span text:style-name="T30">ature allégorique? La question doit rester posée nous semble-t-il.</text:span></text:p>
      <text:p text:style-name="P1"/>
      <text:p text:style-name="P8"><draw:frame draw:style-name="fr1" draw:name="images11" text:anchor-type="as-char" svg:width="12.92cm" style:rel-width="76%" svg:height="8.389cm" style:rel-height="36%" draw:z-index="7"><draw:image xlink:href="Pictures/2000000800007B67000051DB185A699D.wmf" xlink:type="simple" xlink:show="embed" xlink:actuate="onLoad"/></draw:frame></text:p>
      <text:p text:style-name="P12"><text:span text:style-name="T25">Fig. 9. Jan Brueghel l'Ancien et Paul Rubens, </text:span><text:span text:style-name="T26">L'Allégorie de la Vue</text:span><text:span text:style-name="T25">, </text:span><text:span text:style-name="T49">1617-1618, huile sur bois, </text:span></text:p>
      <text:p text:style-name="P24">64 x 109 cm, Madrid, Musée du Prado, (détail) (n° CA.11</text:p>
      <text:p text:style-name="P7"/>
      <text:p text:style-name="P8"><text:soft-page-break/><draw:frame draw:style-name="fr1" draw:name="images12" text:anchor-type="as-char" svg:width="12.751cm" style:rel-width="75%" svg:height="8.389cm" style:rel-height="36%" draw:z-index="8"><draw:image xlink:href="Pictures/20000008000073C100004D4FF41F7598.wmf" xlink:type="simple" xlink:show="embed" xlink:actuate="onLoad"/></draw:frame></text:p>
      <text:p text:style-name="P17"><text:span text:style-name="T23">Fig. 10. Frans Francken II, </text:span><text:span text:style-name="T24">La Collection de Sebastiaan Leerse</text:span><text:span text:style-name="T23"> (</text:span><text:span text:style-name="T24">Le Cabinet </text:span><text:span text:style-name="T28">d'Amateur de Sébastien Leerse</text:span><text:span text:style-name="T29">), </text:span></text:p>
      <text:p text:style-name="P17"><text:span text:style-name="T29">c. 1610-1615, huile </text:span><text:span text:style-name="T43">sur bois, 78 x 115,2 cm, Anvers, Musée Royal des Beaux-Arts, (n° CA.20) </text:span></text:p>
      <text:p text:style-name="P7"/>
      <text:p text:style-name="P7"/>
      <text:p text:style-name="P7"/>
      <text:p text:style-name="P8"><draw:frame draw:style-name="fr1" draw:name="images13" text:anchor-type="as-char" svg:width="14.45cm" style:rel-width="85%" svg:height="9.509cm" style:rel-height="37%" draw:z-index="9"><draw:image xlink:href="Pictures/2000000800003A7F000026A7C453723D.wmf" xlink:type="simple" xlink:show="embed" xlink:actuate="onLoad"/></draw:frame></text:p>
      <text:p text:style-name="P17"><text:span text:style-name="T23">Fig. 11. Frans Francken II, </text:span><text:span text:style-name="T24">Cabinet d'Amateurs avec ânes iconoclastes</text:span><text:span text:style-name="T23"> </text:span><text:span text:style-name="T4">(</text:span><text:span text:style-name="T3">The cabinet of a collector with paintings, </text:span></text:p>
      <text:p text:style-name="P17"><text:span text:style-name="T3">shells, coins, fossils and flowers</text:span><text:span text:style-name="T4">), daté 1618-1619, huile sur bois, 56 x 85 cm, Anvers, Musée Royal des Beaux-Arts, </text:span></text:p>
      <text:p text:style-name="P24">(détail) (n° CA.28) <text:s/></text:p>
      <text:p text:style-name="P7"/>
      <text:p text:style-name="P7"/>
      <text:p text:style-name="P7"/>
      <text:p text:style-name="P7"/>
      <text:p text:style-name="P5"><text:tab/><text:tab/><text:tab/> <text:s text:c="31"/><text:tab/> <text:s text:c="9"/><text:span text:style-name="T48">***</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20T10:11:08</dc:date>
    <meta:editing-duration>PT10H14M46S</meta:editing-duration>
    <meta:editing-cycles>21</meta:editing-cycles>
    <meta:generator>OpenOffice/4.1.7$Win32 OpenOffice.org_project/417m1$Build-9800</meta:generator>
    <meta:print-date>2022-03-18T09:50:43.41</meta:print-date>
    <dc:creator>Gérard Gauthier</dc:creator>
    <meta:printed-by>Gérard Gauthier</meta:printed-by>
    <meta:document-statistic meta:table-count="0" meta:image-count="11" meta:object-count="0" meta:page-count="9" meta:paragraph-count="73" meta:word-count="2207" meta:character-count="13784"/>
  </office:meta>
</office:document-meta>
</file>