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9259000057BFB6D7910D.wmf"/>
  <manifest:file-entry manifest:media-type="" manifest:full-path="Pictures/2000000800007C0600005632328A3163.wmf"/>
  <manifest:file-entry manifest:media-type="" manifest:full-path="Pictures/200000080000373100003F4148E60ED4.wmf"/>
  <manifest:file-entry manifest:media-type="" manifest:full-path="Pictures/2000000800004A6A00005E42C1BC828A.wmf"/>
  <manifest:file-entry manifest:media-type="" manifest:full-path="Pictures/200000080000721A00005CB50E47C6A0.wmf"/>
  <manifest:file-entry manifest:media-type="" manifest:full-path="Pictures/20000008000033C8000038BED0978D18.wmf"/>
  <manifest:file-entry manifest:media-type="" manifest:full-path="Pictures/2000000800003DB4000055E351C31FD4.wmf"/>
  <manifest:file-entry manifest:media-type="" manifest:full-path="Pictures/2000000800003CC600003FDF6D91EFED.wmf"/>
  <manifest:file-entry manifest:media-type="" manifest:full-path="Pictures/2000000800005C160000475017AA3B66.wmf"/>
  <manifest:file-entry manifest:media-type="" manifest:full-path="Pictures/2000000800002B190000364320980F12.wmf"/>
  <manifest:file-entry manifest:media-type="" manifest:full-path="Pictures/2000000800004A9F00003DCE720CB0B7.wmf"/>
  <manifest:file-entry manifest:media-type="" manifest:full-path="Pictures/200000080000390D00004613DA89C9AB.wmf"/>
  <manifest:file-entry manifest:media-type="" manifest:full-path="Pictures/2000000800003E52000054A56FA7FAFA.wmf"/>
  <manifest:file-entry manifest:media-type="" manifest:full-path="Pictures/20000008000030FD000031EB1A2110CD.wmf"/>
  <manifest:file-entry manifest:media-type="" manifest:full-path="Pictures/20000008000065B30000420BBADD4C83.wmf"/>
  <manifest:file-entry manifest:media-type="" manifest:full-path="Pictures/200000080000298C00001DC4C82A1C5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 style:family="paragraph" style:parent-style-name="Standard">
      <style:paragraph-properties fo:line-height="115%" style:text-autospace="none"/>
      <style:text-properties style:use-window-font-color="true" style:text-position="0% 100%" style:font-name="Calibri" fo:font-size="12pt" fo:language="zxx" fo:country="none" fo:font-style="italic"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P3" style:family="paragraph" style:parent-style-name="Standard">
      <style:paragraph-properties fo:line-height="115%" style:text-autospace="none"/>
      <style:text-properties style:use-window-font-color="true" style:text-position="0% 100%"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4"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5" style:family="paragraph" style:parent-style-name="Standard">
      <style:paragraph-properties fo:line-height="115%" style:text-autospace="none"/>
      <style:text-properties fo:color="#000000"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6" style:family="paragraph" style:parent-style-name="Standard">
      <style:paragraph-properties fo:line-height="115%" style:text-autospace="none"/>
      <style:text-properties fo:color="#00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7" style:family="paragraph" style:parent-style-name="Standard">
      <style:paragraph-properties fo:line-height="115%" style:text-autospace="none"/>
      <style:text-properties fo:color="#000000" style:text-position="0% 100%" style:font-name="Calibri" fo:font-size="12pt" fo:language="zxx" fo:country="none" fo:font-style="italic" style:text-underline-style="solid" style:text-underline-width="auto" style:text-underline-color="font-color" fo:font-weight="normal" style:font-name-asian="Calibri" style:font-size-asian="12pt" style:font-style-asian="italic" style:font-weight-asian="normal" style:font-name-complex="Calibri" style:font-size-complex="12pt" style:font-style-complex="italic" style:font-weight-complex="normal"/>
    </style:style>
    <style:style style:name="P8" style:family="paragraph" style:parent-style-name="Standard">
      <style:paragraph-properties fo:line-height="115%" style:text-autospace="none"/>
      <style:text-properties fo:color="#000000" style:text-position="0% 100%" style:font-name="Calibri" fo:font-size="12pt" fo:language="zxx" fo:country="none" fo:font-style="italic"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P9" style:family="paragraph" style:parent-style-name="Standard">
      <style:paragraph-properties fo:line-height="115%" style:text-autospace="none"/>
      <style:text-properties fo:color="#000000" style:text-position="0% 100%" style:font-name="Calibri" fo:font-size="12pt" fo:language="zxx" fo:country="none" fo:font-style="italic" style:text-underline-style="none" fo:font-weight="bold" style:font-name-asian="Calibri" style:font-size-asian="12pt" style:font-style-asian="italic" style:font-weight-asian="bold" style:font-name-complex="Calibri" style:font-size-complex="12pt" style:font-style-complex="italic" style:font-weight-complex="bold"/>
    </style:style>
    <style:style style:name="P10" style:family="paragraph" style:parent-style-name="Standard">
      <style:paragraph-properties fo:line-height="115%" style:text-autospace="none"/>
      <style:text-properties fo:color="#000000" style:text-position="0% 100%"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11" style:family="paragraph" style:parent-style-name="Standard">
      <style:paragraph-properties fo:line-height="115%" style:text-autospace="none"/>
      <style:text-properties fo:color="#000000" style:font-name="Calibri" fo:font-size="14pt" fo:language="zxx" fo:country="none" fo:font-weight="normal" style:font-name-asian="Calibri" style:font-size-asian="14pt" style:font-weight-asian="normal" style:font-name-complex="Calibri" style:font-size-complex="14pt" style:font-weight-complex="normal"/>
    </style:style>
    <style:style style:name="P12" style:family="paragraph" style:parent-style-name="Standard">
      <style:paragraph-properties fo:line-height="115%" style:text-autospace="none"/>
      <style:text-properties fo:color="#000000" style:font-name="Calibri" fo:font-size="16pt" fo:language="zxx" fo:country="none" fo:font-weight="bold" style:font-name-asian="Calibri" style:font-size-asian="16pt" style:font-weight-asian="bold" style:font-name-complex="Calibri" style:font-size-complex="16pt" style:font-weight-complex="bold"/>
    </style:style>
    <style:style style:name="P13"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14" style:family="paragraph" style:parent-style-name="Standard">
      <style:paragraph-properties fo:line-height="115%" style:text-autospace="none"/>
      <style:text-properties fo:font-size="12pt" style:font-size-asian="12pt" style:font-size-complex="12pt"/>
    </style:style>
    <style:style style:name="P15" style:family="paragraph" style:parent-style-name="Standard">
      <style:paragraph-properties fo:line-height="115%" style:text-autospace="none">
        <style:tab-stops>
          <style:tab-stop style:position="7.013cm"/>
        </style:tab-stops>
      </style:paragraph-properties>
      <style:text-properties fo:font-size="12pt" style:font-size-asian="12pt" style:font-size-complex="12pt"/>
    </style:style>
    <style:style style:name="P16" style:family="paragraph" style:parent-style-name="Standard">
      <style:paragraph-properties fo:line-height="115%" style:text-autospace="none"/>
      <style:text-properties fo:font-size="13pt" style:font-size-asian="13pt" style:font-size-complex="13pt"/>
    </style:style>
    <style:style style:name="P17" style:family="paragraph" style:parent-style-name="Standard">
      <style:paragraph-properties fo:line-height="115%" style:text-autospace="none"/>
      <style:text-properties fo:color="#000000" style:font-name="Cambria" fo:font-size="16pt" fo:language="zxx" fo:country="none" fo:font-weight="bold" style:font-name-asian="Calibri" style:font-size-asian="16pt" style:font-weight-asian="bold" style:font-name-complex="Calibri" style:font-size-complex="16pt" style:font-weight-complex="bold"/>
    </style:style>
    <style:style style:name="P18" style:family="paragraph" style:parent-style-name="Standard">
      <style:paragraph-properties fo:line-height="115%" style:text-autospace="none"/>
      <style:text-properties fo:color="#000000" style:font-name="Cambria" fo:font-size="14pt" fo:language="zxx" fo:country="none" fo:font-weight="bold" style:font-name-asian="Calibri" style:font-size-asian="14pt" style:font-weight-asian="bold" style:font-name-complex="Calibri" style:font-size-complex="14pt" style:font-weight-complex="bold"/>
    </style:style>
    <style:style style:name="P19" style:family="paragraph" style:parent-style-name="Standard">
      <style:paragraph-properties fo:line-height="115%" style:text-autospace="none"/>
      <style:text-properties fo:color="#000000" style:font-name="Cambria" fo:font-size="14pt" fo:language="zxx" fo:country="none" fo:font-style="italic" fo:font-weight="bold" style:font-name-asian="Calibri" style:font-size-asian="14pt" style:font-style-asian="italic" style:font-weight-asian="bold" style:font-name-complex="Calibri" style:font-size-complex="14pt" style:font-style-complex="italic" style:font-weight-complex="bold"/>
    </style:style>
    <style:style style:name="P20" style:family="paragraph" style:parent-style-name="Standard">
      <style:paragraph-properties fo:line-height="115%" style:text-autospace="none"/>
      <style:text-properties fo:color="#000000" style:font-name="Calibri" fo:font-size="14pt" fo:language="zxx" fo:country="none" fo:font-weight="normal" style:font-name-asian="Calibri" style:font-size-asian="14pt" style:font-weight-asian="normal" style:font-name-complex="Calibri" style:font-size-complex="14pt" style:font-weight-complex="normal"/>
    </style:style>
    <style:style style:name="P21" style:family="paragraph" style:parent-style-name="Standard">
      <style:paragraph-properties style:text-autospace="none"/>
      <style:text-properties fo:color="#000000" style:font-name="Calibri" fo:font-size="9pt" fo:font-style="normal" fo:font-weight="bold" style:font-name-asian="Calibri" style:font-size-asian="9pt" style:font-style-asian="normal" style:font-weight-asian="bold" style:font-name-complex="Calibri" style:font-size-complex="9pt" style:font-style-complex="normal" style:font-weight-complex="bold"/>
    </style:style>
    <style:style style:name="P22" style:family="paragraph" style:parent-style-name="Standard">
      <style:paragraph-properties fo:line-height="115%" style:text-autospace="none"/>
      <style:text-properties fo:color="#000000"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3" style:family="paragraph" style:parent-style-name="Standard">
      <style:paragraph-properties fo:line-height="115%" style:text-autospace="none"/>
      <style:text-properties fo:color="#00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4" style:family="paragraph" style:parent-style-name="Standard">
      <style:paragraph-properties fo:line-height="115%" style:text-autospace="none"/>
      <style:text-properties fo:color="#000000" style:text-position="0% 100%" style:font-name="Calibri" fo:font-size="12pt" fo:language="zxx" fo:country="none" fo:font-style="normal" style:text-underline-style="solid" style:text-underline-width="auto" style:text-underline-color="font-color" fo:font-weight="normal" style:font-name-asian="Calibri" style:font-size-asian="12pt" style:font-style-asian="normal" style:font-weight-asian="normal" style:font-name-complex="Calibri" style:font-size-complex="12pt" style:font-style-complex="normal" style:font-weight-complex="normal"/>
    </style:style>
    <style:style style:name="P25" style:family="paragraph" style:parent-style-name="Standard">
      <style:paragraph-properties fo:line-height="115%" style:text-autospace="none"/>
      <style:text-properties fo:color="#000000" style:text-position="0% 100%" style:font-name="Calibri" fo:font-size="12pt" fo:language="zxx" fo:country="none" fo:font-style="italic"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P26" style:family="paragraph" style:parent-style-name="Standard">
      <style:paragraph-properties fo:line-height="115%" style:text-autospace="none"/>
      <style:text-properties fo:color="#000000" style:text-position="0% 100%" style:font-name="Calibri" fo:font-size="12pt" fo:language="zxx" fo:country="none" fo:font-style="italic" style:text-underline-style="none" fo:font-weight="bold" style:font-name-asian="Calibri" style:font-size-asian="12pt" style:font-style-asian="italic" style:font-weight-asian="bold" style:font-name-complex="Calibri" style:font-size-complex="12pt" style:font-style-complex="italic" style:font-weight-complex="bold"/>
    </style:style>
    <style:style style:name="P27" style:family="paragraph" style:parent-style-name="Standard">
      <style:paragraph-properties fo:line-height="115%" style:text-autospace="none"/>
      <style:text-properties fo:color="#000000" style:text-position="0% 100%" style:font-name="Calibri" fo:font-size="11pt" fo:language="none"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28" style:family="paragraph" style:parent-style-name="Standard">
      <style:paragraph-properties fo:line-height="115%" style:text-autospace="none"/>
      <style:text-properties fo:color="#000000" style:text-position="0% 100%" style:font-name="Calibri" fo:font-size="11pt" fo:language="none"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9" style:family="paragraph" style:parent-style-name="Standard">
      <style:paragraph-properties fo:line-height="115%" style:text-autospace="none"/>
      <style:text-properties fo:color="#000000" style:text-position="0% 100%" style:font-name="Calibri" fo:font-size="11pt" fo:language="none" fo:country="none" fo:font-style="normal" style:text-underline-style="solid" style:text-underline-width="auto" style:text-underline-color="font-color" fo:font-weight="normal" style:font-name-asian="Calibri" style:font-size-asian="11pt" style:font-style-asian="normal" style:font-weight-asian="normal" style:font-name-complex="Calibri" style:font-size-complex="11pt" style:font-style-complex="normal" style:font-weight-complex="normal"/>
    </style:style>
    <style:style style:name="P30" style:family="paragraph" style:parent-style-name="Standard">
      <style:paragraph-properties fo:line-height="115%" style:text-autospace="none"/>
      <style:text-properties fo:color="#000000" style:text-position="0% 100%"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31" style:family="paragraph" style:parent-style-name="Standard">
      <style:paragraph-properties fo:line-height="115%" style:text-autospace="none"/>
      <style:text-properties fo:color="#000000" style:text-position="0% 100%"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32" style:family="paragraph" style:parent-style-name="Standard">
      <style:paragraph-properties fo:line-height="115%" style:text-autospace="none"/>
      <style:text-properties fo:color="#000000" style:text-position="0% 100%" style:font-name="Cambria"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33" style:family="paragraph" style:parent-style-name="Standard">
      <style:paragraph-properties fo:line-height="115%" style:text-autospace="none"/>
      <style:text-properties fo:font-size="13pt" style:font-size-asian="13pt" style:font-size-complex="13pt"/>
    </style:style>
    <style:style style:name="P34" style:family="paragraph" style:parent-style-name="Standard">
      <style:paragraph-properties fo:line-height="115%" style:text-autospace="none"/>
      <style:text-properties fo:font-size="12pt" style:font-size-asian="12pt" style:font-size-complex="12pt"/>
    </style:style>
    <style:style style:name="P35" style:family="paragraph" style:parent-style-name="Standard" style:list-style-name="L2">
      <style:paragraph-properties fo:line-height="115%" style:text-autospace="none"/>
      <style:text-properties fo:font-size="12pt" style:font-size-asian="12pt" style:font-size-complex="12pt"/>
    </style:style>
    <style:style style:name="P36"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37" style:family="paragraph" style:parent-style-name="Standard">
      <style:paragraph-properties fo:line-height="115%" style:text-autospace="none"/>
      <style:text-properties style:use-window-font-color="true" style:text-position="0% 100%"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38" style:family="paragraph" style:parent-style-name="Standard">
      <style:paragraph-properties fo:line-height="115%" style:text-autospace="none"/>
      <style:text-properties style:use-window-font-color="true" style:font-name="Calibri" fo:font-size="12pt"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39" style:family="paragraph" style:parent-style-name="Standard">
      <style:paragraph-properties fo:line-height="115%" style:text-autospace="none"/>
      <style:text-properties style:font-name="Calibri" fo:font-size="11pt" fo:language="none" fo:country="none" style:font-name-asian="Calibri" style:font-size-asian="11pt" style:font-name-complex="Calibri" style:font-size-complex="11pt"/>
    </style:style>
    <style:style style:name="P40" style:family="paragraph" style:parent-style-name="Standard" style:list-style-name="">
      <style:paragraph-properties style:text-autospace="none"/>
      <style:text-properties style:font-name="Calibri" fo:font-size="11pt" fo:language="none" fo:country="none" style:font-name-asian="Calibri" style:font-size-asian="11pt" style:font-name-complex="Calibri" style:font-size-complex="11pt"/>
    </style:style>
    <style:style style:name="P41" style:family="paragraph" style:parent-style-name="Standard">
      <style:paragraph-properties fo:line-height="115%" style:text-autospace="none"/>
      <style:text-properties style:font-name="Calibri" fo:font-size="11pt" style:font-name-asian="Calibri" style:font-size-asian="11pt" style:font-name-complex="Calibri" style:font-size-complex="11pt"/>
    </style:style>
    <style:style style:name="P42" style:family="paragraph" style:parent-style-name="Standard" style:list-style-name="">
      <style:paragraph-properties style:text-autospace="none"/>
      <style:text-properties style:font-name="Calibri" fo:font-size="9pt" fo:language="none"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43" style:family="paragraph" style:parent-style-name="Standard">
      <style:paragraph-properties fo:line-height="115%" style:text-autospace="none"/>
      <style:text-properties style:font-name="Calibri" fo:font-size="9pt" fo:language="none" fo:country="none" fo:font-weight="bold" style:font-name-asian="Calibri" style:font-size-asian="9pt" style:font-weight-asian="bold" style:font-name-complex="Calibri" style:font-size-complex="9pt" style:font-weight-complex="bold"/>
    </style:style>
    <style:style style:name="P44" style:family="paragraph" style:parent-style-name="Standard">
      <style:paragraph-properties fo:line-height="115%" style:text-autospace="none"/>
    </style:style>
    <style:style style:name="P45" style:family="paragraph" style:parent-style-name="Standard" style:list-style-name="">
      <style:paragraph-properties fo:line-height="115%" style:text-autospace="none"/>
    </style:style>
    <style:style style:name="P46" style:family="paragraph" style:parent-style-name="Standard" style:list-style-name="">
      <style:paragraph-properties style:text-autospace="none"/>
      <style:text-properties fo:font-size="9pt" style:font-size-asian="9pt" style:font-size-complex="9pt"/>
    </style:style>
    <style:style style:name="P47" style:family="paragraph" style:parent-style-name="Standard">
      <style:paragraph-properties fo:line-height="115%" style:text-autospace="none"/>
      <style:text-properties fo:color="#008080" style:text-position="0% 100%" style:font-name="Calibri"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48" style:family="paragraph" style:parent-style-name="Standard">
      <style:paragraph-properties fo:line-height="115%" style:text-autospace="none"/>
      <style:text-properties fo:color="#008080" style:text-position="0% 100%" style:font-name="Calibri" fo:font-size="11pt" fo:language="none" fo:country="none"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49" style:family="paragraph" style:parent-style-name="Standard" style:list-style-name="">
      <style:paragraph-properties style:text-autospace="none"/>
    </style:style>
    <style:style style:name="P50" style:family="paragraph" style:parent-style-name="Standard">
      <style:paragraph-properties fo:line-height="115%" style:text-autospace="none"/>
      <style:text-properties fo:color="#ff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51" style:family="paragraph" style:parent-style-name="Standard" style:list-style-name="L3">
      <style:paragraph-properties fo:line-height="115%" style:text-autospace="none"/>
      <style:text-properties fo:color="#ff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52" style:family="paragraph" style:parent-style-name="Standard">
      <style:paragraph-properties fo:line-height="115%" style:text-autospace="none"/>
      <style:text-properties fo:color="#ff0000" style:text-position="0% 100%" style:font-name="Calibri" fo:font-size="11pt" fo:language="none"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53" style:family="paragraph" style:parent-style-name="Standard">
      <style:paragraph-properties fo:line-height="115%" style:text-autospace="none"/>
      <style:text-properties fo:font-size="8pt" style:text-underline-style="solid" style:text-underline-width="auto" style:text-underline-color="font-color" style:font-size-asian="8pt" style:font-size-complex="8pt"/>
    </style:style>
    <style:style style:name="P54" style:family="paragraph" style:parent-style-name="Standard">
      <style:paragraph-properties fo:line-height="115%" style:text-autospace="none"/>
      <style:text-properties fo:color="#111111" style:text-position="0% 100%" style:font-name="Calibri" fo:font-size="9pt" fo:language="none"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P55" style:family="paragraph" style:parent-style-name="Standard" style:list-style-name="">
      <style:paragraph-properties fo:line-height="115%" style:text-autospace="none"/>
      <style:text-properties fo:color="#111111"/>
    </style:style>
    <style:style style:name="T1" style:family="text">
      <style:text-properties fo:color="#000000" style:font-name="Calibri" fo:language="zxx" fo:country="none" fo:font-weight="normal" style:font-name-asian="Calibri" style:font-weight-asian="normal" style:font-name-complex="Calibri" style:font-weight-complex="normal"/>
    </style:style>
    <style:style style:name="T2" style:family="text">
      <style:text-properties fo:color="#000000" style:font-name="Calibri" fo:font-size="9pt" fo:language="none"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3" style:family="text">
      <style:text-properties fo:color="#000000" style:font-name="Calibri" fo:font-size="9pt" fo:language="none"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4" style:family="text">
      <style:text-properties fo:color="#000000" style:font-name="Calibri" fo:font-size="9pt" fo:language="none"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T5" style:family="text">
      <style:text-properties fo:color="#000000" style:font-name="Calibri" fo:language="none" fo:country="none" fo:font-style="normal" fo:font-weight="bold" style:font-name-asian="Calibri" style:font-style-asian="normal" style:font-weight-asian="bold" style:font-name-complex="Calibri" style:font-style-complex="normal" style:font-weight-complex="bold"/>
    </style:style>
    <style:style style:name="T6" style:family="text">
      <style:text-properties fo:color="#000000" style:text-position="21% 58%" style:font-name="Calibri" fo:language="zxx" fo:country="none" fo:font-weight="normal" style:font-name-asian="Calibri" style:font-weight-asian="normal" style:font-name-complex="Calibri" style:font-weight-complex="normal"/>
    </style:style>
    <style:style style:name="T7" style:family="text">
      <style:text-properties fo:color="#000000"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8" style:family="text">
      <style:text-properties fo:color="#000000"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9" style:family="text">
      <style:text-properties fo:color="#000000" style:text-position="0% 100%" style:font-name="Calibri" fo:language="zxx" fo:country="none" fo:font-weight="normal" style:font-name-asian="Calibri" style:font-weight-asian="normal" style:font-name-complex="Calibri" style:font-weight-complex="normal"/>
    </style:style>
    <style:style style:name="T10" style:family="text">
      <style:text-properties fo:color="#000000" style:text-position="0% 100%" style:font-name="Calibri" fo:language="zxx" fo:country="none" fo:font-style="normal" fo:font-weight="bold" style:font-name-asian="Calibri" style:font-style-asian="normal" style:font-weight-asian="bold" style:font-name-complex="Calibri" style:font-style-complex="normal" style:font-weight-complex="bold"/>
    </style:style>
    <style:style style:name="T11" style:family="text">
      <style:text-properties fo:color="#00000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2" style:family="text">
      <style:text-properties fo:color="#00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3" style:family="text">
      <style:text-properties fo:color="#000000" style:text-position="0% 100%" style:font-name="Calibri"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14" style:family="text">
      <style:text-properties fo:color="#000000" style:text-position="0% 100%" style:font-name="Calibri" fo:language="zxx" fo:country="none" fo:font-style="italic" fo:font-weight="bold" style:font-name-asian="Calibri" style:font-style-asian="italic" style:font-weight-asian="bold" style:font-name-complex="Calibri" style:font-style-complex="italic" style:font-weight-complex="bold"/>
    </style:style>
    <style:style style:name="T15" style:family="text">
      <style:text-properties fo:color="#000000"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16" style:family="text">
      <style:text-properties fo:color="#000000"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17" style:family="text">
      <style:text-properties fo:color="#000000" style:text-position="0% 100%" style:font-name="Calibri" fo:language="zxx" fo:country="none" fo:font-style="italic" style:text-underline-style="none" fo:font-weight="bold" style:font-name-asian="Calibri" style:font-style-asian="italic" style:font-weight-asian="bold" style:font-name-complex="Calibri" style:font-style-complex="italic" style:font-weight-complex="bold"/>
    </style:style>
    <style:style style:name="T18" style:family="text">
      <style:text-properties fo:color="#000000" style:text-position="0% 100%" style:font-name="Calibri" fo:language="zxx" fo:country="none" fo:font-style="italic" style:text-underline-style="solid" style:text-underline-width="auto" style:text-underline-color="font-color" fo:font-weight="normal" style:font-name-asian="Calibri" style:font-style-asian="italic" style:font-weight-asian="normal" style:font-name-complex="Calibri" style:font-style-complex="italic" style:font-weight-complex="normal"/>
    </style:style>
    <style:style style:name="T19" style:family="text">
      <style:text-properties fo:color="#000000" style:text-position="0% 100%" style:font-name="Calibri" fo:font-size="10.5pt" fo:language="zxx" fo:country="none"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T20" style:family="text">
      <style:text-properties fo:color="#000000" style:text-position="0% 100%" style:font-name="Calibri" fo:font-size="10.5pt" fo:language="zxx" fo:country="none" fo:font-style="italic" style:text-underline-style="none" fo:font-weight="normal" style:font-name-asian="Calibri" style:font-size-asian="10.5pt" style:font-style-asian="italic" style:font-weight-asian="normal" style:font-name-complex="Calibri" style:font-size-complex="10.5pt" style:font-style-complex="italic" style:font-weight-complex="normal"/>
    </style:style>
    <style:style style:name="T21" style:family="text">
      <style:text-properties fo:color="#000000" style:text-position="0% 100%" style:font-name="Calibri" fo:font-size="9pt" fo:language="none"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22" style:family="text">
      <style:text-properties fo:color="#000000" style:text-position="0% 100%" style:font-name="Calibri" fo:font-size="9pt" fo:language="none"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23" style:family="text">
      <style:text-properties fo:color="#000000" style:text-position="0% 100%" style:font-name="Calibri" fo:font-size="9pt" fo:language="none"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24" style:family="text">
      <style:text-properties fo:color="#000000" style:text-position="0% 100%" style:font-name="Calibri" fo:font-size="9pt" fo:language="none" fo:country="none" fo:font-style="italic" style:text-underline-style="none" fo:font-weight="bold" style:font-name-asian="Calibri" style:font-size-asian="9pt" style:font-style-asian="italic" style:font-weight-asian="bold" style:font-name-complex="Calibri" style:font-size-complex="9pt" style:font-style-complex="italic" style:font-weight-complex="bold"/>
    </style:style>
    <style:style style:name="T25" style:family="text">
      <style:text-properties fo:color="#000000" style:text-position="0% 100%" style:font-name="Calibri" fo:font-size="11pt" fo:language="none"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T26" style:family="text">
      <style:text-properties fo:color="#000000" style:text-position="0% 1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T27" style:family="text">
      <style:text-properties fo:color="#00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8" style:family="text">
      <style:text-properties fo:color="#000000" style:text-position="0% 100%" style:font-name="Calibri"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29" style:family="text">
      <style:text-properties fo:color="#000000" style:text-position="0% 100%" fo:font-size="9pt" fo:language="zxx" fo:country="none" fo:font-style="italic" fo:font-weight="bold" style:font-size-asian="9pt" style:font-style-asian="italic" style:font-weight-asian="bold" style:font-size-complex="9pt" style:font-style-complex="italic" style:font-weight-complex="bold"/>
    </style:style>
    <style:style style:name="T30" style:family="text">
      <style:text-properties fo:color="#000000" style:text-position="0% 100%" fo:font-size="9pt" fo:language="zxx" fo:country="none" fo:font-style="normal" fo:font-weight="bold" style:font-size-asian="9pt" style:font-style-asian="normal" style:font-weight-asian="bold" style:font-size-complex="9pt" style:font-style-complex="normal" style:font-weight-complex="bold"/>
    </style:style>
    <style:style style:name="T31" style:family="text">
      <style:text-properties fo:color="#000000" style:text-position="0% 100%" fo:font-size="9pt" fo:font-style="normal" style:text-underline-style="none" fo:font-weight="bold" style:font-size-asian="9pt" style:font-style-asian="normal" style:font-weight-asian="bold" style:font-size-complex="9pt" style:font-style-complex="normal" style:font-weight-complex="bold"/>
    </style:style>
    <style:style style:name="T32" style:family="text">
      <style:text-properties fo:color="#000000" style:text-position="0% 100%" fo:font-size="9pt" fo:font-style="italic" style:text-underline-style="none" fo:font-weight="bold" style:font-size-asian="9pt" style:font-style-asian="italic" style:font-weight-asian="bold" style:font-size-complex="9pt" style:font-style-complex="italic" style:font-weight-complex="bold"/>
    </style:style>
    <style:style style:name="T33" style:family="text">
      <style:text-properties fo:color="#000000" style:text-position="0% 100%" fo:font-style="normal" fo:font-weight="bold" style:font-style-asian="normal" style:font-weight-asian="bold" style:font-style-complex="normal" style:font-weight-complex="bold"/>
    </style:style>
    <style:style style:name="T34" style:family="text">
      <style:text-properties fo:color="#000000" style:text-position="0% 100%" fo:font-style="normal" style:text-underline-style="none" fo:font-weight="normal" style:font-style-asian="normal" style:font-weight-asian="normal" style:font-style-complex="normal" style:font-weight-complex="normal"/>
    </style:style>
    <style:style style:name="T35" style:family="text">
      <style:text-properties fo:color="#000000" style:text-position="0% 100%" fo:font-style="normal" style:text-underline-style="none" style:font-style-asian="normal" style:font-style-complex="normal"/>
    </style:style>
    <style:style style:name="T36" style:family="text">
      <style:text-properties fo:color="#000000" style:text-position="super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37" style:family="text">
      <style:text-properties fo:color="#000000" fo:font-size="9pt" fo:font-weight="bold" style:font-size-asian="9pt" style:font-weight-asian="bold" style:font-size-complex="9pt" style:font-weight-complex="bold"/>
    </style:style>
    <style:style style:name="T38" style:family="text">
      <style:text-properties fo:color="#000000" fo:font-size="9pt" fo:language="none" fo:country="none" style:font-size-asian="9pt" style:font-size-complex="9pt"/>
    </style:style>
    <style:style style:name="T39" style:family="text">
      <style:text-properties fo:color="#000000" fo:font-size="9pt" fo:language="none" fo:country="none" fo:font-style="italic" style:font-size-asian="9pt" style:font-style-asian="italic" style:font-size-complex="9pt" style:font-style-complex="italic"/>
    </style:style>
    <style:style style:name="T40" style:family="text">
      <style:text-properties style:use-window-font-color="true" style:text-position="0% 100%" style:font-name="Calibri"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41" style:family="text">
      <style:text-properties style:use-window-font-color="true"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42" style:family="text">
      <style:text-properties style:use-window-font-color="true"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43" style:family="text">
      <style:text-properties style:use-window-font-color="true" style:text-position="0% 100%" style:font-name="Calibri" fo:language="zxx" fo:country="none" fo:font-style="normal" fo:font-weight="bold" style:font-name-asian="Calibri" style:font-style-asian="normal" style:font-weight-asian="bold" style:font-name-complex="Calibri" style:font-style-complex="normal" style:font-weight-complex="bold"/>
    </style:style>
    <style:style style:name="T44" style:family="text">
      <style:text-properties style:use-window-font-color="true"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45" style:family="text">
      <style:text-properties style:use-window-font-color="true"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46" style:family="text">
      <style:text-properties style:use-window-font-color="true" style:text-position="0% 100%" style:font-name="Calibri" fo:language="zxx" fo:country="none" fo:font-style="italic" style:text-underline-style="none" fo:font-weight="bold" style:font-name-asian="Calibri" style:font-style-asian="italic" style:font-weight-asian="bold" style:font-name-complex="Calibri" style:font-style-complex="italic" style:font-weight-complex="bold"/>
    </style:style>
    <style:style style:name="T47" style:family="text">
      <style:text-properties style:use-window-font-color="true" style:text-position="0% 100%" style:font-name="Calibri" fo:language="zxx" fo:country="none" fo:font-style="italic" fo:font-weight="bold" style:font-name-asian="Calibri" style:font-style-asian="italic" style:font-weight-asian="bold" style:font-name-complex="Calibri" style:font-style-complex="italic" style:font-weight-complex="bold"/>
    </style:style>
    <style:style style:name="T48" style:family="text">
      <style:text-properties style:use-window-font-color="true" style:text-position="0% 100%" style:font-name="Calibri" fo:font-size="9pt" fo:language="none"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49" style:family="text">
      <style:text-properties style:use-window-font-color="true" style:text-position="0% 100%" style:font-name="Calibri" fo:font-size="9pt" fo:language="none"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50" style:family="text">
      <style:text-properties style:use-window-font-color="true" style:text-position="0% 100%" fo:language="none" fo:country="none" fo:font-style="normal" fo:font-weight="normal" style:font-style-asian="normal" style:font-weight-asian="normal" style:font-style-complex="normal" style:font-weight-complex="normal"/>
    </style:style>
    <style:style style:name="T51" style:family="text">
      <style:text-properties style:use-window-font-color="true"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52" style:family="text">
      <style:text-properties style:use-window-font-color="true"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53" style:family="text">
      <style:text-properties style:use-window-font-color="true" style:font-name="Calibri" fo:font-size="9pt" fo:language="none"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54" style:family="text">
      <style:text-properties style:use-window-font-color="true" fo:font-size="9pt" fo:language="none" fo:country="none" fo:font-weight="bold" style:font-size-asian="9pt" style:font-weight-asian="bold" style:font-size-complex="9pt" style:font-weight-complex="bold"/>
    </style:style>
    <style:style style:name="T55" style:family="text">
      <style:text-properties style:use-window-font-color="true" fo:font-size="9pt" fo:language="none" fo:country="none" style:font-size-asian="9pt" style:font-size-complex="9pt"/>
    </style:style>
    <style:style style:name="T56" style:family="text">
      <style:text-properties style:use-window-font-color="true" fo:font-size="9pt" fo:language="none" fo:country="none" fo:font-style="italic" style:font-size-asian="9pt" style:font-style-asian="italic" style:font-size-complex="9pt" style:font-style-complex="italic"/>
    </style:style>
    <style:style style:name="T57" style:family="text">
      <style:text-properties fo:color="#008080" style:text-position="0% 100%" style:font-name="Calibri"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58" style:family="text">
      <style:text-properties fo:color="#ff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59" style:family="text">
      <style:text-properties fo:color="#ff000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60" style:family="text">
      <style:text-properties fo:color="#ff0000" style:text-position="0% 100%" style:font-name="Calibri" fo:language="zxx" fo:country="none" fo:font-style="normal" style:text-underline-style="solid" style:text-underline-width="auto" style:text-underline-color="font-color" fo:font-weight="normal" style:font-name-asian="Calibri" style:font-style-asian="normal" style:font-weight-asian="normal" style:font-name-complex="Calibri" style:font-style-complex="normal" style:font-weight-complex="normal"/>
    </style:style>
    <style:style style:name="T61" style:family="text">
      <style:text-properties fo:color="#ff0000" style:text-position="0% 100%" style:font-name="Calibri" fo:language="zxx" fo:country="none" fo:font-style="normal" style:text-underline-style="solid" style:text-underline-width="auto" style:text-underline-color="font-color" style:font-name-asian="Calibri" style:font-style-asian="normal" style:font-name-complex="Calibri" style:font-style-complex="normal"/>
    </style:style>
    <style:style style:name="T62" style:family="text">
      <style:text-properties fo:color="#ff0000"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63" style:family="text">
      <style:text-properties fo:color="#ff0000" style:text-underline-style="solid" style:text-underline-width="auto" style:text-underline-color="font-color"/>
    </style:style>
    <style:style style:name="T64" style:family="text">
      <style:text-properties style:text-position="0% 100%" style:font-name="Calibri" fo:language="zxx" fo:country="none" fo:font-style="normal" style:text-underline-style="none" style:font-name-asian="Calibri" style:font-style-asian="normal" style:font-name-complex="Calibri" style:font-style-complex="normal"/>
    </style:style>
    <style:style style:name="T65" style:family="text">
      <style:text-properties style:text-position="0% 100%" style:font-name="Calibri" fo:language="zxx" fo:country="none" fo:font-style="italic" style:text-underline-style="none" style:font-name-asian="Calibri" style:font-style-asian="italic" style:font-name-complex="Calibri" style:font-style-complex="italic"/>
    </style:style>
    <style:style style:name="T66" style:family="text">
      <style:text-properties style:text-position="25% 58%" style:font-name="Calibri" fo:language="zxx" fo:country="none" fo:font-style="italic" style:text-underline-style="none" style:font-name-asian="Calibri" style:font-style-asian="italic" style:font-name-complex="Calibri" style:font-style-complex="italic"/>
    </style:style>
    <style:style style:name="T67" style:family="text">
      <style:text-properties style:text-position="25% 58%" style:font-name="Calibri" fo:language="zxx" fo:country="none" fo:font-style="normal" style:text-underline-style="none" style:font-name-asian="Calibri" style:font-style-asian="normal" style:font-name-complex="Calibri" style:font-style-complex="normal"/>
    </style:style>
    <style:style style:name="T68" style:family="text">
      <style:text-properties fo:color="#ff3300" style:text-position="0% 100%" style:font-name="Calibri" fo:language="zxx" fo:country="none" fo:font-weight="normal" style:font-name-asian="Calibri" style:font-weight-asian="normal" style:font-name-complex="Calibri" style:font-weight-complex="normal"/>
    </style:style>
    <style:style style:name="T69" style:family="text">
      <style:text-properties fo:font-style="italic" style:font-style-asian="italic" style:font-style-complex="italic"/>
    </style:style>
    <style:style style:name="T70" style:family="text">
      <style:text-properties fo:font-size="12pt" fo:font-weight="bold" style:font-size-asian="12pt" style:font-weight-asian="bold" style:font-size-complex="12pt" style:font-weight-complex="bold"/>
    </style:style>
    <style:style style:name="T71" style:family="text">
      <style:text-properties style:font-name="Calibri" fo:font-size="9pt" fo:language="none" fo:country="none" fo:font-weight="bold" style:font-name-asian="Calibri" style:font-size-asian="9pt" style:font-weight-asian="bold" style:font-name-complex="Calibri" style:font-size-complex="9pt" style:font-weight-complex="bold"/>
    </style:style>
    <style:style style:name="T72" style:family="text">
      <style:text-properties style:font-name="Calibri" fo:font-size="9pt" fo:language="none"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73" style:family="text">
      <style:text-properties style:font-name="Calibri" fo:font-size="9pt" fo:language="none"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74" style:family="text">
      <style:text-properties fo:font-size="11pt" style:font-size-asian="11pt" style:font-size-complex="11pt"/>
    </style:style>
    <style:style style:name="T75" style:family="text">
      <style:text-properties fo:font-size="9pt" fo:language="none" fo:country="none" fo:font-weight="bold" style:font-size-asian="9pt" style:font-weight-asian="bold" style:font-size-complex="9pt" style:font-weight-complex="bold"/>
    </style:style>
    <style:style style:name="T76" style:family="text">
      <style:text-properties fo:font-size="9pt" fo:language="none" fo:country="none" fo:font-style="italic" fo:font-weight="bold" style:font-size-asian="9pt" style:font-style-asian="italic" style:font-weight-asian="bold" style:font-size-complex="9pt" style:font-style-complex="italic" style:font-weight-complex="bold"/>
    </style:style>
    <style:style style:name="T77" style:family="text">
      <style:text-properties fo:color="#111111" fo:font-size="11pt" style:font-size-asian="11pt" style:font-size-complex="11pt"/>
    </style:style>
    <style:style style:name="T78" style:family="text">
      <style:text-properties fo:color="#111111" fo:font-size="9pt" fo:font-weight="bold" style:font-size-asian="9pt" style:font-weight-asian="bold" style:font-size-complex="9pt"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8">Chapitre 6</text:p>
      <text:p text:style-name="P17"/>
      <text:p text:style-name="P17"/>
      <text:p text:style-name="P17"><text:s text:c="43"/><text:span text:style-name="T69">Watteau et la médecine</text:span></text:p>
      <text:p text:style-name="P12"/>
      <text:p text:style-name="P19"><text:s text:c="51"/>Un témoignage de Caylus</text:p>
      <text:p text:style-name="P19"><text:s text:c="12"/>L'image du médecin et du charlatan dans la peinture de watteau</text:p>
      <text:p text:style-name="P18"/>
      <text:p text:style-name="P11"/>
      <text:p text:style-name="P11"/>
      <text:p text:style-name="P11"/>
      <text:p text:style-name="P14"><text:span text:style-name="T1"><text:s text:c="3"/>Si l'on peut supposer que Watteau a reçu des recommandations médicales du docteur Mead durant leurs rencontres, nous ne savons strictement rien sur d'hypothétiques consultations qu'il aurait eu avec des médecins français</text:span><text:span text:style-name="T6"><text:note text:id="ftn1" text:note-class="footnote"><text:note-citation text:label="1">1</text:note-citation><text:note-body><text:p text:style-name="P4">. Camille Mauclair (1921, p. 106) avait noté que "les dessins qu'il [Watteau] fit des médecins montrent cependant qu'il dut avoir recours à certains, et le cas qu'il en fit".</text:p><text:p text:style-name="P4"/></text:note-body></text:note></text:span><text:span text:style-name="T9">. Aucun de ses biographes ne témoignent à ce sujet, et pas plus ses dessins que sa peinture ne semblent (à priori) raconter ses ennuis de santé. Seul, peut-être, le commentaire ironique de Caylus</text:span><text:span text:style-name="T6"><text:note text:id="ftn2" text:note-class="footnote"><text:note-citation text:label="2">2</text:note-citation><text:note-body><text:p text:style-name="P4">. Caylus, p. 109.</text:p><text:p text:style-name="P4"/></text:note-body></text:note></text:span><text:span text:style-name="T6"> </text:span><text:span text:style-name="T9">sur l'impuissance des praticiens qui conseillent "l'air natal" aux malades atteints de langueur "quand ils ne sçavent plus que dire" pourrait laisser présumer que l'un d'eux a pu soigner le peintre à la fin de sa vie. </text:span></text:p>
      <text:p text:style-name="P14"><text:span text:style-name="T9"><text:s text:c="3"/>Cette absence de témoignages et de documents a peut-être conduit les auteurs contemporains à ne pas vraiment s'intéresser à l'image du médecin dans l'oeuvre de Watteau. Parmi les derniers commentateurs à s'être questionné(</text:span><text:span text:style-name="T68">s</text:span><text:span text:style-name="T9">) on mentionnera Virgile Josz</text:span><text:span text:style-name="T6"><text:note text:id="ftn3" text:note-class="footnote"><text:note-citation text:label="3">3</text:note-citation><text:note-body><text:p text:style-name="P13"><text:span text:style-name="T64">. V. Josz (1903, p. 426): "Jean-Antoine, comme Molière, a horreur des médecins. Il ne croit pas à leur science. N'a-t-il pas peint </text:span><text:span text:style-name="T65">Qu'ay-je fait, assassins maudits?</text:span><text:span text:style-name="T64"> cette toile où il fuit devant les apothicaires et où il bâte d'importance l'homme de la faculté...".</text:span></text:p><text:p text:style-name="P4"/></text:note-body></text:note></text:span><text:span text:style-name="T9"> et Louis Gillet</text:span><text:span text:style-name="T6"><text:note text:id="ftn4" text:note-class="footnote"><text:note-citation text:label="4">4</text:note-citation><text:note-body><text:p text:style-name="P4">. L. Gillet (1921, note 1 p. 244): "[Les] idées de Watteau sur la médecine: c'étaient un peu celles de Molière. Ses tableaux sur les médecins [...] ne témoignent pas d'un grand respect à l'égard de la faculté; mais ce sont des oeuvres de jeunesse, faites avant la maladie. On ne peut tirer de ces badinages des conclusions sérieuses...".</text:p><text:p text:style-name="P4"/></text:note-body></text:note></text:span><text:span text:style-name="T9"> pour qui les idées de Watteau sur la médecine étaient d'abord celles de Molière (rapprochements fréquents au 19</text:span><text:span text:style-name="T6">e</text:span><text:span text:style-name="T9"> sècle, en particulier dans les commentaires sur </text:span><text:span text:style-name="T44">"Qu'ay-je fait, assassins maudits..."</text:span><text:span text:style-name="T42">; fig. 7). </text:span></text:p>
      <text:p text:style-name="P5"><text:s text:c="3"/>Néanmoins, nous disposons peut-être de quelques "indices" (bien maigres il est vrai) qui pourraient rendre compte des représentations de méfiance qu'aurait supposément nourries Watteau à l'endroit des médecins. Une méfiance, qui corroborerait peut-être (?) l'idée que Watteau n'est certainement pas allé à Londres dans le but de consulter le docteur Richard Mead.</text:p>
      <text:p text:style-name="P5"/>
      <text:p text:style-name="P16"><text:span text:style-name="T10"/></text:p>
      <text:p text:style-name="P16"><text:soft-page-break/><text:span text:style-name="T10"/></text:p>
      <text:p text:style-name="P16"><text:span text:style-name="T10">1. </text:span><text:span text:style-name="T14">"le pis a'ler, n'est-ce pas l'hôpital? On n'y refuse personne"</text:span><text:span text:style-name="T10">. Réflexion autour du témoignage de Caylus </text:span></text:p>
      <text:p text:style-name="P14"><text:span text:style-name="T11"><text:s text:c="3"/>Le premier élément, on le retrouve dans la biographie de Caylus</text:span><text:span text:style-name="T7"><text:note text:id="ftn5" text:note-class="footnote"><text:note-citation text:label="5">5</text:note-citation><text:note-body><text:p text:style-name="P4">. Caylus, p. 104.</text:p><text:p text:style-name="P4"/></text:note-body></text:note></text:span><text:span text:style-name="T11">. Alors que ce dernier s'inquiète pour l'avenir de Watteau, de son manque d'ambition, de sa "légèreté [qui] ne lui permettoit pas de </text:span><text:span text:style-name="T11">jouir d'aucun bien-être présent", Watteau lui répond promptement que "le pis a'ler, n'est-ce pas l'hôpital? On n'y refuse personne". On peut bien sûr s'interroger sur le sens à donner à cette réflexion: Était-ce la marque de "l'indifférence en fait d'argent, et surtout de sa crainte et son ennui </text:span><text:span text:style-name="T11">de trop s'en préoccuper" comme le commentent Chennevières et Montaiglon</text:span><text:span text:style-name="T7"><text:note text:id="ftn6" text:note-class="footnote"><text:note-citation text:label="6">6</text:note-citation><text:note-body><text:p text:style-name="P13"><text:span text:style-name="T64">. Mariette, </text:span><text:span text:style-name="T65">Abecedario</text:span><text:span text:style-name="T64">, volume 6, éd. 1859-1860, p. 134.</text:span></text:p><text:p text:style-name="P4"/></text:note-body></text:note></text:span><text:span text:style-name="T11">? Était-ce l'expression d'un "caractère [...] qui n'a rien des préoccupations matérielles &amp; ouvrières du peintre français d'alors" comme le suppose Edmond de Goncourt</text:span><text:span text:style-name="T7"><text:note text:id="ftn7" text:note-class="footnote"><text:note-citation text:label="7">7</text:note-citation><text:note-body><text:p text:style-name="P13"><text:span text:style-name="T64">. Edmond de Goncourt, "</text:span><text:span text:style-name="T65">Trois notes sur Watteau</text:span><text:span text:style-name="T64">", </text:span><text:span text:style-name="T65">La Renaissance Littéraire et Artistique</text:span><text:span text:style-name="T64">, n° 2, 22 mars 1873, p. 50. Voir aussi dans </text:span><text:span text:style-name="T65">L'Art du XVIII</text:span><text:span text:style-name="T66">e</text:span><text:span text:style-name="T65"> siècle</text:span><text:span text:style-name="T64">, éd. de 1881, p. 71.</text:span></text:p><text:p text:style-name="P4"/></text:note-body></text:note></text:span><text:span text:style-name="T11">? "Était-ce une boutade ou le signe d'une volonté souriante de ne pas prendre la vie au tragique" comme se questionne Robert Tomlinson</text:span><text:span text:style-name="T7"><text:note text:id="ftn8" text:note-class="footnote"><text:note-citation text:label="8">8</text:note-citation><text:note-body><text:p text:style-name="P4">. R. Tomlinson, 1981, p. 135.</text:p><text:p text:style-name="P4"/></text:note-body></text:note></text:span><text:span text:style-name="T11">? Était-ce enfin chez Watteau l'expression d'une "figure d'une autonomie dont Caylus a pu rêver" comme le suggère René Démoris</text:span><text:span text:style-name="T7"><text:note text:id="ftn9" text:note-class="footnote"><text:note-citation text:label="9">9</text:note-citation><text:note-body><text:p text:style-name="P4">. R. Démoris, 2004, p. 21.</text:p><text:p text:style-name="P4"/></text:note-body></text:note></text:span><text:span text:style-name="T11">? Ces interprétations ne sont pas exclusives les unes des autres, bien au contraire. Mais ici, on ne peut ignorer que Watteau fait vraiment peu de cas de l'institution hospitalière. D'après les éléments biographiques qui jalonnent cette anecdote dans le texte de Caylus, on pourrait la dater autour des années 1718-1719 alors qu'il cohabitait avec Vleughels. Ainsi Watteau aurait déjà bien pu consulter des médecins ou "fréquenter" l'hôpital à cette époque-là. Précisons que seul Caylus témoigne de l'antériorité d'une pathologie pulmonaire de Watteau sur l'épisode londonien ("dès avant le voïage, il avoit la poitrine attaquée"</text:span><text:span text:style-name="T7"><text:note text:id="ftn10" text:note-class="footnote"><text:note-citation text:label="10">10</text:note-citation><text:note-body><text:p text:style-name="P4">. Caylus, p. 108.</text:p><text:p text:style-name="P4"/></text:note-body></text:note></text:span><text:span text:style-name="T11">). Les autres biographes évoquent seulement une santé fragile pour la période qui précède Londres.</text:span></text:p>
      <text:p text:style-name="P5"><text:s text:c="3"/>Deux remarques cependant: la première concerne la signification du terme "hôpital"; la seconde concerne les représentations supposées de Caylus sur la médecine:</text:p>
      <text:p text:style-name="P14"><text:span text:style-name="T11"><text:s/>- Aux 17</text:span><text:span text:style-name="T7">e</text:span><text:span text:style-name="T11"> et 18</text:span><text:span text:style-name="T7">e</text:span><text:span text:style-name="T11"> siècles, le terme hôpital n'avait pas le sens restreint et précis de lieu de soins qu'on lui donne actuellement. Le </text:span><text:span text:style-name="T15">Furetière </text:span><text:span text:style-name="T11">de 1690 en donnait la définition suivante: "Lieu pieux &amp; charitable où on reçoit les pauvres pour les soulager en leurs necessitez. [...] L'Hostel-Dieu est l'</text:span><text:span text:style-name="T15">hospital </text:span><text:span text:style-name="T11">de tous les malades [...]". Le </text:span><text:span text:style-name="T15">Dictionnaire de l'Académie françoise</text:span><text:span text:style-name="T11"> de 1694 dira à peu près la même chose: "Maison fondée &amp; establie pour recevoir les pauvres, les malades, les passants, les y loger, les nourrir, les traiter par charité...". Ainsi, à la fin du 17</text:span><text:span text:style-name="T7">e</text:span><text:span text:style-name="T11"> siècle, l'hôpital est d'abord une lieu de refuge pour les nécessiteux et la dimension de soins médicaux n'y est absolument pas souligné alors qu'on y reçoit aussi des "malades". Une trentaine d'années plus tard, le </text:span><text:span text:style-name="T15">Furetière </text:span><text:span text:style-name="T11">de </text:span><text:soft-page-break/><text:span text:style-name="T11">1727 accorde une plus grande place à sa définition et avance deux orthographes "Hospital" et "Hopital", mais il reste encore et d'abord un "lieu de pieté, &amp; de charité, où on reçoit les pauvres..."; et il faudra se reporter au paragraphe "Hospital d'armée" pour que les dimensions </text:span><text:span text:style-name="T11">cliniques et thérapeutiques soient mentionnées: "Lieu propre &amp; commode où l'on fait porter les blessez &amp; les malades de l'armée, où l'on trouve tout ce qui est nécessaire pour le soulagement [...] &amp; où il y a des Apoticaires, des Chirurgiens, des Confesseurs, &amp; de toutes sortes d'instrumens...". <text:s/>Ainsi, il est bien difficile de savoir de quel hôpital nous parle Caylus: refuge des </text:span><text:span text:style-name="T11">indigents (qui correspondrait à l'objet de sa conversation avec Watteau) ou lieu de prise en charge de malades où les médecins peuvent intervenir? Peut-être bien un peu des deux.</text:span></text:p>
      <text:p text:style-name="P14"><text:span text:style-name="T11">- La seconde remarque concerne les éléments projectifs qu'introduirait Caylus, et donc l'intentionnalité (objectivité) de son témoignage quand il fait parler Watteau sur l'hôpital. Car, lui aussi savait railler la médecine semble-t-il. On l'a déjà vu </text:span><text:span text:style-name="T60">(réf. ...)</text:span><text:span text:style-name="T11"> avec sa remarque </text:span><text:span text:style-name="T42">sur l'impuissance des médecins face aux malades souffrant de langueur. Friedrich </text:span><text:span text:style-name="T11">Melchior Grimm</text:span><text:span text:style-name="T7"><text:note text:id="ftn11" text:note-class="footnote"><text:note-citation text:label="11">11</text:note-citation><text:note-body><text:p text:style-name="P4">. F. Grimm, éd. de 1813, vol. 5, p. 11, septembre 1765.</text:p><text:p text:style-name="P4"/></text:note-body></text:note></text:span><text:span text:style-name="T11"> le souligne dans sa </text:span><text:span text:style-name="T15">Correspondance littéraire</text:span><text:span text:style-name="T11"> quand il témoigne que "Le comte de Caylus avait une belle et franche aversion pour les médecins". On relève d'ailleurs dans l'oeuvre écrite (littéraire et épistolaire) du conte d'assez nombreux lazzi sur les médecins qui vont peut-être au delà de la simple doxa-critique des 17-18</text:span><text:span text:style-name="T7">e</text:span><text:span text:style-name="T11"> siècles. Ainsi, dans son oeuvre romanesque les railleries sur l'incompétence des médecins sont légions. Citons brièvement quelques extraits: dans </text:span><text:span text:style-name="T15">La Princesse Lumineuse </text:span><text:span text:style-name="T11">(1741): "Les médecins conseillèrent au roi de prendre quelquefois un air plus vif [...] Il obéit à cet ordonnance, &amp; malheureusement [...] il reçut un coup de soleil dont il mourut quelques jours après"</text:span><text:span text:style-name="T7"><text:note text:id="ftn12" text:note-class="footnote"><text:note-citation text:label="12">12</text:note-citation><text:note-body><text:p text:style-name="P13"><text:span text:style-name="T64">. </text:span><text:span text:style-name="T65">La Princesse Lumineuse</text:span><text:span text:style-name="T64">, 1741, in. Oeuvres badines complètes, tome IX, p. 82. </text:span></text:p><text:p text:style-name="P4"/></text:note-body></text:note></text:span><text:span text:style-name="T11">. Dans les </text:span><text:span text:style-name="T15">Soirées du Bois de Boulogne </text:span><text:span text:style-name="T11">(1742): "j'appellai le médecin à la mode; il vint tous le jours me débiter ses petits mots, son joli verbiage, ses phrases épigrammatiques, mais il ne connut jamais rien à ma maladie...", puis plus loin: "C'est la plus grande attention qu'aient les médecins, de se sauver le reproche qu'un malade est mort entre leurs mains"</text:span><text:span text:style-name="T11"><text:note text:id="ftn13" text:note-class="footnote"><text:note-citation text:label="13">13</text:note-citation><text:note-body><text:p text:style-name="P13"><text:span text:style-name="T64">. </text:span><text:span text:style-name="T65">Soirées du Bois de Boulogne</text:span><text:span text:style-name="T64">, 1742, in. Oeuvres badines complètes, tome V, pp. 8 et 235.</text:span></text:p><text:p text:style-name="P4"/></text:note-body></text:note></text:span><text:span text:style-name="T7"> </text:span><text:span text:style-name="T11">. Dans <text:s/></text:span><text:span text:style-name="T15">La Malle-bosse, nouvelle nuit de Straparole </text:span><text:span text:style-name="T11">(1748): "... quand les Médecins &amp; les Chirurgiens cherchent à se détruire, c'est la seule &amp; précieuse occasion où rien n'est mieux que de les laisser faire..."</text:span><text:span text:style-name="T7"><text:note text:id="ftn14" text:note-class="footnote"><text:note-citation text:label="14">14</text:note-citation><text:note-body><text:p text:style-name="P13"><text:span text:style-name="T64">. </text:span><text:span text:style-name="T65">La Malle-bosse, nouvelle nuit de Straparole</text:span><text:span text:style-name="T64">, 1748, in. Mémoires de l'Académie des colporteurs, p. 215.</text:span></text:p><text:p text:style-name="P4"/></text:note-body></text:note></text:span><text:span text:style-name="T11">. Enfin, vers la fin de sa vie, dans sa correspondance avec le père Paciaudi (1757 à 1765), Caylus évoquera la moralité suspecte d'un médecin [lettre XXXIV du 10 mars 1760]</text:span><text:span text:style-name="T7"><text:note text:id="ftn15" text:note-class="footnote"><text:note-citation text:label="15">15</text:note-citation><text:note-body><text:p text:style-name="P4">. Caylus (publié par Nisard), 1877, vol. 1, pp. 157-158.</text:p><text:p text:style-name="P4"/></text:note-body></text:note></text:span><text:span text:style-name="T11"> et à une autre date, il blâmera avec force dans une courte diatribe l'attitude déshonorante de la Faculté de médecine lors d'un débat sur l'inoculation [lettre CXXVII du 7 avril 1765 et lettre CXXXVIII du mai 1765]</text:span><text:span text:style-name="T7"><text:note text:id="ftn16" text:note-class="footnote"><text:note-citation text:label="16">16</text:note-citation><text:note-body><text:p text:style-name="P4">. Caylus (publié par Nisard), 1877, vol. 2, pp. 111-112, 125. </text:p><text:p text:style-name="P4"/></text:note-body></text:note></text:span><text:span text:style-name="T11">. Néanmoins on notera qu'il su aussi flatter les bons soins du Docteur La Fontaine qui lui prodigua un traitement pour sa goutte: "Quel bon et agréable médecin que notre ami La Fontaine" [lettre LXXXV du 11 </text:span><text:soft-page-break/><text:span text:style-name="T11">mars 1764 &amp; lettre LXXXVIII du 8 avril 1764 et ]</text:span><text:span text:style-name="T7"><text:note text:id="ftn17" text:note-class="footnote"><text:note-citation text:label="17">17</text:note-citation><text:note-body><text:p text:style-name="P4">. Caylus (publié par Nisard), 1877, vol. 1, p. 452.</text:p><text:p text:style-name="P4"/></text:note-body></text:note></text:span><text:span text:style-name="T11">.</text:span></text:p>
      <text:p text:style-name="P5"><text:s text:c="3"/>En résumé, compte tenu de l'équivoque de la formulation de Watteau sur l'hôpital et des propres images (supposées) de Caylus sur les médecins, il serait bien aventureux, avec ces quelques seuls éléments, de rendre compte des représentations de Watteau sur la médecine. Essayons alors d'interroger l'oeuvre de Watteau...</text:p>
      <text:p text:style-name="P5"><text:s text:c="84"/><text:span text:style-name="T74">***</text:span></text:p>
      <text:p text:style-name="P5"/>
      <text:p text:style-name="P10">2. La représentation du "Docteur" de la Comédie italienne dans l'oeuvre de Watteau</text:p>
      <text:p text:style-name="P14"><text:span text:style-name="T42"><text:s text:c="3"/>On sait que sous l'influence de Gillot, puis dans sa fréquentation des foires et théâtres, Watteau n'a cessé de représenter les sujets de la Commédia dell'arte où l'on retrouve entre autres figures celle du Docteur (Dottore Balanzone, Baloardo ou Graziano). Ce personnage est une caricature du savant-pédant qui exerce le droit et la médecine, et il est parfois clairement un charlatan ridiculisé. Mais les </text:span><text:span text:style-name="T11">postures et les situations dans lesquelles Watteau le met en scène ne montrent pas à priori d'intention satirique exacerbée sur un pédantisme médical. Au demeurant, ce personnage secondaire est assez peu représenté chez le peintre et on le retrouve essentiellement dans des oeuvres supposées de jeunesse</text:span><text:span text:style-name="T7"><text:note text:id="ftn18" text:note-class="footnote"><text:note-citation text:label="18">18</text:note-citation><text:note-body><text:p text:style-name="P4">. R. Tomlinson (1987, p. 204) nous rappelle que la figure du Docteur est assez rare et se retrouve plutôt dans les oeuvres de jeunesse.</text:p><text:p text:style-name="P4"/></text:note-body></text:note></text:span><text:span text:style-name="T11">: </text:span><text:span text:style-name="T15">"Le Docteur"</text:span><text:span text:style-name="T7"><text:note text:id="ftn19" text:note-class="footnote"><text:note-citation text:label="19">19</text:note-citation><text:note-body><text:p text:style-name="P13"><text:span text:style-name="T64">. </text:span><text:span text:style-name="T65">"Le Docteur"</text:span><text:span text:style-name="T64"> (DV 156).</text:span></text:p><text:p text:style-name="P4"/></text:note-body></text:note></text:span><text:span text:style-name="T11">; </text:span><text:span text:style-name="T15">"Pour garder l'honneur d'une belle..."</text:span><text:span text:style-name="T7"><text:note text:id="ftn20" text:note-class="footnote"><text:note-citation text:label="20">20</text:note-citation><text:note-body><text:p text:style-name="P13"><text:span text:style-name="T64">. </text:span><text:span text:style-name="T65">"Pour garder l'honneur d'une belle..."</text:span><text:span text:style-name="T64">. La peinture est réapparue le jeudi 27 avril 2017 à la vente Christie's à New-York sous le lot 34 (titre anglais: </text:span><text:span text:style-name="T65">"To Protect the Honor of a Beautiful Woman"</text:span><text:span text:style-name="T64">). Le catalogue Christie's indique qu'Alan Wintermute a authentifié l'oeuvre. La composition a été gravée par Charles-Nicolas Cochin (DV 83) dans le même sens que la peinture. Actuellement (2018) en vente dans le commerce à Paris.</text:span></text:p><text:p text:style-name="P4"/></text:note-body></text:note></text:span><text:span text:style-name="T11">; </text:span><text:span text:style-name="T15">"La Cause badine"</text:span><text:span text:style-name="T7"><text:note text:id="ftn21" text:note-class="footnote"><text:note-citation text:label="21">21</text:note-citation><text:note-body><text:p text:style-name="P13"><text:span text:style-name="T64">. </text:span><text:span text:style-name="T65">"La Cause badine"</text:span><text:span text:style-name="T64"> (DV 119), c. 1707-1712? (voir RP 154).</text:span></text:p><text:p text:style-name="P4"/></text:note-body></text:note></text:span><text:span text:style-name="T11">; </text:span><text:span text:style-name="T15">"Arlequin empereur dans la lune"</text:span><text:span text:style-name="T7"><text:note text:id="ftn22" text:note-class="footnote"><text:note-citation text:label="22">22</text:note-citation><text:note-body><text:p text:style-name="P13"><text:span text:style-name="T64">. </text:span><text:span text:style-name="T65">"Arlequin empereur dans la lune"</text:span><text:span text:style-name="T64">, c. 1708?</text:span></text:p><text:p text:style-name="P4"/></text:note-body></text:note></text:span><text:span text:style-name="T11">; </text:span><text:span text:style-name="T15">"La Peinture"</text:span><text:span text:style-name="T11"><text:note text:id="ftn23" text:note-class="footnote"><text:note-citation text:label="23">23</text:note-citation><text:note-body><text:p text:style-name="P13"><text:span text:style-name="T64">. </text:span><text:span text:style-name="T65">"La peinture" </text:span><text:span text:style-name="T64">(DV 168); traditionnellement autour de 1710; après 1713 selon nous (voir notre notice au chapitre 8).</text:span></text:p><text:p text:style-name="P4"/></text:note-body></text:note></text:span><text:span text:style-name="T7"> </text:span><text:span text:style-name="T11">(dans le tableau accroché au mur); </text:span><text:span text:style-name="T15">"Fêtes au dieu Pan"</text:span><text:span text:style-name="T7"><text:note text:id="ftn24" text:note-class="footnote"><text:note-citation text:label="24">24</text:note-citation><text:note-body><text:p text:style-name="P13"><text:span text:style-name="T64">. </text:span><text:span text:style-name="T65">"Fêtes au dieu Pan"</text:span><text:span text:style-name="T64">, Los Angeles, Armand Hammer Museum (DV 226), c. 1711-1712 (voir RP 126-128).</text:span></text:p><text:p text:style-name="P4"/></text:note-body></text:note></text:span><text:span text:style-name="T11">; et dans un tableau probablement plus tardif </text:span><text:span text:style-name="T15">"L'Amour au théâtre italien"</text:span><text:span text:style-name="T7"><text:note text:id="ftn25" text:note-class="footnote"><text:note-citation text:label="25">25</text:note-citation><text:note-body><text:p text:style-name="P13"><text:span text:style-name="T64">. </text:span><text:span text:style-name="T65">"L'Amour au théâtre italien"</text:span><text:span text:style-name="T64"> (DV 271), c. 1717-1718?</text:span></text:p><text:p text:style-name="P4"/></text:note-body></text:note></text:span><text:span text:style-name="T11">. Signalons aussi quelques dessins en note</text:span><text:span text:style-name="T7"><text:note text:id="ftn26" text:note-class="footnote"><text:note-citation text:label="26">26</text:note-citation><text:note-body><text:p text:style-name="P13"><text:span text:style-name="T64">. Selon Rosenberg et Prat (1996) les dessins représentant la figure du Docteur sont les n</text:span><text:span text:style-name="T67">os</text:span><text:span text:style-name="T64"> 1 - 3 - 4 - 18 - 52 - 62 - 102 - 113 - 126 - 136 - 464 - 624 et le <text:s/>FDC n° 30 (dessin perdu; RP G 9). Certains de ces modèles ont été rapprochés de modèles peints dans les oeuvres citées plus haut.</text:span></text:p><text:p text:style-name="P4"/></text:note-body></text:note></text:span><text:span text:style-name="T11">. Cependant, le choix de représenter une scène d'</text:span><text:span text:style-name="T15">Arlequin empereur dans la lune</text:span><text:span text:style-name="T11"> de Fatouville (inspiré d'un dessin de Gillot</text:span><text:span text:style-name="T7"><text:note text:id="ftn27" text:note-class="footnote"><text:note-citation text:label="27">27</text:note-citation><text:note-body><text:p text:style-name="P4">. L'ensemble des auteurs attribue l'oeuvre à Watteau. Seul, Eidelberg (1987) refuse cette attribution.</text:p><text:p text:style-name="P4"/></text:note-body></text:note></text:span><text:span text:style-name="T11">) montre pour </text:span><text:soft-page-break/><text:span text:style-name="T11">le moins chez Watteau un intérêt certain pour la caricature du personnage du médecin qui est ridiculisé tout au long de la pièce. La composition elle-même illustre l'une des scènes où Arlequin dupe une fois de plus le malheureux médecin.</text:span></text:p>
      <text:p text:style-name="P5"><text:s text:c="3"/>Enfin, nous connaissons deux autres peintures où le personnage du Docteur a pu faire l'objet d'un traitement qui le ridiculiserait ou pour le moins le dévaloriserait. Mais les auteurs sont plutôt partagés sur l'identification des personnages:</text:p>
      <text:p text:style-name="P5"/>
      <text:p text:style-name="P14"><text:span text:style-name="T43">a. </text:span><text:span text:style-name="T47">"Pierrot"</text:span><text:span text:style-name="T43"> dit aussi <text:s/></text:span><text:span text:style-name="T47">"Gilles"</text:span><text:span text:style-name="T43"> </text:span><text:span text:style-name="T42">(</text:span><text:span text:style-name="T11">c. 1719 ?; fig. 1)</text:span></text:p>
      <text:p text:style-name="P14"><text:span text:style-name="T42"><text:s text:c="3"/>À propos du comédien monté sur un âne</text:span><text:span text:style-name="T51"><text:note text:id="ftn28" text:note-class="footnote"><text:note-citation text:label="28">28</text:note-citation><text:note-body><text:p text:style-name="P13"><text:span text:style-name="T64">. Voir l'intéressante argumentation de D. Posner (1984, p. 269) sur l'utilisation de l'âne et autre mule comme attribut distinctif de la profession médicale. L'auteur cite l'exemple de </text:span><text:span text:style-name="T65">L'Amour médecin</text:span><text:span text:style-name="T64"> (Acte II scène 3) de Molière où les médecins rivalisent en louant les qualités de leur monture: "In fact, the donkey's rider is certainly the Doctor, who, as in the painting, traditionally wears a black costume brightened by a broad white collar. Under his large felt hat he wears a skull cap. [...] This animal [donkey], along with its relatives, horses and mules, was a distinctive attribute of the medical profession. Molière, for instance, has the four doctors who appear in </text:span><text:span text:style-name="T65">L'Amour Médecin</text:span><text:span text:style-name="T64"> vie with each other in praising their mounts, who carry them great distances around the city". Pour Posner, la singulière jeunesse de ce docteur participerait de la volonté de Watteau d'avoir voulu réaliser les portraits identifiables des différents acteurs du tableau. Vivant Denon (Amaury-Duval, 1829, tome 4, p. 300 ou P. Rosenberg, 1984a, p. 127) nous a déjà avertit que Watteau "a fait le portrait de ses amis" dans cette composition (voir aussi Nicolas Pérignon 1826, p. 86: "On présume que ce sont les portraits d'acteur du Vaudeville, avec qui Watteau était fort lié"). Plus récemment, Guillaume Glorieux (2001, p. 298) signale avec pertinence que le dessin "plein de vie" du <text:s/>visage du Docteur dans la feuille RP 464 confirme "que Watteau connaissait personnellement" cette personne (voir aussi le personnage d'Isabelle et la feuille RP 519).</text:span></text:p><text:p text:style-name="P4"/></text:note-body></text:note></text:span><text:span text:style-name="T42">. Si certains commentateurs</text:span><text:span text:style-name="T51"><text:note text:id="ftn29" text:note-class="footnote"><text:note-citation text:label="29">29</text:note-citation><text:note-body><text:p text:style-name="P4">. Thoré-Bürger (1860, pp. 268, 271-272); Camesasca et Rosenberg (1970, p. 113); D. Posner (1984, p. 269); P. Rosenberg (1984, p. 434); M. Roland-Michel (1984, p. 175); R. Tomlinson (1987, p. 210); Rosenberg et Prat (1996, p. 772).</text:p><text:p text:style-name="P4"/></text:note-body></text:note></text:span><text:span text:style-name="T42"> y voient le Docteur, d'autres</text:span><text:span text:style-name="T51"><text:note text:id="ftn30" text:note-class="footnote"><text:note-citation text:label="30">30</text:note-citation><text:note-body><text:p text:style-name="P4">. Hérold et Vuaflart (1929, p. 70); Parker et Mathey (1957, p. 44); <text:s/>M. Grasselli (1984, p. 217; 1987, p. 259).</text:p><text:p text:style-name="P4"/></text:note-body></text:note></text:span><text:span text:style-name="T42"> identifient Scapin, tandis que d'autres encore</text:span><text:span text:style-name="T51"><text:note text:id="ftn31" text:note-class="footnote"><text:note-citation text:label="31">31</text:note-citation><text:note-body><text:p text:style-name="P4">. N. Pérignon (1826, p. 86); A. Dinaux (1834, p. 20); F. Moureau (1984, p. 520: "sans hésitation possible").</text:p><text:p text:style-name="P4"/></text:note-body></text:note></text:span><text:span text:style-name="T42"> y devinent Crispin. Certains auteurs contemporains</text:span><text:span text:style-name="T51"><text:note text:id="ftn32" text:note-class="footnote"><text:note-citation text:label="32">32</text:note-citation><text:note-body><text:p text:style-name="P4">. R. Temperini (2002, p. 121); G. Glorieux (2011, pp. 297-298).</text:p><text:p text:style-name="P4"/></text:note-body></text:note></text:span><text:span text:style-name="T42">, plus prudents, résumeront ces identifications en s'interrogeant sur les personnages proposées: Docteur, Crispin ou Scapin?</text:span></text:p>
      <text:p text:style-name="P41"><text:span text:style-name="T50"><draw:frame draw:style-name="fr1" draw:name="images1" text:anchor-type="as-char" svg:width="5.099cm" style:rel-width="30%" svg:height="6.202cm" style:rel-height="42%" draw:z-index="0"><draw:image xlink:href="Pictures/200000080000390D00004613DA89C9AB.wmf" xlink:type="simple" xlink:show="embed" xlink:actuate="onLoad"/></draw:frame></text:span></text:p>
      <text:p text:style-name="P41"><text:span text:style-name="T30">Fig. 1. Antoine Watteau, </text:span><text:span text:style-name="T29">Pierrot</text:span><text:span text:style-name="T30"> (dit autrefois </text:span><text:span text:style-name="T29">Gilles</text:span><text:span text:style-name="T30">), </text:span></text:p>
      <text:p text:style-name="P38"><text:span text:style-name="T37">c. 1719 ?, Paris, Musée du Louvre, (détail)</text:span></text:p>
      <text:p text:style-name="P21"/>
      <text:p text:style-name="P21"><text:soft-page-break/></text:p>
      <text:p text:style-name="P21"/>
      <text:p text:style-name="P14"><text:span text:style-name="T10">b. </text:span><text:span text:style-name="T14">"Les Comédiens italiens"</text:span><text:span text:style-name="T10"> </text:span><text:span text:style-name="T11">(c. 1719-1720; fig. 2)</text:span></text:p>
      <text:p text:style-name="P14"><text:span text:style-name="T11"/></text:p>
      <text:p text:style-name="P14"><text:span text:style-name="T11"><draw:frame draw:style-name="fr1" draw:name="images2" text:anchor-type="as-char" svg:width="9.35cm" style:rel-width="55%" svg:height="7.675cm" style:rel-height="45%" draw:z-index="1"><draw:image xlink:href="Pictures/2000000800004A9F00003DCE720CB0B7.wmf" xlink:type="simple" xlink:show="embed" xlink:actuate="onLoad"/></draw:frame></text:span><text:span text:style-name="T11"> <text:s text:c="3"/></text:span><text:span text:style-name="T25"><draw:frame draw:style-name="fr1" draw:name="images3" text:anchor-type="as-char" svg:width="5.406cm" svg:height="6.807cm" draw:z-index="2"><draw:image xlink:href="Pictures/2000000800002B190000364320980F12.wmf" xlink:type="simple" xlink:show="embed" xlink:actuate="onLoad"/></draw:frame></text:span></text:p>
      <text:p text:style-name="P44"><text:span text:style-name="T21">Fig. 2. Antoine Watteau, </text:span><text:span text:style-name="T23">Les Comédiens italiens, </text:span><text:span text:style-name="T21">huile sur toile, <text:s text:c="6"/>Fig. 3. Antoine Watteau, </text:span><text:span text:style-name="T23">Les Comédiens italiens, </text:span><text:span text:style-name="T21">huile sur toile, </text:span></text:p>
      <text:p text:style-name="P14"><text:span text:style-name="T21">63,8 x 76,2 cm, </text:span><text:span text:style-name="T73">Washington, National Gallery of Art <text:s text:c="28"/>63,8 x 76,2 cm, Washington, National Gallery of Art, (détail)</text:span></text:p>
      <text:p text:style-name="P14"><text:span text:style-name="T11"/></text:p>
      <text:p text:style-name="P14"><text:span text:style-name="T11"><text:s text:c="3"/>Le personnage âgé appuyé sur une canne (fig. 3) ne semble pas être à son avantage: on le voit statique, usé, courbé et terne, alors que les autres figures sont dynamiques, souriantes et particulièrement lumineuses. Mais, là aussi, si certains auteurs</text:span><text:span text:style-name="T7"><text:note text:id="ftn33" text:note-class="footnote"><text:note-citation text:label="33">33</text:note-citation><text:note-body><text:p text:style-name="P4">. A. Mirimonde (1961, p. 273: "le docteur, perclus et ahuri"); P. Rosenberg (1984, p. 443: "docteur perdu et ahuri qui regarde sans comprendre"); K. Baetjer (2009, p. 47).</text:p><text:p text:style-name="P4"/></text:note-body></text:note></text:span><text:span text:style-name="T11"> ont identifié le Docteur, d'autres</text:span><text:span text:style-name="T7"><text:note text:id="ftn34" text:note-class="footnote"><text:note-citation text:label="34">34</text:note-citation><text:note-body><text:p text:style-name="P4">. D. Posner (1984, p. 269); F. Moureau (1984, p. 517); R. Tomlinson (1987, p. 210 [?]); D. Heartz (1988, note 12 p. 172).</text:p><text:p text:style-name="P4"/></text:note-body></text:note></text:span><text:span text:style-name="T11"> y ont vu plutôt Pantalon ou simplement un "barbon"</text:span><text:span text:style-name="T7"><text:note text:id="ftn35" text:note-class="footnote"><text:note-citation text:label="35">35</text:note-citation><text:note-body><text:p text:style-name="P13"><text:span text:style-name="T64">. P. Jamot, </text:span><text:span text:style-name="T65">Watteau portraitiste</text:span><text:span text:style-name="T64"> (1921, p. 276). Dacier et Vuaflart (1922, vol. 3, p. 94). </text:span></text:p><text:p text:style-name="P4"/></text:note-body></text:note></text:span><text:span text:style-name="T11"> tel Cassandre</text:span><text:span text:style-name="T7"><text:note text:id="ftn36" text:note-class="footnote"><text:note-citation text:label="36">36</text:note-citation><text:note-body><text:p text:style-name="P4">. M. Eidelberg, 2019a.</text:p><text:p text:style-name="P4"/></text:note-body></text:note></text:span><text:span text:style-name="T11">.</text:span></text:p>
      <text:p text:style-name="P14"><text:span text:style-name="T11"/></text:p>
      <text:p text:style-name="P14"><text:span text:style-name="T11">- L'hypothèse de Craig Hanson</text:span><text:span text:style-name="T7"><text:note text:id="ftn37" text:note-class="footnote"><text:note-citation text:label="37">37</text:note-citation><text:note-body><text:p text:style-name="P4">. C. Hanson, 2003.</text:p><text:p text:style-name="P4"/></text:note-body></text:note></text:span><text:span text:style-name="T11">: si on ne compte plus les tentatives d'identification des personnages et les interprétations des </text:span><text:span text:style-name="T15">"Comédiens italiens"</text:span><text:span text:style-name="T7"><text:note text:id="ftn38" text:note-class="footnote"><text:note-citation text:label="38">38</text:note-citation><text:note-body><text:p text:style-name="P4">. Voir les résumés de Pierre Rosenberg (1984, pp. 440-444) et de Craig Hanson (2003, p. 268). </text:p><text:p text:style-name="P4"/></text:note-body></text:note></text:span><text:span text:style-name="T11">, l'hypothèse interprétative de Craig </text:span><text:span text:style-name="T11">Hanson, si elle devait s'avérer pertinente, pourrait illustrer le regard moqueur que portait Watteau sur les médecins. Selon le </text:span><text:span text:style-name="T15">Mercure de France</text:span><text:span text:style-name="T7"><text:note text:id="ftn39" text:note-class="footnote"><text:note-citation text:label="39">39</text:note-citation><text:note-body><text:p text:style-name="P13"><text:span text:style-name="T64">. </text:span><text:span text:style-name="T65">Mercure de France</text:span><text:span text:style-name="T64"> (mars 1733, p. 554): "Estampe nouvellement gravée en Angleterre par le sieur </text:span><text:span text:style-name="T65">Baron</text:span><text:span text:style-name="T64">, d'après un Tableau de feu Watteau, qui est dans le Cabinet de M. Mead, Medecin du Roy de la Grande-Bretagne. Il le fit faire à Watteau dans le voyage qu'il fit à Londres".</text:span></text:p><text:p text:style-name="P4"/></text:note-body></text:note></text:span><text:span text:style-name="T11">, le tableau fut réalisé à la demande du Docteur </text:span><text:soft-page-break/><text:span text:style-name="T11">Mead alors que Watteau était à Londres. Ainsi, pour Hanson, la composition traduirait une querelle qui opposa le Docteur Mead à l'un de ses confrères, le docteur John Woodward. Durant l'année qui précéda l'arrivée de Watteau à Londres, les deux médecins s'invectivèrent par pamphlets interposés sur le modèle du théâtre italien; un conflit qui alla jusqu'à un duel. Ainsi, le Pierrot central et radieux incarnerait le triomphant Docteur Mead</text:span><text:span text:style-name="T7"><text:note text:id="ftn40" text:note-class="footnote"><text:note-citation text:label="40">40</text:note-citation><text:note-body><text:p text:style-name="P4">. Paul Jamot (1921, p. 268) zvit déjà écrit: "Non content de travailler pour le Dr Mead, Watteau alla-t-il jusqu'à le faire poser devant ses pinceaux, soit que l'illustre médecin lui eût commandé son portrait, soit qu'il eût consenti, comme tant d'autres amis l'avaient fait ou devaient le faire, à lui servir de modèle bénévole?".</text:p><text:p text:style-name="P4"/></text:note-body></text:note></text:span><text:span text:style-name="T11">, et le vieillard vouté sur sa canne</text:span><text:span text:style-name="T7"><text:note text:id="ftn41" text:note-class="footnote"><text:note-citation text:label="41">41</text:note-citation><text:note-body><text:p text:style-name="P13"><text:span text:style-name="T64">. À propos du personnage: Docteur ou Pantalon? Moureau (1984, p. 517) pense que "Le personnage représenté par Watteau dans </text:span><text:span text:style-name="T65">Les Comédiens italiens </text:span><text:span text:style-name="T64">[...] ne porte pas le masque et chausse des escarpins, mais c'est un Pantalon bien caractérisé". Si Craig Hanson y voit préférentiellement le Docteur, il évoque aussi l'aspect "fond de commerce" des activités du docteur Woodward qui ne sont pas sans rappeler celles de Pantalon.</text:span></text:p><text:p text:style-name="P4"/></text:note-body></text:note></text:span><text:span text:style-name="T11"> représenterait le malheureux Docteur Woodward. Au delà de la reconnaissance que Watteau aurait manifesté à Mead dans cette composition, l'évocation de ce conflit sur le mode comique de la commédia dell'arte ne serait-elle pas aussi une satire d'un comportement </text:span><text:span text:style-name="T15">tartufe </text:span><text:span text:style-name="T11">et </text:span><text:span text:style-name="T15">déraisonnable </text:span><text:span text:style-name="T11">de la médecine et des médecins en général?</text:span></text:p>
      <text:p text:style-name="P5"/>
      <text:p text:style-name="P5"><text:s text:c="85"/><text:span text:style-name="T74">***</text:span></text:p>
      <text:p text:style-name="P5"/>
      <text:p text:style-name="P10"/>
      <text:p text:style-name="P10">3. La figure du charlatan. Représentations satiriques et comiques de la fonction de médecin</text:p>
      <text:p text:style-name="P5"><text:s text:c="3"/>Il semblerait aussi que Watteau ait eut un goût précoce pour représenter sur le vif les charlatans et autres bonimenteurs qui s'exposaient sur des tréteaux de foire à vendre leurs potions. On en voit un exemple avec quelques compositions:</text:p>
      <text:p text:style-name="P5"/>
      <text:p text:style-name="P14"><text:span text:style-name="T10">a. </text:span><text:span text:style-name="T14">"Un bonimenteur sur un tréteau, entouré de spectateurs"</text:span><text:span text:style-name="T11"> (recto) </text:span><text:span text:style-name="T14">"Bonimenteur assis..." </text:span><text:span text:style-name="T11">(verso), c. 1709</text:span><text:span text:style-name="T10">, </text:span><text:span text:style-name="T11">sanguine, 177 x 228 mm, Oxford, Ashmolean Museum, (RP 19; fig. 4 &amp; 4 bis).</text:span></text:p>
      <text:p text:style-name="P14"><text:span text:style-name="T11"><text:s text:c="3"/>Sur cette feuille on voit y un bonimenteur sur une estrade proposer ses remèdes aux passants. Au verso, Watteau y a représenté des comédiens qui se mêlent au vendeur. Gersaint</text:span><text:span text:style-name="T7"><text:note text:id="ftn42" text:note-class="footnote"><text:note-citation text:label="42">42</text:note-citation><text:note-body><text:p text:style-name="P4">. Gersaint, pp. 54-55.</text:p><text:p text:style-name="P4"/></text:note-body></text:note></text:span><text:span text:style-name="T11"> avait déjà souligné cet attrait pour ce genre de manifestations à caractère burlesque. Selon son témoignage, le jeune Watteau "profitoit [...] de ses moments de liberté pour aller dessiner sur la place les différentes scènes comiques que donnent ordinairement au public les marchands d'orviétan et les charlatans qui courent le pays. Voilà peut être ce qui occasionna le goût qu'il a eu longtems pour les sujets plaisans". À cette époque, les charlatans et autres vendeurs de remèdes utilisaient les </text:span><text:span text:style-name="T11">services de comédiens pour stimuler leurs ventes</text:span><text:span text:style-name="T7"><text:note text:id="ftn43" text:note-class="footnote"><text:note-citation text:label="43">43</text:note-citation><text:note-body><text:p text:style-name="P4">. C. Hanson (2003, p. 271) avait déjà mis en liaison ces références avec le texte de Gersaint. </text:p><text:p text:style-name="P4"/></text:note-body></text:note></text:span><text:span text:style-name="T11">. François Moureau</text:span><text:span text:style-name="T7"><text:note text:id="ftn44" text:note-class="footnote"><text:note-citation text:label="44">44</text:note-citation><text:note-body><text:p text:style-name="P4">. F. Moureau, 1984, p. 477.</text:p><text:p text:style-name="P4"/></text:note-body></text:note></text:span><text:span text:style-name="T11"> cite l'exemple d'une </text:span><text:soft-page-break/><text:span text:style-name="T11">gravure de Gillot</text:span><text:span text:style-name="T7"><text:note text:id="ftn45" text:note-class="footnote"><text:note-citation text:label="45">45</text:note-citation><text:note-body><text:p text:style-name="P13"><text:span text:style-name="T64">. Claude Gillot; </text:span><text:span text:style-name="T65">Homère et le sourd</text:span><text:span text:style-name="T64">, Fables nouvelles, 1719, livre V, Fable cinquième, p. 305.</text:span></text:p><text:p text:style-name="P4"/></text:note-body></text:note></text:span><text:span text:style-name="T11"> qui représente une scène de "séduction commerciale où le bonimenteur est accompagné d'un musicien".</text:span></text:p>
      <text:p text:style-name="P5"/>
      <text:p text:style-name="P39"><text:span text:style-name="T33"><draw:frame draw:style-name="fr1" draw:name="images4" text:anchor-type="as-char" svg:width="10.608cm" svg:height="8.214cm" draw:z-index="3"><draw:image xlink:href="Pictures/2000000800005C160000475017AA3B66.wmf" xlink:type="simple" xlink:show="embed" xlink:actuate="onLoad"/></draw:frame></text:span></text:p>
      <text:p text:style-name="P14"><text:span text:style-name="T21">Fig. 4. Antoine Watteau, </text:span><text:span text:style-name="T23">Un bonimenteur sur un tréteau, entouré de spectateurs"</text:span><text:span text:style-name="T21"> (recto), </text:span></text:p>
      <text:p text:style-name="P46"><text:span text:style-name="T5">c. 1709, sanguine, 177 x 228 mm, Oxford, Ashmolean Museum, (RP 19) </text:span></text:p>
      <text:p text:style-name="P14"><text:span text:style-name="T10"/></text:p>
      <text:p text:style-name="P39"><text:span text:style-name="T33"><draw:frame draw:style-name="fr1" draw:name="images5" text:anchor-type="as-char" svg:width="7.953cm" svg:height="8.715cm" draw:z-index="4"><draw:image xlink:href="Pictures/20000008000033C8000038BED0978D18.wmf" xlink:type="simple" xlink:show="embed" xlink:actuate="onLoad"/></draw:frame></text:span></text:p>
      <text:p text:style-name="P14"><text:span text:style-name="T21">Fig. 4 bis. </text:span><text:span text:style-name="T48">Antoine Watteau, </text:span><text:span text:style-name="T49">Un </text:span><text:span text:style-name="T23">Bonimenteur assis... </text:span><text:span text:style-name="T21">(verso), </text:span></text:p>
      <text:p text:style-name="P46"><text:span text:style-name="T5">c. 1709, Sanguine, 177 x 228 mm, Oxford, Ashmolean Museum, (détail) (RP 19) </text:span></text:p>
      <text:p text:style-name="P14"><text:span text:style-name="T10"/></text:p>
      <text:p text:style-name="P14"><text:span text:style-name="T10"/></text:p>
      <text:p text:style-name="P14"><text:span text:style-name="T10"/></text:p>
      <text:p text:style-name="P14"><text:span text:style-name="T10"/></text:p>
      <text:p text:style-name="P14"><text:soft-page-break/><text:span text:style-name="T10"/></text:p>
      <text:p text:style-name="P14"><text:span text:style-name="T10"/></text:p>
      <text:p text:style-name="P14"><text:span text:style-name="T10">b. </text:span><text:span text:style-name="T14">"Le Marchand d'orviétan"</text:span><text:span text:style-name="T11">, dessin perdu connu par la gravure de Jean Moyreau (DV 8; fig. 5).</text:span></text:p>
      <text:p text:style-name="P14"><text:span text:style-name="T11">Mariette</text:span><text:span text:style-name="T7"><text:note text:id="ftn46" text:note-class="footnote"><text:note-citation text:label="46">46</text:note-citation><text:note-body><text:p text:style-name="P4">. Mariette, notes mss, t. IX, fol. 198 <text:s/>[38]. </text:p><text:p text:style-name="P4"/></text:note-body></text:note></text:span><text:span text:style-name="T11"> commente ainsi la composition: "Un singe vendeur d'orviétan, sujet d'une composition d'ornemens, gravée par J. Moyreau".</text:span></text:p>
      <text:p text:style-name="P14"><text:span text:style-name="T11"><text:s text:c="3"/>Avec </text:span><text:span text:style-name="T15">"Le Marchand d'orviétan"</text:span><text:span text:style-name="T11"> nous avons ici un exemple de </text:span><text:span text:style-name="T15">Singerie</text:span><text:span text:style-name="T11">. Cette composition fait partie d'une suite de quatre dessus de porte annoncée par Gersaint au </text:span><text:span text:style-name="T15">Mercure </text:span><text:span text:style-name="T11">en avril 1729 (p. 750). Le sujet propose à l'évidence une forme satirique d'un certain charlatanisme. Roland-Michel s'est posé la question de l'authenticité de la série d'arabesques à laquelle elle appartient</text:span><text:span text:style-name="T7"><text:note text:id="ftn47" text:note-class="footnote"><text:note-citation text:label="47">47</text:note-citation><text:note-body><text:p text:style-name="P4">. M. Roland-Michel (1984, p. 287): "L'on doit [...] se demander si dans son enthousiasme Gersaint n'a pas multiplié artificiellement certains motifs de Watteau, dans le but de fournir à sa clientèle davantage de modèle à reproduire"; et de conclure: "on penserait volontiers que les arabesques [...] sont de l'invention d'un graveur, ou d'un dessinateur".</text:p><text:p text:style-name="P4"/></text:note-body></text:note></text:span><text:span text:style-name="T11">. Cet auteur semble avoir été suivi par Guillaume Glorieux</text:span><text:span text:style-name="T7"><text:note text:id="ftn48" text:note-class="footnote"><text:note-citation text:label="48">48</text:note-citation><text:note-body><text:p text:style-name="P4">. G. Glorieux, 2002, p. 206.</text:p><text:p text:style-name="P4"/></text:note-body></text:note></text:span><text:span text:style-name="T11">. Il devient donc malaisé d'intégrer cette représentation dans notre réflexion. Néanmoins, on peut supposer que la thématique de ces arabesques a été créée dans l'esprit d'un Watteau.</text:span></text:p>
      <text:p text:style-name="P5"/>
      <text:p text:style-name="P27"><draw:frame draw:style-name="fr1" draw:name="images6" text:anchor-type="as-char" svg:width="7.779cm" svg:height="8.176cm" draw:z-index="5"><draw:image xlink:href="Pictures/2000000800003CC600003FDF6D91EFED.wmf" xlink:type="simple" xlink:show="embed" xlink:actuate="onLoad"/></draw:frame></text:p>
      <text:p text:style-name="P5"><text:span text:style-name="T75">Fig. 5. Jean Moyreau d'après </text:span><text:span text:style-name="T54">Antoine Watteau (?), </text:span></text:p>
      <text:p text:style-name="P45"><text:span text:style-name="T2">Le Marchand d'orviétan</text:span><text:span text:style-name="T3">, (détail) (DV 8)</text:span></text:p>
      <text:p text:style-name="P5"/>
      <text:p text:style-name="P14"><text:span text:style-name="T10">c. </text:span><text:span text:style-name="T14">"Une Parade de comédiens sur la place d'une ville"</text:span><text:span text:style-name="T11">, sanguine, 157 x 217 mm, Besançon, Musée des Beaux-Arts, (R 77; fig. 6; avant 1713)</text:span></text:p>
      <text:p text:style-name="P14"><text:span text:style-name="T12"><text:s text:c="3"/>Ce dessin plutôt tardif montre que Watteau a continué à s'intéresser au personnage du charlatan même durant sa période de la maturité. Si la plupart des auteurs accepte son authenticité</text:span><text:span text:style-name="T8"><text:note text:id="ftn49" text:note-class="footnote"><text:note-citation text:label="49">49</text:note-citation><text:note-body><text:p text:style-name="P4">. Parker et Mathey (1957, n° 145 p. 21); M. Roland Michel (1984, p. 115); M. Grasseli (1984, n°69, p. 140); C. M. Vogtherr (2014, n° 23, p. 84). </text:p><text:p text:style-name="P4"/></text:note-body></text:note></text:span><text:span text:style-name="T12">, </text:span><text:soft-page-break/><text:span text:style-name="T12">Rosenberg et Prat la rejettent (prudemment). Les commentateurs s'accordent à y voir une représentation théâtrale. De son côté Grasselli (qui le date vers 1716) suggère aussi la "démonstration d'un charlatan". Moureau</text:span><text:span text:style-name="T8"><text:note text:id="ftn50" text:note-class="footnote"><text:note-citation text:label="50">50</text:note-citation><text:note-body><text:p text:style-name="P4">. F. Moureau (1984, p. 527; 1991, p. 142).</text:p><text:p text:style-name="P4"/></text:note-body></text:note></text:span><text:span text:style-name="T12"> rejoint ce dernier auteur en mettant la composition en relation avec un dessin de P. Sévin "décrivant une scène de marchand d'orviétan"</text:span><text:span text:style-name="T8"><text:note text:id="ftn51" text:note-class="footnote"><text:note-citation text:label="51">51</text:note-citation><text:note-body><text:p text:style-name="P4">. F. Moureau (1984, p. 527). Pierre-Paul Sévin, <text:span text:style-name="T69">Scène du marchand d'Orviétan avec comédiens italiens</text:span>, dessin à la plume, Bibliothèque nationale, Département des Estampes. Voir aussi Moureau (1992, pp. 99, 142).</text:p><text:p text:style-name="P4"/></text:note-body></text:note></text:span><text:span text:style-name="T12">.</text:span></text:p>
      <text:p text:style-name="P14"><text:span text:style-name="T12"><text:s text:c="3"/>Signalons que le type de chariot avec des grandes roues se retrouve dans certains compositions militaires de Watteau; en particulier dans </text:span><text:span text:style-name="T16">"Alte"</text:span><text:span text:style-name="T12"> et </text:span><text:span text:style-name="T16">"Camp volant"</text:span><text:span text:style-name="T12">.</text:span></text:p>
      <text:p text:style-name="P47"/>
      <text:p text:style-name="P48"><draw:frame draw:style-name="fr1" draw:name="images7" text:anchor-type="as-char" svg:width="10.636cm" svg:height="7.62cm" draw:z-index="6"><draw:image xlink:href="Pictures/200000080000298C00001DC4C82A1C50.wmf" xlink:type="simple" xlink:show="embed" xlink:actuate="onLoad"/></draw:frame></text:p>
      <text:p text:style-name="P47"><text:span text:style-name="T38">Fig. 6. </text:span><text:span text:style-name="T55">Antoine Watteau (?), </text:span><text:span text:style-name="T39">Une Parade de comédiens sur la place d'une </text:span><text:span text:style-name="T56">ville</text:span><text:span text:style-name="T55">, </text:span></text:p>
      <text:p text:style-name="P45"><text:span text:style-name="T53">avant 1713, sanguine</text:span><text:span text:style-name="T3">, 157 x 217 mm, Besançon, Musée des Beaux-Arts, (R 77)</text:span></text:p>
      <text:p text:style-name="P47"/>
      <text:p text:style-name="P47"><text:s text:c="81"/><text:span text:style-name="T77">***</text:span></text:p>
      <text:p text:style-name="P3"/>
      <text:p text:style-name="P3">4. Trois représentations satiriques de la figure du médecin</text:p>
      <text:p text:style-name="P14"><text:span text:style-name="T57"><text:s text:c="3"/></text:span><text:span text:style-name="T12">Trois autres compositions semblent moquer plus directement, et avec une certaine virulence, la </text:span><text:span text:style-name="T12">figure du médecin. Nous pensons en particulier à </text:span><text:span text:style-name="T16">"Qu'ay-je fait, assassins maudits..." </text:span><text:span text:style-name="T12">et au </text:span><text:span text:style-name="T45">"Le Chat malade"</text:span><text:span text:style-name="T41">. Le dessin du </text:span><text:span text:style-name="T16">"Dr Misaubin"</text:span><text:span text:style-name="T12"> perdu mais connu par la gravure, qui n'est pas sans poser des problèmes d'attribution, nous intéressera d'abord dans les commentaires qu'il a suscités chez ses contemporains. </text:span></text:p>
      <text:p text:style-name="P7"/>
      <text:p text:style-name="P15"><text:span text:style-name="T13">a. </text:span><text:span text:style-name="T17">“Qu'ay-je fait, assassins maudits.</text:span><text:span text:style-name="T13">..</text:span><text:span text:style-name="T17">”</text:span><text:span text:style-name="T12">,</text:span><text:span text:style-name="T13"> </text:span><text:span text:style-name="T12">c. 1711-1712</text:span><text:span text:style-name="T8"><text:note text:id="ftn52" text:note-class="footnote"><text:note-citation text:label="52">52</text:note-citation><text:note-body><text:p text:style-name="P4">. Les auteurs ne s'accordent pas sur la datation de cette oeuvre; elle s'étend sur une période d'une dizaine d'années de 1703 à 1712. Les dates les plus retenues actuellement situent l'oeuvre entre 1708 et 1712. H. Adhémar: 1703-1708; Camesasca et Rosenberg: 1705; R. Temperini: vers 1705; I. Nemilova (1964): 1704-1707; M. Roland-Michel (1982): 1708; Némilova et coll. (1996): 1708-1709; Mathey: 1709; Y. Zolotov: 1710; D. Posner: c. 1710; Rosenberg et Prat: 1708-1712; M. Roland-Michel (1984): 1710-1712.</text:p><text:p text:style-name="P4"/></text:note-body></text:note></text:span><text:span text:style-name="T12">, huile sur bois, 26 x 37 cm, Moscou, Musée des Beaux-Arts Pouchkine (fig. 7).</text:span></text:p>
      <text:p text:style-name="P6"><text:soft-page-break/></text:p>
      <text:p text:style-name="P6"/>
      <text:p text:style-name="P28"><draw:frame draw:style-name="fr1" draw:name="images8" text:anchor-type="as-char" svg:width="12.7cm" svg:height="8.827cm" draw:z-index="7"><draw:image xlink:href="Pictures/2000000800007C0600005632328A3163.wmf" xlink:type="simple" xlink:show="embed" xlink:actuate="onLoad"/></draw:frame></text:p>
      <text:p text:style-name="P6"><text:span text:style-name="T75">Fig. 7. Antoine Watteau, </text:span><text:span text:style-name="T76">Qu'ay-je fait, assassins maudits...</text:span><text:span text:style-name="T75">, c. 1711-1712, huile sur bois, 26 x 37 cm, </text:span></text:p>
      <text:p text:style-name="P42">Moscou, Musée des Beaux-Arts Pouchkine</text:p>
      <text:p text:style-name="P6"/>
      <text:p text:style-name="P6"/>
      <text:p text:style-name="P6"/>
      <text:p text:style-name="P6"><text:s text:c="3"/>Dans son contenu, la composition pourrait bien exprimer un profond regard de méfiance sur les médecins. On y voit en effet un malade poursuivi par des gens de médecine armés d'immenses clystères (voir la feuille préparatoire RP 62, c. 1709-1711). L'un d'eux y est affublé d'un collier de cheval qui le ridiculise (voir la feuille préparatoire RP 136, c. 1711-1712). La présence de tombeaux en arrière-plan semble renvoyer à la mort que provoque les pratiques médicales et leur issue fatale.</text:p>
      <text:p text:style-name="P6"><text:s text:c="3"/>Deux interprétations se distinguent (parfois associées) chez les commentateurs: l'illustration d'une scène de Molière, ou alors le témoignage autobiographique d'un Watteau souffrant échappant à ses médecins. Dans l'un ou l'autre cas on lit bien sûr une critique acerbe de la médecine.</text:p>
      <text:p text:style-name="P14"><text:span text:style-name="T12"><text:s text:c="2"/>Les deux interprétations apparaissent déjà très rapidement dans les titres donnés aux copies qui circulent dans les salles des ventes aux 18</text:span><text:span text:style-name="T8">e</text:span><text:span text:style-name="T12"> et 19</text:span><text:span text:style-name="T8">e</text:span><text:span text:style-name="T12"> siècles (Dacier et Vuaflart n°150): </text:span><text:span text:style-name="T16">"Le Docteur de Watteau"</text:span><text:span text:style-name="T8"><text:note text:id="ftn53" text:note-class="footnote"><text:note-citation text:label="53">53</text:note-citation><text:note-body><text:p text:style-name="P13"><text:span text:style-name="T64">. Vente Sorbet, Paris, 1</text:span><text:span text:style-name="T67">er</text:span><text:span text:style-name="T64"> avril 1776, n° 68.</text:span></text:p><text:p text:style-name="P4"/></text:note-body></text:note></text:span><text:span text:style-name="T12">; </text:span><text:span text:style-name="T16">"Une scène comique du Malade imaginaire de Molière"</text:span><text:span text:style-name="T8"><text:note text:id="ftn54" text:note-class="footnote"><text:note-citation text:label="54">54</text:note-citation><text:note-body><text:p text:style-name="P4">. Vente Tronchin, Paris, 10 février 1785, n° 15.</text:p><text:p text:style-name="P4"/></text:note-body></text:note></text:span><text:span text:style-name="T12">; </text:span><text:span text:style-name="T16">"Le Malade imaginaire"</text:span><text:span text:style-name="T8"><text:note text:id="ftn55" text:note-class="footnote"><text:note-citation text:label="55">55</text:note-citation><text:note-body><text:p text:style-name="P4">. Vente anonyme, Paris, 15 novembre 1861, n° 73.</text:p><text:p text:style-name="P4"/></text:note-body></text:note></text:span><text:span text:style-name="T12">; </text:span><text:span text:style-name="T16">"Scène de M. de Pourceaugnac..."</text:span><text:span text:style-name="T8"><text:note text:id="ftn56" text:note-class="footnote"><text:note-citation text:label="56">56</text:note-citation><text:note-body><text:p text:style-name="P4">. Vente de la comtesse de Mergez, Paris, 26 mars 1870, n° 40.</text:p><text:p text:style-name="P4"/></text:note-body></text:note></text:span><text:span text:style-name="T12">. Certains y verront même l'oeuvre ultime de Watteau, tel </text:span></text:p>
      <text:p text:style-name="P14"><text:soft-page-break/><text:span text:style-name="T12">Charles Lecarpentier</text:span><text:span text:style-name="T8"><text:note text:id="ftn57" text:note-class="footnote"><text:note-citation text:label="57">57</text:note-citation><text:note-body><text:p text:style-name="P13"><text:span text:style-name="T64">. C.-L.-F. Le carpentier (1815, pp. 89-90): "Il termina sa carrière par une composition des plus grotesques qu'ait produite son pinceau, c'est le tableau où il a représenté un malade en robe de chambre, faisant de vains et derniers efforts pour échapper à quatre ou cinq seringues braquées contre lui, et arrivant enfin au tombeau, son dernier asile, au milieu de la faculté en habit de cérémonie. Cette dernière plaisanterie qu'enfanta </text:span><text:span text:style-name="T65">Watteau</text:span><text:span text:style-name="T64"> [...], cette ressemblance avec notre célèbre comique [Molière], c'est qu'il finit ses jours en ridiculisant une science...".</text:span></text:p><text:p text:style-name="P4"/></text:note-body></text:note></text:span><text:span text:style-name="T12"> (1815) qui y retrouve le comique de </text:span><text:span text:style-name="T41">Molière; ou Arthur Dinaux</text:span><text:span text:style-name="T52"><text:note text:id="ftn58" text:note-class="footnote"><text:note-citation text:label="58">58</text:note-citation><text:note-body><text:p text:style-name="P4">. A. Dinaux (1834, p. 439): "Au milieu des douleurs atroces de sa maladie, Watteau termina la série de ses travaux par la composition la plus grotesque qu'ait produit son pinceau [...] Cette dernière plaisanterie qu'enfanta le pinceau si joyeux de Watteau était en rapport avec sa propre situation...".</text:p><text:p text:style-name="P4"/></text:note-body></text:note></text:span><text:span text:style-name="T41"> (1833) qui y </text:span><text:span text:style-name="T41">perçoit aussi le témoignage autobiographique d'un Watteau ironisant sur sur sa propre condition de mourant face à la médecine; ou encore Goncourt</text:span><text:span text:style-name="T52"><text:note text:id="ftn59" text:note-class="footnote"><text:note-citation text:label="59">59</text:note-citation><text:note-body><text:p text:style-name="P4">. Goncourt, 1875, n° 25, pp. 34-35.</text:p><text:p text:style-name="P4"/></text:note-body></text:note></text:span><text:span text:style-name="T41"> (1875) qui y devine "le malade Watteau, à l'imitation du malade Molière, [qui] satirise les Purgons de son temps"; ou enfin Arsène Houssaye</text:span><text:span text:style-name="T52"><text:note text:id="ftn60" text:note-class="footnote"><text:note-citation text:label="60">60</text:note-citation><text:note-body><text:p text:style-name="P4">. A. Houssaye, 1874, pp. 262-263.</text:p><text:p text:style-name="P4"/></text:note-body></text:note></text:span><text:span text:style-name="T41"> (1874) qui ira jusqu'à comparer le destin final du poète et du peintre: "ils ont eu la haine des médecins. Le jour de sa mort, Molière jouait le </text:span><text:span text:style-name="T45">Malade imaginaire</text:span><text:span text:style-name="T41">; le jour de sa mort, Watteau terminait ce célèbre tableau".</text:span></text:p>
      <text:p text:style-name="P14"><text:span text:style-name="T12"><text:s text:c="3"/>Depuis, de nombreux auteurs</text:span><text:span text:style-name="T8"><text:note text:id="ftn61" text:note-class="footnote"><text:note-citation text:label="61">61</text:note-citation><text:note-body><text:p text:style-name="P4">. On peut citer L. Gillet, 1903, <text:span text:style-name="T63">p. ... </text:span>; mais d'autres auteurs aussi comme <text:s/>E. Pilon (1912, note 1 p. 27) qui pense que "cette oeuvre, d'inspiration toute moliéresque et d'une satire très vive contre les médecins". Pour Hérold &amp; Vuaflart (1929, pp. 63-64) la scène s'inspire du "Malade imaginaire". Pour H. Adhémar (1950, p. 72) le "sujet, traité maintes fois dans des tableaux et des images satiriques de cette époque [...] c'est toujours le Pourceaugnac de Molière...". Pour Camesasca et Rosenberg (1970, n° 13, p. 89) la "scène de M. de Pourceaugnac <text:s/>[...] semble parfaitement convenir à la composition [...] laquelle ne se contente pas de rappeler la satire de Molière, mais sollicite aussi le rapprochement <text:s/>par ses références un peu trop accusées au théâtre (et pas au plus raffiné), qu'attestent les gigantesques clystères, les costumes et la présentation même des personnages". Pour Y. Zolotov; I. Némilova (1995, p. 75) "la situation représentée est très proche des comédies de Molière".</text:p><text:p text:style-name="P4"/></text:note-body></text:note></text:span><text:span text:style-name="T12"> contemporains ont abandonné le caractère autobiographique de l'oeuvre pour y voir une critique de la médecine à la façon d'un Molière dans </text:span><text:span text:style-name="T16">Monsieur de Pourceaugnac</text:span><text:span text:style-name="T12"> ou dans </text:span><text:span text:style-name="T16">Le Malade imaginaire</text:span><text:span text:style-name="T12">.</text:span><text:span text:style-name="T57"> </text:span><text:span text:style-name="T12">Pour Christian Michel, la composition n'illustre pas une scène de Molière mais plutôt imiterait le poète comique</text:span><text:span text:style-name="T8"><text:note text:id="ftn62" text:note-class="footnote"><text:note-citation text:label="62">62</text:note-citation><text:note-body><text:p text:style-name="P13"><text:span text:style-name="T64">. C. Michel (2008, pp. 81-82, 193) ne rejoint pas les auteurs précédents: "il est difficile de retrouver, comme on a souvent cherché à le faire, une scène de </text:span><text:span text:style-name="T65">Monsieur de Pourceaugnac</text:span><text:span text:style-name="T64"> ou du </text:span><text:span text:style-name="T65">Malade imaginaire; </text:span><text:span text:style-name="T64">les apothicaires ne portent aucun vêtement caractéristique; quant au porte-étendard, sa place dans la scène paraît totalement arbitraire". Puis plus loin: "Il s'agit pour le peintre d'imiter le poète comique, non pour la peinture d'imiter une comédie".</text:span></text:p><text:p text:style-name="P4"/></text:note-body></text:note></text:span><text:span text:style-name="T12">.</text:span></text:p>
      <text:p text:style-name="P14"><text:span text:style-name="T12"><text:s text:c="3"/>[</text:span><text:span text:style-name="T19">Nous invitons ici le lecteur à lire notre remarque n° 1 sur l'étonnante ressemblance graphique ente certains personnages du tableau de Watteau et deux gravures de Sauvé (d'après Brissart) pour </text:span><text:span text:style-name="T20">l'Oeuvre complète de Molière</text:span><text:span text:style-name="T19"> en 1682]</text:span></text:p>
      <text:p text:style-name="P14"><text:span text:style-name="T12"><text:s text:c="4"/>Mais, bien plus que la lecture du tableau lui-même, c'est le commentaire de l'estampe (DV 150; fig. 8) par Gersaint et plus tard par Mariette qui pourrait nous dire quelque chose de Watteau.</text:span><text:span text:style-name="T58"> </text:span><text:span text:style-name="T12">En effet, lorsque Gersaint fait annoncer l'estampe (commencée par Caylus et terminée par Joullain) au </text:span><text:span text:style-name="T16">Mercure de France </text:span><text:span text:style-name="T12">en novembre 1727 (p. 2491) il la désigne en ces termes: "[L'estampe], qu'on peut appeller satyrique, [...] représente un Malade en fuite, poursuivi par des Porte-Seringues. L' Auteur y a placé son Médecin d'une manière très-comique...". À la lecture de cette annonce la </text:span><text:soft-page-break/><text:span text:style-name="T12">question se pose de savoir si Gersaint identifie précisément ce "</text:span><text:span text:style-name="T16">malade</text:span><text:span text:style-name="T12">" à Watteau fuyant "</text:span><text:span text:style-name="T16">son médecin</text:span><text:span text:style-name="T12">". La formulation est ambigüe, et il est bien difficile de se prononcer sur l'interprétation à donner à son texte. Mais dans cette hypothèse, Gersaint ne témoignerait-il pas ici de ce qu'il savait du rapport à la médecine de Watteau? Un rapport de méfiance? Un rapport de crainte? En tout cas, c'est bien cette interprétation que choisit de conserver Mariette lorsqu'il reformule les propos de Gersaint dans son </text:span><text:span text:style-name="T16">Abecedario</text:span><text:span text:style-name="T8"><text:note text:id="ftn63" text:note-class="footnote"><text:note-citation text:label="63">63</text:note-citation><text:note-body><text:p text:style-name="P13"><text:span text:style-name="T64">. Mariette, </text:span><text:span text:style-name="T65">Abecedario</text:span><text:span text:style-name="T64">, tome 6, p. 110. comme déjà mentionné, se pose aussi la question de l'antériorité d'un texte sur l'autre.</text:span></text:p><text:p text:style-name="P4"/></text:note-body></text:note></text:span><text:span text:style-name="T12">: "Wateau malade se dérobant à la médecine, en fuyant les </text:span><text:span text:style-name="T12">médecins et leurs remèdes". Ce "malade" à l'identité incertaine de Gersaint est devenu un </text:span><text:span text:style-name="T12">"Watteau malade" chez Mariette. Ce choix interprétatif aurait-il une valeur biographique qui </text:span><text:span text:style-name="T12">s'étaie peut-être aussi sur les propres informations/observations de Mariette</text:span><text:span text:style-name="T8"><text:note text:id="ftn64" text:note-class="footnote"><text:note-citation text:label="64">64</text:note-citation><text:note-body><text:p text:style-name="P4">. Bien que les auteurs ne sachent pas avec certitude si Mariette rencontra Watteau (C. Michel, 2008, p. 76) nous le rappelle: "il n'est pas sûr qu'il [Mariette] ait rencontré Watteau, mais il connaissait tous les proches du peintre".</text:p><text:p text:style-name="P4"/></text:note-body></text:note></text:span><text:span text:style-name="T12">?</text:span></text:p>
      <text:p text:style-name="P14"><text:span text:style-name="T12"><text:s text:c="3"/>Notons que ces lectures du tableau supposeraient que la composition ait été réalisée à la fin de la vie du peintre, au moment où la maladie se manifesta avec force; et c'est pourtant ce que semble fortement suggérer Dezallier d'Agenville (qui se trompe, à priori) quand il place (très opportunément) son commentaire sur l'oeuvre à la suite du paragraphe de l'installation de Watteau à Nogent</text:span><text:span text:style-name="T8"><text:note text:id="ftn65" text:note-class="footnote"><text:note-citation text:label="65">65</text:note-citation><text:note-body><text:p text:style-name="P13"><text:span text:style-name="T64">. Evoquant </text:span><text:span text:style-name="T65">"Qu'ay-fe fait, assassins maudits...", </text:span><text:span text:style-name="T64">Dezallier d'Argenville écrit (éd. de 1762, p. 406): "Son médecin est peint d'une maniere fort plaisante dans la figure d'un homme suivi de deux autres tenant des seringues". À l'évidence, Dezallier emprunte directement au commentaire de Gersaint du </text:span><text:span text:style-name="T65">Mercure de France. O</text:span><text:span text:style-name="T64">n y retrouve les mêmes séquences et vocables: </text:span><text:span text:style-name="T65">son médecin / manière très comique / poursuivi par des portes-seringues. </text:span><text:span text:style-name="T64">Ce passage s'inscrit en remplacement du paragraphe sur l'anecdote (imaginaire?) du </text:span><text:span text:style-name="T65">crucifix mal sculpté</text:span><text:span text:style-name="T64"> de l'édition de 1745. Dezallier se trompe probablement (Voir à ce propos C. Miche, 2008, p. 45) dans la liaison qu'il fait entre un hypothétique médecin de Watteau au moment de sa mort et </text:span><text:span text:style-name="T65">"Qu'ay-fe fait, assassins maudits..." </text:span><text:span text:style-name="T64">qui fut réalisé probablement une dizaine d'années auparavant.</text:span></text:p><text:p text:style-name="P4">On remarquera que c'est le second emprunt que Dezallier fait à Gersaint (pas du même texte) par rapport à l'édition de 1745 (voir l'épisode de la rencontre de La Fosse et Watteau à l'Académie que Gersaint rapporte en 1744).</text:p><text:p text:style-name="P4"/></text:note-body></text:note></text:span><text:span text:style-name="T12">.</text:span></text:p>
      <text:p text:style-name="P6"/>
      <text:p text:style-name="P28"><draw:frame draw:style-name="fr1" draw:name="images9" text:anchor-type="as-char" svg:width="10.224cm" svg:height="8.306cm" draw:z-index="8"><draw:image xlink:href="Pictures/200000080000721A00005CB50E47C6A0.wmf" xlink:type="simple" xlink:show="embed" xlink:actuate="onLoad"/></draw:frame></text:p>
      <text:p text:style-name="P6"><text:span text:style-name="T75">Fig. 8. Caylus et François Joullain d'après Antoine Watteau, </text:span><text:span text:style-name="T76">Qu'ay-je fait, assassins maudits...</text:span><text:span text:style-name="T75">, (DV 150)</text:span></text:p>
      <text:p text:style-name="P14"><text:soft-page-break/><text:span text:style-name="T13"/></text:p>
      <text:p text:style-name="P14"><text:span text:style-name="T13">Remarque n° 1</text:span><text:span text:style-name="T12">: sur les similitudes entre deux gravures de Sauvé et certains personnages de </text:span><text:span text:style-name="T16">"Qu'ay-je fait, assassins maudits..." </text:span></text:p>
      <text:p text:style-name="P14"><text:span text:style-name="T16"/></text:p>
      <text:p text:style-name="P14"><text:span text:style-name="T12"><text:s text:c="3"/>Hérold et Vuaflart</text:span><text:span text:style-name="T8"><text:note text:id="ftn66" text:note-class="footnote"><text:note-citation text:label="66">66</text:note-citation><text:note-body><text:p text:style-name="P4">. Hérold et Vuaflart, 1929, p. 61.</text:p><text:p text:style-name="P4"/></text:note-body></text:note></text:span><text:span text:style-name="T12"> avaient supposé "que pour se documenter sur le théâtre, comme sur les autres sujets [...], Watteau devait chercher ses renseignements dans les ouvrages concernant ces différentes matières". Ainsi, on peut se demander si le peintre n'a pas trouvé dans la première édition (1682) des </text:span><text:span text:style-name="T16">Oeuvres complètes de Molière</text:span><text:span text:style-name="T12"> deux gravures dont il se serait inspiré? Ces gravures ont été réalisées par Jean Sauvé d'après des dessins de Pierre Brissart. Elles font partie d'une série numérotées de 1 à 30. Notons qu'elles existaient aussi en planches indépendantes vendues dans le commerce.</text:span></text:p>
      <text:list xml:id="list3680019151149361745" text:style-name="L2">
        <text:list-header>
          <text:p text:style-name="P35"><text:span text:style-name="T12"/></text:p>
        </text:list-header>
      </text:list>
      <text:p text:style-name="P14"><text:span text:style-name="T12">- Gravure n° 19, Livre V, frontispice de </text:span><text:span text:style-name="T16">Monsieur de Pourceaugnac</text:span><text:span text:style-name="T12">, qui illustre assurément <text:s/>l'Acte I, scène 11 (fig. 9). Cette scène rappelle avec force la partie gauche du tableau de Watteau (fig. 10). On y retrouve une assemblée d'apothicaires armés d'immenses clystères. Au premier rang, l'un d'eux pointe son instrument en direction de Monsieur de Pourceaugnac qui tente de s'esquiver. Au second plan, deux autres apothicaires tiennent leur clystère à la façon dont l'a aussi représentée Watteau.</text:span></text:p>
      <text:list xml:id="list36576014" text:continue-numbering="true" text:style-name="L2">
        <text:list-header>
          <text:p text:style-name="P35"><text:span text:style-name="T12"/></text:p>
        </text:list-header>
      </text:list>
      <text:p text:style-name="P39"><text:span text:style-name="T34"><draw:frame draw:style-name="fr1" draw:name="images10" text:anchor-type="as-char" svg:width="9.35cm" style:rel-width="55%" svg:height="11.162cm" style:rel-height="47%" draw:z-index="9"><draw:image xlink:href="Pictures/2000000800004A6A00005E42C1BC828A.wmf" xlink:type="simple" xlink:show="embed" xlink:actuate="onLoad"/></draw:frame></text:span></text:p>
      <text:p text:style-name="P43"><text:span text:style-name="T35">Fig. 9. Jean Sauvé d'après Pierre Brissart, gravure n° 19, </text:span></text:p>
      <text:p text:style-name="P49"><text:span text:style-name="T71">Livre V, frontispice de </text:span><text:span text:style-name="T72">Monsieur de Pourceaugnac </text:span><text:span text:style-name="T73">de l'édition de 1682</text:span></text:p>
      <text:p text:style-name="P49"><text:soft-page-break/><text:span text:style-name="T27"/></text:p>
      <text:p text:style-name="P40"><text:span text:style-name="T34"><draw:frame draw:style-name="fr1" draw:name="images11" text:anchor-type="as-char" svg:width="15.471cm" style:rel-width="91%" svg:height="10.022cm" style:rel-height="39%" draw:z-index="10"><draw:image xlink:href="Pictures/20000008000065B30000420BBADD4C83.wmf" xlink:type="simple" xlink:show="embed" xlink:actuate="onLoad"/></draw:frame></text:span></text:p>
      <text:p text:style-name="P40"><text:span text:style-name="T31">Fig. 10. Caylus et François Joullain d'après Antoine Watteau, </text:span><text:span text:style-name="T32">Qu'ay-je fait, assassins maudits...</text:span><text:span text:style-name="T31">, (détail) (DV 150)</text:span></text:p>
      <text:p text:style-name="P40"><text:span text:style-name="T27"/></text:p>
      <text:p text:style-name="P40"><text:span text:style-name="T27"/></text:p>
      <text:p text:style-name="P14"><text:span text:style-name="T12">- Gravure n° 12, Livre III, frontispice du </text:span><text:span text:style-name="T16">Misanthrope</text:span><text:span text:style-name="T12">, qui illustre l'Acte I, scène 2 (fig. 11). Ici, pas de médecin, ni de clystère; mais une posture d'esquive d'Alceste (se préservant d'Oronte qui le sollicite) qui renvoie avec force à celle du malade de Watteau (fig. 10). On s'attardera particulièrement sur la position des membres. Enfin, la sollicitation d'Oronte n'est pas sans rappeler dans l'esprit l'intervention de l'apothicaire central au clystère de Watteau. Signalons à titre informatif que Sauvé a donné les traits de Molière à Alceste.</text:span></text:p>
      <text:p text:style-name="P14"><text:span text:style-name="T12"><text:s text:c="3"/>Ainsi, dans leur ressemblance iconographique et dans leur scénographie, ces quelques figures de </text:span><text:span text:style-name="T16">Monsieur de Pourceaugnac</text:span><text:span text:style-name="T12"> et du </text:span><text:span text:style-name="T16">Misanthrope</text:span><text:span text:style-name="T12"> auront peut-être bien inspiré Watteau pour sa composition.</text:span></text:p>
      <text:p text:style-name="P14"><text:span text:style-name="T12"/></text:p>
      <text:p text:style-name="P14"><text:span text:style-name="T12"><text:s text:c="3"/>On notera que François Boucher, qui fut chargé des dessins (gravés par Laurent Cars) de l'édition de 1734 de l'</text:span><text:span text:style-name="T16">Oeuvre de Molière</text:span><text:span text:style-name="T12">, s'est peut-être à son tour inspiré d'une figure de </text:span><text:span text:style-name="T45">"Qu'ay-je fait, assassins maudits..."</text:span><text:span text:style-name="T41"> </text:span><text:span text:style-name="T12">pour réaliser la planche de </text:span><text:span text:style-name="T16">Monsieur de Pourceaugnac</text:span><text:span text:style-name="T12"> (fig. 12). En effet, on voit dans cette gravure n° 26 (33/34, tome V, p. 277) un des apothicaires qui pose sur son épaule un clystère à la façon de chez Watteau (fig. 10), bien plus encore qu'on pouvait le voir dans l'ancienne édition de 1682. On notera aussi la ressemblance des coiffes. Boucher aurait conservé un certain souvenir de </text:span><text:span text:style-name="T16">"Qu'ay-je fait assassins maudits..." </text:span><text:span text:style-name="T12">pour cette illustration de Molière? On sait qu'avec Jean Audran il fut le plus important graveur de Watteau pour les </text:span><text:span text:style-name="T16">Figures de Différents Caractères</text:span><text:span text:style-name="T12">.</text:span></text:p>
      <text:p text:style-name="P14"><text:span text:style-name="T12"/></text:p>
      <text:p text:style-name="P53"><text:span text:style-name="T59">- Voir aussi [Réf. ...] le frontispice d'</text:span><text:span text:style-name="T62">Amphitryon </text:span><text:span text:style-name="T59">de Molière dessiné par Brissart et gravé par Sauvé qui a peut-être inspiré Watteau pour la figure du peintre dans </text:span><text:span text:style-name="T62">"Le Rêve de l'artiste"</text:span><text:span text:style-name="T59">.</text:span></text:p>
      <text:list xml:id="list3169786519915218916" text:style-name="L3">
        <text:list-header>
          <text:p text:style-name="P51"/>
        </text:list-header>
      </text:list>
      <text:p text:style-name="P50"><text:soft-page-break/></text:p>
      <text:p text:style-name="P52"><draw:frame draw:style-name="fr1" draw:name="images12" text:anchor-type="as-char" svg:width="10.37cm" style:rel-width="61%" svg:height="11.822cm" style:rel-height="46%" draw:z-index="12"><draw:image xlink:href="Pictures/200000080000373100003F4148E60ED4.wmf" xlink:type="simple" xlink:show="embed" xlink:actuate="onLoad"/></draw:frame></text:p>
      <text:p text:style-name="P52"><text:span text:style-name="T78">Fig. 11. Jean Sauvé d'après Pierre Brissart, gravure n° 12, </text:span></text:p>
      <text:p text:style-name="P55"><text:span text:style-name="T71">Livre III, frontispice du </text:span><text:span text:style-name="T72">Misanthrope</text:span><text:span text:style-name="T73"> de l'édition de 1682</text:span></text:p>
      <text:p text:style-name="P50"/>
      <text:p text:style-name="P52"><draw:frame draw:style-name="fr1" draw:name="images13" text:anchor-type="as-char" svg:width="10.541cm" style:rel-width="62%" svg:height="10.537cm" style:rel-height="41%" draw:z-index="11"><draw:image xlink:href="Pictures/20000008000030FD000031EB1A2110CD.wmf" xlink:type="simple" xlink:show="embed" xlink:actuate="onLoad"/></draw:frame></text:p>
      <text:p text:style-name="P54">Fig. 12. Laurent Cars d'après François Boucher, gravure n° 26, </text:p>
      <text:p text:style-name="P55"><text:span text:style-name="T71">tome V, p. 277 de l'éd. de 1734 de </text:span><text:span text:style-name="T72">Monsieur de Pourceaugnac</text:span></text:p>
      <text:p text:style-name="P50"><text:soft-page-break/></text:p>
      <text:p text:style-name="P14"><text:span text:style-name="T13">Remarque n° 2</text:span><text:span text:style-name="T12">: sur les vers de la légende</text:span></text:p>
      <text:p text:style-name="P14"><text:span text:style-name="T12"><text:s text:c="3"/>L'auteur (Gersaint, Jullienne, Surugue...?) des vers de la légende qui accompagnent la gravure n'a semble-t-il pas voulu désigner Watteau dans le personnage du malade qui se défend d'avoir "dit"ou "écrit" quelques critiques sur la médecine. On peut supposer en effet que si ce rédacteur avait voulu identifier/désigner Watteau, il aurait choisi un mode d'expression propre à Watteau comme le dessin et la peinture plutôt que la </text:span><text:span text:style-name="T16">parole </text:span><text:span text:style-name="T12">ou l'</text:span><text:span text:style-name="T16">écriture</text:span><text:span text:style-name="T12">:</text:span></text:p>
      <text:p text:style-name="P8">Qu'ai je fait assassins maudits </text:p>
      <text:p text:style-name="P8">Pour m'attirer ainsy votre colère? </text:p>
      <text:p text:style-name="P14"><text:span text:style-name="T16">Ay je en </text:span><text:span text:style-name="T18">parlant</text:span><text:span text:style-name="T16">, ay je par des </text:span><text:span text:style-name="T18">Ecrits </text:span></text:p>
      <text:p text:style-name="P8">Décrié Lancette et Clystère? </text:p>
      <text:p text:style-name="P8">...</text:p>
      <text:p text:style-name="P8"/>
      <text:p text:style-name="P14"><text:span text:style-name="T13">Remarque n° 3</text:span><text:span text:style-name="T12">: Caylus et l'identification de Watteau</text:span></text:p>
      <text:p text:style-name="P14"><text:span text:style-name="T12"><text:s text:c="3"/>Caylus qui commença la gravure de l'estampe aurait-il pu suggérer à Gersaint</text:span><text:span text:style-name="T12"><text:note text:id="ftn67" text:note-class="footnote"><text:note-citation text:label="67">67</text:note-citation><text:note-body><text:p text:style-name="P13"><text:span text:style-name="T64">. Caylus et Gersaint se rencontrèrent de nombreuses fois. On sait qu'en plus de </text:span><text:span text:style-name="T65">"Qu'ay-je fait assassins maudits..."</text:span><text:span text:style-name="T64"> Caylus grava (totalement ou partiellement) plusieurs estampes que Gersaint édita: </text:span><text:span text:style-name="T65">"Vénus et l'amour"</text:span><text:span text:style-name="T64"> (1729; DV 175), </text:span><text:span text:style-name="T65">"Dessus de Clavecin"</text:span><text:span text:style-name="T64"> (1731, DV 206), </text:span><text:span text:style-name="T65">"Le Naufrage"</text:span><text:span text:style-name="T64"> (1731, DV 182), </text:span><text:span text:style-name="T65">"Vénus blessée par l'amour"</text:span><text:span text:style-name="T64"> (1731, DV 207). On sait aussi que Caylus était client chez Gersaint (Glorieux, 2002, pp. 171, 177 et 265) et qu'il grava sa carte commerciale (Glorieux, 2002 pp. 99, 264, 291).</text:span></text:p><text:p text:style-name="P4"/></text:note-body></text:note></text:span><text:span text:style-name="T8"> </text:span><text:span text:style-name="T12">de "reconnaître" Watteau chez le malade de la composition? On a vu, en effet, à plusieurs reprises, que pour décrire le peintre, Caylus montrait un certain goût pour identifier Watteau au sujet qu'il peignait: "le Watteau de ses tableaux"</text:span><text:span text:style-name="T8"><text:note text:id="ftn68" text:note-class="footnote"><text:note-citation text:label="68">68</text:note-citation><text:note-body><text:p text:style-name="P4">. Caylus, p. 94.</text:p><text:p text:style-name="P4"/></text:note-body></text:note></text:span><text:span text:style-name="T12">; "il [le Christ] a du moins l'expression de douleur et de souffrance qu'éprouvoit le malade qui le peignoit"</text:span><text:span text:style-name="T8"><text:note text:id="ftn69" text:note-class="footnote"><text:note-citation text:label="69">69</text:note-citation><text:note-body><text:p text:style-name="P4">. Caylus, pp. 109-110.</text:p><text:p text:style-name="P4"/></text:note-body></text:note></text:span><text:span text:style-name="T12">.</text:span></text:p>
      <text:p text:style-name="P9"/>
      <text:p text:style-name="P9"/>
      <text:p text:style-name="P14"><text:span text:style-name="T40">b. </text:span><text:span text:style-name="T46">"</text:span><text:span text:style-name="T17">Le Chat malade" </text:span></text:p>
      <text:p text:style-name="P14"><text:span text:style-name="T41"><text:s text:c="3"/>La composition, perdue à ce jour et connue par la gravure de Liotard (DV32; fig. 13), représente </text:span><text:span text:style-name="T41">un médecin prenant le pouls d'un chat dans les bras de sa maîtresse. Le sujet qui est peut-être inspiré de la comédie (italienne?) semble satiriser l'idolâtrie de certaines femmes</text:span><text:span text:style-name="T41"><text:note text:id="ftn70" text:note-class="footnote"><text:note-citation text:label="70">70</text:note-citation><text:note-body><text:p text:style-name="P4">. M. Roethlisberger et R. Loche (2008, p. 240) ont observé que le visage de la maîtresse "ressemble à celui du chat".</text:p><text:p text:style-name="P4"/></text:note-body></text:note></text:span><text:span text:style-name="T52"> </text:span><text:span text:style-name="T41">pour leurs animaux, mais apparaît surtout comme la caricature d'un certain charlatanisme médical</text:span><text:span text:style-name="T52"><text:note text:id="ftn71" text:note-class="footnote"><text:note-citation text:label="71">71</text:note-citation><text:note-body><text:p text:style-name="P13"><text:span text:style-name="T64">. Édouard Charton a publié un petit texte satirique dans </text:span><text:span text:style-name="T65">Le Magasin pittoresque </text:span><text:span text:style-name="T64">(1857, pp. 25-26) qui illustre la composition.</text:span></text:p><text:p text:style-name="P4"/></text:note-body></text:note></text:span><text:span text:style-name="T41">. C'est aussi le sens que nous donnent à entendre les vers (extrait) qui accompagnent la gravure:</text:span></text:p>
      <text:p text:style-name="P2">[...]</text:p>
      <text:p text:style-name="P2">Mais je ris quand je vois ce fou de medecin</text:p>
      <text:p text:style-name="P2">Soigner cet animal et perfide et malin:</text:p>
      <text:p text:style-name="P2">S'il n'appliquait qu'aux Chats sa science incertaine,</text:p>
      <text:p text:style-name="P2"><text:soft-page-break/>Quel bonheur pour l'espèce humaine!</text:p>
      <text:p text:style-name="P2">Tableau de l'humaine folie</text:p>
      <text:p text:style-name="P2">Iris idolatre son chat</text:p>
      <text:p text:style-name="P2">Le Medecin encor plus fat</text:p>
      <text:p text:style-name="P2">Croit le rappeler a la vie.</text:p>
      <text:p text:style-name="P24"/>
      <text:p text:style-name="P29"><draw:frame draw:style-name="fr1" draw:name="images14" text:anchor-type="as-char" svg:width="7.179cm" svg:height="9.751cm" draw:z-index="13"><draw:image xlink:href="Pictures/2000000800003E52000054A56FA7FAFA.wmf" xlink:type="simple" xlink:show="embed" xlink:actuate="onLoad"/></draw:frame></text:p>
      <text:p text:style-name="P43"><text:span text:style-name="T35">Fig. 13. Jean-Étienne Liotard d'après Antoine Watteau, </text:span></text:p>
      <text:p text:style-name="P45"><text:span text:style-name="T72">Le Chat malade</text:span><text:span text:style-name="T73">, (DV 32)</text:span></text:p>
      <text:p text:style-name="P14"><text:span text:style-name="T13"/></text:p>
      <text:p text:style-name="P14"><text:span text:style-name="T13"/></text:p>
      <text:p text:style-name="P14"><text:span text:style-name="T13">c. </text:span><text:span text:style-name="T17">"Dr Misaubin"</text:span><text:span text:style-name="T36"><text:note text:id="ftn72" text:note-class="footnote"><text:note-citation text:label="72">72</text:note-citation><text:note-body><text:p text:style-name="P13"><text:span text:style-name="T65">. </text:span><text:span text:style-name="T64">Jean/john Misaubin (1673-1734) d'origine française était un médecin britannique qui s'installa à Londres (naturalisé en 1719). Il apparaît fréquemment dans des gravures satiriques de l'époque</text:span><text:span text:style-name="T67"> </text:span><text:span text:style-name="T64">(B. Hoffbrand, 2001).</text:span></text:p><text:p text:style-name="P4"/></text:note-body></text:note></text:span><text:span text:style-name="T16"> </text:span><text:span text:style-name="T12">ou </text:span><text:span text:style-name="T17">"Prenez des pilules, prenez des pilules; Dr Misabin"</text:span><text:span text:style-name="T8"><text:note text:id="ftn73" text:note-class="footnote"><text:note-citation text:label="73">73</text:note-citation><text:note-body><text:p text:style-name="P4">. On remarquera les orthographes différentes: "Misaubin" étant l'orthographe de Mariette; "Misabin" étant l'orthographe de la lettre de la gravure.</text:p><text:p text:style-name="P4"/></text:note-body></text:note></text:span><text:span text:style-name="T13"> <text:s/></text:span><text:span text:style-name="T12">(c. 1712-1713; G 193; fig. 14).</text:span></text:p>
      <text:p text:style-name="P14"><text:span text:style-name="T12"><text:s text:c="3"/>Selon une note de Mariette (rapportée par Chennevières &amp; Montaiglon</text:span><text:span text:style-name="T12"><text:note text:id="ftn74" text:note-class="footnote"><text:note-citation text:label="74">74</text:note-citation><text:note-body><text:p text:style-name="P13"><text:span text:style-name="T64">. Chennevières &amp; Montaiglon, </text:span><text:span text:style-name="T65">Abecedario...</text:span><text:span text:style-name="T64">, 1859-1860, p. 109. </text:span></text:p><text:p text:style-name="P4"/></text:note-body></text:note></text:span><text:span text:style-name="T8">, </text:span><text:span text:style-name="T12">puis par les Goncourt</text:span><text:span text:style-name="T8"><text:note text:id="ftn75" text:note-class="footnote"><text:note-citation text:label="75">75</text:note-citation><text:note-body><text:p text:style-name="P13"><text:span text:style-name="T64">. E. et J. de Goncourt (1873, t. 1, 2</text:span><text:span text:style-name="T67">e</text:span><text:span text:style-name="T64"> éd. de 1873, note 1 pp. 58-59). La mention a été reprise dans: E. de Goncourt, 1875, p. 36, n° 26.</text:span></text:p><text:p text:style-name="P4"/></text:note-body></text:note></text:span><text:span text:style-name="T12">) écrite en marge de l'estampe, le dessin ridiculiserait un médecin que Watteau aurait consulté durant son séjour londonien: "C'étoit un chirurgien françois, réfugié en Angleterre, grand charlatan, qui se vantait d'avoir des pilules, remède immanquable [...]. Watteau, qui peut-être avoit éprouvé l'insuffisance du remède, dessina cette charge dans un café pendant son séjour à </text:span><text:soft-page-break/><text:span text:style-name="T12">Londres". Mais des doutes ont été formulés par Rosenberg et Prat</text:span><text:span text:style-name="T8"><text:note text:id="ftn76" text:note-class="footnote"><text:note-citation text:label="76">76</text:note-citation><text:note-body><text:p text:style-name="P4">. Rosenberg et Prat, 1996, p. 1412.</text:p><text:p text:style-name="P4"/></text:note-body></text:note></text:span><text:span text:style-name="T12"> qui se sont demandés si cette gravure a bien été réalisée à partir d'un dessin original de Watteau. Dans l'hypothèse où elle le serait, ces auteurs datent la figure autour des années 1712-1713; bien antérieure à la période anglaise</text:span><text:span text:style-name="T8"><text:note text:id="ftn77" text:note-class="footnote"><text:note-citation text:label="77">77</text:note-citation><text:note-body><text:p text:style-name="P4">. M. Grasselli a rapproché la gravure du <text:s/><text:span text:style-name="T69">Dr Misaubin</text:span> à un dessin-caricature <text:span text:style-name="T69">"Un homme regardant s'éloigner un portefaix..."</text:span> (RP 665), mais Rosenberg et Prat (p. 1132) se refusent à associer les deux oeuvres. On pourra aussi consulter la bibliographie donnée par Rosenberg et Prat (p. 1412) à laquelle nous ajoutons deux références: L. Fourcaud (1901d); J. Savar (1967).</text:p><text:p text:style-name="P4"/></text:note-body></text:note></text:span><text:span text:style-name="T12">.</text:span></text:p>
      <text:p text:style-name="P14"><text:span text:style-name="T12"/></text:p>
      <text:p text:style-name="P39"><text:span text:style-name="T34"><draw:frame draw:style-name="fr1" draw:name="images15" text:anchor-type="as-char" svg:width="7.108cm" svg:height="9.894cm" draw:z-index="14"><draw:image xlink:href="Pictures/2000000800003DB4000055E351C31FD4.wmf" xlink:type="simple" xlink:show="embed" xlink:actuate="onLoad"/></draw:frame></text:span></text:p>
      <text:p text:style-name="P14"><text:span text:style-name="T22">Fig. 14. Arthur Pond d'après Antoine Watteau, </text:span><text:span text:style-name="T24">Dr Misaubin </text:span><text:span text:style-name="T22">ou </text:span></text:p>
      <text:p text:style-name="P45"><text:span text:style-name="T2">Prenez des pilules, prenez des pilules; Dr Misabin</text:span><text:span text:style-name="T3">, 1739</text:span></text:p>
      <text:p text:style-name="P14"><text:span text:style-name="T12"/></text:p>
      <text:p text:style-name="P14"><text:span text:style-name="T12"/></text:p>
      <text:p text:style-name="P14"><text:span text:style-name="T12"><text:s text:c="3"/>L'estampe avec sa supposée mention manuscrite n'a pas été retrouvée. Cependant, si on veut </text:span><text:span text:style-name="T12">bien en accepter l'authenticité</text:span><text:span text:style-name="T41">, on voit qu'une fois de plus Mariette témoigne de la méfiance de Watteau à l'endroit du corps médical ou plutôt d'un médecin. Mais, précisément, les Frères Goncourt</text:span><text:span text:style-name="T52"> </text:span><text:span text:style-name="T41">ne semblent pas vouloir se satisfaire de cette interprétation restrictive et considèrent que Watteau fait ici le procès de la Médecine dans son ensemble: "Eh! non, ce n'est pas ce que vous voudriez bien dire, charitable Mariette; c'est l'innocente plainte [...] contre l'insuffisance de la médecine. C'est, reprise par Watteau, la triste plaisanterie de Molière qui se meurt, jouant les médecins. Mourant, Watteau armera encore ses crayons contre le corps guérisseur [...]. À Nogent, le voilà bien malade, qui crayonne la Faculté bâtée, dans le cortège de ces amusants Purgons, qui </text:span><text:span text:style-name="T41">font tant rire les enfants; et il ne laisse échapper le cri de son mal, de ses douleurs, de son agonie, qu'au bas de la caricature: Qu'ai-je fait assassins maudits?". On retrouvera d'ailleurs quelques </text:span><text:soft-page-break/><text:span text:style-name="T41">années plus tard </text:span><text:span text:style-name="T12"><text:s/></text:span><text:span text:style-name="T41">ce même type d'interprétation chez Edmond de Goncourt (n° 25) dans son interprétation qu'il donnera de la toile du Musée Pouchkine.</text:span></text:p>
      <text:p text:style-name="P1"/>
      <text:p text:style-name="P14"><text:span text:style-name="T40">Remarque n° 1</text:span><text:span text:style-name="T41">: similutudes graphiques entre le </text:span><text:span text:style-name="T16">"Dr Misaubin"</text:span><text:span text:style-name="T12"> et </text:span><text:span text:style-name="T45">"Qu'ay-je fait, assassins maudits?"</text:span><text:span text:style-name="T41"> </text:span></text:p>
      <text:p text:style-name="P14"><text:span text:style-name="T41"><text:s text:c="3"/>La présence du tombeau en perspective orné d'une tête de mort, de la pyramide conique et des trois cyprès, rappellent l'arrière-plan de </text:span><text:span text:style-name="T45">"Qu'ay-je fait, assassins maudits..."</text:span><text:span text:style-name="T41">. On notera que ces éléments sur la gravure de Pond sont disposés et orientés (le cénotaphe) dans le même sens que sur la gravure de </text:span><text:span text:style-name="T12">Joullain (qui est en sens contraire du tableau).</text:span></text:p>
      <text:p text:style-name="P1"/>
      <text:p text:style-name="P1"/>
      <text:p text:style-name="P1"><text:s text:c="83"/><text:span text:style-name="T74">***</text:span></text:p>
      <text:p text:style-name="P1"/>
      <text:p text:style-name="P1"/>
      <text:p text:style-name="P30">5. Conclusion: Watteau et son rapport à la médecine </text:p>
      <text:p text:style-name="P30"/>
      <text:p text:style-name="P6"><text:s text:c="4"/>En résumé, le peu d'éléments mis au jour (conjoncturels pour certains) ne permettent pas vraiment de nous éclairer sur les représentations que Watteau nourrissait à l'endroit des médecins et de leur pratique. Nous les présentons à nouveau sous une forme synthétique à l'appréciation du lecteur:</text:p>
      <text:p text:style-name="P6"/>
      <text:p text:style-name="P32"><text:s text:c="3"/>[Nous négligerons la formulation sibylline sur l'hôpital rapportée par Caylus qui reste difficilement interprétable, et qui pourrait bien être sous l'influence des propres représentations de son auteur]</text:p>
      <text:p text:style-name="P6"/>
      <text:p text:style-name="P14"><text:span text:style-name="T12"><text:s text:c="3"/>Du côté de l'oeuvre, on a vu que le Docteur de la Comédie italienne est assez peu représenté par rapport à d'autres personnages comme Pierrot, Mezzetin ou Arlequin. On ne le voit pas, par exemple, dans </text:span><text:span text:style-name="T16">"Le Départ des comédiens italiens en 1697"</text:span><text:span text:style-name="T12"> où il y a une grande diversité de comédiens. D'ailleurs, il n'est pas vraiment le personnage central des compositions à l'exception de celle du </text:span><text:span text:style-name="T16">"Docteur"</text:span><text:span text:style-name="T12"> (DV 156; fig. 15) (un personnage <text:s/>qui serait aussi moquée par Julienne</text:span><text:span text:style-name="T8"><text:note text:id="ftn78" text:note-class="footnote"><text:note-citation text:label="78">78</text:note-citation><text:note-body><text:p text:style-name="P13"><text:span text:style-name="T64">. Dans </text:span><text:span text:style-name="T65">L'Oeuvre gravé</text:span><text:span text:style-name="T64">, la figure du Docteur (DV 156) fut placée en vis a vis de </text:span><text:span text:style-name="T65">"La Villageoise"</text:span><text:span text:style-name="T64"> (DV 157; fig. 16). On a dit ailleurs </text:span><text:span text:style-name="T61">(Réf. ...)</text:span><text:span text:style-name="T64"> combien Jullienne avait pensé l'agencement des gravures sur une même page de sorte qu'elles se répondent. Ainsi on peut imaginer que dans cette juxtaposition Jullienne nous montre le Docteur regarder au loin de façon indiscrète et impudique (avec son geste qui protège son regard de la lumière) la jeune et jolie femme qui soulève sa robe mouillée dévoilant des jambes dénudées. Jullienne a-t-il opérer ce vis à vis en sachant le regard ironique que Watteau portait sur les représentants du corps médical? Peut-être qu'aussi le geste similaire de maintien du tissu chez l'une et l'autre figure a été considéré en partie dans le choix de ce vis à vis?</text:span></text:p></text:note-body></text:note></text:span><text:span text:style-name="T12">?). Il ne </text:span><text:span text:style-name="T12">fait pas non plus l'objet d'un traitement outrancier qui le ridiculiserait au delà de son rôle (on reste </text:span><text:span text:style-name="T12">dans la comédie); et on le retrouve essentiellement dans des oeuvres de jeunesse. Enfin, si dans </text:span><text:span text:style-name="T16">"Pierrot" </text:span><text:span text:style-name="T12">(</text:span><text:span text:style-name="T16">"Gilles"</text:span><text:span text:style-name="T12">) (fig. 1) et dans </text:span><text:span text:style-name="T16">"Les Comédiens italiens"</text:span><text:span text:style-name="T12"> (fig. 2 &amp; 3), des oeuvres tardives, le personnage du Docteur a pu faire l'objet d'un traitement qui le ridiculiserait ou pour le moins le dévaloriserait, les auteurs sont plutôt partagés sur son identification et sur l'interprétation à donner à ses caricatures supposées. </text:span></text:p>
      <text:p text:style-name="P14"><text:span text:style-name="T12"/></text:p>
      <text:p text:style-name="P14"><text:span text:style-name="T12"/></text:p>
      <text:p text:style-name="P14"><text:soft-page-break/><text:span text:style-name="T12"/></text:p>
      <text:p text:style-name="P39"><text:span text:style-name="T34"><draw:frame draw:style-name="fr1" draw:name="images16" text:anchor-type="as-char" svg:width="14.96cm" style:rel-width="88%" svg:height="8.996cm" style:rel-height="35%" draw:z-index="15"><draw:image xlink:href="Pictures/2000000800009259000057BFB6D7910D.wmf" xlink:type="simple" xlink:show="embed" xlink:actuate="onLoad"/></draw:frame></text:span></text:p>
      <text:p text:style-name="P14"><text:span text:style-name="T22">Fig. 15. Benoît Audran d'après Antoine Watteau, </text:span><text:span text:style-name="T24">Le Docteur</text:span><text:span text:style-name="T22">, (DV 156)</text:span></text:p>
      <text:p text:style-name="P45"><text:span text:style-name="T53">Fig. 16. Pierre-Alexandre Aveline d'après Antoine Watteau, </text:span><text:span text:style-name="T2">La Villageoise</text:span><text:span text:style-name="T3">, (DV 157)</text:span></text:p>
      <text:p text:style-name="P14"><text:span text:style-name="T12"/></text:p>
      <text:p text:style-name="P14"><text:span text:style-name="T12"><text:s text:c="3"/>On a vu aussi quelques dessins (ou gravures) qui mettent en scène des charlatans et autres bonimenteurs vendant leurs remèdes comme </text:span><text:span text:style-name="T16">"Un bonimenteur sur un tréteau, entouré de spectateurs"</text:span><text:span text:style-name="T12">(RP 19; fig. 4), </text:span><text:span text:style-name="T16">"Une Parade de comédiens sur la place d'une ville"</text:span><text:span text:style-name="T12">(R 77; fig. 6), </text:span><text:span text:style-name="T16">"Le Marchand d'orviétan" </text:span><text:span text:style-name="T12">(arabesque gravée), ou même la caricature <text:s/>du </text:span><text:span text:style-name="T16">"Dr Misaubin" </text:span><text:span text:style-name="T12">(G 193; fig. 14), mais les attributions restent encore plus ou moins discutées pour ces trois derniers titres. Dès lors, il devient difficile d'ouvrir (aujourd'hui) une discussion.</text:span></text:p>
      <text:p text:style-name="P14"><text:span text:style-name="T12"><text:s text:c="3"/>Cependant, on retiendra le choix de Watteau d'avoir illustré l'une des scènes d'</text:span><text:span text:style-name="T16">Arlequin empereur dans la lune</text:span><text:span text:style-name="T12"> de Fatouville qui satirise le personnage du médecin. On accordera un peu plus d'importance encore à </text:span><text:span text:style-name="T16">"Qu'ay-je fait, assassins maudits..." </text:span><text:span text:style-name="T12">(fig. 7 &amp; 8) et au </text:span><text:span text:style-name="T45">"Le Chat malade"</text:span><text:span text:style-name="T41"> (fig. 13), deux peintures qui semblent bien signer une intention satirique à l'endroit de la faculté et des médecins; inspirées fort probablement de Molière pour l'une, et de la Comédie italienne pour </text:span><text:span text:style-name="T41">l'autre. On notera que ce ne sont pas des oeuvres tardives, et qu'elles ne peuvent pas être mises en rapport direct avec l'état de santé final de Watteau; </text:span><text:span text:style-name="T16">"Qu'ay-je fait, assassins maudits..." </text:span><text:span text:style-name="T12"><text:s/>étant probablement un travail de jeunesse.</text:span></text:p>
      <text:p text:style-name="P14"><text:span text:style-name="T12"><text:s text:c="3"/>Peut-être enfin, devrions-nous accorder une attention toute particulière à deux notes de Mariette. La première concerne </text:span><text:span text:style-name="T16">"Qu'ay-je fait, assassins maudits..."</text:span><text:span text:style-name="T12"> où il identifie Watteau (supposément après l'ambivalente annonce de Gersaint au </text:span><text:span text:style-name="T16">Mercure</text:span><text:span text:style-name="T12">) dans le malade qui fuit ses médecins. Dans le second commentaire, il pose l'hypothèse que Watteau a dessiné la caricature du </text:span><text:span text:style-name="T16">"Dr Misaubin"</text:span><text:span text:style-name="T12"> suite à une déconvenue avec ce personnage. Ces deux commentaires, totalement interprétatifs, semblent témoigner chez Mariette d'une image d'un Watteau méfiant, craintif et critique face aux médecins.</text:span></text:p>
      <text:p text:style-name="P6"/>
      <text:p text:style-name="P6">(à suivre...)</text:p>
      <text:p text:style-name="P4"><text:tab/><text:tab/><text:tab/><text:tab/><text:tab/><text:tab/> <text:s text:c="4"/><text:span text:style-name="T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8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6-18T16:35:25.30</dc:date>
    <meta:editing-duration>PT11H43M17S</meta:editing-duration>
    <meta:editing-cycles>31</meta:editing-cycles>
    <meta:generator>OpenOffice/4.1.7$Win32 OpenOffice.org_project/417m1$Build-9800</meta:generator>
    <meta:print-date>2022-03-15T11:49:31.22</meta:print-date>
    <dc:creator>Gérard Gauthier</dc:creator>
    <meta:printed-by>Gérard Gauthier</meta:printed-by>
    <meta:document-statistic meta:table-count="0" meta:image-count="16" meta:object-count="0" meta:page-count="21" meta:paragraph-count="209" meta:word-count="7660" meta:character-count="47486"/>
  </office:meta>
</office:document-meta>
</file>