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style:text-autospace="none"/>
      <style:text-properties style:use-window-font-color="true" style:font-name="Calibri" fo:font-size="12pt" fo:language="zxx" fo:country="none" fo:font-weight="normal" style:font-name-asian="Calibri" style:font-size-asian="12pt" style:font-weight-asian="normal" style:font-name-complex="Calibri" style:font-size-complex="12pt" style:font-weight-complex="normal"/>
    </style:style>
    <style:style style:name="P2" style:family="paragraph" style:parent-style-name="Standard">
      <style:paragraph-properties fo:line-height="115%" style:text-autospace="none"/>
      <style:text-properties fo:color="#000000" style:text-position="0% 100%" style:font-name="Calibri" fo:font-size="9pt" fo:language="fr" fo:country="FR"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3" style:family="paragraph" style:parent-style-name="Standard">
      <style:paragraph-properties fo:line-height="115%" style:text-autospace="none"/>
      <style:text-properties fo:color="#000000" style:text-position="0% 100%" style:font-name="Calibri"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4" style:family="paragraph" style:parent-style-name="Standard">
      <style:paragraph-properties fo:line-height="115%" style:text-autospace="none"/>
      <style:text-properties fo:color="#000000" style:text-position="0% 100%" style:font-name="Calibri" fo:font-size="9pt" fo:language="zxx" fo:country="none" fo:font-style="normal" fo:font-weight="normal" style:font-name-asian="Calibri" style:font-size-asian="9pt" style:font-style-asian="normal" style:font-weight-asian="normal" style:font-name-complex="Calibri" style:font-size-complex="9pt" style:font-style-complex="normal" style:font-weight-complex="normal"/>
    </style:style>
    <style:style style:name="P5" style:family="paragraph" style:parent-style-name="Standard">
      <style:paragraph-properties fo:line-height="115%" style:text-autospace="none"/>
      <style:text-properties fo:color="#000000" style:text-position="0% 1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6" style:family="paragraph" style:parent-style-name="Standard">
      <style:paragraph-properties fo:line-height="115%" style:text-autospace="none"/>
      <style:text-properties fo:color="#000000" style:text-position="0% 100%" style:font-name="Calibri" fo:font-size="13pt" fo:language="zxx" fo:country="none" fo:font-style="normal" fo:font-weight="bold" style:font-name-asian="Calibri" style:font-size-asian="13pt" style:font-style-asian="normal" style:font-weight-asian="bold" style:font-name-complex="Calibri" style:font-size-complex="13pt" style:font-style-complex="normal" style:font-weight-complex="bold"/>
    </style:style>
    <style:style style:name="P7" style:family="paragraph" style:parent-style-name="Standard">
      <style:paragraph-properties fo:line-height="115%" style:text-autospace="none"/>
      <style:text-properties fo:color="#000000" style:font-name="Calibri" fo:font-size="18pt" fo:language="zxx" fo:country="none" fo:font-weight="bold" style:font-name-asian="Calibri" style:font-size-asian="18pt" style:font-weight-asian="bold" style:font-name-complex="Calibri" style:font-size-complex="18pt" style:font-weight-complex="bold"/>
    </style:style>
    <style:style style:name="P8" style:family="paragraph" style:parent-style-name="Standard">
      <style:paragraph-properties fo:line-height="115%" style:text-autospace="none"/>
      <style:text-properties fo:color="#000000" style:font-name="Calibri" fo:font-size="12pt" fo:language="zxx" fo:country="none" fo:font-weight="normal" style:font-name-asian="Calibri" style:font-size-asian="12pt" style:font-weight-asian="normal" style:font-name-complex="Calibri" style:font-size-complex="12pt" style:font-weight-complex="normal"/>
    </style:style>
    <style:style style:name="P9" style:family="paragraph" style:parent-style-name="Standard">
      <style:paragraph-properties fo:line-height="115%" style:text-autospace="none"/>
      <style:text-properties fo:color="#000000" style:font-name="Calibri" fo:font-size="14pt" fo:language="zxx" fo:country="none" fo:font-weight="normal" style:font-name-asian="Calibri" style:font-size-asian="14pt" style:font-weight-asian="normal" style:font-name-complex="Calibri" style:font-size-complex="14pt" style:font-weight-complex="normal"/>
    </style:style>
    <style:style style:name="P10" style:family="paragraph" style:parent-style-name="Standard">
      <style:paragraph-properties fo:line-height="115%" style:text-autospace="none"/>
      <style:text-properties fo:color="#000000" style:font-name="Calibri" fo:font-size="13pt" fo:language="zxx" fo:country="none" fo:font-weight="bold" style:font-name-asian="Calibri" style:font-size-asian="13pt" style:font-weight-asian="bold" style:font-name-complex="Calibri" style:font-size-complex="13pt" style:font-weight-complex="bold"/>
    </style:style>
    <style:style style:name="P11" style:family="paragraph" style:parent-style-name="Standard">
      <style:paragraph-properties fo:line-height="115%" style:text-autospace="none"/>
      <style:text-properties fo:color="#000000" fo:font-size="9pt" fo:font-weight="normal" style:font-size-asian="9pt" style:font-weight-asian="normal" style:font-size-complex="9pt" style:font-weight-complex="normal"/>
    </style:style>
    <style:style style:name="P12" style:family="paragraph" style:parent-style-name="Standard">
      <style:paragraph-properties fo:line-height="115%" style:text-autospace="none"/>
      <style:text-properties fo:color="#008080" style:text-position="0% 100%" style:font-name="Calibri" fo:font-size="16pt" fo:language="fr" fo:country="FR" fo:font-style="normal" style:text-underline-style="solid" style:text-underline-width="auto" style:text-underline-color="font-color" fo:font-weight="bold" style:font-name-asian="Calibri" style:font-size-asian="16pt" style:font-style-asian="normal" style:font-weight-asian="bold" style:font-name-complex="Calibri" style:font-size-complex="16pt" style:font-style-complex="normal" style:font-weight-complex="bold"/>
    </style:style>
    <style:style style:name="P13" style:family="paragraph" style:parent-style-name="Standard">
      <style:paragraph-properties fo:line-height="115%" style:text-autospace="none"/>
      <style:text-properties fo:font-size="12pt" style:font-size-asian="12pt" style:font-size-complex="12pt"/>
    </style:style>
    <style:style style:name="P14" style:family="paragraph" style:parent-style-name="Standard">
      <style:paragraph-properties fo:line-height="115%" style:text-autospace="none"/>
      <style:text-properties fo:font-size="13pt" style:font-size-asian="13pt" style:font-size-complex="13pt"/>
    </style:style>
    <style:style style:name="P15" style:family="paragraph" style:parent-style-name="Standard">
      <style:paragraph-properties fo:line-height="115%" style:text-autospace="none"/>
      <style:text-properties fo:color="#ff0066" style:text-position="0% 100%" style:font-name="Calibri" fo:font-size="9pt" fo:language="zxx" fo:country="none" fo:font-style="normal" fo:font-weight="normal" style:font-name-asian="Calibri" style:font-size-asian="9pt" style:font-style-asian="normal" style:font-weight-asian="normal" style:font-name-complex="Calibri" style:font-size-complex="9pt" style:font-style-complex="normal" style:font-weight-complex="normal"/>
    </style:style>
    <style:style style:name="P16" style:family="paragraph" style:parent-style-name="Standard">
      <style:paragraph-properties fo:line-height="115%" style:text-autospace="none"/>
      <style:text-properties fo:color="#000000" style:text-position="0% 100%" style:font-name="Cambria" fo:font-size="11pt" fo:language="fr" fo:country="FR"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17" style:family="paragraph" style:parent-style-name="Standard">
      <style:paragraph-properties fo:line-height="115%" fo:text-align="justify" style:justify-single-word="false" style:text-autospace="none"/>
      <style:text-properties fo:color="#000000" style:text-position="0% 100%" style:font-name="Cambria" fo:font-size="14pt" fo:language="zxx" fo:country="none"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P18" style:family="paragraph" style:parent-style-name="Standard">
      <style:paragraph-properties fo:line-height="115%" fo:text-align="justify" style:justify-single-word="false" style:text-autospace="none"/>
      <style:text-properties fo:color="#000000" style:text-position="0% 100%" style:font-name="Cambria" fo:font-size="16pt" fo:language="zxx" fo:country="none" fo:font-style="normal" style:text-underline-style="none" fo:font-weight="bold" style:font-name-asian="Calibri" style:font-size-asian="16pt" style:font-style-asian="normal" style:font-weight-asian="bold" style:font-name-complex="Calibri" style:font-size-complex="16pt" style:font-style-complex="normal" style:font-weight-complex="bold"/>
    </style:style>
    <style:style style:name="P19" style:family="paragraph" style:parent-style-name="Standard">
      <style:paragraph-properties fo:line-height="115%" style:text-autospace="none"/>
      <style:text-properties fo:color="#000000" style:font-name="Cambria" fo:font-size="16pt" fo:language="zxx" fo:country="none" fo:font-weight="bold" style:font-name-asian="Calibri" style:font-size-asian="16pt" style:font-weight-asian="bold" style:font-name-complex="Calibri" style:font-size-complex="16pt" style:font-weight-complex="bold"/>
    </style:style>
    <style:style style:name="P20" style:family="paragraph" style:parent-style-name="Standard">
      <style:paragraph-properties fo:line-height="115%" style:text-autospace="none"/>
      <style:text-properties fo:color="#000000" style:font-name="Cambria" fo:font-size="12pt" fo:language="zxx" fo:country="none" fo:font-weight="bold" style:font-name-asian="Calibri" style:font-size-asian="12pt" style:font-weight-asian="bold" style:font-name-complex="Calibri" style:font-size-complex="12pt" style:font-weight-complex="bold"/>
    </style:style>
    <style:style style:name="P21" style:family="paragraph" style:parent-style-name="Standard">
      <style:paragraph-properties fo:line-height="115%" style:text-autospace="none"/>
      <style:text-properties fo:color="#000000" style:font-name="Cambria" fo:font-size="10.5pt" fo:language="zxx" fo:country="none" fo:font-weight="normal" style:font-name-asian="Calibri" style:font-size-asian="10.5pt" style:font-weight-asian="normal" style:font-name-complex="Calibri" style:font-size-complex="10.5pt" style:font-weight-complex="normal"/>
    </style:style>
    <style:style style:name="T1" style:family="text">
      <style:text-properties fo:color="#000000" style:font-name="Calibri" fo:language="zxx" fo:country="none" fo:font-weight="normal" style:font-name-asian="Calibri" style:font-weight-asian="normal" style:font-name-complex="Calibri" style:font-weight-complex="normal"/>
    </style:style>
    <style:style style:name="T2" style:family="text">
      <style:text-properties fo:color="#000000" style:font-name="Calibri" fo:language="zxx" fo:country="none" fo:font-style="italic" fo:font-weight="normal" style:font-name-asian="Calibri" style:font-style-asian="italic" style:font-weight-asian="normal" style:font-name-complex="Calibri" style:font-style-complex="italic" style:font-weight-complex="normal"/>
    </style:style>
    <style:style style:name="T3" style:family="text">
      <style:text-properties fo:color="#0000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4" style:family="text">
      <style:text-properties fo:color="#000000" style:text-position="21% 58%"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5" style:family="text">
      <style:text-properties fo:color="#000000" style:text-position="0% 1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6" style:family="text">
      <style:text-properties fo:color="#000000" style:text-position="0% 100%" style:font-name="Calibri" fo:language="zxx" fo:country="none" fo:font-style="normal" fo:font-weight="bold" style:font-name-asian="Calibri" style:font-style-asian="normal" style:font-weight-asian="bold" style:font-name-complex="Calibri" style:font-style-complex="normal" style:font-weight-complex="bold"/>
    </style:style>
    <style:style style:name="T7" style:family="text">
      <style:text-properties fo:color="#000000" style:text-position="0% 100%" style:font-name="Calibri" fo:language="zxx" fo:country="none" fo:font-style="italic" fo:font-weight="normal" style:font-name-asian="Calibri" style:font-style-asian="italic" style:font-weight-asian="normal" style:font-name-complex="Calibri" style:font-style-complex="italic" style:font-weight-complex="normal"/>
    </style:style>
    <style:style style:name="T8" style:family="text">
      <style:text-properties style:text-position="0% 100%" style:font-name="Calibri" fo:language="zxx" fo:country="none" fo:font-style="normal" style:font-name-asian="Calibri" style:font-style-asian="normal" style:font-name-complex="Calibri" style:font-style-complex="normal"/>
    </style:style>
    <style:style style:name="T9" style:family="text">
      <style:text-properties style:text-position="0% 100%" style:font-name="Calibri" fo:language="zxx" fo:country="none" fo:font-style="italic" style:font-name-asian="Calibri" style:font-style-asian="italic" style:font-name-complex="Calibri" style:font-style-complex="italic"/>
    </style:style>
    <style:style style:name="T10" style:family="text">
      <style:text-properties style:text-position="25% 58%" style:font-name="Calibri" fo:language="zxx" fo:country="none" fo:font-style="italic" style:font-name-asian="Calibri" style:font-style-asian="italic" style:font-name-complex="Calibri" style:font-style-complex="italic"/>
    </style:style>
    <style:style style:name="T11" style:family="text">
      <style:text-properties style:text-position="25% 58%" style:font-name="Calibri" fo:language="zxx" fo:country="none" fo:font-style="normal" style:font-name-asian="Calibri" style:font-style-asian="normal" style:font-name-complex="Calibri" style:font-style-complex="normal"/>
    </style:style>
    <style:style style:name="T12" style:family="text">
      <style:text-properties fo:font-style="italic" style:font-style-asian="italic" style:font-style-complex="italic"/>
    </style:style>
    <style:style style:name="T13" style:family="text">
      <style:text-properties fo:color="#ff0066"/>
    </style:style>
    <style:style style:name="T14" style:family="text">
      <style:text-properties fo:font-size="12pt"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7">Chapitre 5</text:p>
      <text:p text:style-name="P18"/>
      <text:p text:style-name="P18"/>
      <text:p text:style-name="P18"/>
      <text:p text:style-name="P18"><text:s text:c="40"/>Richard Mead et Watteau</text:p>
      <text:p text:style-name="P18"><text:s text:c="20"/>La question de la Phtisie et de sa<text:span text:style-name="T12"> Contagiosité</text:span></text:p>
      <text:p text:style-name="P18"><text:span text:style-name="T12"><text:s text:c="20"/>Savoir médical </text:span>caché. <text:span text:style-name="T12">Savoir médical</text:span> populaire</text:p>
      <text:p text:style-name="P19"/>
      <text:p text:style-name="P19"/>
      <text:p text:style-name="P7"/>
      <text:p text:style-name="P20">Avertissement au lecteur </text:p>
      <text:p text:style-name="P21"><text:s text:c="3"/>Si ce ce travail sur Richard Mead et la phtisie n'illustre que très indirectement le thème central de notre recherche sur les rapports entre Watteau et Marie-Louise Gersaint, nous espérons néanmoins qu'il apportera (peut-être pour des recherches ultérieures) quelque éclairage à la compréhension de la rencontre entre Watteau et Mead.</text:p>
      <text:p text:style-name="P9"><text:s text:c="3"/></text:p>
      <text:p text:style-name="P7"/>
      <text:p text:style-name="P1"><text:s text:c="3"/>Dans les chapitres précédents, nous nous sommes demandés, après de nombreux commentateurs, pour quelles raisons Watteau s'était rendu à Londres. L'une des hypothèses fréquemment avancées étant son souhait de rencontrer le Docteur Mead afin de se faire soigner. On verra que c'est fort peu probable. Néanmoins, et c'est une affaire de bon sens, il n'est pas exclu que l'illustre médecin ait pu conseiller Watteau sur un mode de vie hygiénique qui le préserva; mais il n'est pas exclu, non plus, que Mead contrôlait l'information qu'il détenait et qu'il sut ne pas dire à Watteau (et à d'autres) un savoir médical qui aurait pu protéger le peintre et aussi son entourage. D'ailleurs, un savoir médical peut-être su intuitivement par les milieux populaires, et assurément connu des gens bien informés des classes sociales élevées.</text:p>
      <text:p text:style-name="P8"/>
      <text:p text:style-name="P10">1. Richard Mead</text:p>
      <text:p text:style-name="P13"><text:span text:style-name="T1"><text:s text:c="3"/>Richard Mead (1673-1754), médecin-érudit réputé en Europe, couvert d'honneurs et de nominations, était spécialiste de certaines maladies infectieuses comme la peste, la rougeole ou la petite-vérole, mais à priori pas de la phtisie. Néanmoins, celui qui allait devenir le médecin personnel de George II en 1727 devait être bien informé des avancées de la recherche sur cette maladie, ("Il étoit en correspondance avec les principaux Savans de l'Europe" écrit le </text:span><text:span text:style-name="T2">Journal Britannique</text:span><text:span text:style-name="T3"> en juillet-août 1754</text:span><text:span text:style-name="T4"><text:note text:id="ftn1" text:note-class="footnote"><text:note-citation text:label="1">1</text:note-citation><text:note-body><text:p text:style-name="P11"><text:span text:style-name="T8">. </text:span><text:span text:style-name="T9">Journal Britannique</text:span><text:span text:style-name="T8">, juillet-août 1754, p. 243 (ou p. 38).</text:span></text:p><text:p text:style-name="P4"/></text:note-body></text:note></text:span><text:span text:style-name="T5"> d'autant qu'à cette époque la maladie était responsable d'un </text:span><text:soft-page-break/><text:span text:style-name="T5">décès sur cinq à Londres</text:span><text:span text:style-name="T4"><text:note text:id="ftn2" text:note-class="footnote"><text:note-citation text:label="2">2</text:note-citation><text:note-body><text:p text:style-name="P4">. R. Trail, 1970, pp. 166-174.</text:p><text:p text:style-name="P4"/></text:note-body></text:note></text:span><text:span text:style-name="T5">; un chiffre considérable qui ne cessa de progresser jusqu'en 1800</text:span><text:span text:style-name="T4"><text:note text:id="ftn3" text:note-class="footnote"><text:note-citation text:label="3">3</text:note-citation><text:note-body><text:p text:style-name="P4">. R. Porter Roy, 1992, p. 102.</text:p><text:p text:style-name="P4"/></text:note-body></text:note></text:span><text:span text:style-name="T5">. Alors, que Savait Mead sur la phtisie? A-t-il eu une pratique clinique avec des phtisiques? Adhérait-il à la théorie de la contagiosité de la maladie qui reste centrale pour les conseils qu'il aurait pu prodiguer à Watteau? A-t-il pu mettre en garde Watteau de ne pas loger dans des conditions d'exiguïté, d'humidité et de promiscuité; toutes ces conditions que le peintre connaissait déjà</text:span><text:span text:style-name="T4"><text:note text:id="ftn4" text:note-class="footnote"><text:note-citation text:label="4">4</text:note-citation><text:note-body><text:p text:style-name="P4">. Watteau connaissait l'état de l'habitat du pont Notre-Dame pour y avoir déjà travaillé. La plupart des biographes (Leclerc, Jullienne, Gersaint, Dezallier d'Argenville, Caylus) signalent qu'à son arrivée à Paris en 1702 Watteau recopiait à la chaîne des tableaux pour un peintre-marchand sur le Pont Notre-Dame. G. Glorieux (2002a; 2002b, p. 236; 2011, p. 361) suggère que ce marchand était Etienne Desrais domicilié au n° 43 du pont. <text:span text:style-name="T13">Ajouter les contacts ultérieurs</text:span></text:p><text:p text:style-name="P15"/></text:note-body></text:note></text:span><text:span text:style-name="T5"> et qu'il trouvera à son retour dans le logement de Gersaint? C'est à ces questions, et à d'autres, que nous allons tenter d'apporter quelques réponses.</text:span></text:p>
      <text:p text:style-name="P5"/>
      <text:p text:style-name="P14"><text:span text:style-name="T6">2. L'idée de la contagiosité de la phtisie avant Mead</text:span><text:span text:style-name="T4"><text:note text:id="ftn5" text:note-class="footnote"><text:note-citation text:label="5">5</text:note-citation><text:note-body><text:p text:style-name="P11"><text:span text:style-name="T8">. Le précieux article de Jacques Bernier (</text:span><text:span text:style-name="T9">L’Interprétation de la phtisie pulmonaire au XVIII</text:span><text:span text:style-name="T10">e</text:span><text:span text:style-name="T9"> siècle</text:span><text:span text:style-name="T8">; 2005) nous a permis d'orienter nos lectures pour cette brève étude.</text:span></text:p><text:p text:style-name="P4"/></text:note-body></text:note></text:span><text:span text:style-name="T6"> </text:span></text:p>
      <text:p text:style-name="P13"><text:span text:style-name="T5"><text:s text:c="3"/>L'hypothèse de la contagiosité fut dès l'antiquité débattue et opposée à d'autres théories (physiologiques, comportementalistes, environnementales, religieuses, superstitieuses...) et plus particulièrement à celle d'une origine héréditaire de la maladie. Parmi les auteurs qui défendirent le caractère contagieux de la tuberculose on peut citer parmi d'autres: Isocrate</text:span><text:span text:style-name="T4"><text:note text:id="ftn6" text:note-class="footnote"><text:note-citation text:label="6">6</text:note-citation><text:note-body><text:p text:style-name="P4">. P. Aubert, 1905, p. 8.</text:p><text:p text:style-name="P4"/></text:note-body></text:note></text:span><text:span text:style-name="T5">, Aristote</text:span><text:span text:style-name="T4"><text:note text:id="ftn7" text:note-class="footnote"><text:note-citation text:label="7">7</text:note-citation><text:note-body><text:p text:style-name="P4">. P. Berche, 2007, p. 68.</text:p><text:p text:style-name="P4"/></text:note-body></text:note></text:span><text:span text:style-name="T5"> dans </text:span><text:span text:style-name="T7">"Les Problèmes" </text:span><text:span text:style-name="T5">qui "croyait à la transmissibilité par l'haleine", Galien, et enfin Avicenne dans </text:span><text:span text:style-name="T7">''Le Canon de la médecine"</text:span><text:span text:style-name="T5">. Bien plus tard en 1546 Girolamo Fracastoro</text:span><text:span text:style-name="T4"><text:note text:id="ftn8" text:note-class="footnote"><text:note-citation text:label="8">8</text:note-citation><text:note-body><text:p text:style-name="P11"><text:span text:style-name="T8">. Girolamo Fracastoro, </text:span><text:span text:style-name="T9">De contagione et de contagionis morbus</text:span><text:span text:style-name="T8">, 1546. </text:span></text:p><text:p text:style-name="P4"/></text:note-body></text:note></text:span><text:span text:style-name="T5">, un médecin-savant, publia à Venise un traité (poème en prose) </text:span><text:span text:style-name="T7">"De Contagione et Contagiosis Morbis"</text:span><text:span text:style-name="T5"> dans lequel il rédigea brillamment une théorie de la contagion</text:span><text:span text:style-name="T4"><text:note text:id="ftn9" text:note-class="footnote"><text:note-citation text:label="9">9</text:note-citation><text:note-body><text:p text:style-name="P4">. On se reportera avec intérêt au chapitre "Fracastor et le contagium vivum" (pp. 36 à 38) de l'ouvrage de P. Berche.</text:p><text:p text:style-name="P4"/></text:note-body></text:note></text:span><text:span text:style-name="T5"> supposant l'existence d'organismes invisibles (</text:span><text:span text:style-name="T7">seminaria contagionis</text:span><text:span text:style-name="T5">) responsables de la transmission de la maladie (comme pour la syphilis); mais cette théorie eut fort peu de succès. Nous reviendrons néanmoins sur la thèse de ce médecin avec Richard Mead.</text:span></text:p>
      <text:p text:style-name="P5"><text:s text:c="3"/>De façon générale, l'hypothèse de la transmissibilité de la maladie connut avec le temps des fortunes diverses selon les écoles de médecine, les politiques des pays, les degrés d'exposition à certaines autres maladies épidémiques. Il faudra attendre 1865 pour qu'un médecin militaire français, Jean-Antoine Villemin, prouve par la méthode expérimentale la transmission de cette maladie; un travail qui fut très controversé jusqu'à la découverte en 1882 du bacille responsable de sa transmission par Robert Koch. Nous sommes plus d'un siècle et demi après le décès de Watteau. <text:soft-page-break/>Dès lors, la contagiosité de la tuberculose ne faisait plus de doute.</text:p>
      <text:p text:style-name="P13"><text:span text:style-name="T5"><text:s text:c="3"/>Au moment où Watteau arrive à Londres, ce sont les auteurs anglais qui sont les plus influents en Europe. Deux médecins et leurs ouvrages font autorité (fréquemment cités par d'autres auteurs) sur la tuberculose: le premier, Gideon Harvey (1640-1700), dans un livre, </text:span><text:span text:style-name="T7">"Morbus Anglicus"</text:span><text:span text:style-name="T4"><text:note text:id="ftn10" text:note-class="footnote"><text:note-citation text:label="10">10</text:note-citation><text:note-body><text:p text:style-name="P4">. Gideon Harvey, <text:span text:style-name="T12">Morbus Anglicus or a theoretick and practical discourse of consumptions...</text:span>, 1666.</text:p><text:p text:style-name="P4"/></text:note-body></text:note></text:span><text:span text:style-name="T5">, qui date déjà un peu, recense sept causes dont l'une d'elle est la contagion. Cet auteur pense que la tuberculose est transmissible à un autre sujet "dès qu’elle s’est déclarée" et "qu’elle peut être aussi contagieuse que la peste, la variole ou la lèpre"</text:span><text:span text:style-name="T4"><text:note text:id="ftn11" text:note-class="footnote"><text:note-citation text:label="11">11</text:note-citation><text:note-body><text:p text:style-name="P4">. G. Harvey, (2e éd.) 1672, pp. 2-3. Les sept causes que recense cet auteur sont: l’alimentation, la congestion des vaisseaux, le climat, la contagion, l’hérédité, le froid et l’arrêt des menstruations.</text:p><text:p text:style-name="P4"/></text:note-body></text:note></text:span><text:span text:style-name="T5">. Le second ouvrage, </text:span><text:span text:style-name="T7">"Phthisiologia"</text:span><text:span text:style-name="T4"><text:note text:id="ftn12" text:note-class="footnote"><text:note-citation text:label="12">12</text:note-citation><text:note-body><text:p text:style-name="P11"><text:span text:style-name="T8">. Richard Morton, </text:span><text:span text:style-name="T9">Phthisiologia: or, a treatise of consumptions...</text:span><text:span text:style-name="T8">, 1694.</text:span></text:p><text:p text:style-name="P4"/></text:note-body></text:note></text:span><text:span text:style-name="T5">,</text:span><text:span text:style-name="T7"> </text:span><text:span text:style-name="T5">de Richard Morton (1637-1698), écrit en latin en 1689, puis en anglais en 1694, et enfin en français en 1697, </text:span><text:span text:style-name="T5">devint rapidement un traité de référence en Europe</text:span><text:span text:style-name="T4"><text:note text:id="ftn13" text:note-class="footnote"><text:note-citation text:label="13">13</text:note-citation><text:note-body><text:p text:style-name="P4">. On connaît une seconde édition en anglais en 1720. Richard Trail rapporte une édition à Francfort en 1690, à Ulm en 1714, et à Helstadt en 1780.</text:p><text:p text:style-name="P4"/></text:note-body></text:note></text:span><text:span text:style-name="T5">. Comme Harvey (et d'autres médecins au 18</text:span><text:span text:style-name="T4">e</text:span><text:span text:style-name="T5"> siècle) il pense que l'étiologie de la maladie est multi-factorielles. Ainsi, il énonce onze causes</text:span><text:span text:style-name="T4"><text:note text:id="ftn14" text:note-class="footnote"><text:note-citation text:label="14">14</text:note-citation><text:note-body><text:p text:style-name="P4">. Les onze causes avancées par Morton (1720, pp. 64 à 68) sont: "la stagnation des humeurs, les passions de l’esprit, l’intempérance, le manque d’exercice, le travail intellectuel de nuit, le sommeil de jour, les prédispositions héréditaires, la mauvaise formation des poumons, l’infection, les causes prédisposantes et surtout le froid" (traduction J. Bernier, 2005).</text:p><text:p text:style-name="P4"/></text:note-body></text:note></text:span><text:span text:style-name="T5"> mais sans évoquer directement la contagion. Néanmoins, lorsqu'il désignera "l'infection" (la neuvième cause) il fera une remarque particulièrement intéressante puisqu'il comparera son mode de propagation à "une fièvre contagieuse": "This Disease is also propagated by infection. For this Distemper, (as I have observed by frequent Experience) like a contagious Fever, does infect those that lie with the fick person with a certain Taint"</text:span><text:span text:style-name="T4"><text:note text:id="ftn15" text:note-class="footnote"><text:note-citation text:label="15">15</text:note-citation><text:note-body><text:p text:style-name="P4">. R. Morton, 1720, p. 67.</text:p><text:p text:style-name="P4"/></text:note-body></text:note></text:span><text:span text:style-name="T5">. Morton est clair: ce mal peut contaminer ceux qui résident avec le malade. Notons que cette propriété de la phtisie évoquée par Morton sera reprise en 1720 par Benjamín Marten</text:span><text:span text:style-name="T4"><text:note text:id="ftn16" text:note-class="footnote"><text:note-citation text:label="16">16</text:note-citation><text:note-body><text:p text:style-name="P11"><text:span text:style-name="T8">. Benjamin Marten, </text:span><text:span text:style-name="T9">A new theory of consomptions: more especially of a phthisis, or consumption of the lungs</text:span><text:span text:style-name="T8">, 1720.</text:span></text:p><text:p text:style-name="P4"/></text:note-body></text:note></text:span><text:span text:style-name="T5"> qui avancera que la maladie peut être transmise par des agents pathogènes ("animalcules "ou "animalcula") d'une personne infectée se déplaçant dans l'air jusqu'aux poumouns d'une personne saine</text:span><text:span text:style-name="T4"><text:note text:id="ftn17" text:note-class="footnote"><text:note-citation text:label="17">17</text:note-citation><text:note-body><text:p text:style-name="P4">. B. Marten, 1720, p. 79.</text:p><text:p text:style-name="P4"/></text:note-body></text:note></text:span><text:span text:style-name="T5">. Jacques Bernier</text:span><text:span text:style-name="T4"><text:note text:id="ftn18" text:note-class="footnote"><text:note-citation text:label="18">18</text:note-citation><text:note-body><text:p text:style-name="P4">. J. Bernier, 2005, p. 42.</text:p><text:p text:style-name="P4"/></text:note-body></text:note></text:span><text:span text:style-name="T5"> nous rappelle que cette théorie fait aussi écho en partie aux travaux du médecin français Nicolas Andry et du biologiste néerlandais Antoni van Leeuwenhoek</text:span><text:span text:style-name="T4"><text:note text:id="ftn19" text:note-class="footnote"><text:note-citation text:label="19">19</text:note-citation><text:note-body><text:p text:style-name="P4">. Antoni van Leeuwenhoek est une connaissance de Caylus (Lettre à l'abbé Conti du 13 novembre 1722 reproduite par Honoré Bonhomme, 1883, p. 183).</text:p><text:p text:style-name="P4"/></text:note-body></text:note></text:span><text:span text:style-name="T5">. Marten semble être le seul auteur anglais contemporain de Watteau à penser la contagion comme source quasi exclusive de la maladie (les autres causes lui semblaient </text:span><text:soft-page-break/><text:span text:style-name="T5">"secondaires"</text:span><text:span text:style-name="T4"><text:note text:id="ftn20" text:note-class="footnote"><text:note-citation text:label="20">20</text:note-citation><text:note-body><text:p text:style-name="P4">. B. Marten, 1720, p. 50.</text:p><text:p text:style-name="P4"/></text:note-body></text:note></text:span><text:span text:style-name="T5">. Son ouvrage verra une seconde édition en 1722 mais ne connaîtra pas une véritable adhésion dans des milieux médicaux</text:span><text:span text:style-name="T4"><text:note text:id="ftn21" text:note-class="footnote"><text:note-citation text:label="21">21</text:note-citation><text:note-body><text:p text:style-name="P11"><text:span text:style-name="T8">. P. Berche (2007, notes 4 et 6 p. 68): "Cette hypothèse basée sur des observations épidémiologiques était remarquable en ce début du XVIII</text:span><text:span text:style-name="T11">e</text:span><text:span text:style-name="T8"> siècle".</text:span></text:p><text:p text:style-name="P4"/></text:note-body></text:note></text:span><text:span text:style-name="T5">.</text:span></text:p>
      <text:p text:style-name="P13"><text:span text:style-name="T5"><text:s text:c="3"/>D'une manière générale, au moment où Watteau arrive à Londres, il n'existe pas en Angleterre de théorie établissant avec autorité (officiellement) le caractère contagieux (par contact ou aérien/inhalation) de la tuberculose, même si un ou deux, voire trois auteurs, traitent avec plus ou moins de force cette hypothèse. Cette (relative) absence d'adhésion aux thèses contagionnistes de la phtisie participait d'un mouvement plus large en Europe septentrionale. En effet, de nombreux historiens modernes</text:span><text:span text:style-name="T4"><text:note text:id="ftn22" text:note-class="footnote"><text:note-citation text:label="22">22</text:note-citation><text:note-body><text:p text:style-name="P4">. J. Bernier, 2005, p. 41.</text:p><text:p text:style-name="P4"/></text:note-body></text:note></text:span><text:span text:style-name="T5"> s'accordent à penser que si la thèse contagionniste de la tuberculose fut fort répandue dans le sud de l'Europe (Italie, Espagne, Portugal, Provence...) elle ne fut guère acceptée </text:span><text:span text:style-name="T5">dans le nord; "son influence y devint encore plus marginale à partir de la fin du 18</text:span><text:span text:style-name="T4">e</text:span><text:span text:style-name="T5"> siècle, et le resta pendant tout le 19</text:span><text:span text:style-name="T4">e</text:span><text:span text:style-name="T5"> siècle" écrit Bernier</text:span><text:span text:style-name="T4"><text:note text:id="ftn23" text:note-class="footnote"><text:note-citation text:label="23">23</text:note-citation><text:note-body><text:p text:style-name="P11"><text:span text:style-name="T8">. Pour une explication de ce phénomène on se reportera à J. Bernier (2005, p. 49). Voir aussi P. Aubert (1905, p. 13) qui cite un nombre important de "contagionnistes" et de "non-contagionnistes" sur la ville de Lyon au 17</text:span><text:span text:style-name="T11">e</text:span><text:span text:style-name="T8"> siècle et conclut: "l'idée de contagion est loin d'être universellement acceptée". Voir aussi notes 33 &amp; 34.</text:span></text:p><text:p text:style-name="P4"/></text:note-body></text:note></text:span><text:span text:style-name="T5">. Et il semble bien qu'en France la situation fut la même qu'en Angleterre; ce qui fera dire un siècle plus tard (1819) à Laennec: "La phthisie tuberculeuse a longtemps passé pour être contagieuse, et elle passe encore pour telle aux yeux du peuple, des magistrats et de quelques médecins dans certains pays, et surtout dans les parties méridionales de l'Europe. En France, au moins, il ne paraît pas qu'elle le soit: on voit souvent, chez les personnes qui ont peu d'aisance, une famille nombreuse coucher dans la même chambre qu'un phthisique..."</text:span><text:span text:style-name="T4"><text:note text:id="ftn24" text:note-class="footnote"><text:note-citation text:label="24">24</text:note-citation><text:note-body><text:p text:style-name="P4">. Hyacinthe Laennec (1819; éd. citée: 1837, pp. 178-179).</text:p><text:p text:style-name="P4"/></text:note-body></text:note></text:span><text:span text:style-name="T5">.</text:span></text:p>
      <text:p text:style-name="P5"/>
      <text:p text:style-name="P6">3. Mead et la phtisie: analyse des publications </text:p>
      <text:p text:style-name="P5"><text:s text:c="3"/>Qu'a écrit Mead sur la phtisie? S'est-il prononcé sur son caractère contagieux? A-t-il eu une expérience clinique avec des malades souffrant de ce mal? S'est-il exprimé sur les différentes théories contagionnistes alors en cours?</text:p>
      <text:p text:style-name="P13"><text:span text:style-name="T5"><text:s text:c="3"/>Pour tenter de répondre à ces questions nous utiliserons pour l'essentiel le </text:span><text:span text:style-name="T7">"Recueil des oeuvres physiques et médicinales par Monsieur Richard Mead, présenté et traduit par Jean-François Coste"</text:span><text:span text:style-name="T5"> qui rassemble huit livres</text:span><text:span text:style-name="T4"><text:note text:id="ftn25" text:note-class="footnote"><text:note-citation text:label="25">25</text:note-citation><text:note-body><text:p text:style-name="P11"><text:span text:style-name="T8">. Pour notre étude nous utilisons la traduction de Jean-François Coste en 2 volumes publié en 1774 (Ed. Bouillon)</text:span><text:span text:style-name="T9"> "Recueil des oeuvres physiques et médicinales par Monsieur Richard Mead"</text:span><text:span text:style-name="T8">. Parmi les huit livres qui constituent l'oeuvre complète nous n'avons pas cité deux courts passages: Le premier est une </text:span><text:span text:style-name="T9">"Lettre à un confrère" </text:span><text:span text:style-name="T8">rédigée en 1716 (vol. 1, pp. 521 à 528); le second, </text:span><text:span text:style-name="T9">"Pharmacopœia Meadiana" </text:span><text:span text:style-name="T8">(</text:span><text:span text:style-name="T9">"Extrait de la Pharmacopée de Londres..."</text:span><text:span text:style-name="T8">, vol. 2, pp. 360-369) publié en 1756, est une compilation de prescriptions rédigées à différentes moments de la vie de Mead. Dans aucun de ces passages il n'est fait allusion à la phtisie. Sur la répartition des différentes parties de l'ouvrage, on se reportera à la "table générale" en page 26 du volume 1.</text:span></text:p><text:p text:style-name="P4"/></text:note-body></text:note></text:span><text:span text:style-name="T5">. L'oeuvre écrite de Mead s'étale de 1702 à 1751. Nous la lirons dans l'ordre de sa publication qui n'est pas toujours l'ordre de sa rédaction (à l'exception de </text:span><text:span text:style-name="T7">"Médecine </text:span><text:soft-page-break/><text:span text:style-name="T7">sacrée"</text:span><text:span text:style-name="T5"> qui est une publication posthume que nous placerons à la date de sa rédaction).</text:span></text:p>
      <text:p text:style-name="P13"><text:span text:style-name="T5"><text:s text:c="3"/>Nous utiliserons l'abréviation "</text:span><text:span text:style-name="T7">J.B.</text:span><text:span text:style-name="T5">"</text:span><text:span text:style-name="T7"> </text:span><text:span text:style-name="T5">pour "</text:span><text:span text:style-name="T7">Journal Britannique" </text:span><text:span text:style-name="T5">dans lequel est rédigé l'</text:span><text:span text:style-name="T7">Eloge du docteur Richard Mead</text:span><text:span text:style-name="T5"> (1754) par le Docteur Matthew Maty. </text:span></text:p>
      <text:p text:style-name="P5"><text:s text:c="3"/>Pour indiquer la source de la citation empruntée à ces différents livres nous n'utiliserons pas le renvoi en bas de page "classique" mais les référencerons directement.</text:p>
      <text:p text:style-name="P5"><text:s text:c="3"/>Il peut sembler étonnant d'interroger une oeuvre en partie postérieure au séjour de Watteau, mais comme nous le verrons elle pourrait bien nous éclairer sur la pensée de l'illustre médecin au moment où il rencontra Watteau à Londres. </text:p>
      <text:p text:style-name="P5"/>
      <text:p text:style-name="P13"><text:span text:style-name="T5"><text:s text:c="3"/>On l'a dit, l'essentiel de l'oeuvre écrite de Richard Mead porte sur la peste, la variole (la petite vérole) et la rougeole. Au moment où Watteau le rencontre, Mead n'a écrit que deux traités; l'un sur les poisons en 1702 (rééd. 1708) </text:span><text:span text:style-name="T7">"Besides the Mechanical Account of Poisons"; </text:span><text:span text:style-name="T5">l'autre, en 1704, sur l'influence du soleil et de la lune sur le corps humain,</text:span><text:span text:style-name="T7"> "De Imperio Solis ac Lunae in Corpora humana, &amp; Morbis inde oriundis"</text:span><text:span text:style-name="T5">. Dans ces deux ouvrages il n'écrira rien sur la phtisie. On notera </text:span><text:span text:style-name="T5">accessoirement dans son traité sur les poisons une réflexion isolée sur les vaisseaux des phtisiques: "la texture des vaisseaux lâche et débile, comme ceux qui sont attaqués de phtisie ou de consomption" (vol. 1, p. 225).</text:span></text:p>
      <text:p text:style-name="P13"><text:span text:style-name="T5"><text:s text:c="3"/>Durant l'année 1720, alors que Watteau était déjà rentré à Paris, les Autorités demandèrent à Mead un rapport sur les précautions à prendre en cas de peste (</text:span><text:span text:style-name="T7">J.B</text:span><text:span text:style-name="T5">., pp. 231-232 ou p. 23) et plus précisément sur les dispositifs à mettre en place face à des intrusions extérieures au pays: "rechercher avec soin tous les moyens de nous en [la peste] préserver et, d'en défendre notre patrie'' (vol. 1, p. 345). Il rédigera à ce sujet un discours </text:span><text:span text:style-name="T7">"A Short Discourse concerning Pestilential Contagion, and the Method to be used to prevent it" </text:span><text:span text:style-name="T5">qui eut un retentissement important (9 éditions). Contre l'avis de nombreux médecins français confrontés à la grande épidémie de Marseille (juin à décembre 1720), Mead soutint la thèse de la contagiosité et préconisa que les personnes atteintes de ce mal soient placées en quarantaine (vol. 1, pp. 286, 380, 381). Comme dans les deux ouvrages précédents, il ne nous informe de rien sur la phtisie; mais peut-être le fait-il par défaut? Car s'il compare le caractère contagieux de la peste à celui d'autres maladies comme la rougeole et la petite-vérole</text:span><text:span text:style-name="T4"><text:note text:id="ftn26" text:note-class="footnote"><text:note-citation text:label="26">26</text:note-citation><text:note-body><text:p text:style-name="P11"><text:span text:style-name="T8">. La "petite vérole", une maladie pour laquelle Mead avoue ne pas avoir travaillé dessus à ce moment là: "une maladie que je n'ai jamais connue par expérience" (vol. 1, p. 280); mais cette mention semble contredite (?) par un témoignage de 1747 dans la préface de son </text:span><text:span text:style-name="T9">Traité sur le rougeole et la petite-vérole </text:span><text:span text:style-name="T8">(vol. 1, p. 396): "à l'hôpital de S.Thomas de Londres, j'observai en 1708, dans une épidémie de petite-vérole qui paroissoit pestilentielle...".</text:span></text:p><text:p text:style-name="P4"/></text:note-body></text:note></text:span><text:span text:style-name="T5"> (vol. 1, p. 280 et surtout pp. 308, 324, 383) ou même comme la gale/galle (vol. 1, pp. 307 et 324) il ne mentionne pas la phtisie dans cette analogie. Cette absence laisserait-elle supposer que Mead ne croit pas à son caractère contagieux? Rappelons-nous, qu'au moment de la rédaction de son </text:span><text:span text:style-name="T7">Discours</text:span><text:span text:style-name="T5">, l'Angleterre est en proie à une effroyable épidémie de tuberculose, et à priori, si Mead avait cru à sa contagiosité, on peut supposer qu'il n'aurait pas manqué de le signaler. Mais nous reviendrons plus loin sur cette hypothèse.</text:span></text:p>
      <text:p text:style-name="P13"><text:span text:style-name="T5"><text:s text:c="3"/>Après avoir prononcé en 1723 au Collège Royal des Médecins de Londres un Discours historique en l'honneur de médecins illustres - texte publié en 1724 sous le titre </text:span><text:span text:style-name="T7">"Oratio Anniversaria Harveiana"</text:span><text:span text:style-name="T4"><text:note text:id="ftn27" text:note-class="footnote"><text:note-citation text:label="27">27</text:note-citation><text:note-body><text:p text:style-name="P11"><text:span text:style-name="T8">. </text:span><text:span text:style-name="T9">Oratio Anniversaria Harveiana</text:span><text:span text:style-name="T8">, discours prononcé le 18 octobre 1723 dans l'Amphithéâtre du Collège Royal des Médecins de Londres; publié en 1724 avec en annexe </text:span><text:span text:style-name="T9">"Dissertatio de nummis quibusdam a Smyrnaeis in medicorum honorem percussis" </text:span><text:span text:style-name="T8">(Ed. Coste, </text:span><text:span text:style-name="T9">"Dissertation sur les médailles de Smyrne"</text:span><text:span text:style-name="T8"> avec en annexe </text:span><text:span text:style-name="T9">"Dissertation sur quelques médailles frappées à Smyrne en l'honneur des médecins"</text:span><text:span text:style-name="T8">, vol. 2, pp. 373-435).</text:span></text:p><text:p text:style-name="P4"/></text:note-body></text:note></text:span><text:span text:style-name="T5"> - dans lequel il ne fait aucune allusion à la phtisie, Mead ne publiera plus rien durant </text:span><text:soft-page-break/><text:span text:style-name="T5">de longues années et ses travaux suivants sont bien trop éloignés du séjour de Watteau pour refléter la pensée de Mead de cette époque-là. Néanmoins, comme nous l'avons dit plus haut, ces futures publications vont peut-être nous permettre de nous instruire de façon rétroactive sur le Mead contemporain de Watteau. Ainsi, verrons-nous plus loin comment ce médecin déjà proche des Autorités en 1719 avait peut-être quelques intérêts à esquiver la question de la phtisie; et comment sa pensée publique devait être conforme à ce qu'on attendait de lui; précisément sur la phtisie. </text:span></text:p>
      <text:p text:style-name="P13"><text:span text:style-name="T5"><text:s text:c="3"/>Il faudra attendre plus d'une vingtaine d'années, en 1747, pour que paraisse un nouvel ouvrage intitulé </text:span><text:span text:style-name="T7">"De variolis et morbillis Dissertatio"</text:span><text:span text:style-name="T5"> (</text:span><text:span text:style-name="T7">"Traité de la petite-vérole et de la rougeole" </text:span><text:span text:style-name="T5">auquel fut annexé dans l'édition anglaise de 1748 </text:span><text:span text:style-name="T7">"Treatise on the Same Diseases, by the Celebrated Arabian Physician Abubeker Rhazes" </text:span><text:span text:style-name="T5">(</text:span><text:span text:style-name="T7">"Le Livre de Rhazez"</text:span><text:span text:style-name="T5">).</text:span><text:span text:style-name="T7"> </text:span><text:span text:style-name="T5">Mais, là encore, il ne fait qu'effleurer le sujet de la phtisie: il la présente comme une forme d'évolution possible de la rougeole, et préconise à son sujet la pratique de la saignée afin "de détourner les humeurs qui se portent sur la poitrine <text:s/>(vol. 1, pp. 455-456). On notera qu'il n'y évoque (pas encore!) son caractère contagieux alors qu'il souligne fréquemment la contagiosité de la rougeole et de la petite-vérole. Notons que ce texte est le fruit d'une longue réflexion commencé en 1719 (</text:span><text:span text:style-name="T7">J.B.</text:span><text:span text:style-name="T5">, p. 228 ou 17); et comme l'écrit Mead lui-même: "il y a déjà quelques années que la partie la plus considérable de ce Livre fut composée"(vol. 1, p. 396); et il est important encore de bien considérer cette antériorité de rédaction par rapport à sa date de publication pour bien comprendre l'étonnante révélation que Mead va faire l'année suivante.</text:span></text:p>
      <text:p text:style-name="P13"><text:span text:style-name="T5"><text:s text:c="3"/>C'est en 1748 que le médecin, à la retraite (</text:span><text:span text:style-name="T7">J.B.</text:span><text:span text:style-name="T5">, p. 238 ou 31), va se prononcer pour la première fois sur la transmissibilité de la phtisie. L'ouvrage </text:span><text:span text:style-name="T7">"Medica sacra, sive de morbis insignioribus qui in bibliis memorantur commentarius" </text:span><text:span text:style-name="T5">fut publié en latin à titre posthume en 1755</text:span><text:span text:style-name="T4"><text:note text:id="ftn28" text:note-class="footnote"><text:note-citation text:label="28">28</text:note-citation><text:note-body><text:p text:style-name="P11"><text:span text:style-name="T8">. J. F. Coste (vol. 1, </text:span><text:span text:style-name="T9">Avis de l'Editeur</text:span><text:span text:style-name="T8">, p. 8) signale que Mead ne souhaitait pas que son ouvrage rédigé en latin soit traduit en "langue vulgaire".</text:span></text:p><text:p text:style-name="P4"/></text:note-body></text:note></text:span><text:span text:style-name="T5">. Mead y affirme clairement le caractère contagieux et aérien de la maladie. Ainsi, il compare le mode de propagation de la lèpre à celui (entre autres) de la phtisie, et écrit: "Il est des contagions plus subtiles que d'autres: il en est qui s'introduisent dans le corps par la seule voie de la respiration [...] Elle [la lèpre] a pu [...] se contracter par la cohabitation, ainsi que la phtysie, qui, selon la remarque de Fracastor, peut se communiquer d'un homme qui en est affecté à un homme sain, lorsque la pituite corrompue du premier passera dans le poumon de celui-ci'' (vol. 2, p. 128). Ici, Mead reprend des travaux déjà anciens de Fracastor (un auteur qu'il cite d'ailleurs au volume 1, pp. 347, 433, 527) sans citer ses illustres contemporains que nous avions mentionnés plus haut comme Harvey, Morton</text:span><text:span text:style-name="T4"><text:note text:id="ftn29" text:note-class="footnote"><text:note-citation text:label="29">29</text:note-citation><text:note-body><text:p text:style-name="P4">. Mead est informé des travaux de Morton; il le cite quelquefois dans son oeuvre (vol. 1, pp. 455-457, 522, 630, 637; absent dans le vol. 2), mais presque de façon anecdotique et parfois le critique très sévèrement: "je ne peux concevoir Morton sur-tout, qui conseille de saigner dans le milieu de la maladie, tandis qu'il défend si rigoureusement de le faire dans les commencements. Mais ce Médecin avoit les idées absolument renversées par sa fausse et inintelligible opinion sur la malignité et l'infusion du virus dans les esprits animaux..." (vol. 1, p. 455).</text:p><text:p text:style-name="P4"/><text:p text:style-name="P4"/></text:note-body></text:note></text:span><text:span text:style-name="T5"> et Marten. Mais en citant Fracastor, référence historique mais encore "actuelle" </text:span><text:soft-page-break/><text:span text:style-name="T5">sur la théorie de la contagiosité, Mead affirme sans ambiguïté sa pensée. Précisons, une fois de plus, qu'il ne fait qu'évoquer la maladie; ce ne sont que quelques lignes presque anecdotiques dans un traité d'une soixantaine de pages. Il n'avance aucun argument à la question de la contagiosité qui oppose toujours de si nombreux médecins en Europe. Signalons cependant - et ce n'est pas rien - qu'il préconise une forme de quarantaine pour tous ces malades atteints d'une maladie "dont la contagion se communique par la voie de la respiration" (vol. 2, p. 128). </text:span></text:p>
      <text:p text:style-name="P5"><text:s text:c="3"/>Résumons temporairement et retenons pour l'essentiel: après un silence "professionnel" d'une cinquantaine d'année sur la phtisie, Mead alors à la retraite, se prononce telle une évidence sur la contagiosité de la maladie et préconise la quarantaine. <text:s/></text:p>
      <text:p text:style-name="P13"><text:span text:style-name="T5"><text:s text:c="3"/>L'année suivante, en 1749, sera publié en anglais </text:span><text:span text:style-name="T7">"Discourse on the Scurvy" </text:span><text:span text:style-name="T5">(</text:span><text:span text:style-name="T7">"Discours sur le scorbut"</text:span><text:span text:style-name="T5">, vol. 1, pp. 589 à 603) auquel sera annexé un texte de 1741 sur une "</text:span><text:span text:style-name="T7">Nouvelle Methode Pour Pomper Le Mauvais Air Des Vaisseaux"</text:span><text:span text:style-name="T5"> inventée par Samuel Sutton. Dans ces deux communications, Mead ne fera aucune référence aux maladies pulmonaires.</text:span></text:p>
      <text:p text:style-name="P13"><text:span text:style-name="T5"><text:s text:c="3"/>C'est enfin dans son dernier ouvrage, </text:span><text:span text:style-name="T7">"Monita et praecepta medica" </text:span><text:span text:style-name="T5">(</text:span><text:span text:style-name="T7">"Conseils et préceptes de Médecine"</text:span><text:span text:style-name="T5">) publié de son vivant en latin en 1751, que Mead va traiter le plus longuement de la phtisie (voir aussi la traduction en français de M. de Puisieux</text:span><text:span text:style-name="T4"><text:note text:id="ftn30" text:note-class="footnote"><text:note-citation text:label="30">30</text:note-citation><text:note-body><text:p text:style-name="P11"><text:span text:style-name="T8">. Richard Mead, </text:span><text:span text:style-name="T9">Avis et préceptes de médecine</text:span><text:span text:style-name="T8">, traduit en français par de M. de Puisieux, ed. d'Houry, Paris, 1757.</text:span></text:p><text:p text:style-name="P4"/></text:note-body></text:note></text:span><text:span text:style-name="T5"> antérieure à celle de Coste que nous utilisons). Au chapitre des </text:span><text:span text:style-name="T7">"Fièvres lentes ou étiques"</text:span><text:span text:style-name="T5"> (vol. 2, pp. 221-226) Mead montre l'influence des écrouelles dans la naissance de la phtisie: "II est essentiel de remarquer que ces ulcérations du poumon arrivent plus fréquemment à ceux qui, dans leur enfance ou dans leur jeunesse, ont été attaqués des écrouelles" (vol. 2, p. 221). Ces ulcérations qu'il nomme "tubercules" (terme et observation qu'il emprunte à Morton</text:span><text:span text:style-name="T4"><text:note text:id="ftn31" text:note-class="footnote"><text:note-citation text:label="31">31</text:note-citation><text:note-body><text:p text:style-name="P4">. R. Trail (1970, pp. 166-174) avait déjà remarqué cette absence de reconnaissance à l'endroit de Morton.</text:p><text:p text:style-name="P4"/></text:note-body></text:note></text:span><text:span text:style-name="T5"> (sans le citer) peuvent être selon lui l'une des causes de la phtisie. Cette dernière idée sera reprise un peu plus loin et Mead soulignera le caractère de transmissibilité entre les générations, mais sans en préciser le mécanisme: "Ce qu'il y a de plus terrible, c'est qu'il [le mal de la phtisie] passe des parents aux enfants, et qu'alors il est infiniment plus rebelle aux remèdes" (vol. 2, p. 324). Mead reste ici très équivoque lorsqu'il évoque cette transmission; a-t-elle un caractère héréditaire ou contagieux? Il soulignera aussi le caractère périodique de certains symptômes (les crachements de sang, les glaires, la bile) dans l'apparition de la phtisie qu'il désigne <text:s/>comme les "causes essentielles" de la maladie (vol. 2, pp. 221-222). Plus loin, il préconisera quelques remèdes "salutaires pour les malades du poumon comme "la prise de quinquina", la consommation de lait, la pratique des saignées, l'inhalation de fumées d'encens, de benjoin..., et insistera sur la nécessité d'administrer tout traitement avant l'apparition de toute nouvelle crise; rappelant l'importance d'intervenir dès l'apparition de la maladie (vol. 2, p. 223) (un conseil qu'il préconisa ailleurs pour la peste: </text:span><text:span text:style-name="T7">"Prenez-vous y de bonne heure, principiis obsta" </text:span><text:span text:style-name="T5">(vol. 1, p. 356). Au terme de son exposé il recommandera un mode vie où le malade pourra, s'il le peu, pratiquer des exercices physiques, des "frictions du corps", et s'essayer à vivre sous des climats plus sain pour les poumons: "les poitrinaires se trouvent très-bien de passer de nos climats à Lisbonne ou à Naples"(vol. 2, p. 226). Nous reviendrons sur cette dernière idée. Notons qu'il </text:span><text:soft-page-break/><text:span text:style-name="T5">rapportera quelques observations personnelles témoignant ainsi d'une pratique clinique effective avec des patients tuberculeux (vol. 2, p. 225). Mais tous ces conseils et recommandations ne sont guère novateurs pour l'époque et semblent puiser au gré des auteurs déjà très classiques. On peut citer en exemple le très long développement sur l'administration du lait, un peu à la manière d'auteur comme Avicenne</text:span><text:span text:style-name="T4"><text:note text:id="ftn32" text:note-class="footnote"><text:note-citation text:label="32">32</text:note-citation><text:note-body><text:p text:style-name="P4">. P. Aubert, 1905, p. 6.</text:p><text:p text:style-name="P4"/></text:note-body></text:note></text:span><text:span text:style-name="T5">; ou même son analyse sur les liens entre les écrouelles et la phtisie qui avaient déjà été théorisés par Pierre Desault dès 1733. On notera aussi la rareté des références aux autres auteurs alors que dans de nombreux textes Mead n'hésite pas à multiplier les citations, surtout historiques. </text:span></text:p>
      <text:p text:style-name="P13"><text:span text:style-name="T5"><text:s text:c="3"/>Ultime propos de Mead sur la phtisie, dans le chapitre trois intitulé "</text:span><text:span text:style-name="T7">De la folie</text:span><text:span text:style-name="T5">" (vol. 2, pp. 234-248) où il présentera le cas d'une jeune fille souffrant d'une pneumopathie qu'il a eu à traiter. Il en décrira succinctement l'évolution symptomatique et conseillera (comme en 1747) la pratique de la saignée. Une fois de plus, il n'évoquera pas le caractère contagieux de la maladie et ne conseillera pas l'isolement. </text:span></text:p>
      <text:p text:style-name="P5"/>
      <text:p text:style-name="P6">4. En résumé</text:p>
      <text:p text:style-name="P13"><text:span text:style-name="T5"><text:s text:c="3"/>À la lecture de ses travaux on serait tenté d'affirmer que l'illustre médecin ne s'est guère vraiment intéressé à la phtisie. Ses seules interventions s'apparentent plus à des remarques d'ordre général qu'à des observations précises et argumentées. Il ne cite pas les auteurs contemporains et ne discute par les nombreuses thèses sur l'étiologie de la maladie. Il est éloquent à ce propos, que le </text:span><text:span text:style-name="T7">Journal Britannique</text:span><text:span text:style-name="T5"> de juillet-août 1754, dans son </text:span><text:span text:style-name="T7">Eloge </text:span><text:span text:style-name="T5">sur le médecin, ne fasse aucune allusion à ses considérations sur la phtisie.</text:span></text:p>
      <text:p text:style-name="P13"><text:span text:style-name="T5"><text:s text:c="3"/>Jusqu'à sa rencontre avec Watteau, Mead ne se prononce pas sur ce mal et il semble donc bien difficile de croire que le peintre ait souhaité le rencontrer pour soigner ses problèmes pulmonaires. Un fait remarquable cependant, et nous l'avons déjà dit: lorsqu'en 1720, il signale le caractère contagieux de certaines maladies comme la peste, la rougeole, la petite-vérole, il ne cite pas la phtisie. Cette absence de mention laisserait-t-elle supposer qu'il ne la considérait pas à cette époque comme transmissible? Ce n'est peut-être pas aussi simple que cela. Car, comme on l'a vu, une trentaine d'années plus tard, en 1748, alors même qu'il ne s'est toujours pas prononcé (officiellement) sur la maladie durant ces longues années, il va catégoriquement affirmer le caractère contagieux et aérien de la maladie. Il le fera dans une expression lapidaire et quasi anecdotique, s'appuyant sur des observations déjà très "classiques" de Fracastor; témoignant </text:span><text:span text:style-name="T7">en apparence</text:span><text:span text:style-name="T5"> de bien peu d'autorité sur la question.</text:span></text:p>
      <text:p text:style-name="P5"><text:s text:c="3"/>Enfin, c'est en 1751, trois ans avant sa mort, dans son dernier ouvrage, que Mead s'attardera un peu plus longuement sur cette maladie, mais ses réflexions sur les symptômes et les remèdes resteront des généralités inspirées d'autres auteurs.</text:p>
      <text:p text:style-name="P5"/>
      <text:p text:style-name="P6">5. Discussion et questions</text:p>
      <text:p text:style-name="P13"><text:span text:style-name="T5"><text:s text:c="3"/>Doit-on s'étonner du silence de Mead sur la phtisie alors qu'il est l'un des grands spécialistes des maladies infectieuses à caractère épidémique telles la peste, la rougeole, la lèpre, la petite-vérole? </text:span><text:span text:style-name="T5">Alors même que son pays est "ravagé" par ce fléau? Ce silence signe-t-il une méconnaissance, un </text:span><text:soft-page-break/><text:span text:style-name="T5">désintérêt, pour la maladie comme nous avons pu le supposer? L'actualité épidémique de son pays, les postes éminents dont il a eu la charge, l'érudit qu'il était, laissent néanmoins peu de place à ces hypothèses. Alors, faudrait-il plutôt se questionner sur ses "devoirs", ses "obligations" à l'endroit du Pouvoir Royal? Rappelons-nous qu'il fut lauréat de la Royal Society en 1703, qu'il assista la reine Anne sur son lit de mort en 1714, que son </text:span><text:span text:style-name="T7">Discours </text:span><text:span text:style-name="T5">de 1720 (</text:span><text:span text:style-name="T7">J.B.</text:span><text:span text:style-name="T5">) sur la peste est dédié au ministre Jacques Craggs commanditaire du rapport (vol. 1, pp. 277-278), qu'il fut nommé médecin du roi en 1727, etc. Un parcours qui dut vraisemblablement l'obliger, le contraindre à certaines réserves, à une posture "politique". Précisément, et c'est peut-être le coeur du problème: comment aurait-il pu se prononcer en faveur d'une thèse contagionniste de la phtisie sans préconiser une quarantaine pour Londres comme il l'avait demandé pour Marseille victime de la peste en 1720? Une quarantaine qui aurait desservi à l'évidence les intérêts commerciaux de son pays. Jacques Bernier</text:span><text:span text:style-name="T4"><text:note text:id="ftn33" text:note-class="footnote"><text:note-citation text:label="33">33</text:note-citation><text:note-body><text:p text:style-name="P4">. J. Bernier (2005, p. 50) évoque la résistance de certaines nations, comme l'Angleterre, face aux thèses contagionnistes. Cet auteur explique en partie cette résistance par les restrictions commerciales qu'auraient occasionnées des dispositions d'isolement.</text:p><text:p text:style-name="P4"/></text:note-body></text:note></text:span><text:span text:style-name="T5"> a d'ailleurs bien expliqué la résistance aux thèses contagionnistes de </text:span><text:span text:style-name="T5">certaines nations comme l'Angleterre pour les risques commerciaux qu'elles encouraient dans la mise en place d'une quarantaine; et Mead a montré de nombreuses fois (vol. 1, pp. 292, 293, 328-331...) qu'il n'ignorait pas que ce problème se posait pour les états concernés. Il ira même jusqu'à prendre le contre-pied de cette crainte en se voulant audacieusement rassurant, en minimisant les conséquences fâcheuses pour l'économie du pays: "Je suis très-persuadé qu'il n'y a rien là [la quarantaine] qui puisse préjudicier au commerce" (vol. 1, p. 286)! Dès lors, peut-on supposer que Richard Mead a préféré se taire sur la question de la phtisie plutôt que de se prononcer sur son caractère contagieux</text:span><text:span text:style-name="T4"><text:note text:id="ftn34" text:note-class="footnote"><text:note-citation text:label="34">34</text:note-citation><text:note-body><text:p text:style-name="P11"><text:span text:style-name="T8">. Le Docteur Matthew Maty, rédacteur de </text:span><text:span text:style-name="T9">l'Eloge </text:span><text:span text:style-name="T8">(1754, p. 232 ou 22), explique que "la plupart des médecins françois [...] nioient" la contagiosité de la peste afin de soustraire le pays à des dispositions de quarantaine préjudiciables au commerce.</text:span></text:p><text:p text:style-name="P4"/></text:note-body></text:note></text:span><text:span text:style-name="T5">? En tout cas, jusqu'à une certaine date. Car, comment faut-il comprendre qu'il attendra la fin de sa vie (75 ans), une fois libéré des ses engagements professionnels, durant sa retraite - cet "intervalle que l'homme sage met entre la vie et la mort" comme l'écrit Maty le rédacteur de son </text:span><text:span text:style-name="T7">Eloge </text:span><text:span text:style-name="T5">(</text:span><text:span text:style-name="T7">J.B.</text:span><text:span text:style-name="T5">, pp. 238-239 ou 31) - pour affirmer la </text:span><text:span text:style-name="T7">transmission par inhalation de la maladie</text:span><text:span text:style-name="T5">, et dans une formulation d'évidence qui laisse supposer qu'il n'avait jamais eu à en douter? Et enfin, de manière plus accessoire, mais significative nous semble-t-il: comment expliquer l'absence de critique à l'endroit des travaux de Morton lorsque celui-ci énonce la dimension transmissible de la phtisie alors que par ailleurs Mead n'hésite pas à le critiquer sévèrement sur d'autres aspects bien plus mineurs de ses travaux? </text:span></text:p>
      <text:p text:style-name="P5"/>
      <text:p text:style-name="P6">6. Le médecin Mead face au malade Watteau</text:p>
      <text:p text:style-name="P13"><text:span text:style-name="T5"><text:s text:c="3"/>Ainsi, au regard de ses publications, Mead n'apparaît pas avant 1720 comme un médecin spécialiste des maladies pulmonaires; loin s'en faut! Dès lors, on l'a dit, il devient fort peu probable que Watteau ait décidé d'aller en Angleterre pour le consulter; en tous cas, sur la simple popularité de ses travaux du moment. Néanmoins, l'intérêt de Mead pour des maladies particulièrement contagieuses et ses étonnants silences sur la phtisie (selon notre interprétation), ses "révélations" tardives sur cette pathologie pendant sa retraite (en particulier sur la contagiosité aérienne), </text:span><text:span text:style-name="T5">l'épidémie de phtisie qui envahit Londres..., suggèrent fortement que Mead se soit questionné </text:span><text:soft-page-break/><text:span text:style-name="T5">bien au delà des apparences sur cette maladie, et avant même que Watteau ne le rencontre. On pourrait donc légitimement penser que face à un Watteau terriblement affaibli</text:span><text:span text:style-name="T4"><text:note text:id="ftn35" text:note-class="footnote"><text:note-citation text:label="35">35</text:note-citation><text:note-body><text:p text:style-name="P4">. Caylus, p. 108; Jullienne, p. 51; Leclerc, p. 177.</text:p><text:p text:style-name="P4"/></text:note-body></text:note></text:span><text:span text:style-name="T5"> le médecin, le commanditaire-client et celui qui devint son ami (?) aura dispensé des conseils, des mises en garde, sur l'hygiène qu'il convient d'adopter; peut-être même sur un mode de vie; le choix d'un lieu, d'un habitat, des dangers de la promiscuité pour son entourage, comme il le fit dans sa dernière publication lorsqu'il recommandait aux phtisiques de vivre sous des climats méridionaux. Mais, peut-être qu'au contraire aura-t-il choisi de préserver un "silence politique" auquel il va s'astreindre durant plusieurs décennies; et qu'il ne dira rien à Watteau des risques de contagiosité de sa maladie pour son entourage. Arrêtons-nous cependant un instant sur la dernière recommandation du choix géographique: D'une certaine façon, Mead nous dit que l'air et le climat de Londres, comme ceux des autres villes septentrionales telle Paris, ne conviennent pas aux phtisiques. Ce </text:span><text:span text:style-name="T7">savoir</text:span><text:span text:style-name="T5">, Watteau le possédait probablement déjà à Londres (et avant), puisque c'est </text:span><text:span text:style-name="T5">bien ce que ne cessent de répéter Jullienne, Gersaint et Caylus dans leur biographie (néanmoins écrite quelques années plus tard). Jullienne</text:span><text:span text:style-name="T4"><text:note text:id="ftn36" text:note-class="footnote"><text:note-citation text:label="36">36</text:note-citation><text:note-body><text:p text:style-name="P4">. Jullienne, pp. 50-51.</text:p><text:p text:style-name="P4"/></text:note-body></text:note></text:span><text:span text:style-name="T5"> d'abord: le "climat [de l'Angleterre] joint à l'intempérie de l'air, qui étoit fort épais dans ce païs-là, altéra si fort sa santé...". Gersaint</text:span><text:span text:style-name="T4"><text:note text:id="ftn37" text:note-class="footnote"><text:note-citation text:label="37">37</text:note-citation><text:note-body><text:p text:style-name="P4">. Gersaint, pp. 62-63.</text:p><text:p text:style-name="P4"/></text:note-body></text:note></text:span><text:span text:style-name="T5"> ensuite: "Le mauvais air qui règne à Londres à cause de la vapeur du charbon de terre dont on fait usage, et qui est fort dangereux pour les poitrinaires, obligea Watteau de revenir à Paris [...], sa maladie augmenta [...]. Il crut qu'il seroit beaucoup mieux à la campagne [...] [à] Nogent, au-dessus de Vincennes [...]. Il crut pouvoir se tirer de cette maladie en prenant le parti de retourner dans son air natal". Caylus</text:span><text:span text:style-name="T4"><text:note text:id="ftn38" text:note-class="footnote"><text:note-citation text:label="38">38</text:note-citation><text:note-body><text:p text:style-name="P4">. Caylus, pp. 108-109.</text:p><text:p text:style-name="P4"/></text:note-body></text:note></text:span><text:span text:style-name="T5"> enfin: "Les brouillards et la fumée du charbon de terre qu'on y respire [à Londres]</text:span><text:span text:style-name="T5"><text:note text:id="ftn39" text:note-class="footnote"><text:note-citation text:label="39">39</text:note-citation><text:note-body><text:p text:style-name="P11"><text:span text:style-name="T8">. S. Rocheblave (1889, pp. 29 et note 4, p. 30 et notes 1 &amp; 2) nous rappelle que Caylus a rencontré plusieurs fois Richard Mead en Angleterre, en particulier en 1722. Voir aussi le </text:span><text:span text:style-name="T9">Recueil d'antiquités</text:span><text:span text:style-name="T8"> (t. 3 p. 47). Voir enfin la lettre du 13 novembre 1722 adressée à l'abbé Conti, où Caylus dit son sentiment d'admiration pour l'Angleterre; cette lettre est publiée intégralement par Honoré Bonhomme (1863, pp. 181-184).</text:span></text:p></text:note-body></text:note></text:span><text:span text:style-name="T4"> </text:span><text:span text:style-name="T5">altérèrent en lui une santé [...]. Il imagina que l'air de la campagne lui feroit du bien [...]. Il vouloit aller reprendre son air natal [...]. C'est presque toujours la ressource finale des malades de langueur; ressource autorisée, même provoquée par les médecins, quand ils ne sçavent plus que dire...". Ainsi, à écouter ces trois témoignages on pourrait presque supposer qu'à partir de Londres ce soit la recherche d'un </text:span><text:span text:style-name="T7">air toujours plus pur </text:span><text:span text:style-name="T5">qui décida (en partie) des déplacements de Watteau: De Londres à Paris, de Paris à Nogent, "de Nogent à Valenciennes".</text:span></text:p>
      <text:p text:style-name="P5"><text:s text:c="3"/>Quant à la contagiosité de la phtisie, de nombreux éléments nous laissent supposer que Mead a pu y croire ou pour le moins s'interroger à son propos assez rapidement. De fait, il aura, là aussi, peut-être conseillé Watteau d'éviter toute promiscuité, en particulier avec des enfants, dont on a vu la forte présence chez Gersaint (Si tant est que Watteau avait déjà projeté son hébergement chez Gersaint). Rappelons-nous une de ses observations qu'il énonce tel une évidence sur les risques qu'encourent les enfants au contact d'adultes infectés: "Ce qu'il y a de plus terrible, c'est <text:soft-page-break/>qu'il [le mal de la phtisie] passe des parents aux enfants, et qu'alors il est infiniment plus rebelle aux remèdes".</text:p>
      <text:p text:style-name="P5"><text:s text:c="3"/>Malgré cette promiscuité humaine dans laquelle Watteau allait vivre, malgré l'exiguïté d'un appartement insalubre, malgré le mauvais air de Paris et l'humidité de la Seine, malgré la présence d'enfants en bas-âge, Watteau choisira de vivre chez Gersaint et Marie-Louise...</text:p>
      <text:p text:style-name="P4"/>
      <text:p text:style-name="P4"/>
      <text:p text:style-name="P4"><text:tab/><text:tab/><text:tab/><text:tab/><text:tab/><text:tab/><text:span text:style-name="T14">***</text:span></text:p>
      <text:p text:style-name="P3"/>
      <text:p text:style-name="P3"/>
      <text:p text:style-name="P16">Le chapitre suivant est, en quelque sorte, un complément au présent travail. Nous allons tenter de réfléchir à travers les témoignages de ses biographes, et de sa peinture, comment Watteau percevait les médecins et le monde médical. Nous verrons qu'il nourrissait probablement une certaine méfiance à leur endroit qui viendrait étayer l'idée, entre autres, que Watteau ne s'est probablement pas déplacé jusqu'à Londres pour consulter le Docteur Mead...</text:p>
      <text:p text:style-name="P2"/>
      <text:p text:style-name="P2"><text:s text:c="2"/></text:p>
      <text:p text:style-name="P2"/>
      <text:p text:style-name="P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15cm">
        <style:footnote-sep style:width="0.018cm" style:distance-before-sep="0.6cm" style:distance-after-sep="0.499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31T18:33:56.12</meta:creation-date>
    <dc:date>2022-06-18T11:51:12.13</dc:date>
    <meta:editing-duration>PT2H58M28S</meta:editing-duration>
    <meta:editing-cycles>21</meta:editing-cycles>
    <meta:generator>OpenOffice/4.1.7$Win32 OpenOffice.org_project/417m1$Build-9800</meta:generator>
    <meta:print-date>2022-03-14T10:20:53.09</meta:print-date>
    <dc:creator>Gérard Gauthier</dc:creator>
    <meta:printed-by>Gérard Gauthier</meta:printed-by>
    <meta:document-statistic meta:table-count="0" meta:image-count="0" meta:object-count="0" meta:page-count="11" meta:paragraph-count="82" meta:word-count="5683" meta:character-count="35345"/>
  </office:meta>
</office:document-meta>
</file>