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82F00001D25E68443C0.wmf"/>
  <manifest:file-entry manifest:media-type="" manifest:full-path="Pictures/2000000800001AAA0000203F7B65EBBD.wmf"/>
  <manifest:file-entry manifest:media-type="" manifest:full-path="Pictures/2000000700003BA20000258490D703B6.wmf"/>
  <manifest:file-entry manifest:media-type="" manifest:full-path="Pictures/200000070000768C00005319CA539C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fr" fo:country="FR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" style:family="paragraph" style:parent-style-name="Standard">
      <style:paragraph-properties fo:line-height="115%" style:text-autospace="none"/>
      <style:text-properties fo:color="#000000" style:text-position="0% 100%" style:font-name="Calibri" fo:font-size="9pt" fo:language="zxx" fo:country="none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libri" fo:font-size="9pt" fo:language="zxx" fo:country="none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libri" fo:font-size="12pt" fo:language="fr" fo:country="FR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libri" fo:font-size="12pt" fo:language="fr" fo:country="FR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libri" fo:font-size="12pt" fo:language="fr" fo:country="FR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libri" fo:font-size="11pt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mbria" fo:font-size="14pt" fo:language="zxx" fo:country="none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mbria" fo:font-size="14pt" fo:language="fr" fo:country="FR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" style:family="paragraph" style:parent-style-name="Standard">
      <style:paragraph-properties fo:line-height="115%" style:text-autospace="none"/>
      <style:text-properties fo:color="#000000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Calibri" fo:font-size="14pt" fo:language="fr" fo:country="FR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Calibri" fo:font-size="12pt" fo:language="fr" fo:country="FR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Calibri" fo:font-size="14pt" fo:language="fr" fo:country="FR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font-name="Calibri" fo:font-size="9pt" fo:language="fr" fo:country="FR" fo:font-weight="normal" style:font-name-asian="Calibri" style:font-size-asian="9pt" style:font-weight-asian="normal" style:font-name-complex="Calibri" style:font-size-complex="9pt" style:font-weight-complex="normal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line-height="115%" fo:text-align="justify" style:justify-single-word="false" style:text-autospace="none"/>
      <style:text-properties fo:color="#000000" style:font-name="Calibri" fo:font-size="14pt" fo:language="fr" fo:country="FR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fo:color="#000000" style:text-position="0% 100%" style:font-name="Calibri" fo:font-size="12pt" fo:language="fr" fo:country="FR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>
      <style:paragraph-properties fo:line-height="100%" style:text-autospace="none"/>
      <style:text-properties fo:color="#000000" fo:font-size="8pt" style:text-underline-style="none" style:font-size-asian="8pt" style:font-size-complex="8pt"/>
    </style:style>
    <style:style style:name="T1" style:family="text">
      <style:text-properties style:use-window-font-color="true" fo:language="zxx" fo:country="none" fo:font-weight="bold" style:font-weight-asian="bold" style:font-weight-complex="bold"/>
    </style:style>
    <style:style style:name="T2" style:family="text">
      <style:text-properties style:use-window-font-color="true" fo:font-size="16pt" fo:language="zxx" fo:country="non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style:use-window-font-color="true" fo:font-size="16pt" fo:language="zxx" fo:country="none" fo:font-style="italic" style:font-size-asian="16pt" style:font-style-asian="italic" style:font-size-complex="16pt" style:font-style-complex="italic"/>
    </style:style>
    <style:style style:name="T4" style:family="text">
      <style:text-properties style:use-window-font-color="true" style:font-name="Calibri" fo:font-size="9pt" fo:language="zxx" fo:country="none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5" style:family="text">
      <style:text-properties fo:color="#000000" style:font-name="Calibri" fo:language="fr" fo:country="FR" style:text-underline-style="none" fo:font-weight="normal" style:font-name-asian="Calibri" style:font-weight-asian="normal" style:font-name-complex="Calibri" style:font-weight-complex="normal"/>
    </style:style>
    <style:style style:name="T6" style:family="text">
      <style:text-properties fo:color="#000000" style:text-position="0% 100%" style:font-name="Calibri" fo:language="fr" fo:country="FR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fo:color="#000000" style:text-position="0% 100%" style:font-name="Calibri" fo:language="fr" fo:country="FR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8" style:family="text">
      <style:text-properties fo:color="#000000" style:text-position="0% 100%" style:font-name="Calibri" fo:language="fr" fo:country="FR" style:text-underline-style="none" fo:font-weight="normal" style:font-name-asian="Calibri" style:font-weight-asian="normal" style:font-name-complex="Calibri" style:font-weight-complex="normal"/>
    </style:style>
    <style:style style:name="T9" style:family="text">
      <style:text-properties fo:color="#000000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position="0% 100%"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000000" style:text-position="0% 100%" fo:language="zxx" fo:country="none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color="#000000" style:text-position="21% 58%" style:font-name="Calibri" fo:language="fr" fo:country="FR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style:text-position="21% 58%" style:font-name="Calibri" fo:language="fr" fo:country="FR" style:text-underline-style="none" fo:font-weight="normal" style:font-name-asian="Calibri" style:font-weight-asian="normal" style:font-name-complex="Calibri" style:font-weight-complex="normal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style:text-position="0% 100%" style:font-name="Calibri" fo:language="fr" fo:country="FR" fo:font-style="normal" style:text-underline-style="none" style:font-name-asian="Calibri" style:font-style-asian="normal" style:font-name-complex="Calibri" style:font-style-complex="normal"/>
    </style:style>
    <style:style style:name="T16" style:family="text">
      <style:text-properties style:text-position="0% 100%" style:font-name="Calibri" fo:language="zxx" fo:country="none" fo:font-style="normal" style:text-underline-style="none" style:font-name-asian="Calibri" style:font-style-asian="normal" style:font-name-complex="Calibri" style:font-style-complex="normal"/>
    </style:style>
    <style:style style:name="T17" style:family="text">
      <style:text-properties style:text-position="0% 100%" style:font-name="Calibri" fo:language="zxx" fo:country="none" fo:font-style="italic" style:text-underline-style="none" style:font-name-asian="Calibri" style:font-style-asian="italic" style:font-name-complex="Calibri" style:font-style-complex="italic"/>
    </style:style>
    <style:style style:name="T18" style:family="text">
      <style:text-properties fo:color="#ff0000" style:text-underline-style="solid" style:text-underline-width="auto" style:text-underline-color="font-color"/>
    </style:style>
    <style:style style:name="T19" style:family="text">
      <style:text-properties fo:color="#ff0000" style:font-name="Calibri" fo:font-size="9pt" fo:language="zxx" fo:country="none" fo:font-style="normal" style:text-underline-style="solid" style:text-underline-width="auto" style:text-underline-color="font-color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1pt" fo:language="zxx" fo:country="none" style:font-size-asian="11pt" style:font-size-complex="11pt"/>
    </style:style>
    <style:style style:name="T22" style:family="text">
      <style:text-properties style:font-name="Calibri" fo:font-size="9pt" fo:language="zxx" fo:country="none" fo:font-style="italic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T23" style:family="text">
      <style:text-properties style:font-name="Calibri" fo:font-size="9pt" fo:language="zxx" fo:country="none" fo:font-style="normal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24" style:family="text">
      <style:text-properties style:font-name="Calibri" fo:font-size="9pt" fo:language="zxx" fo:country="none" fo:font-style="normal" style:text-underline-style="solid" style:text-underline-width="auto" style:text-underline-color="font-color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25" style:family="text">
      <style:text-properties style:font-name="Calibri" fo:language="zxx" fo:country="none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26" style:family="text">
      <style:text-properties style:font-name="Calibri" fo:language="zxx" fo:country="none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27" style:family="text">
      <style:text-properties fo:font-size="9pt" fo:language="zxx" fo:country="none" fo:font-weight="bold" style:font-size-asian="9pt" style:font-weight-asian="bold" style:font-size-complex="9pt" style:font-weight-complex="bold"/>
    </style:style>
    <style:style style:name="T28" style:family="text">
      <style:text-properties fo:font-size="9pt" fo:language="zxx" fo:country="non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9" style:family="text">
      <style:text-properties fo:font-size="9pt" fo:language="zxx" fo:country="none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Chapitre 2</text:p>
      <text:p text:style-name="P8"/>
      <text:p text:style-name="P8"/>
      <text:p text:style-name="P8"/>
      <text:p text:style-name="P8"/>
      <text:p text:style-name="P9"><text:span text:style-name="T1"><text:s text:c="25"/></text:span><text:span text:style-name="T2"><text:s/>La Gravure de Pierre-Alexandre Aveline <text:s/></text:span><text:span text:style-name="T3">(DV 115)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14"><text:s/></text:span><text:span text:style-name="T21"><draw:frame draw:style-name="fr1" draw:name="images1" text:anchor-type="as-char" svg:width="16.692cm" svg:height="11.672cm" draw:z-index="0"><draw:image xlink:href="Pictures/200000070000768C00005319CA539CD8.wmf" xlink:type="simple" xlink:show="embed" xlink:actuate="onLoad"/></draw:frame></text:span></text:p>
      <text:p text:style-name="P11"><text:span text:style-name="T27">Fig. 1. Pierre Aveline d'après Antoine Watteau, </text:span><text:span text:style-name="T28">L'Enseigne</text:span><text:span text:style-name="T29">, (DV 115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>Avertissement</text:p>
      <text:p text:style-name="P13"><text:span text:style-name="T5"><text:s text:c="3"/>À la fois, par les modifications apportées sur la gravure par rapport à l'état actuel de la peinture et à fortiori par rapport à l'état de la peinture originale, par l'utilisation possible de la réduction de Pater, peut-être par les maladresses d'Aveline, peut-être aussi par les intentions de Jullienne (?) ("instigateur et le commanditaire"</text:span><text:span text:style-name="T13"><text:note text:id="ftn1" text:note-class="footnote"><text:note-citation text:label="1">1</text:note-citation><text:note-body><text:p text:style-name="P2">. I. Tillerot, 2010, p. 275.</text:p><text:p text:style-name="P2"/></text:note-body></text:note></text:span><text:span text:style-name="T8">) de "corriger" certains caractères de la peinture, et peut-être enfin par des interventions ultérieures sur la toile, cette gravure est à notre avis celle qui présente le plus de différences, et de loin, avec l'oeuvre originale (et aussi avec l'état actuel) parmi toutes celles du </text:span><text:span text:style-name="T7">Recueil Jullienne</text:span><text:span text:style-name="T6">.</text:span></text:p>
      <text:p text:style-name="P4"/>
      <text:p text:style-name="P4">(Pour le détail des tableaux ajoutés exclusivement dans la gravure voir Partie 1 chapitre 15).</text:p>
      <text:p text:style-name="P4"/>
      <text:p text:style-name="P4"/>
      <text:p text:style-name="P5">Notice</text:p>
      <text:p text:style-name="P13"><text:span text:style-name="T6">Titre: </text:span><text:span text:style-name="T7">L'ENSEIGNE</text:span><text:span text:style-name="T6"> (fig. 1)</text:span></text:p>
      <text:p text:style-name="P4">Dimensions: 519 x 837 mm</text:p>
      <text:p text:style-name="P13"><text:span text:style-name="T6">La gravure pour le </text:span><text:span text:style-name="T7">Recueil Jullienne</text:span><text:span text:style-name="T6"> fut annoncée trois fois en 1732 au </text:span><text:span text:style-name="T7">Mercure de France</text:span><text:span text:style-name="T6">: mars (p. 550), juillet (p. 1609) et novembre (pp. 2449-2450). Voir notre discussion sur les annonces dans <text:s/>le "texte inédit de Prévost" (Réf. ...). </text:span></text:p>
      <text:p text:style-name="P13"><text:span text:style-name="T6">L'oeuvre fut gravée dans le sens inverse du tableau. Le rapport des dimensions ne correspond pas à celui de l'état actuel du tableau (qui n'est pas l'état original comme on le sait). La légende indique que </text:span><text:span text:style-name="T7">L'Enseigne</text:span><text:span text:style-name="T6"> a été </text:span><text:span text:style-name="T7">"gravée d'après le Tableau en plat-fond peint par Watteau pour Mr. Gersain son amy Marchand sur le Pont Nôtre Dame. haut de 5. pieds sur 9 pieds 6. pouces de large, qui est present dans le Cabinet de Mr De <text:s/>Jullienne."</text:span><text:span text:style-name="T6"> (soit 162,42 <text:s/>x 308,60 cm).</text:span></text:p>
      <text:p text:style-name="P4"/>
      <text:p text:style-name="P4">Les vers anonymes qui accompagnent la légende sont:</text:p>
      <text:p text:style-name="P4"/>
      <text:p text:style-name="P6">Watteau, dans cette enseigne, à la fleur de ses ans,</text:p>
      <text:p text:style-name="P6">Des Maistres de son Art Imite la maniere;</text:p>
      <text:p text:style-name="P6">Leurs caracteres differens,</text:p>
      <text:p text:style-name="P6">Leurs touches et leur goût Composent la matiere /</text:p>
      <text:p text:style-name="P6">De ces Esquisses Elegans.</text:p>
      <text:p text:style-name="P6">Que n'attendions-nous point de tant d'heureux Talens!</text:p>
      <text:p text:style-name="P6">Si le Ciel eut voulû prolonger sa carriere</text:p>
      <text:p text:style-name="P6">Il auroit surpassé ses Modeles charmans.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La copie réduite et modifiée de Pater </text:p>
      <text:p text:style-name="P13"><text:span text:style-name="T6"><text:s text:c="3"/>À la suite de certaines observations de Laban</text:span><text:span text:style-name="T12"><text:note text:id="ftn2" text:note-class="footnote"><text:note-citation text:label="2">2</text:note-citation><text:note-body><text:p text:style-name="P1">. F. Laban, 1900, p. 55.</text:p><text:p text:style-name="P1"/></text:note-body></text:note></text:span><text:span text:style-name="T6">, Alfassa</text:span><text:span text:style-name="T12"><text:note text:id="ftn3" text:note-class="footnote"><text:note-citation text:label="3">3</text:note-citation><text:note-body><text:p text:style-name="P1">. P. Alfassa, 1910, pp. 19-20.</text:p><text:p text:style-name="P1"/></text:note-body></text:note></text:span><text:span text:style-name="T6"> a suggéré qu'une copie réduite modifiée de Jean-Baptiste Pater (réapparue lors de la vente Secretan en 1889; aujourd'hui dans une collection privée Suisse à Genève</text:span><text:span text:style-name="T12"><text:note text:id="ftn4" text:note-class="footnote"><text:note-citation text:label="4">4</text:note-citation><text:note-body><text:p text:style-name="P10"><text:span text:style-name="T16">. Jean-Baptiste Pater (?), </text:span><text:span text:style-name="T17">L'Enseigne de Gersaint</text:span><text:span text:style-name="T16">, copie modifiée d'après </text:span><text:span text:style-name="T17">L'Enseigne</text:span><text:span text:style-name="T16"> d'Antoine Watteau, huile sur toile, vers 1721-1731, 50,8 x 83,2 cm, Collection particulière Edgar Stern (Genève, Suisse). Nous n'avons pas vérifié l'information sur l'appartenance actuelle.</text:span></text:p><text:p text:style-name="P10"><text:span text:style-name="T16"><text:s/>On retrouve des reproductions en N &amp; B dans: Laban (1900, p. 57); Alfassa (1910, np, entre pp. 12 et 13); Maurel (1913, planche 4, p. 24); Ingersoll-Smouse (1921, p. 193, n° 598, fig. 169 et historique); M. Eidelberg (2020f). On retrouve une reproduction en couleur dans: </text:span><text:span text:style-name="T17">Pèlerinage à Watteau</text:span><text:span text:style-name="T16"> (vol. 2, p. 319, n° 209, Hôtel de la Monnaie, Paris, 1977).</text:span></text:p><text:p text:style-name="P2"/></text:note-body></text:note></text:span><text:span text:style-name="T6">) de même dimension que la gravure (fig. 2), aurait servi de modèle à Aveline. Cette copie aurait été réalisée afin de faciliter le travail du graveur. L'ensemble des commentateurs s'accorde sur cette hypothèse (voir en particulier Dacier et Vuaflart</text:span><text:span text:style-name="T12"><text:note text:id="ftn5" text:note-class="footnote"><text:note-citation text:label="5">5</text:note-citation><text:note-body><text:p text:style-name="P10"><text:span text:style-name="T16">. </text:span><text:span text:style-name="T15">Dacier et Vuaflart, 1922, vol. 3, p. 57.</text:span></text:p><text:p text:style-name="P1"/></text:note-body></text:note></text:span><text:span text:style-name="T6">). Cependant, une observation attentive des différentes photographies de cette copie (que nous n'avons pas vue) montre de profondes différences avec l'original; en particulier dans l'expression des visages des personnages. </text:span></text:p>
      <text:p text:style-name="P4"/>
      <text:p text:style-name="P4"/>
      <text:p text:style-name="P4"/>
      <text:p text:style-name="P7"><draw:frame draw:style-name="fr1" draw:name="images2" text:anchor-type="as-char" svg:width="15.266cm" svg:height="9.551cm" draw:z-index="1"><draw:image xlink:href="Pictures/2000000700003BA20000258490D703B6.wmf" xlink:type="simple" xlink:show="embed" xlink:actuate="onLoad"/></draw:frame></text:p>
      <text:p text:style-name="P4"><text:span text:style-name="T27">Fig. 2. Jean-baptiste Pater d'après Antoine Watteau, </text:span><text:span text:style-name="T28">L'Enseigne</text:span><text:span text:style-name="T27">, huile sur toile, 55 x 40 cm, Collection particulière </text:span></text:p>
      <text:p text:style-name="P20"><text:span text:style-name="T25">(Source photo. </text:span><text:span text:style-name="T26">Pèlerinage à Watteau</text:span><text:span text:style-name="T25">, vol. 2, p. 319)</text:span></text:p>
      <text:p text:style-name="P4"/>
      <text:p text:style-name="P4"><text:soft-page-break/></text:p>
      <text:p text:style-name="P5">Commentaire</text:p>
      <text:p text:style-name="P13"><text:span text:style-name="T6"><text:s text:c="3"/>En plus des modifications de l'oeuvre dont nous avons déjà fait état, une "rangée" supplémentaire de six tableaux plus ou moins complets a encore été ajoutée. Deux autres tableaux qui avaient été ajoutés par un peintre anonyme/Pater (?) (une </text:span><text:span text:style-name="T7">"Nymphe endormie"</text:span><text:span text:style-name="T6"> et un </text:span><text:span text:style-name="T7">"Paysage rustique"</text:span><text:span text:style-name="T6"> de Titien dans le coin gauche de </text:span><text:span text:style-name="T7">L'Enseigne</text:span><text:span text:style-name="T6">) ont été prolongés verticalement sur la gravure. Dacier et Vuaflart</text:span><text:span text:style-name="T12"><text:note text:id="ftn6" text:note-class="footnote"><text:note-citation text:label="6">6</text:note-citation><text:note-body><text:p text:style-name="P1">. Dacier et Vuaflart, 1922, vol. 3, p. 57.</text:p><text:p text:style-name="P1"/></text:note-body></text:note></text:span><text:span text:style-name="T6"> voient dans ces ajouts l'intention d'équilibrer géométriquement l'oeuvre: "pour obtenir une composition de format moins allongé &amp; pour mettre exactement le point de fuite au milieu de la hauteur". Ainsi, ce que donne à voir la gravure est vraiment très éloigné de l'état original de l'oeuvre. Il semble que Jullienne (propriétaire de l'oeuvre à l'époque et commanditaire de la gravure) soit directement concerné par toutes ces modifications. </text:span></text:p>
      <text:p text:style-name="P5"/>
      <text:p text:style-name="P5">Différences entre la partie peinte par Watteau et la partie de la gravure d'Aveline lui correspondant</text:p>
      <text:p text:style-name="P13"><text:span text:style-name="T6"><text:s text:c="3"/>Seidel</text:span><text:span text:style-name="T12"><text:note text:id="ftn7" text:note-class="footnote"><text:note-citation text:label="7">7</text:note-citation><text:note-body><text:p text:style-name="P1">. P. Seidel, 1910, p. 169 <text:span text:style-name="T18">vérifier</text:span>.</text:p><text:p text:style-name="P1"/></text:note-body></text:note></text:span><text:span text:style-name="T6">, Alvin-Beaumont</text:span><text:span text:style-name="T12"><text:note text:id="ftn8" text:note-class="footnote"><text:note-citation text:label="8">8</text:note-citation><text:note-body><text:p text:style-name="P1">. V. Alvin-Beaumont, 1910, pp. 13-15.</text:p><text:p text:style-name="P1"/></text:note-body></text:note></text:span><text:span text:style-name="T6">, Alfassa</text:span><text:span text:style-name="T12"><text:note text:id="ftn9" text:note-class="footnote"><text:note-citation text:label="9">9</text:note-citation><text:note-body><text:p text:style-name="P1">. P. Alfassa, 1910, pp. 42-44.</text:p><text:p text:style-name="P1"/></text:note-body></text:note></text:span><text:span text:style-name="T6">, Maurel</text:span><text:span text:style-name="T12"><text:note text:id="ftn10" text:note-class="footnote"><text:note-citation text:label="10">10</text:note-citation><text:note-body><text:p text:style-name="P10"><text:span text:style-name="T15">. A. Maurel (1913, p. 34 &amp; pp. 78-80)</text:span><text:span text:style-name="T16">. Rappelons-nous que les différences énoncées <text:s/>par Maurel servaient d'arguments (parmi d'autres) pour refuser </text:span><text:span text:style-name="T17">L'Enseigne</text:span><text:span text:style-name="T16"> de Berlin comme authentique dans une polémique retentissante avec P. Alfassa.</text:span></text:p></text:note-body></text:note></text:span><text:span text:style-name="T6">, ont mis en évidence un certain nombre de </text:span><text:span text:style-name="T6">différences entre la gravure d'Aveline et la partie du tableau peinte exclusivement par Watteau. Citons brièvement quelques-unes d'entre elles que recense Alfassa: </text:span></text:p>
      <text:p text:style-name="P4">- "La botte de paille, bien liée sur la gravure, est à peine esquissée sur le tableau."</text:p>
      <text:p text:style-name="P4">- "Le portrait dans la caisse ne ressemble peut-être plus beaucoup à Louis XIV, sur la gravure [...] il n'a aucun rapport avec le portrait figuré sur le tableau de Paris. Sur la gravure, c'est une figure d'un dessin très arrêté, plutôt ronde et pleine..." (fig. 3 &amp; 4)</text:p>
      <text:p text:style-name="P15"><text:span text:style-name="T9"><draw:frame draw:style-name="fr1" draw:name="images3" text:anchor-type="as-char" svg:width="5.572cm" svg:height="6.715cm" draw:z-index="2"><draw:image xlink:href="Pictures/200000080000182F00001D25E68443C0.wmf" xlink:type="simple" xlink:show="embed" xlink:actuate="onLoad"/></draw:frame></text:span><text:span text:style-name="T9"> <text:s text:c="16"/></text:span><draw:frame draw:style-name="fr2" draw:name="images4" text:anchor-type="as-char" svg:width="5.461cm" svg:height="6.604cm" draw:z-index="3"><draw:image xlink:href="Pictures/2000000800001AAA0000203F7B65EBBD.wmf" xlink:type="simple" xlink:show="embed" xlink:actuate="onLoad"/></draw:frame></text:p>
      <text:p text:style-name="P16"><text:span text:style-name="T10">Fig. 3. Antoine Watteau, </text:span><text:span text:style-name="T11">L'Enseigne</text:span><text:span text:style-name="T10">, <text:s text:c="32"/></text:span><text:span text:style-name="T30">Fig. 4. P.-A. Aveline d'après Antoine Watteau, </text:span><text:span text:style-name="T10">(détail pivoté de 90°) <text:s text:c="9"/></text:span></text:p>
      <text:p text:style-name="P17"><text:span text:style-name="T23">(détail pivoté de 90°) (tableau n° 14) </text:span><text:span text:style-name="T22">L'Enseigne</text:span><text:span text:style-name="T23">, <text:s text:c="9"/>(inversé dans le sens du tableau) (DV 115) (tableau n° 14)</text:span></text:p>
      <text:p text:style-name="P4"><text:soft-page-break/></text:p>
      <text:p text:style-name="P4">- "Au gilet de l'homme de droite, il y a deux poches bien marquées sur la gravure. Une des poches manque sur le tableau..."</text:p>
      <text:p text:style-name="P13"><text:span text:style-name="T6"><text:s text:c="3"/>Enfin, s'il a déjà été signalé par les auteurs que les visages des personnages de la gravure sont plus joufflus que ceux de </text:span><text:span text:style-name="T7">L'Enseigne</text:span><text:span text:style-name="T6">, on remarquera néanmoins que ces différences ne concernent étonnamment que la partie gauche de la gravure, alors que ceux de la partie droite sont bien plus conformes à ceux de </text:span><text:span text:style-name="T7">L'Enseigne</text:span><text:span text:style-name="T6">. Peut-on supposer l'intervention de plusieurs graveurs de l'atelier d'Aveline qui se seraient partagé la tâche ou alors d'autres raisons qui nous échappent président à cet état de faits?</text:span></text:p>
      <text:p text:style-name="P4"/>
      <text:p text:style-name="P4"><text:s text:c="2"/>Malgré la précision avec laquelle ces auteurs ont recensé ces nombreuses différences ils n'ont pas mentionné celles qui concernaient les tableaux accrochés aux murs. À ce propos, nous avons ouvert dans chacune des notices des tableaux peints par Watteau une rubrique intitulée: "Différences avec la gravure d'Aveline". On verra d'ailleurs que certaines d'entre elles semblent singulièrement (?) répétitives, comme par exemple l'effacement du caractère érotique de quelques nudités. </text:p>
      <text:p text:style-name="P4"><text:s text:c="3"/></text:p>
      <text:p text:style-name="P5">Effacements partiels de certains éléments de la toile </text:p>
      <text:p text:style-name="P4"><text:s text:c="3"/>Qu'ils soient le résultat d'une dégradation du pigment ou d'interventions humaines maladroites postérieures à Watteau, certains éléments représentés dans la gravure sont légèrement gommés, voire presque totalement effacés dans la peinture. Citons quelques exemples:</text:p>
      <text:p text:style-name="P13"><text:span text:style-name="T6">- Le Dieu Fleuve de </text:span><text:span text:style-name="T7">"Pan et Syrinx"</text:span><text:span text:style-name="T6"> n'est quasiment plus visible sur la toile.</text:span></text:p>
      <text:p text:style-name="P4">- L'éventail que tient la cliente assise au comptoir n'est presque plus perceptible dans la peinture.</text:p>
      <text:p text:style-name="P13"><text:span text:style-name="T6">- On ne perçoit plus qu'un angelot sur deux dans le </text:span><text:span text:style-name="T7">"Moine en prière"</text:span><text:span text:style-name="T6">.</text:span></text:p>
      <text:p text:style-name="P13"><text:span text:style-name="T6"><text:s text:c="3"/>Nous mentionnerons aussi ces effacements et bien d'autres dans les notices des tableaux. Inversement, dans certains cas (très rares) un élément présent dans </text:span><text:span text:style-name="T7">L'Enseigne</text:span><text:span text:style-name="T6"> est absent de la gravure, comme par exemple la forme animale (?) (un chat?) dans la Nature morte dans le goût de Jan Fyt (tableau n° 7).</text:span></text:p>
      <text:p text:style-name="P4"/>
      <text:p text:style-name="P4"/>
      <text:p text:style-name="P3"><text:tab/><text:tab/><text:tab/><text:tab/><text:tab/><text:tab/><text:span text:style-name="T20">*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6cm" style:distance-after-sep="0.499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1T18:33:56.12</meta:creation-date>
    <dc:date>2022-07-14T10:37:16.44</dc:date>
    <meta:editing-duration>PT12H37M54S</meta:editing-duration>
    <meta:editing-cycles>26</meta:editing-cycles>
    <meta:generator>OpenOffice/4.1.7$Win32 OpenOffice.org_project/417m1$Build-9800</meta:generator>
    <meta:print-date>2022-02-22T09:44:29.96</meta:print-date>
    <dc:creator>Gérard Gauthier</dc:creator>
    <meta:printed-by>Gérard Gauthier</meta:printed-by>
    <meta:document-statistic meta:table-count="0" meta:image-count="4" meta:object-count="0" meta:page-count="5" meta:paragraph-count="57" meta:word-count="1270" meta:character-count="7946"/>
  </office:meta>
</office:document-meta>
</file>