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F6B00002AFF343F2BD8.wmf"/>
  <manifest:file-entry manifest:media-type="" manifest:full-path="Pictures/2000000800002ACA00003EA23586FFC1.wmf"/>
  <manifest:file-entry manifest:media-type="" manifest:full-path="Pictures/200000080000624A00003E0352FA774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3"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8" style:family="paragraph" style:parent-style-name="Standard">
      <style:paragraph-properties fo:line-height="115%" style:text-autospace="none"/>
      <style:text-properties fo:color="#000000"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0" style:family="paragraph" style:parent-style-name="Standard">
      <style:paragraph-properties fo:line-height="115%" style:text-autospace="none"/>
      <style:text-properties fo:color="#000000" fo:font-size="12pt" fo:font-weight="normal" style:font-size-asian="12pt" style:font-weight-asian="normal" style:font-size-complex="12pt" style:font-weight-complex="normal"/>
    </style:style>
    <style:style style:name="P11" style:family="paragraph" style:parent-style-name="Standard">
      <style:paragraph-properties style:text-autospace="none"/>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12" style:family="paragraph" style:parent-style-name="Standard">
      <style:paragraph-properties fo:line-height="115%" style:text-autospace="none"/>
      <style:text-properties fo:color="#000000" style:font-name="Calibri" fo:font-size="9pt" fo:font-weight="normal" style:font-name-asian="Calibri" style:font-size-asian="9pt" style:font-weight-asian="normal" style:font-name-complex="Calibri" style:font-size-complex="9pt" style:font-weight-complex="normal"/>
    </style:style>
    <style:style style:name="P13" style:family="paragraph" style:parent-style-name="Standard">
      <style:paragraph-properties fo:line-height="115%" style:text-autospace="none"/>
      <style:text-properties fo:color="#00808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4" style:family="paragraph" style:parent-style-name="Standard">
      <style:paragraph-properties fo:line-height="115%" style:text-autospace="none"/>
      <style:text-properties style:font-name="Calibri" fo:font-size="12pt" fo:language="zxx" fo:country="none" style:text-underline-style="none" fo:font-weight="bold" style:font-name-asian="Calibri" style:font-size-asian="12pt" style:font-weight-asian="bold" style:font-name-complex="Calibri" style:font-size-complex="12pt" style:font-weight-complex="bold"/>
    </style:style>
    <style:style style:name="P15" style:family="paragraph" style:parent-style-name="Standard">
      <style:paragraph-properties fo:line-height="115%" style:text-autospace="none"/>
      <style:text-properties style:font-name="Calibri" fo:font-size="13pt" fo:language="zxx" fo:country="none" style:text-underline-style="none" fo:font-weight="bold" style:font-name-asian="Calibri" style:font-size-asian="13pt" style:font-weight-asian="bold" style:font-name-complex="Calibri" style:font-size-complex="13pt" style:font-weight-complex="bold"/>
    </style:style>
    <style:style style:name="P16"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17" style:family="paragraph" style:parent-style-name="Standard">
      <style:paragraph-properties fo:line-height="115%" style:text-autospace="none"/>
      <style:text-properties fo:font-size="12pt" style:font-size-asian="12pt" style:font-size-complex="12pt"/>
    </style:style>
    <style:style style:name="P18" style:family="paragraph" style:parent-style-name="Standard">
      <style:paragraph-properties fo:line-height="115%" style:text-autospace="none"/>
      <style:text-properties fo:font-size="13pt" style:font-size-asian="13pt" style:font-size-complex="13pt"/>
    </style:style>
    <style:style style:name="P19" style:family="paragraph" style:parent-style-name="Standard">
      <style:paragraph-properties fo:line-height="115%" fo:text-align="justify" style:justify-single-word="false" style:text-autospace="none"/>
      <style:text-properties style:text-position="0% 100%" style:font-name="Cambria"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20" style:family="paragraph" style:parent-style-name="Standard">
      <style:paragraph-properties fo:line-height="115%" fo:text-align="justify" style:justify-single-word="false" style:text-autospace="none"/>
      <style:text-properties style:text-position="0% 1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21"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22" style:family="paragraph" style:parent-style-name="Standard">
      <style:paragraph-properties fo:line-height="115%" style:text-autospace="none"/>
      <style:text-properties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23" style:family="paragraph" style:parent-style-name="Standard">
      <style:paragraph-properties fo:line-height="115%" style:text-autospace="none"/>
      <style:text-properties fo:color="#ff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4"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5"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style:font-name="Calibri" fo:language="zxx" fo:country="none" style:text-underline-style="none" fo:font-weight="normal" style:font-name-asian="Calibri" style:font-weight-asian="normal" style:font-name-complex="Calibri" style:font-weight-complex="normal"/>
    </style:style>
    <style:style style:name="T2" style:family="text">
      <style:text-properties style:text-position="21% 58%" style:font-name="Calibri" fo:language="zxx" fo:country="none" style:text-underline-style="none" fo:font-weight="normal" style:font-name-asian="Calibri" style:font-weight-asian="normal" style:font-name-complex="Calibri" style:font-weight-complex="normal"/>
    </style:style>
    <style:style style:name="T3" style:family="text">
      <style:text-properties style:text-position="21% 58%" style:font-name="Calibri" fo:language="zxx" fo:country="none" fo:font-style="normal" style:text-underline-style="none" style:font-name-asian="Calibri" style:font-style-asian="normal" style:font-name-complex="Calibri" style:font-style-complex="normal"/>
    </style:style>
    <style:style style:name="T4" style:family="text">
      <style:text-properties style:text-position="0% 100%" style:font-name="Calibri" fo:language="zxx" fo:country="none" style:text-underline-style="none" fo:font-weight="normal" style:font-name-asian="Calibri" style:font-weight-asian="normal" style:font-name-complex="Calibri" style:font-weight-complex="normal"/>
    </style:style>
    <style:style style:name="T5"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6"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7"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8" style:family="text">
      <style:text-properties style:text-position="0% 100%" fo:language="zxx" fo:country="none" fo:font-style="normal" style:text-underline-style="none" fo:font-weight="bold" style:font-style-asian="normal" style:font-weight-asian="bold" style:font-style-complex="normal" style:font-weight-complex="bold"/>
    </style:style>
    <style:style style:name="T9" style:family="text">
      <style:text-properties style:text-position="0% 100%" fo:language="zxx" fo:country="none" fo:font-style="italic" style:text-underline-style="none" fo:font-weight="bold" style:font-style-asian="italic" style:font-weight-asian="bold" style:font-style-complex="italic" style:font-weight-complex="bold"/>
    </style:style>
    <style:style style:name="T10" style:family="text">
      <style:text-properties fo:color="#ff0000" style:text-position="0% 100%" style:font-name="Calibri" fo:language="zxx" fo:country="none" style:text-underline-style="none" fo:font-weight="normal" style:font-name-asian="Calibri" style:font-weight-asian="normal" style:font-name-complex="Calibri" style:font-weight-complex="normal"/>
    </style:style>
    <style:style style:name="T11" style:family="text">
      <style:text-properties fo:color="#ff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2"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13" style:family="text">
      <style:text-properties fo:color="#ff0000" style:text-position="0% 100%" style:font-name="Calibri" fo:language="zxx" fo:country="none" fo:font-style="normal" style:text-underline-style="solid" style:text-underline-width="auto" style:text-underline-color="font-color" style:font-name-asian="Calibri" style:font-style-asian="normal" style:font-name-complex="Calibri" style:font-style-complex="normal"/>
    </style:style>
    <style:style style:name="T14" style:family="text">
      <style:text-properties fo:color="#000000" style:text-position="0% 100%" style:font-name="Calibri" fo:language="zxx" fo:country="none" style:text-underline-style="none" fo:font-weight="normal" style:font-name-asian="Calibri" style:font-weight-asian="normal" style:font-name-complex="Calibri" style:font-weight-complex="normal"/>
    </style:style>
    <style:style style:name="T15"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6"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18" style:family="text">
      <style:text-properties fo:color="#000000" style:text-position="21% 58%" style:font-name="Calibri" fo:language="zxx" fo:country="none" style:text-underline-style="none" fo:font-weight="normal" style:font-name-asian="Calibri" style:font-weight-asian="normal" style:font-name-complex="Calibri" style:font-weight-complex="normal"/>
    </style:style>
    <style:style style:name="T19"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0" style:family="text">
      <style:text-properties style:use-window-font-color="true" style:text-position="0% 100%" style:font-name="Calibri" fo:language="zxx" fo:country="none" style:text-underline-style="none" fo:font-weight="normal" style:font-name-asian="Calibri" style:font-weight-asian="normal" style:font-name-complex="Calibri" style:font-weight-complex="normal"/>
    </style:style>
    <style:style style:name="T21"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23"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4" style:family="text">
      <style:text-properties style:use-window-font-color="true" style:text-position="21% 58%" style:font-name="Calibri" fo:language="zxx" fo:country="none" style:text-underline-style="none" fo:font-weight="normal" style:font-name-asian="Calibri" style:font-weight-asian="normal" style:font-name-complex="Calibri" style:font-weight-complex="normal"/>
    </style:style>
    <style:style style:name="T25"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style:text-position="25% 58%" style:font-name="Calibri" fo:language="zxx" fo:country="none" fo:font-style="normal" style:text-underline-style="none" style:font-name-asian="Calibri" style:font-style-asian="normal" style:font-name-complex="Calibri" style:font-style-complex="normal"/>
    </style:style>
    <style:style style:name="T27" style:family="text">
      <style:text-properties style:text-position="25% 58%" style:font-name="Calibri" fo:language="zxx" fo:country="none" fo:font-style="italic" style:text-underline-style="none" style:font-name-asian="Calibri" style:font-style-asian="italic" style:font-name-complex="Calibri" style:font-style-complex="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1">Chapitre 4</text:p>
      <text:p text:style-name="P19"/>
      <text:p text:style-name="P19"/>
      <text:p text:style-name="P20"/>
      <text:p text:style-name="P20"><text:s text:c="21"/>Questions autour du choix de l'hébergement </text:p>
      <text:p text:style-name="P20"><text:s text:c="51"/>chez Gersaint </text:p>
      <text:p text:style-name="P20"><text:s text:c="21"/>Conditions sanitaires et maladie de Watteau</text:p>
      <text:p text:style-name="P22"/>
      <text:p text:style-name="P14"/>
      <text:p text:style-name="P14"/>
      <text:p text:style-name="P14"/>
      <text:p text:style-name="P15">1. Gersaint et Watteau; une histoire d'intérêt et d'amitié?</text:p>
      <text:p text:style-name="P17"><text:span text:style-name="T1"><text:s text:c="4"/>Cette installation chez Gersaint appelle plusieurs questions: Pourquoi Watteau demanda à Gersaint plutôt qu'à un autre de ses amis de l'héberger? On le sait, Watteau avait de nombreux amis à Paris et de bien plus longue date que Gersaint, et chez qui il avait déjà logé (Crozat, Sirois, Vleughels</text:span><text:span text:style-name="T2"><text:note text:id="ftn1" text:note-class="footnote"><text:note-citation text:label="1">1</text:note-citation><text:note-body><text:p text:style-name="P9"><text:span text:style-name="T5">. On sait que Vleughels logeait encore en 1720 et 1721 à l'adresse même que Watteau avait partagée avec lui avant son départ en Angleterre (voir les </text:span><text:span text:style-name="T6">Almanach Royal </text:span><text:span text:style-name="T5">1721, pp. 251; 1722, p. 251: Vleughels, P. Sur les Fossez S. Victor, chez M. Le Brun").</text:span></text:p><text:p text:style-name="P4"/></text:note-body></text:note></text:span><text:span text:style-name="T4">,</text:span><text:span text:style-name="T10"> </text:span><text:span text:style-name="T14">Caylus(?)</text:span><text:span text:style-name="T18"><text:note text:id="ftn2" text:note-class="footnote"><text:note-citation text:label="2">2</text:note-citation><text:note-body><text:p text:style-name="P4">. Watteau a-t-il logé ou simplement peint dans ses chambres mises à disposition par Caylus, comme se questionne M. Roland-Michel (1984, pp. 38-39)?</text:p><text:p text:style-name="P4"/></text:note-body></text:note></text:span><text:span text:style-name="T14">...</text:span><text:span text:style-name="T20">). Caylus</text:span><text:span text:style-name="T24"><text:note text:id="ftn3" text:note-class="footnote"><text:note-citation text:label="3">3</text:note-citation><text:note-body><text:p text:style-name="P4">. Caylus, p. 108.</text:p><text:p text:style-name="P4"/></text:note-body></text:note></text:span><text:span text:style-name="T20"> nous rapporte qu'à cette période Watteau éprouvait une angoisse face au monde connu et ressentait la nécessité de s'en isoler: "Les lieux qui autrefois lui plaisoient le plus, les hommes, ses amis même, lui devinrent insupportables". Ce témoignage peut-il éclairer en partie sa décision de s'installer chez Gersaint? Marc Fumaroli</text:span><text:span text:style-name="T24"><text:note text:id="ftn4" text:note-class="footnote"><text:note-citation text:label="4">4</text:note-citation><text:note-body><text:p text:style-name="P4">. M. Fumaroli, 1996, p. 42.</text:p><text:p text:style-name="P4"/></text:note-body></text:note></text:span><text:span text:style-name="T20">, s'appuyant sur le témoignage de Gersaint, remarque que Watteau opère une rupture avec ses amis de l'Académie et du "grand monde parisien": "dans les derniers mois de son existence, au retour de son voyage en Angleterre qui ressemble déjà à une fuite, Watteau semble rompre aussi avec Crozat et avec tout le milieu académique. Il se renferme dans la modeste famille de Gersaint, et dans l'intimité de Jullienne, le seul de ses amis, avec Hénin et l'abbé Haranger, auquel il a maintenu sa confiance" (les quatre amis-héritiers des dessins de Watteau).</text:span></text:p>
      <text:p text:style-name="P17"><text:span text:style-name="T20"><text:s text:c="3"/>Quoi qu'il en soit, il semble bien qu'avant son départ pour Londres, Watteau n'ait pas eu le temps nécessaire pour nouer une véritable amitié avec Gersaint. Aucun document ne nous renseigne sur les circonstances de leur rencontre, mais on peut néanmoins supposer, après Guillaume Glorieux</text:span><text:span text:style-name="T24"><text:note text:id="ftn5" text:note-class="footnote"><text:note-citation text:label="5">5</text:note-citation><text:note-body><text:p text:style-name="P4">. G. Glorieux, 1999, pp. 256-257; 2002, p. 90.</text:p><text:p text:style-name="P4"/></text:note-body></text:note></text:span><text:span text:style-name="T20">, qu'ils se sont rencontrés par l'intermédiaire de Pierre Sirois, vers janvier 1718; au moment du </text:span><text:soft-page-break/><text:span text:style-name="T20">mariage de Gersaint avec Marie-Louise Sirois; probablement pas avant cette date pour Christian </text:span><text:span text:style-name="T20">Michel</text:span><text:span text:style-name="T24"><text:note text:id="ftn6" text:note-class="footnote"><text:note-citation text:label="6">6</text:note-citation><text:note-body><text:p text:style-name="P4">. C. Michel, 2008, p. 38.</text:p><text:p text:style-name="P4"/></text:note-body></text:note></text:span><text:span text:style-name="T20">. Signalons que Watteau n'est pas présent lors de la cérémonie de mariage de Gersaint avec Marie-Louise Sirois</text:span><text:span text:style-name="T24"><text:note text:id="ftn7" text:note-class="footnote"><text:note-citation text:label="7">7</text:note-citation><text:note-body><text:p text:style-name="P4">. Arch. Nat., M.C. CVIII, 331. Voir G. Glorieux (2002, pp. 92-93; 2011, p. 342).</text:p><text:p text:style-name="P4"/></text:note-body></text:note></text:span><text:span text:style-name="T20">.</text:span></text:p>
      <text:p text:style-name="P17"><text:span text:style-name="T20"><text:s text:c="3"/>Ainsi, selon toute vraisemblance, Watteau et Gersaint n'ont pu se connaître que durant deux années, et probablement moins si l'on voit le départ pour Londres en octobre-novembre 1719. À ce moment, Watteau, alors âgé de 34-35 ans, était déjà au faîte de sa notoriété et Gersaint à peine âgé de 24-25 ans débutait sa vie de jeune époux-père de famille et de marchand. Une différence </text:span><text:span text:style-name="T20">d'âge et de statut qui doit être considérée dans la nature de leur relation. Le seul passage où Gersaint</text:span><text:span text:style-name="T24"><text:note text:id="ftn8" text:note-class="footnote"><text:note-citation text:label="8">8</text:note-citation><text:note-body><text:p text:style-name="P4">. Gersaint, p. 61.</text:p><text:p text:style-name="P4"/></text:note-body></text:note></text:span><text:span text:style-name="T20"> relate sa relation à Watteau d'avant son départ pour Londres montre surtout le commerçant plutôt que l'ami: "Quelquefois je l'ai vu effacer totalement des tableaux achevés qui lui déplaisoient [...], malgré le prix honnête que je lui en offrois, et même je lui en arrachai un des mains, contre son gré...".</text:span></text:p>
      <text:p text:style-name="P17"><text:span text:style-name="T20"><text:s text:c="3"/></text:span><text:span text:style-name="T14">Faut-il pour autant supposer que Gersaint entretint d'abord une relation de nature commerciale plutôt qu'amicale avec Watteau? Il n'est guère possible d'y répondre. Néanmoins, certains auteurs ont mis en doute la parfaite loyauté de Gersaint. Ainsi, Vogtherr</text:span><text:span text:style-name="T18"><text:note text:id="ftn9" text:note-class="footnote"><text:note-citation text:label="9">9</text:note-citation><text:note-body><text:p text:style-name="P4">. C. M. Vogtherr, 2011a, p. 197.</text:p><text:p text:style-name="P4"/></text:note-body></text:note></text:span><text:span text:style-name="T14"> reste perplexe sur la déclaration de (Gersaint) Watteau selon laquelle </text:span><text:span text:style-name="T15">L'Enseigne </text:span><text:span text:style-name="T16">fut "le seul </text:span><text:span text:style-name="T21">ouvrage qui ait un peu aiguisé son amour propre". Glorieux</text:span><text:span text:style-name="T25"><text:note text:id="ftn10" text:note-class="footnote"><text:note-citation text:label="10">10</text:note-citation><text:note-body><text:p text:style-name="P4">. G. Glorieux, 1999, p...; 2002, pp. 53, 90-93.</text:p><text:p text:style-name="P4"/></text:note-body></text:note></text:span><text:span text:style-name="T21"> a aussi montré quels bénéfices Gersaint pouvait tirer d'une amitié aussi prestigieuse et nous invite aussi à apprécier avec circonspection le témoignage de Gersaint</text:span><text:span text:style-name="T25"><text:note text:id="ftn11" text:note-class="footnote"><text:note-citation text:label="11">11</text:note-citation><text:note-body><text:p text:style-name="P4">. Gersaint, p. 53.</text:p><text:p text:style-name="P4"/></text:note-body></text:note></text:span><text:span text:style-name="T21"> quand il se présente comme l'ami de Watteau: "J'ai vécu assez longtemps avec Watteau, et nous étions assez amis...". Cet auteur s'étonne entre autres de la promptitude avec laquelle Gersaint vendit </text:span><text:span text:style-name="T23">L'Enseigne</text:span><text:span text:style-name="T21"> après la mort de Watteau; et explique tout l'intérêt commercial à se présenter comme l'un des quatre légataires des dessins de Watteau: "Il me donna, quelques temps avant sa mort, des preuves d'amitié et de confiance, en me mettant au nombre de ses meilleurs amis [...], et voulut que ses desseins, dont il me fit le dépositaire, fussent partagés entre nous quatre [Haranger, Jullienne, Hénin, Gersaint]; ce qui fut exécuté suivant ses intentions"</text:span><text:span text:style-name="T25"><text:note text:id="ftn12" text:note-class="footnote"><text:note-citation text:label="12">12</text:note-citation><text:note-body><text:p text:style-name="P4">. Gersaint, p. 64.</text:p><text:p text:style-name="P4"/></text:note-body></text:note></text:span><text:span text:style-name="T21">. Ce témoignage (recoupé en partie par celui de Dezallier d'Argenville</text:span><text:span text:style-name="T25"><text:note text:id="ftn13" text:note-class="footnote"><text:note-citation text:label="13">13</text:note-citation><text:note-body><text:p text:style-name="P4">. Dezallier d'Argenville (1745, p. 72): "Watteau légua à quatre de ses meilleurs amis tous ses dessins, qui étoient en grand nombre...".</text:p><text:p text:style-name="P4"/></text:note-body></text:note></text:span><text:span text:style-name="T21">) fut un temps mis en doute par Pierre Rosenberg</text:span><text:span text:style-name="T25"><text:note text:id="ftn14" text:note-class="footnote"><text:note-citation text:label="14">14</text:note-citation><text:note-body><text:p text:style-name="P4">. Notons préalablement que la version de Gersaint est contredite par celle d'Antoine de La Roque (p. 43) qui rapporte que Watteau "a laissé ses desseins et ses études à M. l'abbé haranger, son ami, chanoine de Saint-Germain-l'Auxerrois...". Puis, à partir de la découverte de Jeanine Baticle (1985) relatif à l'inventaire après décès du chanoine Haranger qui révèle un nombre trop (?) important de dessins, et à partir aussi de la découverte par Francois Moureau (1987) d'un article de la Gazette d'Utrecht du 4 août 1721 qui présente l'abbé Haranger comme le légataire de la "plus grande partie" des dessins de Watteau, Pierre Rosenberg (1985, pp. 47-54) puis Rosenberg et Prat (1996, pp. XII et XIV) ont supposé que le chanoine devait être l'unique héritier des dessins de Watteau. Mais plus récemment, Pierre Rosenberg (2001, pp. 31-33, 46; notes 28 &amp; 29 p. 215) a opté à nouveau pour l'hypothèse des quatre bénéficiaires (dont Gersaint). Pour reconsidérer son hypothèse cet auteur s'est appuyé sur la publication en 1989 de Simon Jervis (cf. biblio.) qui présente une note manuscrite de Pierre-Jean Mariette qui dit en substance que les dessins furent effectivement partagés entre les quatre amis par Watteau, et que Gersaint et Hénin vendirent leur part respective à Jullienne après la disparition du peintre (Jarvis, p. 561; Rosenberg, pp. 32-33). Cette nouvelle hypothèse réhabiliterait-t-elle Gersaint?</text:p><text:p text:style-name="P4"/></text:note-body></text:note></text:span><text:span text:style-name="T21">. Enfin, </text:span><text:soft-page-break/><text:span text:style-name="T21">on remarquera combien le </text:span><text:span text:style-name="T23">Mercure </text:span><text:span text:style-name="T21">(dirigé par La Roque, lui-même ami de Gersaint) dans ses trois annonces de 1732 sur </text:span><text:span text:style-name="T23">L'Enseigne </text:span><text:span text:style-name="T21">mentionne (martèle?) dans chacune d'elles la nature amicale du lien qui unissait Gersaint à Watteau (</text:span><text:span text:style-name="T23">"M. Gersain, son ami"</text:span><text:span text:style-name="T21">); une amitié qui sera même gravée puisqu'elle sera inscrite en légende de l'estampe: </text:span><text:span text:style-name="T23">"Mr Gersain son amy Marchand..."</text:span><text:span text:style-name="T21">. Une amitié </text:span><text:span text:style-name="T21">affichée qui aura un prix, puisque François-Marie de Marsys</text:span><text:span text:style-name="T25"><text:note text:id="ftn15" text:note-class="footnote"><text:note-citation text:label="15">15</text:note-citation><text:note-body><text:p text:style-name="P4">. François-Marie de Marsys, 1746, pp. 375-376. </text:p><text:p text:style-name="P4"/></text:note-body></text:note></text:span><text:span text:style-name="T21"> la dénoncera comme perturbant le jugement objectif de Gersaint quand ce dernier louera les qualités de dessinateur de Watteau. Deux ans plus tard, Caylus, sans citer Gersaint (mais on peut raisonnablement penser qu'il songe aussi à lui quand il évoque les biographes de Watteau) dénoncera à son tour le caractère trop élogieux des biographies sous influence de l'amitié.</text:span></text:p>
      <text:p text:style-name="P17"><text:span text:style-name="T21"><text:s text:c="3"/>Enfin, un dernier élément reste à questionner dans cette amitié: Si Watteau a pu peindre ou dessiner certains de ses amis (assez rarement? Mais peut-être plus qu'on ne l'a cru pendant un temps): Pierre Sirois et sa famille; Antoine de La Roque; Jean Féry Rebel; Nicolas Vleughels; l'abbé Haranger; Antoine Pater (?); Rosalba Carriera (?); l'acteur Philippe Poisson ou son père Pierre-Paul (?); Giovanni Antonio Guido, Antonio Paccini, Mlle d'Argenon</text:span><text:span text:style-name="T25"><text:note text:id="ftn16" text:note-class="footnote"><text:note-citation text:label="16">16</text:note-citation><text:note-body><text:p text:style-name="P4">. Sur la feuille RP 668.</text:p><text:p text:style-name="P4"/></text:note-body></text:note></text:span><text:span text:style-name="T21"> etc. Doit-on s'étonner de n'avoir retrouvé aucune trace d'une représentation dessinée ou peinte de Gersaint? On sait néanmoins que de no</text:span><text:span text:style-name="T16">mbreux dessins nous restent inconnus</text:span><text:span text:style-name="T19"><text:note text:id="ftn17" text:note-class="footnote"><text:note-citation text:label="17">17</text:note-citation><text:note-body><text:p text:style-name="P4">. Voir en particulier <text:span text:style-name="T28">L'Introduction</text:span> du CRD.</text:p><text:p text:style-name="P4"/></text:note-body></text:note></text:span><text:span text:style-name="T16">. Des compositions non gravées et/ou non identifiées nous échappent certainement encore. Cependant, on l'a dit; nous verrons plus loin (Chapitre 12) une possible représentation gravée de Gersaint d'après un dessin perdu de Watteau.</text:span></text:p>
      <text:p text:style-name="P17"><text:span text:style-name="T16"><text:s text:c="3"/>Ainsi, le choix d'un hébergement chez Gersaint reste encore à questionner. Peut-être faut-il s'en remettre en partie</text:span><text:span text:style-name="T21"> à l'hypothèse de Daniel Roche</text:span><text:span text:style-name="T21"><text:note text:id="ftn18" text:note-class="footnote"><text:note-citation text:label="18">18</text:note-citation><text:note-body><text:p text:style-name="P4">. D. Roche, préface de G. Glorieux, 2002, pp. III et IV.</text:p><text:p text:style-name="P4"/></text:note-body></text:note></text:span><text:span text:style-name="T21"> qui, à la lecture des travaux de Guillaume Glorieux, suggère que "s'il faut se méfier de la manière dont Gersaint a évoqué l'amitié qui l'unissait à Watteau [...], il n'en faut pas moins admettre qu'au tournant de 1720-1721 quelque chose s'est passé entre le marchand encore jeune [...] et l'artiste malade, aidé, et en tout cas pas insensible à l'atmosphère familiale de la bourgeoisie commerciale parisienne...". Cette "atmosphère familiale" qu'il avait déjà goûtée chez les Sirois; en la présence de Marie-Louise avons-nous envie d'ajouter. D'ailleurs, la famille Sirois (</text:span><text:span text:style-name="T23">"Sous un habit de Mezetin"</text:span><text:span text:style-name="T21">) n'est-elle pas la seule famille réelle que Watteau a peinte?</text:span></text:p>
      <text:p text:style-name="P13"/>
      <text:p text:style-name="P2"><text:soft-page-break/></text:p>
      <text:p text:style-name="P2">2. Maladie pulmonaire et conditions sanitaires du logement de Gersaint</text:p>
      <text:p text:style-name="P1"><text:s/></text:p>
      <text:p text:style-name="P1"><text:s text:c="2"/></text:p>
      <text:p text:style-name="P17"><text:span text:style-name="T21"><text:s text:c="3"/>Autre sujet d'interrogation: Pourquoi Watteau, malgré sa maladie pulmonaire, choisit de s'installer dans un logement qui présentait autant d'inconvénients pour sa santé: exiguïté des lieux</text:span><text:span text:style-name="T25"><text:note text:id="ftn19" text:note-class="footnote"><text:note-citation text:label="19">19</text:note-citation><text:note-body><text:p text:style-name="P9"><text:span text:style-name="T5">. G. Glorieux (2002, pp. 38-40, 551) a bien montré l'exiguïté des maisons du Pont Notre-Dame. Celle de Gersaint (comme toutes celles du Pont) était composé de cinq niveaux desservis par un petit esaclier central (la cuisine au sous-sol; le RdC et le 1</text:span><text:span text:style-name="T26">er </text:span><text:span text:style-name="T5">était destiné au magasin; le 2</text:span><text:span text:style-name="T26">e</text:span><text:span text:style-name="T5"> et le 3</text:span><text:span text:style-name="T26">e</text:span><text:span text:style-name="T5"> à l'habitation). Watteau vivait nécessairement en permanence dans l'intimité de cette famille, sans réelle possibilité de s'isoler. Ajoutons que dans l'inventaire après décès de Marie-Louise Sirois y est indiqué la présence de domestiques (p. 509 ); ce qui laissent supposer des personnes supplémentaires dans le logement.</text:span></text:p><text:p text:style-name="P4"/></text:note-body></text:note></text:span><text:span text:style-name="T21">, état de délabrement, confinement, importante humidité</text:span><text:span text:style-name="T25"><text:note text:id="ftn20" text:note-class="footnote"><text:note-citation text:label="20">20</text:note-citation><text:note-body><text:p text:style-name="P4">. Y. Carbonnier (1998, p. 712). G. Glorieux (2002, pp. 56, 60, 61, 66, 67) a déjà souligné les inconvénients de ce logement.</text:p><text:p text:style-name="P4"/></text:note-body></text:note></text:span><text:span text:style-name="T21">, présence de nombreuses personnes</text:span><text:span text:style-name="T21"><text:note text:id="ftn21" text:note-class="footnote"><text:note-citation text:label="21">21</text:note-citation><text:note-body><text:p text:style-name="P4">. G. Glorieux (2002, p. 120) évoque "l'entassement des corps [...]. À l'exception de la chambre des parents et d'une chambre contiguë à celle-ci qui possédait un lit, tous les enfants et les domestiques se regroupaient dans une seule pièce au troisième étage [...]. Le nombre total de lits est insuffisant par rapport au nombre de personnes".</text:p><text:p text:style-name="P4"/></text:note-body></text:note></text:span><text:span text:style-name="T21">; un ensemble de conditions favorisant assurément l'évolution de sa pathologie pulmonaire. Quelques rares auteurs se sont déjà questionnés au sujet des conditions sanitaires dans l'environnement de la Seine et les risques que prenaient Watteau à s'y installer</text:span><text:span text:style-name="T21"><text:note text:id="ftn22" text:note-class="footnote"><text:note-citation text:label="22">22</text:note-citation><text:note-body><text:p text:style-name="P4">. On se souvient qu'en 1763, le Roi ordonna la destruction du pont pour cause d'insalubrité; il sera détruit en 1786. V. Josz (1903, p. 388) évoque le mauvais air autour du Quai-Neuf alors que Watteau aurait été chez Sirois: "Jean-Antoine fut-il incommodé par l'air qu'il respirait, l'air nauséeux des berges souillées qui faisait de la Cité et de ses entours le quartier le plus malsain de Paris?". M.-A. Laroche (1949, p. 134) a observé aussi les risques qu'a pu prendre Watteau à s'installer sur le pont Notre-Dame: "Revenant de Londres dont l'air humide était néfaste à son état pulmonaire, il ne trouve rien de mieux que de venir respirer les brouillards de la Seine!"</text:p><text:p text:style-name="P4"/></text:note-body></text:note></text:span><text:span text:style-name="T21"> . Watteau ignorait-il les risques à se loger dans un endroit aussi insalubre? De surcroît, il est fort possible qu'au moment de son installation, la façade du magasin ait subi des travaux</text:span><text:span text:style-name="T25"><text:note text:id="ftn23" text:note-class="footnote"><text:note-citation text:label="23">23</text:note-citation><text:note-body><text:p text:style-name="P4">. G. Glorieux (2002, p. 88; 2011, p. 342) signale que des travaux de relèvement de l'imposte ont dû se dérouler durant l'année 1720. C. M. Vogtherr et E. Wenders de Calisse (2007, p. 301) supposent que les travaux étaient en cours quand Watteau s'installa chez Gersaint; ils les datent entre février et mai 1720.</text:p><text:p text:style-name="P4"/></text:note-body></text:note></text:span><text:span text:style-name="T21"> qui devaient encore plus aggraver la qualité de l'air et la tranquillité de l'endroit; une tranquillité aussi mise à mal par les bruyantes roues à aubes des pompes qui approvisionnaient Paris en eau, nuit et jour.</text:span></text:p>
      <text:p text:style-name="P17"><text:span text:style-name="T21"><text:s text:c="3"/>Que peut-on conclure de ce choix? Dans l'hypothèse d'une tuberculose pulmonaire se savait-il contagieux pour l'entourage immédiat (on verra plus loin qu'un certain savoir empirique/populaire sur la contagiosité de la maladie autorise cette hypothèse) d'autant qu'il logeait en présence d'enfants en bas âge (voir plus loin; Partie 3, Chap. 10) avec Marie-Louise enceinte, qui a pu accoucher durant l'hébergement du peintre? Considérant la très forte contagiosité de cette maladie on peut penser que certains individus ont pu être infectés. Mais nous ne disposons pas de document indiquant d'éventuelles pathologies pulmonaires qu'auraient pu développer les </text:span><text:soft-page-break/><text:span text:style-name="T21">membres de la famille de Gersaint</text:span><text:span text:style-name="T21"><text:note text:id="ftn24" text:note-class="footnote"><text:note-citation text:label="24">24</text:note-citation><text:note-body><text:p text:style-name="P4">. Gersaint mourut en 1750. Dans une lettre adressée à Tessin (voir G. Glorieux, 2002, p. 449) il évoque "une maladie fort grave et de longue durée", sans autre précision. Sa première fille, Marie-Louise, décéda en 1777. Nous ne connaissons pas les dates de décès des trois autres enfants (Elisabeth-Anne, Edme-Gabriel, François) qu'il eut avec Marie-Louise, sa première épouse.</text:p><text:p text:style-name="P4"/></text:note-body></text:note></text:span><text:span text:style-name="T25"> &amp; </text:span><text:span text:style-name="T25"><text:note text:id="ftn25" text:note-class="footnote"><text:note-citation text:label="25">25</text:note-citation><text:note-body><text:p text:style-name="P4">. On sait aussi que 5 à 10 % des sujets infectés développent la maladie ou deviennent contagieux; et de façon générale, bien des années après la première infection.</text:p><text:p text:style-name="P4"/></text:note-body></text:note></text:span><text:span text:style-name="T21">. Notons seulement que Marie-Louise décéda à vingt-neuf ans, quatre ans après la mort de Watteau; peut-être des suites de l'accouchement du quatrième enfant selon Glorieux</text:span><text:span text:style-name="T25"><text:note text:id="ftn26" text:note-class="footnote"><text:note-citation text:label="26">26</text:note-citation><text:note-body><text:p text:style-name="P4">. G. Glorieux, 2002, p. 117.</text:p><text:p text:style-name="P4"/></text:note-body></text:note></text:span><text:span text:style-name="T21">. </text:span></text:p>
      <text:p text:style-name="P1"/>
      <text:p text:style-name="P18"><text:span text:style-name="T22">3. La maladie de Watteau</text:span><text:span text:style-name="T11"> </text:span></text:p>
      <text:p text:style-name="P17"><text:span text:style-name="T21"><text:s text:c="3"/>Cette installation à priori "à risque" chez Gersaint pose indirectement la question de la pathologie pulmonaire</text:span><text:span text:style-name="T25"><text:note text:id="ftn27" text:note-class="footnote"><text:note-citation text:label="27">27</text:note-citation><text:note-body><text:p text:style-name="P4">. Selon Ritu Lakhtakia (2013, pp. 486-490), le premier scientifique à utiliser le terme de "tuberculosis" est un médecin allemand Johann Lukas Schönlein en 1839. <text:s text:c="2"/></text:p><text:p text:style-name="P4"/></text:note-body></text:note></text:span><text:span text:style-name="T21"> de Watteau et du savoir qu'il en possédait (et comme on le verra plus loin, du </text:span><text:span text:style-name="T23">savoir</text:span><text:span text:style-name="T21"> de Gersaint au moment de la rédaction de sa biographie). Elle pose surtout la question de sa rencontre avec le Docteur Richard Mead. Bien que ce médecin ne fut pas (à priori) spécialiste des maladies pulmonaires</text:span><text:span text:style-name="T25"><text:note text:id="ftn28" text:note-class="footnote"><text:note-citation text:label="28">28</text:note-citation><text:note-body><text:p text:style-name="P9"><text:span text:style-name="T5">. Signalons néanmoins, qu'au début du 18</text:span><text:span text:style-name="T26">e</text:span><text:span text:style-name="T5"> siècle, la notion de spécialité dans la médecine était évidemment bien loin d'être aussi tranchée qu'elle ne l'est aujourd'hui. </text:span></text:p><text:p text:style-name="P4"/></text:note-body></text:note></text:span><text:span text:style-name="T21">, il aura pu renseigner le peintre sur sa pathologie (Josz</text:span><text:span text:style-name="T25"><text:note text:id="ftn29" text:note-class="footnote"><text:note-citation text:label="29">29</text:note-citation><text:note-body><text:p text:style-name="P4">. V. Josz (1903, p. 425): "Il se peut que Mead ait soigné Watteau; cela est même vraisemblable. Mais que Watteau soit venu expressément dans ce but, l'erreur est grave. Tout d'abord, Mead n'est point le spécialiste qu'on a voulu voir...".</text:p><text:p text:style-name="P4"/></text:note-body></text:note></text:span><text:span text:style-name="T21">; Hérold &amp; Vuaflart</text:span><text:span text:style-name="T25"><text:note text:id="ftn30" text:note-class="footnote"><text:note-citation text:label="30">30</text:note-citation><text:note-body><text:p text:style-name="P4">. Hérold et Vuaflart (1929, vol. 1, p. 100): "Il est possible que le médecin donna des conseils au peintre avec lequel il était en relation, mais il n'était pas spécialisé dans la maladie de Watteau".</text:p><text:p text:style-name="P4"/></text:note-body></text:note></text:span><text:span text:style-name="T21">) sur d'éventuelles précautions à prendre; surtout dans l'hypothèse d'une suspicion de contagiosité pour son entourage immédiat. Une mention imprimée dans le Catalogue de vente de peintures ayant appartenu au Docteur Mead (mars 1754) indique que Watteau aurait été soigné par le Docteur Mead: "Watteau being in England, and not in the best health or circumstances, Dr. Mead relieved him in both, and employed him painting these two pictures, which are engraved by </text:span><text:span text:style-name="T23">Baron</text:span><text:span text:style-name="T21">"</text:span><text:span text:style-name="T25"><text:note text:id="ftn31" text:note-class="footnote"><text:note-citation text:label="31">31</text:note-citation><text:note-body><text:p text:style-name="P9"><text:span text:style-name="T5">. Page XIV en référence des </text:span><text:span text:style-name="T6">"Comédiens italiens"</text:span><text:span text:style-name="T5"> (Langford, 1754).</text:span><text:span text:style-name="T6"> </text:span><text:span text:style-name="T5">Cette mention a déjà été signalée par Craig Hanson (2003, p. 266) mais auparavant par W. T. Whitley (1928, p. 28) et par M. Roland-Michel (1986, p. 48).</text:span></text:p><text:p text:style-name="P4"/></text:note-body></text:note></text:span><text:span text:style-name="T21">. Mais que savait précisément le Docteur Mead sur les pneumopathies? A-t-il pu mettre en garde Watteau contre le risque à vivre dans des conditions de promiscuité et d'exiguïté dans lesquelles Watteau projetait de vivre à son retour en France? C'est à ces questions et à bien d'autres que nous tenterons bien modestement de répondre ultérieurement</text:span><text:span text:style-name="T21"><text:note text:id="ftn32" text:note-class="footnote"><text:note-citation text:label="32">32</text:note-citation><text:note-body><text:p text:style-name="P4">. Watteau aurait bien pu prendre conseil ou consulter un ou plusieurs médecins français, bien que nous n'ayons pas de document qui l'atteste. </text:p><text:p text:style-name="P4"/></text:note-body></text:note></text:span><text:span text:style-name="T25"> &amp; </text:span><text:span text:style-name="T25"><text:note text:id="ftn33" text:note-class="footnote"><text:note-citation text:label="33">33</text:note-citation><text:note-body><text:p text:style-name="P9"><text:span text:style-name="T5">. À propos de Watteau et de son rapport à sa maladie, H. Wine (1990; 1992, p. 59) a noté quelques éléments qui pourraient laisser supposer que l'artiste "n'ait pas eu conscience de l'imminence de sa mort" au moment où il peignait </text:span><text:span text:style-name="T6">L'Enseigne</text:span><text:span text:style-name="T5">. Cet auteur avance comme argument l'absence de témoignage sur l'intervention d'un médecin, et aussi de l'intention de Crozat d'engager Watteau dans un projet à long terme après son hébergement chez Gersaint. Ce qui, par ailleurs, fait refuser à cet auteur le concept de "testament artistique" si fréquemment évoqué à propos de l'</text:span><text:span text:style-name="T6">Enseigne</text:span><text:span text:style-name="T5">. Sur cette idée de "testament artistique" on pourra lire aussi C. M. Vogtherr (2011a, pp. 197-198). Voir aussi (Partie 1, chap. 5) les interprétations de </text:span><text:span text:style-name="T6">L'Enseigne</text:span><text:span text:style-name="T5"> par la Critique.</text:span></text:p><text:p text:style-name="P4"/></text:note-body></text:note></text:span><text:span text:style-name="T21">. (Partie3, Chap. </text:span><text:soft-page-break/><text:span text:style-name="T21">5)</text:span></text:p>
      <text:p text:style-name="P1"><text:s text:c="3"/>Mais auparavant revenons aux témoignages des biographes de Watteau sur la nature de son mal.</text:p>
      <text:p text:style-name="P4"/>
      <text:p text:style-name="P4"/>
      <text:p text:style-name="P7">4. Maladie pulmonaire; tuberculose pulmonaire?</text:p>
      <text:p text:style-name="P10"><text:span text:style-name="T5"><text:s text:c="3"/>Depuis la fin du 19</text:span><text:span text:style-name="T3">e</text:span><text:span text:style-name="T5"> siècle, pour qualifier la maladie de Watteau, de nombreux auteurs ont utilisé </text:span><text:span text:style-name="T5">le terme de "tuberculose", d'autres fois de "phtisie" (ou "phthisis") et plus rarement de "consomption". Nous avons brièvement référencé en note</text:span><text:span text:style-name="T5"><text:note text:id="ftn34" text:note-class="footnote"><text:note-citation text:label="34">34</text:note-citation><text:note-body><text:p text:style-name="P4">. G. Dargenty (1886, pp. 52, 74, 124); C. Mauclair (1905, pp. 1-16; 1921; 1942 chap. XII et XIII); <text:s/>O. Uzanne (1908, p. 7); E. Pilon (1912, pp. 26, 51, 97, 158, 163, 164, 175); A. maurel (1913, pp. 23, 27, 53, 54, 55); L. Gillet (1921, pp. 72, 164-197, 244); L. Réau (1928, pp. 10, 11, 20; 1936, p. 223); K. T. Parker (1931 p. 1); R. Rey (1931, p. 28); M. A. Laroche (1949, p. 118); R. Huyghe (1950, pp. 20, 45); J. Mathey (1959, p. 40); Camesasca et Rosenberg (1970, p. 122); D. Posner (1984, pp. 201, 271); P. Rosenberg (1984, pp. 18, 45, 244); M. Roland-Michel (1984, p. 10); H. Wine (1990, pp. 163-170; 1992, p. 59); A. Wintermute (1999, pp. 13, 255); C. Hanson (2003, p. 265); M. Eidelberg (2004, p. 280); H. Börsch-Supan (2007, p. 8); K. Baetjer (2009, p. 47); G. Glorieux (2011, p. 318 et 329); P. Rosenberg (2011, p. 12).</text:p><text:p text:style-name="P4"/></text:note-body></text:note></text:span><text:span text:style-name="T3"> </text:span><text:span text:style-name="T5">les passages essentiels où les auteurs </text:span><text:span text:style-name="T5">discutent de la maladie de Watteau. Nous avons aussi en note</text:span><text:span text:style-name="T5"><text:note text:id="ftn35" text:note-class="footnote"><text:note-citation text:label="35">35</text:note-citation><text:note-body><text:p text:style-name="P4">. Nous ne souscrivons pas à la thèse de Camille Mauclair lorsqu'il présente dans son ouvrage "De Watteau à Whistler'' (1905, pp. 1-16) une phtisie grande-inspiratrice du génie de Watteau. Thèse qu'il reprendra et développera dans son livre "Watteau" (1920) et dans son article "La maladie de Watteau" (1921, pp. 100 à 108) même s'il se défendra (après certaines critiques) d'avoir "songé à ranger abusivement l'étude de la maladie d'un artiste parmi les conditions essentielles de la création de ses oeuvres". Les mêmes idées seront encore reprises en 1942 dans "Le secret de Watteau" où il y consacrera deux chapitres. </text:p><text:p text:style-name="P9"><text:span text:style-name="T5">Cependant il semblerait bien que les Goncourt (</text:span><text:span text:style-name="T6">L'Art du XVIII</text:span><text:span text:style-name="T27">e</text:span><text:span text:style-name="T6"> siècle</text:span><text:span text:style-name="T5">, 1873, pp. 14-15) soient les premiers (Camille Mauclair le signale en 1920, pp. 86-91) à souligner que l'Oeuvre de Watteau soit sous l'emprise de la fragilité morbide du peintre. Évoquant l'atmosphère des fêtes galantes, ils écrivent: " je ne sais quelle tristesse musicale et doucement contagieuse est répandue dans ces fêtes galantes [...] L'homme passe au travers de son oeuvre; et cet oeuvre, vous venez à le regarder comme le jeu et la distraction d'une pensée souffrante, comme les jouets d'un enfant malade et qui est mort". On lira avec intérêt l'analyse de Jean-Louis Cabanes (1991, pp. 85-92) qui montre comment dans les monographies de </text:span><text:span text:style-name="T6">L'Art du XVIII</text:span><text:span text:style-name="T27">e</text:span><text:span text:style-name="T6"> siècle</text:span><text:span text:style-name="T5">, la </text:span><text:span text:style-name="T6">morbidité </text:span><text:span text:style-name="T5">devient une catégorie esthétique, "la grande figure unifiante que les Goncourt invoquent pour donner un contour stable à la notion de rococo...". </text:span></text:p><text:p text:style-name="P4">On peut rapidement recenser les différents auteurs qui se sont prononcés pour cette liaison tuberculose-Art:</text:p><text:p text:style-name="P4">- En 1912, Edmond Pilon (note 1 p. 164) approuvera sans réserve les thèses de Mauclair dans le livre qu'il lui aura dédié "Watteau et son école". </text:p><text:p text:style-name="P4">- En 1921, Louis Gillet (pp. 164-167), à son tour, évoquera succinctement des réflexions très proches de celles de Mauclair tout en soulignant qu' "on n'a jamais étudié la maladie de Watteau", et d'ajouter: "Il n'existe même pas que je sache, une étude passable sur la psychologie de la tuberculose" (p. 164). Notons qu'en 1942 Mauclair ne référencera pas l'ouvrage de Louis Gillet dans sa bibliographie commentée des "principaux ouvrages à consulter" sur Watteau. </text:p><text:p text:style-name="P4">- En 1928, Louis Réau (p. 11) semble adhérer à l'essentiel des thèses de Mauclair (qu'il cite); Cet auteur va même jusqu'à penser que la maladie l'a "éloigné de Rubens"; qu'il l'a "aristocratisé".</text:p><text:p text:style-name="P4">- En 1945, Vincent Le Rolle (pp. 7-39) reprendra, lui aussi, l'essentiel des thèses de Camille Mauclair. L'auteur insistera peut-être un peu plus sur l'influence des conditions de vie des tuberculeux: "L'influence de la tuberculose sur l'art naît d'abord des nouvelles conditions d'existence faites au malade..." (p. 98). Mais selon nous, tout ceci est argumenté avec de bien trop nombreuses approximations médicales et contre-vérités biographiques sur Watteau.</text:p><text:p text:style-name="P9"><text:span text:style-name="T5">- En 1950, René Huyghe (p. 45) évoque chez Watteau une période de sensualité stimulée par la tuberculose; et plus loin (p. 46) il note "l'apparition d'un élément morbide" qui se lirait sur les visages qui "ont perdu la fraîcheur juvénile et tendre de jadis". Selon nous, cette toute dernière idée mérite peut-être qu'on la questionne. On voit en effet dans des oeuvres tardives comme par exemples <text:s/></text:span><text:span text:style-name="T6">"L'Enseigne"</text:span><text:span text:style-name="T5">,</text:span><text:span text:style-name="T6">"Iris, c'est de bonne heure"</text:span><text:span text:style-name="T5">, </text:span><text:span text:style-name="T6">"Les Comédiens français" "Le Rendez-vous de chasse" "Comédiens italiens" "Pierrot" Heureux âge! Âge d'or..."</text:span><text:span text:style-name="T5">...</text:span><text:span text:style-name="T6"> </text:span><text:span text:style-name="T5">des visages plus graves, plus fermés que dans la plupart des fêtes galantes. </text:span></text:p><text:p text:style-name="P9"><text:span text:style-name="T5">- Enfin, en 1959 Jacques Mathey (p. 40) qui commente </text:span><text:span text:style-name="T6">"La Conversation"</text:span><text:span text:style-name="T5"> évoque "les dons douloureux de la phtisie" qui seuls pourraient expliquer la "mystérieuse formation de l'élégance" chez Watteau. Mathey (p. 64) considère le "Antoine Watteau" de Camille Mauclair comme une des études les "plus pénétrantes qui ait été écrites sur la psychologie de l'artiste".</text:span></text:p><text:p text:style-name="P4">À notre connaissance, ces réflexions sur l'influence de la tuberculose à l'endroit des dispositions.inspirations artistiques de Watteau n'ont pas été reprises par les auteurs modernes. Cependant, plus proche de nous, Jacques Henric (1983; 2000, pp. 199-200) a repris cette connexion dans une forme de variations existentielles qui mériteraient peut-être aussi qu'on s'y attarde. Enfin, Helmut Börsch-Supan (2007, p. 124) a écrit dernièrement que l' "intérêt soudain [après Londres] pour la peinture sacrée s'explique sans doute par la maladie". </text:p><text:p text:style-name="P4"/></text:note-body></text:note></text:span><text:span text:style-name="T3"> </text:span><text:span text:style-name="T5">résumé et discuté la thèse de Camille Mauclair, et d'autres auteurs après lui, qui ont considéré la maladie de Watteau comme inspiratrice de son art.</text:span></text:p>
      <text:p text:style-name="P10"><text:soft-page-break/><text:span text:style-name="T5"><text:s text:c="3"/>Mais, que savons-nous précisément sur la pathologie de Watteau? Il semble bien que le caractère pulmonaire de sa maladie ne fasse pas de doute. Si certains de ses biographes restent assez sommaires dans leurs observations comme Leclerc</text:span><text:span text:style-name="T3"><text:note text:id="ftn36" text:note-class="footnote"><text:note-citation text:label="36">36</text:note-citation><text:note-body><text:p text:style-name="P4">. Leclerc, p. 177.</text:p><text:p text:style-name="P4"/></text:note-body></text:note></text:span><text:span text:style-name="T5"> "une santé si atténuée" ou Mariette</text:span><text:span text:style-name="T3"><text:note text:id="ftn37" text:note-class="footnote"><text:note-citation text:label="37">37</text:note-citation><text:note-body><text:p text:style-name="P4">. Mariette, p. 68.</text:p><text:p text:style-name="P4"/></text:note-body></text:note></text:span><text:span text:style-name="T5"> "une santé absolument délabrée", d'autres se montrent parfois plus précis en signalant les risques d'une atmosphère londonienne trop polluée, suggérant ainsi le caractère pulmonaire du mal; </text:span><text:span text:style-name="T5">parmi eux citons Jullienne</text:span><text:span text:style-name="T3"><text:note text:id="ftn38" text:note-class="footnote"><text:note-citation text:label="38">38</text:note-citation><text:note-body><text:p text:style-name="P4">. Jullienne, pp. 50-51.</text:p><text:p text:style-name="P4"/></text:note-body></text:note></text:span><text:span text:style-name="T5">: ''le changement de climat joint à l'intempérie de l'air, qui étoit fort épais dans ce païs-là, altéra si fort sa santé [...] il revint à Paris, où il ne fit plus que traîner une vie languissante". Enfin, il y a les commentateurs qui témoignent explicitement d'une maladie du poumon comme La Roque</text:span><text:span text:style-name="T3"><text:note text:id="ftn39" text:note-class="footnote"><text:note-citation text:label="39">39</text:note-citation><text:note-body><text:p text:style-name="P4">. La Roque, p. 43.</text:p><text:p text:style-name="P4"/></text:note-body></text:note></text:span><text:span text:style-name="T5"> "mort d'une maladie du poumon", comme l'abbé Claude-François Fraguier</text:span><text:span text:style-name="T3"><text:note text:id="ftn40" text:note-class="footnote"><text:note-citation text:label="40">40</text:note-citation><text:note-body><text:p text:style-name="P9"><text:span text:style-name="T5">. L'abbé Claude-François Fraguier dans le </text:span><text:span text:style-name="T6">Mercure</text:span><text:span text:style-name="T5">, novembre 1726, p. 2530; FDC,</text:span><text:span text:style-name="T6"> </text:span><text:span text:style-name="T5">t. 1 paru aussi en novembre 1726.</text:span></text:p><text:p text:style-name="P4"/></text:note-body></text:note></text:span><text:span text:style-name="T5"> dans son épitaphe à Watteau "Une noire phtisie en usa les ressorts" faisant de cet auteur (ou plutôt de son traducteur Bernard de la Monnoye) le premier et le seul biographe à nommer médicalement la maladie de Watteau</text:span><text:span text:style-name="T3"><text:note text:id="ftn41" text:note-class="footnote"><text:note-citation text:label="41">41</text:note-citation><text:note-body><text:p text:style-name="P9"><text:span text:style-name="T5">. Le texte d'abord écrit en latin par l'abbé Fraguier aurait été traduit (selon le Moreri) par Bernard de la Monnoye en français. Voir à ce propos: Dacier &amp; Vuaflart (vol. 2, pp. 7, 94); F. Moureau (</text:span><text:span text:style-name="T13"> ...,</text:span><text:span text:style-name="T5"> p. 505); C. Michel ( 2008, p. 31). L'épitaphe parue dans le </text:span><text:span text:style-name="T6">Mercure </text:span><text:span text:style-name="T5">fut republiée en latin et en français par Jullienne au début du tome 1 du FDC. </text:span></text:p><text:p text:style-name="P4"/></text:note-body></text:note></text:span><text:span text:style-name="T5">. Enfin, on peut citer Caylus</text:span><text:span text:style-name="T3"><text:note text:id="ftn42" text:note-class="footnote"><text:note-citation text:label="42">42</text:note-citation><text:note-body><text:p text:style-name="P9"><text:span text:style-name="T5">. </text:span><text:span text:style-name="T7">Depuis Enid Rubin (1968, pp. 59-66) on a souvent supposé qu'une partie du texte de Caylus (indépendamment des emprunts aux autres biographes) aurait été rédigée bien avant 1748 (Voir aussi Rosenberg, 1984a, p. XI). </text:span></text:p><text:p text:style-name="P3"/></text:note-body></text:note></text:span><text:span text:style-name="T5">: "il avoit la poitrine attaquée"; un Caylus qui se montre assez bien informé du mal dont souffrait Watteau lorsqu'il écrit: " il voulait aller reprendre son air natal [...]. C'est presque toujours la ressource finale des malades de langueur; ressource autorisée, même provoquée par les médecins, quand ils ne sçavent plus que dire."; et c'est aussi le seul qui évoquera la </text:span><text:span text:style-name="T6">médecine </text:span><text:span text:style-name="T5">face à Watteau (nous y reviendrons). Mais, parmi tous ces biographes, c'est bien Gersaint</text:span><text:span text:style-name="T3"> </text:span><text:span text:style-name="T5">qui se révèle le plus averti sur la maladie</text:span><text:span text:style-name="T3"><text:note text:id="ftn43" text:note-class="footnote"><text:note-citation text:label="43">43</text:note-citation><text:note-body><text:p text:style-name="P9"><text:span text:style-name="T5">. Paul Mantz avait déjà relevé la qualité du témoignage de Gersaint: "Watteau" (quatrième article), </text:span><text:span text:style-name="T6">GBA</text:span><text:span text:style-name="T5">, 1890, t. 1, pp. 5-29: "Sur le caractère de la maladie qui emportait Watteau, nul doute n'est possible. En nous disant que l'air de Londres est fort dangereux pour les poitrinaires, en ajoutant que son ami était atteint du mal que les Anglais appellent </text:span><text:span text:style-name="T6">consomption</text:span><text:span text:style-name="T5">, Gersaint est suffisamment significatif..." (p. 29).</text:span></text:p><text:p text:style-name="P4"/></text:note-body></text:note></text:span><text:span text:style-name="T5">, même si, à l'évidence, il emprunte certaines expressions à Jullienne ("air", <text:s/>"pays-là", </text:span><text:soft-page-break/><text:span text:style-name="T5">"traîné qu'une vie languissante"): "Le mauvais air qui règne à londres à cause de la vapeur du charbon de terre dont on fait usage, et qui est fort dangereux pour les </text:span><text:span text:style-name="T6">poitrinaires</text:span><text:span text:style-name="T5">, obligea Watteau à revenir à Paris; mais il étoit déjà attaqué si vivement de la maladie qu'on nomme dans ce pays là </text:span><text:span text:style-name="T6">consomption</text:span><text:span text:style-name="T5">, que depuis il n'a plus traîné qu'une vie languissante...". Ce passage appelle quelques remarques: l'usage de certains mots puisés dans la terminologie médical <text:s/>tel "</text:span><text:span text:style-name="T6">poitrinaire(s)</text:span><text:span text:style-name="T5">", mot extrêmement rare avant 1744</text:span><text:span text:style-name="T3"><text:note text:id="ftn44" text:note-class="footnote"><text:note-citation text:label="44">44</text:note-citation><text:note-body><text:p text:style-name="P9"><text:span text:style-name="T5">. Selon nos recherches, le terme "poitrinaire" est d'une extrême rareté dans les textes imprimés avant 1744, voire quasi inexistant. Son emploi "courant" ne débutera qu'à partir des années 1750-1760 dans les publications spécialisées et dans quelques dictionnaires des sciences. Par exemple, le mot apparaît dans le </text:span><text:span text:style-name="T6">Trévoux </text:span><text:span text:style-name="T5">pour la première fois en 1743 étant précisé qu'il "n'est pas d'un grand usage" (tome V, p. 340). </text:span></text:p><text:p text:style-name="P4"/></text:note-body></text:note></text:span><text:span text:style-name="T5"> ou "</text:span><text:span text:style-name="T6">consomption</text:span><text:span text:style-name="T5">" témoigne d'un Gersaint, </text:span><text:span text:style-name="T5">sinon familier, pour le moins renseigné sur cette pathologie pulmonaire. Notons qu'il a fait imprimer les deux mots en italique voulant probablement signifier la valeur de citation extraite d'un ouvrage; en tout cas d'un mot dont l'usage est spécifique</text:span><text:span text:style-name="T3"><text:note text:id="ftn45" text:note-class="footnote"><text:note-citation text:label="45">45</text:note-citation><text:note-body><text:p text:style-name="P9"><text:span text:style-name="T5">. Dans son </text:span><text:span text:style-name="T6">Catalogue raisonné des bijoux...</text:span><text:span text:style-name="T5"> Gersaint (1747, p. 262) nous renseignera trois ans plus tard sur l'usage qu'il fait de l'italique: "J'ai fait mettre seulement en Italique, ce qui en a été extrait par cet Auteur".</text:span></text:p><text:p text:style-name="P4"/></text:note-body></text:note></text:span><text:span text:style-name="T5">. On notera aussi qu'il se montre bien informé sur l'usage du mot "</text:span><text:span text:style-name="T6">consomption</text:span><text:span text:style-name="T5">"; mais cette terminologie d'origine anglaise <text:s/>(</text:span><text:span text:style-name="T6">consumption</text:span><text:span text:style-name="T5">) est déjà fréquemment soulignée par des publications médicales du 17</text:span><text:span text:style-name="T3">e</text:span><text:span text:style-name="T5"> siècle et surtout popularisée par les dictionnaires comme le </text:span><text:span text:style-name="T6">Trévoux</text:span><text:span text:style-name="T5"> que Gersaint possédait déjà en 1725 à la mort de son épouse</text:span><text:span text:style-name="T3"><text:note text:id="ftn46" text:note-class="footnote"><text:note-citation text:label="46">46</text:note-citation><text:note-body><text:p text:style-name="P9"><text:span text:style-name="T5">. Dans l'inventaire après-décès de sa première épouse Marie-Louise (née Sirois) du 26 avril 1725 (reproduit par les soins de G. Glorieux, pp. 507-517; voir précisément p. 510) est mentionné le "Dictionnaire universel de Trévoux " (probablement l'édition de 1721, p. 154; les différentes éditions sont: [1704], 1721, 1732, 1742, 1752 et 1771) qui définit ainsi le mot </text:span><text:span text:style-name="T6">consomption</text:span><text:span text:style-name="T5">: "Quelques autres écrivent consumption. [...] une certaine maladie de langueur pendant laquelle tout l'humide radical se dessèche; ce qui cause la mort".</text:span></text:p><text:p text:style-name="P4"/></text:note-body></text:note></text:span><text:span text:style-name="T5">. Mais surtout, on ne compte plus les ouvrages médicaux (pas moins d'une cinquantaine) qui faisaient partie du fonds de sa boutique, que sa seconde épouse, Marie-Anne Pelletier, à mis en vente en mai 1750 après son décès</text:span><text:span text:style-name="T3"><text:note text:id="ftn47" text:note-class="footnote"><text:note-citation text:label="47">47</text:note-citation><text:note-body><text:p text:style-name="P9"><text:span text:style-name="T5">. J.-M. Barrois, </text:span><text:span text:style-name="T6">Catalogue des livres...</text:span><text:span text:style-name="T5">, 1750.</text:span></text:p><text:p text:style-name="P4"/></text:note-body></text:note></text:span><text:span text:style-name="T5">. </text:span></text:p>
      <text:p text:style-name="P10"><text:span text:style-name="T5"><text:s text:c="3"/>Enfin, de façon plus générale, parmi les signes cliniques de la tuberculose, la médecine moderne mentionne les accès de fièvre de l'après-midi (mais surtout vespéral), une observation déjà réalisée au 16</text:span><text:span text:style-name="T3">e</text:span><text:span text:style-name="T5"> siècle et notamment au 17</text:span><text:span text:style-name="T3">e</text:span><text:span text:style-name="T5"> siècle par des médecins de grande notoriété comme l'anglais Richard Morton</text:span><text:span text:style-name="T3"><text:note text:id="ftn48" text:note-class="footnote"><text:note-citation text:label="48">48</text:note-citation><text:note-body><text:p text:style-name="P9"><text:span text:style-name="T5">. R. Morton, </text:span><text:span text:style-name="T6">Phthisiologia </text:span><text:span text:style-name="T5">(2e éd. de 1720, p. 113): "the most part it always observes the same Strokes, and is always alike; but only that after Eating, as a feverish Heat, so likewise a Quickness of the Pulse may more easily be discerned".</text:span></text:p><text:p text:style-name="P4"/></text:note-body></text:note></text:span><text:span text:style-name="T5">. Bien qu'à l'évidence ce cycle fiévreux ne soit pas spécifique de cette maladie, on pourrait peut-être le rapprocher du témoignage de Gersaint</text:span><text:span text:style-name="T3"><text:note text:id="ftn49" text:note-class="footnote"><text:note-citation text:label="49">49</text:note-citation><text:note-body><text:p text:style-name="P4">. Gersaint, p. 62.</text:p><text:p text:style-name="P4"/></text:note-body></text:note></text:span><text:span text:style-name="T5"> quand il <text:s/>nous présente un Watteau incapable de peindre </text:span><text:span text:style-name="T6">l'Enseigne</text:span><text:span text:style-name="T5"> durant les après-midi: "Ce fut le travail de huit journées</text:span><text:span text:style-name="T3"><text:note text:id="ftn50" text:note-class="footnote"><text:note-citation text:label="50">50</text:note-citation><text:note-body><text:p text:style-name="P9"><text:span text:style-name="T5">. De nombreux auteurs ont supposé ces huit matinées comme insuffisantes pour réaliser </text:span><text:span text:style-name="T6">L'Enseigne</text:span><text:span text:style-name="T5">, mais d'autres (C. M. Vogtherr, 2011a, p. 200; G. Glorieux, 2011, p. 333) pensent que la "touche nerveuse" de la peinture qui suppose un travail très rapide, rend crédible cette durée. Nous avons déjà dit</text:span><text:span text:style-name="T13"> (Réf. ...) </text:span><text:span text:style-name="T5">que nous n'excluons pas une possible collaboration.</text:span></text:p><text:p text:style-name="P4"/></text:note-body></text:note></text:span><text:span text:style-name="T5">, encore n'y travailloit-il que les matins,[...] sa foiblesse ne lui permettant pas de </text:span><text:soft-page-break/><text:span text:style-name="T5">s'occuper plus longtems".</text:span></text:p>
      <text:p text:style-name="P10"><text:span text:style-name="T5"><text:s text:c="3"/>Malgré ces nombreux témoignages sur l'aspect pulmonaire de la maladie de Watteau, rien ne nous assure de son diagnostic comme tuberculose pulmonaire au sens où on l'entendra à la fin du 19</text:span><text:span text:style-name="T3">e</text:span><text:span text:style-name="T5"> siècle, et de nombreuses pneumopathies peuvent lui être confondues</text:span><text:span text:style-name="T3"><text:note text:id="ftn51" text:note-class="footnote"><text:note-citation text:label="51">51</text:note-citation><text:note-body><text:p text:style-name="P4">. Nous sommes loin d'une approche approximative de Vincent le Rolle (1945, p. 14) qui écrit: "Ce rapide exposé de ce que fut l'état de santé de Watteau permet d'établir facilement le diagnostic de la maladie et de suivre son évolution. Il n'est pas besoin des témoignages de ses amis, de la connaissance de la thérapeutique qui lui fut appliquée, pour reconnaître la tuberculose à forme consomptive".</text:p><text:p text:style-name="P4"/></text:note-body></text:note></text:span><text:span text:style-name="T5">. Le terme même de "consomption" utilisé par Gersaint (comme a pu l'être celui de "phtisie"</text:span><text:span text:style-name="T5"><text:note text:id="ftn52" text:note-class="footnote"><text:note-citation text:label="52">52</text:note-citation><text:note-body><text:p text:style-name="P9"><text:span text:style-name="T5">. On utilisait différentes orthographes en France durant le 18</text:span><text:span text:style-name="T26">e</text:span><text:span text:style-name="T5"> siècle. Dans l'ordre décroissant de leur fréquence d'utilisation: phthisie; phtisie; phtysie; phthysie.</text:span></text:p><text:p text:style-name="P4"/></text:note-body></text:note></text:span><text:span text:style-name="T3"> </text:span><text:span text:style-name="T5"><text:s/>employé par Bernard de la Monnoye) recouvrait à cette époque de nombreuses pathologies du poumon et pouvait avoir un sens plus large encore chez certains auteurs. Néanmoins, reconnaissons qu'au regard des "tableaux cliniques" que nous livrent les différents biographes, ainsi que des données historiques de l'époque (les épidémies de "tuberculose" en Europe, et particulièrement à Londres où il a pu contracter la maladie ou même la renforcer), vont dans le sens de l'hypothèse d'une tuberculose pulmonaire.</text:span></text:p>
      <text:p text:style-name="P6"/>
      <text:p text:style-name="P6"><text:s text:c="2"/>Enfin, deux remarques avant de poursuivre: </text:p>
      <text:p text:style-name="P6"/>
      <text:p text:style-name="P10"><text:span text:style-name="T5">- Au verso du dessin </text:span><text:span text:style-name="T6">"Un abbé vu à mi-corps,..." </text:span><text:span text:style-name="T5">(RP 656; c. 1720; fig. 1 &amp; 1bis) est rédigé un texte manuscrit <text:s/>incomplet dont voici la retranscription: </text:span><text:span text:style-name="T6">"...de réglisse espluché et ensuite passé le tout en faites / cuire avec une livre et demie de sucre clarifié jusque a ce / soit en consistance de sirop. Vous metteré le dit sirop / ... des bouteilles bien bouchées.../ prendré trois cuilleres le soir et autant le Matin pendant /... ou quinze jours"</text:span><text:span text:style-name="T5">. Certains auteurs comme Parker et Mathey (n° 929), Rosenberg</text:span><text:span text:style-name="T3"><text:note text:id="ftn53" text:note-class="footnote"><text:note-citation text:label="53">53</text:note-citation><text:note-body><text:p text:style-name="P4">. P. Rosenberg, 1984, p. 18.</text:p><text:p text:style-name="P4"/></text:note-body></text:note></text:span><text:span text:style-name="T5">, Rosenberg et Prat</text:span><text:span text:style-name="T3"><text:note text:id="ftn54" text:note-class="footnote"><text:note-citation text:label="54">54</text:note-citation><text:note-body><text:p text:style-name="P4">. Rosenberg et Prat, 1996, p. 1120.</text:p><text:p text:style-name="P4"/></text:note-body></text:note></text:span><text:span text:style-name="T5"> ont supposé un possible remède prescrit à l'usage de Watteau pour combattre sa toux.</text:span></text:p>
      <text:p text:style-name="P6"/>
      <text:p text:style-name="P10"><text:span text:style-name="T5">- La seconde remarque concerne une inscription manuscrite rédigée au recto du dessin <text:s/></text:span><text:span text:style-name="T6">"Deux têtes d'homme vues de profil..."</text:span><text:span text:style-name="T5"> <text:s/>(RP 669; fig. 2): </text:span><text:span text:style-name="T6">"Ce dessein est de M Watteau étant malade / Ce 6 may 1721" </text:span><text:span text:style-name="T5">. Cette note serait bien le plus ancien témoignage de la maladie de Watteau; à la seule condition que ce dessin controversé</text:span><text:span text:style-name="T3"><text:note text:id="ftn55" text:note-class="footnote"><text:note-citation text:label="55">55</text:note-citation><text:note-body><text:p text:style-name="P5">. On se reportera au n° 669 du CRD à la page 1140.</text:p></text:note-body></text:note></text:span><text:span text:style-name="T5"> soit un jour authentifié avec certitude.</text:span></text:p>
      <text:p text:style-name="P23"/>
      <text:p text:style-name="P4"/>
      <text:p text:style-name="P4"/>
      <text:p text:style-name="P4"/>
      <text:p text:style-name="P4"/>
      <text:p text:style-name="P4"/>
      <text:p text:style-name="P4"/>
      <text:p text:style-name="P4"><text:soft-page-break/></text:p>
      <text:p text:style-name="P4"/>
      <text:p text:style-name="P4"/>
      <text:p text:style-name="P16"><text:span text:style-name="T17"><draw:frame draw:style-name="fr1" draw:name="images1" text:anchor-type="as-char" svg:width="6.516cm" svg:height="8.916cm" draw:z-index="0"><draw:image xlink:href="Pictures/2000000800001F6B00002AFF343F2BD8.wmf" xlink:type="simple" xlink:show="embed" xlink:actuate="onLoad"/></draw:frame></text:span><text:span text:style-name="T17"> <text:s text:c="13"/></text:span><text:span text:style-name="T17"><draw:frame draw:style-name="fr1" draw:name="images2" text:anchor-type="as-char" svg:width="8.807cm" svg:height="5.556cm" draw:z-index="1"><draw:image xlink:href="Pictures/200000080000624A00003E0352FA7748.wmf" xlink:type="simple" xlink:show="embed" xlink:actuate="onLoad"/></draw:frame></text:span></text:p>
      <text:p text:style-name="P12"><text:span text:style-name="T8">Fig. 1. Antoine Watteau, (recto) </text:span><text:span text:style-name="T9">Un abbé vu à mi-corps...</text:span><text:span text:style-name="T8">, <text:s text:c="3"/></text:span><text:span text:style-name="T31">Fig. 1 bis. Antoine Watteau, (verso), c. 1720, Londres, British Museum, <text:s text:c="22"/></text:span></text:p>
      <text:p text:style-name="P11">c. 1720, Londres, British Museum, (RP 656) <text:s text:c="29"/>(RP 656)</text:p>
      <text:p text:style-name="P4"/>
      <text:p text:style-name="P4"/>
      <text:p text:style-name="P4"/>
      <text:p text:style-name="P4"/>
      <text:p text:style-name="P4"/>
      <text:p text:style-name="P8"><draw:frame draw:style-name="fr1" draw:name="images3" text:anchor-type="as-char" svg:width="5.477cm" svg:height="8.017cm" draw:z-index="2"><draw:image xlink:href="Pictures/2000000800002ACA00003EA23586FFC1.wmf" xlink:type="simple" xlink:show="embed" xlink:actuate="onLoad"/></draw:frame></text:p>
      <text:p text:style-name="P4"><text:span text:style-name="T31">Fig. 2. Antoine Watteau, </text:span><text:span text:style-name="T29">Deux têtes...</text:span><text:span text:style-name="T31">,</text:span><text:span text:style-name="T29"> </text:span><text:span text:style-name="T31">6 mai 1721 </text:span></text:p>
      <text:p text:style-name="P11">(selon l'inscription manuscrite), Collection particulière, (RP 669)</text:p>
      <text:p text:style-name="P4"/>
      <text:p text:style-name="P4"/>
      <text:p text:style-name="P4"/>
      <text:p text:style-name="P4"/>
      <text:p text:style-name="P3"><text:tab/><text:tab/><text:tab/><text:tab/><text:tab/><text:tab/> <text:s text:c="3"/><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9.459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5T21:25:52.67</dc:date>
    <meta:editing-duration>PT22H29M22S</meta:editing-duration>
    <meta:editing-cycles>21</meta:editing-cycles>
    <meta:generator>OpenOffice/4.1.7$Win32 OpenOffice.org_project/417m1$Build-9800</meta:generator>
    <meta:print-date>2022-03-14T10:03:29.94</meta:print-date>
    <dc:creator>Gérard Gauthier</dc:creator>
    <meta:printed-by>Gérard Gauthier</meta:printed-by>
    <meta:document-statistic meta:table-count="0" meta:image-count="3" meta:object-count="0" meta:page-count="10" meta:paragraph-count="98" meta:word-count="5309" meta:character-count="32629"/>
  </office:meta>
</office:document-meta>
</file>