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527A000048DDFCC10804.wmf"/>
  <manifest:file-entry manifest:media-type="" manifest:full-path="Pictures/2000000800004A9F00003DCE720CB0B7.wmf"/>
  <manifest:file-entry manifest:media-type="" manifest:full-path="Pictures/20000008000052C9000045C3F6F0FE31.wmf"/>
  <manifest:file-entry manifest:media-type="" manifest:full-path="Pictures/20000008000060BD000051DBCD7529A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2" style:family="paragraph" style:parent-style-name="Standard">
      <style:paragraph-properties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3" style:family="paragraph" style:parent-style-name="Standard">
      <style:paragraph-properties fo:line-height="115%" style:text-autospace="none"/>
      <style:text-properties fo:color="#000000" style:text-position="0% 100%" style:font-name="Calibri" fo:font-size="8pt" fo:language="zxx" fo:country="none" fo:font-style="normal" style:text-underline-style="none" fo:font-weight="normal" style:font-name-asian="Calibri" style:font-size-asian="8pt" style:font-style-asian="normal" style:font-weight-asian="normal" style:font-name-complex="Calibri" style:font-size-complex="8pt" style:font-style-complex="normal" style:font-weight-complex="normal"/>
    </style:style>
    <style:style style:name="P4"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5"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6" style:family="paragraph" style:parent-style-name="Standard">
      <style:paragraph-properties fo:line-height="115%" style:text-autospace="none"/>
      <style:text-properties fo:color="#000000" fo:font-size="12pt" style:font-size-asian="12pt" style:font-size-complex="12pt"/>
    </style:style>
    <style:style style:name="P7" style:family="paragraph" style:parent-style-name="Standard">
      <style:paragraph-properties fo:line-height="115%" style:text-autospace="none"/>
      <style:text-properties style:font-name="Calibri" fo:font-size="14pt" fo:language="zxx" fo:country="none" style:text-underline-style="solid" style:text-underline-width="auto" style:text-underline-color="font-color" fo:font-weight="bold" style:font-name-asian="Calibri" style:font-size-asian="14pt" style:font-weight-asian="bold" style:font-name-complex="Calibri" style:font-size-complex="14pt" style:font-weight-complex="bold"/>
    </style:style>
    <style:style style:name="P8" style:family="paragraph" style:parent-style-name="Standard">
      <style:paragraph-properties fo:line-height="115%" style:text-autospace="none"/>
      <style:text-properties style:font-name="Calibri" fo:font-size="12pt" fo:language="zxx" fo:country="none" style:text-underline-style="solid" style:text-underline-width="auto" style:text-underline-color="font-color" fo:font-weight="bold" style:font-name-asian="Calibri" style:font-size-asian="12pt" style:font-weight-asian="bold" style:font-name-complex="Calibri" style:font-size-complex="12pt" style:font-weight-complex="bold"/>
    </style:style>
    <style:style style:name="P9" style:family="paragraph" style:parent-style-name="Standard">
      <style:paragraph-properties fo:line-height="115%" style:text-autospace="none"/>
      <style:text-properties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0" style:family="paragraph" style:parent-style-name="Standard">
      <style:paragraph-properties fo:line-height="115%" style:text-autospace="none"/>
      <style:text-properties style:text-position="0% 100%" style:font-name="Calibri" fo:font-size="12pt" fo:language="zxx" fo:country="none" fo:font-style="normal" style:text-underline-style="solid" style:text-underline-width="auto" style:text-underline-color="font-color" fo:font-weight="bold" style:font-name-asian="Calibri" style:font-size-asian="12pt" style:font-style-asian="normal" style:font-weight-asian="bold" style:font-name-complex="Calibri" style:font-size-complex="12pt" style:font-style-complex="normal" style:font-weight-complex="bold"/>
    </style:style>
    <style:style style:name="P11" style:family="paragraph" style:parent-style-name="Standard">
      <style:paragraph-properties fo:line-height="115%" style:text-autospace="none"/>
      <style:text-properties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12" style:family="paragraph" style:parent-style-name="Standard">
      <style:paragraph-properties fo:line-height="115%" fo:text-align="justify" style:justify-single-word="false" style:text-autospace="none"/>
      <style:text-properties style:text-position="0% 100%" style:font-name="Cambria" fo:font-size="14pt" fo:language="zxx" fo:country="none"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13" style:family="paragraph" style:parent-style-name="Standard">
      <style:paragraph-properties fo:line-height="115%" fo:text-align="justify" style:justify-single-word="false" style:text-autospace="none"/>
      <style:text-properties style:text-position="0% 100%" style:font-name="Cambria" fo:font-size="16pt" fo:language="zxx" fo:country="none"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P14"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5" style:family="paragraph" style:parent-style-name="Standard">
      <style:paragraph-properties fo:line-height="115%" style:text-autospace="none"/>
      <style:text-properties style:use-window-font-color="true"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16" style:family="paragraph" style:parent-style-name="Standard">
      <style:paragraph-properties fo:line-height="115%" style:text-autospace="none"/>
      <style:text-properties fo:font-size="12pt" style:font-size-asian="12pt" style:font-size-complex="12pt"/>
    </style:style>
    <style:style style:name="P17" style:family="paragraph" style:parent-style-name="Standard">
      <style:paragraph-properties fo:line-height="115%" style:text-autospace="none"/>
      <style:text-properties fo:color="#cc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18" style:family="paragraph" style:parent-style-name="Standard">
      <style:paragraph-properties fo:line-height="115%" style:text-autospace="none"/>
      <style:text-properties fo:font-size="11pt" style:font-size-asian="11pt" style:font-size-complex="11pt"/>
    </style:style>
    <style:style style:name="P19" style:family="paragraph" style:parent-style-name="Footnote">
      <style:paragraph-properties fo:margin-left="0cm" fo:margin-right="0cm" fo:text-indent="0cm" style:auto-text-indent="false"/>
    </style:style>
    <style:style style:name="P20" style:family="paragraph" style:parent-style-name="Footnote">
      <style:paragraph-properties fo:margin-left="0cm" fo:margin-right="0cm" fo:text-indent="0cm" style:auto-text-indent="false"/>
      <style:text-properties fo:color="#000000" style:font-name="Calibri" fo:font-size="9pt" fo:language="zxx" fo:country="none" fo:font-weight="normal" style:font-name-asian="Calibri" style:font-size-asian="9pt" style:font-weight-asian="normal" style:font-name-complex="Calibri" style:font-size-complex="9pt" style:font-weight-complex="normal"/>
    </style:style>
    <style:style style:name="P21" style:family="paragraph" style:parent-style-name="Footnote">
      <style:paragraph-properties fo:margin-left="0cm" fo:margin-right="0cm" fo:text-indent="0cm" style:auto-text-indent="fals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22" style:family="paragraph" style:parent-style-name="Footnote">
      <style:paragraph-properties fo:margin-left="0cm" fo:margin-right="0cm" fo:text-indent="0cm" style:auto-text-indent="false"/>
      <style:text-properties style:font-name="Calibri1" fo:font-size="9pt" style:font-size-asian="9pt" style:font-size-complex="9pt"/>
    </style:style>
    <style:style style:name="P23"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4" style:family="paragraph" style:parent-style-name="Standard">
      <style:paragraph-properties fo:line-height="115%" style:text-autospace="none"/>
      <style:text-properties style:use-window-font-color="true" style:text-position="0% 100%"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5" style:family="paragraph" style:parent-style-name="Standard">
      <style:paragraph-properties fo:line-height="115%" style:text-autospace="none"/>
      <style:text-properties style:use-window-font-color="true"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26" style:family="paragraph" style:parent-style-name="Standard">
      <style:paragraph-properties fo:line-height="115%" style:text-autospace="none"/>
      <style:text-properties style:use-window-font-color="true" style:text-position="0% 100%"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27" style:family="paragraph" style:parent-style-name="Standard">
      <style:paragraph-properties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1" style:family="text">
      <style:text-properties style:font-name="Calibri" fo:language="zxx" fo:country="none" style:text-underline-style="none" fo:font-weight="normal" style:font-name-asian="Calibri" style:font-weight-asian="normal" style:font-name-complex="Calibri" style:font-weight-complex="normal"/>
    </style:style>
    <style:style style:name="T2" style:family="text">
      <style:text-properties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3" style:family="text">
      <style:text-properties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4" style:family="text">
      <style:text-properties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5" style:family="text">
      <style:text-properties style:text-position="0% 100%" style:font-name="Calibri" fo:language="zxx" fo:country="none" fo:font-style="normal" style:text-underline-style="none" style:font-name-asian="Calibri" style:font-style-asian="normal" style:font-name-complex="Calibri" style:font-style-complex="normal"/>
    </style:style>
    <style:style style:name="T6" style:family="text">
      <style:text-properties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7" style:family="text">
      <style:text-properties style:text-position="0% 100%" style:font-name="Calibri" fo:language="zxx" fo:country="none" fo:font-style="italic" style:text-underline-style="none" style:font-name-asian="Calibri" style:font-style-asian="italic" style:font-name-complex="Calibri" style:font-style-complex="italic"/>
    </style:style>
    <style:style style:name="T8" style:family="text">
      <style:text-properties fo:color="#ff0000" style:text-position="0% 100%" style:font-name="Calibri" fo:language="zxx" fo:country="none" fo:font-style="normal" style:text-underline-style="solid" style:text-underline-width="auto" style:text-underline-color="font-color" style:font-name-asian="Calibri" style:font-style-asian="normal" style:font-name-complex="Calibri" style:font-style-complex="normal"/>
    </style:style>
    <style:style style:name="T9" style:family="text">
      <style:text-properties fo:color="#ff0000" style:text-underline-style="solid" style:text-underline-width="auto" style:text-underline-color="font-color"/>
    </style:style>
    <style:style style:name="T10" style:family="text">
      <style:text-properties style:use-window-font-color="true"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1" style:family="text">
      <style:text-properties style:use-window-font-color="true"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12" style:family="text">
      <style:text-properties style:use-window-font-color="true" style:text-position="0% 1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13" style:family="text">
      <style:text-properties style:use-window-font-color="true" style:text-position="0% 100%" style:font-name="Calibri" fo:font-size="9pt" fo:language="zxx" fo:country="none" fo:font-style="italic" style:text-underline-style="none" fo:font-weight="bold" style:font-name-asian="Calibri" style:font-size-asian="9pt" style:font-style-asian="italic" style:font-weight-asian="bold" style:font-name-complex="Calibri" style:font-size-complex="9pt" style:font-style-complex="italic" style:font-weight-complex="bold"/>
    </style:style>
    <style:style style:name="T14" style:family="text">
      <style:text-properties style:use-window-font-color="true"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5" style:family="text">
      <style:text-properties fo:color="#00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6" style:family="text">
      <style:text-properties fo:color="#000000"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17" style:family="text">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18" style:family="text">
      <style:text-properties fo:color="#000000"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9" style:family="text">
      <style:text-properties fo:color="#cc0000"/>
    </style:style>
    <style:style style:name="T20" style:family="text">
      <style:text-properties fo:color="#cc0000" style:text-position="0% 100%" style:font-name="Calibri" fo:language="zxx" fo:country="none" fo:font-style="normal" style:text-underline-style="none" style:font-name-asian="Calibri" style:font-style-asian="normal" style:font-name-complex="Calibri" style:font-style-complex="normal"/>
    </style:style>
    <style:style style:name="T21" style:family="text">
      <style:text-properties style:text-position="super 58%" style:font-name="Calibri" fo:language="zxx" fo:country="none" fo:font-style="normal" style:text-underline-style="none" style:font-name-asian="Calibri" style:font-style-asian="normal" style:font-name-complex="Calibri" style:font-style-complex="normal"/>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2">Chapitre 3</text:p>
      <text:p text:style-name="P13"/>
      <text:p text:style-name="P13"/>
      <text:p text:style-name="P13"/>
      <text:p text:style-name="P13"><text:s text:c="23"/><text:span text:style-name="T23"><text:s/>Les dernières années de la vie de Watteau</text:span></text:p>
      <text:p text:style-name="P7"/>
      <text:p text:style-name="P8"/>
      <text:p text:style-name="P8"/>
      <text:p text:style-name="P8"/>
      <text:p text:style-name="P8"/>
      <text:p text:style-name="P8"/>
      <text:p text:style-name="P8"/>
      <text:p text:style-name="P16"><text:span text:style-name="T1"><text:s text:c="3"/>Ainsi, cette femme chez qui il aura déjà été hébergé, qu'il aura fréquemment représentée; Watteau, au retour d'Angleterre, choisit de loger chez elle (et occasionnellement chez Gersaint avons-nous envie de dire ironiquement), pour enfin la représenter dans </text:span><text:span text:style-name="T2">L'Enseigne</text:span><text:span text:style-name="T3">; et dont on verra combien une partie de la composition pourrait s'organiser autour d'elle, bien au delà de sa simple figuration.</text:span></text:p>
      <text:p text:style-name="P9"><text:s text:c="3"/>Dès lors, se pose fatalement une question: pourquoi Watteau décide-t-il de s'installer chez Gersaint plutôt qu'ailleurs? Il n'est bien-sûr pas question de privilégier un "tropisme Marie-Louise", mais il n'est pas exclu de voir chez Watteau la volonté de baigner dans une atmosphère familiale (voir plus loin l'hypothèse de Daniel Roche), rassurante, enveloppante, protectrice (Watteau était souffrant), auprès de gens dont il avait déjà éprouvé l'intime; auprès de gens pour qui il nourrissait une certaine tendresse; d'autant que durant cette période, il semble en rupture avec ses amis de l'Académie (voir plus loin Fumaroli, <text:span text:style-name="T9">Réf. ...</text:span>); sans bien-sûr exclure des raisons plus pragmatiques, plus financières.</text:p>
      <text:p text:style-name="P16"><text:span text:style-name="T3"><text:s text:c="3"/>Mais, afin de mieux comprendre les circonstances de son installation chez Gersaint qui n'est probablement pas sans inconvénient (pour sa maladie, pour son inspiration</text:span><text:span text:style-name="T4"><text:note text:id="ftn1" text:note-class="footnote"><text:note-citation text:label="1">1</text:note-citation><text:note-body><text:p text:style-name="P5"><text:span text:style-name="T5">. À l'exception de la réalisation de </text:span><text:span text:style-name="T7">L'Enseigne</text:span><text:span text:style-name="T5">, Gersaint n'évoque pas d'intention artistique chez Watteau durant son hébergement. Bien au contraire peut-être, quand il témoigne de la "langueur" et du "tempérament délicat et usé" qui habite Watteau. </text:span><text:span text:style-name="T8">Re situer</text:span></text:p><text:p text:style-name="P1"/></text:note-body></text:note></text:span><text:span text:style-name="T6">, etc.), relatons très brièvement deux épisodes antérieurs: Watteau avec Vleughels, et Watteau à Londres, que les auteurs ont déjà largement commentés avec le peu qu'on en sait.</text:span></text:p>
      <text:p text:style-name="P10"/>
      <text:p text:style-name="P10"/>
      <text:p text:style-name="P11">1. Watteau et Vleughels</text:p>
      <text:p text:style-name="P16"><text:span text:style-name="T6"><text:s text:c="3"/>Vers la fin de l'année 1718 Watteau loge avec son ami Nicolas Vleughels et l'un de ses graveurs Edme Jeaurat</text:span><text:span text:style-name="T4"><text:note text:id="ftn2" text:note-class="footnote"><text:note-citation text:label="2">2</text:note-citation><text:note-body><text:p text:style-name="P5"><text:span text:style-name="T5">. </text:span><text:span text:style-name="T20">Information à vérifier et référencer</text:span><text:span text:style-name="T5"> donnée par Rosenberg (1984, p. 358 et p. 26).</text:span></text:p><text:p text:style-name="P1"/></text:note-body></text:note></text:span><text:span text:style-name="T6"> </text:span><text:span text:style-name="T10"><text:s/>chez le neveu de Charles Lebrun , rue des Fossés Saint Victor. C'est </text:span><text:span text:style-name="T11">l'Almanach </text:span><text:soft-page-break/><text:span text:style-name="T11">Royal</text:span><text:span text:style-name="T14"><text:note text:id="ftn3" text:note-class="footnote"><text:note-citation text:label="3">3</text:note-citation><text:note-body><text:p text:style-name="P5"><text:span text:style-name="T5">. </text:span><text:span text:style-name="T7">Almanach Royal</text:span><text:span text:style-name="T5">, 1719, p. 253.</text:span></text:p><text:p text:style-name="P1"/></text:note-body></text:note></text:span><text:span text:style-name="T10"> <text:s/>qui le signale: "Vleughel, P. sur les Fossez S. Victor, chez M. le Brun" et "Vateau, P. sur les Fossez S. Victor, chez M. Le Brun". Il y restera environ une année, au moins jusqu'au 20 septembre 1719 puisqu'à cette date un courrier de Vleughels adressé à Rosalba Carriera semble en </text:span><text:span text:style-name="T10">témoigner: "Il est mon ami et nous demeurons ensemble"</text:span><text:span text:style-name="T14"><text:note text:id="ftn4" text:note-class="footnote"><text:note-citation text:label="4">4</text:note-citation><text:note-body><text:p text:style-name="P1">. Lettre reproduite par Dacier et Vuaflart (1929, vol. 1, pp. 84-85). </text:p><text:p text:style-name="P1"/></text:note-body></text:note></text:span><text:span text:style-name="T10">. Les témoignages de Jullienne</text:span><text:span text:style-name="T10"><text:note text:id="ftn5" text:note-class="footnote"><text:note-citation text:label="4b">4b</text:note-citation><text:note-body><text:p text:style-name="P20">. Jullienne (p. 50): "Au sortir de cette maison [de chez Crozat], il fut loger avec Mr Vleughels".</text:p><text:p text:style-name="Footnote"/></text:note-body></text:note></text:span><text:span text:style-name="T10"> , Mariette</text:span><text:span text:style-name="T14"><text:note text:id="ftn6" text:note-class="footnote"><text:note-citation text:label="6">6</text:note-citation><text:note-body><text:p text:style-name="P1">. Selon Mariette (pp. 67-68) après avoir logé chez Crozat "il demeuroit avec Wleughels dans la maison du neveu de M. Le Brun, sur les fossez de la Doctrine chrétienne".</text:p><text:p text:style-name="P1"/></text:note-body></text:note></text:span><text:span text:style-name="T10"> et de Caylus</text:span><text:span text:style-name="T10"><text:note text:id="ftn7" text:note-class="footnote"><text:note-citation text:label="7">7</text:note-citation><text:note-body><text:p text:style-name="P1">. Selon Caylus (p. 103) "il [...] sortit [de chez Crozat] pour aller demeurer avec M. Vleughels, son ami".</text:p><text:p text:style-name="P1"/></text:note-body></text:note></text:span><text:span text:style-name="T14"> </text:span><text:span text:style-name="T10">recoupent l'information. M. Eidelberg (2017c) a dernièrement posé la </text:span><text:span text:style-name="T15">question de la nature des relations que Watteau entretenait avec Vleughels qui pourrait dépasser la simple amitié.</text:span></text:p>
      <text:p text:style-name="P6"><text:span text:style-name="T6">Cette cohabitation n'est pas unique puisqu'il est fort probable que Watteau et Vleughels vécurent (probablement de façon moins intime) durant une même période chez Crozat vers la fin 1717 ou sinon plus tôt (voir M. Eidelberg</text:span><text:span text:style-name="T6"><text:note text:id="ftn8" text:note-class="footnote"><text:note-citation text:label="7b">7b</text:note-citation><text:note-body><text:p text:style-name="P22">. M. Eidelberg, 2011d.</text:p><text:p text:style-name="Footnote"/></text:note-body></text:note></text:span><text:span text:style-name="T6"> pour plus de détails).</text:span></text:p>
      <text:p text:style-name="P14"/>
      <text:p text:style-name="P14"/>
      <text:p text:style-name="P15">2. Watteau en Angleterre</text:p>
      <text:p text:style-name="P16"><text:span text:style-name="T10"><text:s text:c="3"/>À la fin de l'année 1719 Watteau est à Londres; c'est encore </text:span><text:span text:style-name="T11">l'Almanach Royal</text:span><text:span text:style-name="T14"><text:note text:id="ftn9" text:note-class="footnote"><text:note-citation text:label="8">8</text:note-citation><text:note-body><text:p text:style-name="P5"><text:span text:style-name="T5">. </text:span><text:span text:style-name="T7">Almanach Royal</text:span><text:span text:style-name="T5">, 1720, p. 241.</text:span></text:p><text:p text:style-name="P1"/></text:note-body></text:note></text:span><text:span text:style-name="T14"> </text:span><text:span text:style-name="T10">qui nous en informe: "Vateau, P. est à Londres". Si nous ne connaissons pas précisément la date de départ nous pouvons la supposer entre le 20 septembre (dernière date recensée avec Vleughels) et le mois de décembre (novembre étant vraisemblablement la période butoir des informations livrées à </text:span><text:span text:style-name="T11">L'Almanach</text:span><text:span text:style-name="T10"> en 1719</text:span><text:span text:style-name="T14"><text:note text:id="ftn10" text:note-class="footnote"><text:note-citation text:label="9">9</text:note-citation><text:note-body><text:p text:style-name="P5"><text:span text:style-name="T5">. L'</text:span><text:span text:style-name="T7">Almanach Royal </text:span><text:span text:style-name="T5">était publié fin décembre*. Les informations adressées à l'éditeur devaient lui être parvenues avant une date butoir. Une mention insérée (pas toujours) dans un avertissement en début d'ouvrage en informait le public. Cette date butoir fut modifiée au gré des éditions; si nous ne la connaissons pas précisément pour les années qui vont nous intéresser (1718-1721), on peut raisonnablement penser que les informations sur Watteau furent livrées avant décembre. </text:span></text:p><text:p text:style-name="P1">À propos de l'évolution de ces dates butoirs: En 1706, par exemple, l'éditeur demande à ce que les informations lui soient adressées de préférence assez tôt dans l'année: "On prie ceux qui prendront quelques intérêts à cet Almanach, de vouloir bien envoyer de bonne heure dans le cours de l'année, ou dans le mois d'aoust au plustard, les Mémoires &amp; Avis qu'ils souaiteront qu'on y insère". En 1728 la période butoir est grandement repoussée et les instructions doivent être envoyées uniquement durant le mois de novembre. En 1729 l'éditeur réduira cette période aux "dix premiers jours du mois de novembre". Un erratum en fin d'ouvrage permettait d'insérer les toutes dernières informations parvenues pendant l'impression. On peut lire, par exemple en 1732, la mention: "On prie aussi le public de faire attention aux observations qui sont à la fin, où se trouvent les mutations survenues pendant l'impression, par mort, vente, ou changement de demeures de divers officiers".</text:p><text:p text:style-name="P1">Notons aussi que chaque édition était soumise avant publication à une approbation. Indiquée en fin de volume, ces dates d'approbation pour les Almanachs qui nous intéressent sont pour 1718: le 16 décembre 1717; pour 1719: le 16 décembre 1718; pour 1720: le 22 décembre 1719; pour 1721: le 28 décembre 1720. </text:p><text:p text:style-name="P1">* Louis Petit de Bachaumont (1786, t. 29, p. 272) nous rappelle de son côté que cette date n'était pas toujours respectée; pour l'année 1774 il écrit en janvier 1775: "L’Almanach Royal […] n’a pas été publié à la fin de décembre suivant l’usage".</text:p><text:p text:style-name="P1"/></text:note-body></text:note></text:span><text:span text:style-name="T10">. Les biographes, quant à eux, ne nous apportent guère de précision sur cette </text:span><text:soft-page-break/><text:span text:style-name="T10">date, et se contredisent en partie: 1718 pour Leclerc</text:span><text:span text:style-name="T14"><text:note text:id="ftn11" text:note-class="footnote"><text:note-citation text:label="10">10</text:note-citation><text:note-body><text:p text:style-name="P1">. J. Leclerc (p. 177): "Enfin en 1718 comblé de louange &amp; d'honneur il s'avisa d'aller en Angleterre; mais ayant une santé tres délicate, il y fut presque toûjours malade, ne laissant pas néanmoins que de travailler [...]. L'année suivante il revint à Paris".</text:p><text:p text:style-name="P1"/></text:note-body></text:note></text:span><text:span text:style-name="T10">, Jullienne</text:span><text:span text:style-name="T14"><text:note text:id="ftn12" text:note-class="footnote"><text:note-citation text:label="11">11</text:note-citation><text:note-body><text:p text:style-name="P1">. Jullienne, pp. 50-51: "en 1718 [...] Après une absence d'environ un an, il revint à Paris".</text:p><text:p text:style-name="P1"/></text:note-body></text:note></text:span><text:span text:style-name="T10"> et Dezallier d'Argenville</text:span><text:span text:style-name="T14"><text:note text:id="ftn13" text:note-class="footnote"><text:note-citation text:label="12">12</text:note-citation><text:note-body><text:p text:style-name="P1">. Dezallier d'Argenville (éd. de 1745, p. 71): "en 1718 [...] Il fit le voyage d'Angleterre [...] pendant une année de séjour". En 1762, Dezallier d'Argenville se contredit et date cette fois-ci le départ de Watteau deux ans plus tard: "En 1720 le voyage d'Angleterre fut projetté" (tome IV, p. 406).</text:p><text:p text:style-name="P1"/></text:note-body></text:note></text:span><text:span text:style-name="T10"> (ce dernier se contredira plus tard); 1720 pour Gersaint</text:span><text:span text:style-name="T14"><text:note text:id="ftn14" text:note-class="footnote"><text:note-citation text:label="13">13</text:note-citation><text:note-body><text:p text:style-name="P19">. <text:span text:style-name="T17">Gersaint, p. 61: "Voyage qu'il fit en Angleterre en 1720 [...] A son retour à Paris, qui étoit en 1721".</text:span></text:p><text:p text:style-name="P21"/></text:note-body></text:note></text:span><text:span text:style-name="T10">, une date bien trop tardive (qu'il contredira lui aussi plus tard). Seul, Caylus</text:span><text:span text:style-name="T14"><text:note text:id="ftn15" text:note-class="footnote"><text:note-citation text:label="14">14</text:note-citation><text:note-body><text:p text:style-name="P1">. Caylus, pp. 107-108: "Il partit en 1719, arriva à Londres [...] Mais au bout d'environ un an [...] Il revint donc en France et à Paris". </text:p><text:p text:style-name="P1"/></text:note-body></text:note></text:span><text:span text:style-name="T10"> vient confirmer l'année indiquée par </text:span><text:span text:style-name="T11">l'Almanach</text:span><text:span text:style-name="T10">: "Il partit en 1719, arriva à Londres...''. <text:s/>Ces mêmes biographes s'accordent néanmoins sur une durée de séjour d'une année environ. Une durée "considérable" dans la courte carrière de Watteau nous rappelle justement Martin Eidelberg</text:span><text:span text:style-name="T14"><text:note text:id="ftn16" text:note-class="footnote"><text:note-citation text:label="15">15</text:note-citation><text:note-body><text:p text:style-name="P1">. M. Eidelberg, 2011 p. 27.</text:p><text:p text:style-name="P1"/></text:note-body></text:note></text:span><text:span text:style-name="T10">.</text:span></text:p>
      <text:p text:style-name="P14"/>
      <text:p text:style-name="P16"><text:span text:style-name="T10"><text:s text:c="3"/>On ne sait pas précisément les raisons qui ont conduit Watteau en Angleterre. Pour certains biographes elles sont d'ordre pécuniaire</text:span><text:span text:style-name="T14"><text:note text:id="ftn17" text:note-class="footnote"><text:note-citation text:label="16">16</text:note-citation><text:note-body><text:p text:style-name="P1">. Ces hypothétiques raisons pécuniaires qui firent passer Watteau à Londres ne pourraient-elles pas trouver une origine (parmi d'autres) dans sa rencontre avec Sébastien Ricci en 1716 qui revenait précisément de Londres où il avait gagné énormément d'argent comme peintre? <text:span text:style-name="T9">Référence</text:span></text:p><text:p text:style-name="P1"/></text:note-body></text:note></text:span><text:span text:style-name="T10">: "des idées de fortune le firent passer à Londres" pour Mariette</text:span><text:span text:style-name="T14"><text:note text:id="ftn18" text:note-class="footnote"><text:note-citation text:label="17">17</text:note-citation><text:note-body><text:p text:style-name="P1">. Mariette, p. 68.</text:p><text:p text:style-name="P1"/></text:note-body></text:note></text:span><text:span text:style-name="T10">; "c'est là où il commença à prendre du goût pour l'argent" selon Gersaint</text:span><text:span text:style-name="T14"><text:note text:id="ftn19" text:note-class="footnote"><text:note-citation text:label="18">18</text:note-citation><text:note-body><text:p text:style-name="P1">. Gersaint, p. 61.</text:p><text:p text:style-name="P1"/></text:note-body></text:note></text:span><text:span text:style-name="T10">; "il [...] ne laissa pas de faire ses affaires du côté de l'utile" témoigne Caylus</text:span><text:span text:style-name="T14"><text:note text:id="ftn20" text:note-class="footnote"><text:note-citation text:label="19">19</text:note-citation><text:note-body><text:p text:style-name="P1">. Caylus, p. 108.</text:p><text:p text:style-name="P1"/></text:note-body></text:note></text:span><text:span text:style-name="T10">. Pour Jullienne</text:span><text:span text:style-name="T14"><text:note text:id="ftn21" text:note-class="footnote"><text:note-citation text:label="20">20</text:note-citation><text:note-body><text:p text:style-name="P1">. Jullienne, p. 51.</text:p><text:p text:style-name="P1"/></text:note-body></text:note></text:span><text:span text:style-name="T10">, Dezallier d'Argenville</text:span><text:span text:style-name="T14"><text:note text:id="ftn22" text:note-class="footnote"><text:note-citation text:label="21">21</text:note-citation><text:note-body><text:p text:style-name="P1">. Dezallier d'Argenville, p. 71.</text:p><text:p text:style-name="P1"/></text:note-body></text:note></text:span><text:span text:style-name="T10"> et aussi pour Caylus</text:span><text:span text:style-name="T14"><text:note text:id="ftn23" text:note-class="footnote"><text:note-citation text:label="22">22</text:note-citation><text:note-body><text:p text:style-name="P1">. Caylus, p. 107.</text:p><text:p text:style-name="P1"/></text:note-body></text:note></text:span><text:span text:style-name="T10">, c'est plutôt son "instablité", son "inconstance naturelle" qui le menèrent outre-Manche. Caylus évoque aussi certaines "connoissances nouvelles" de France qui "lui exagérèrent le séjour de l'Angleterre...". Enfin, Horace Walpole, un commentateur plus tardif, pense que Watteau s'y est rendu uniquement pour consulter le célèbre Docteur Richard Mead (collectionneur d'art et francophile) à propos du mal dont il souffrait: "he having come hither only </text:span><text:soft-page-break/><text:span text:style-name="T10">to consult Dr. Meade''</text:span><text:span text:style-name="T14"><text:note text:id="ftn24" text:note-class="footnote"><text:note-citation text:label="23">23</text:note-citation><text:note-body><text:p text:style-name="P5"><text:span text:style-name="T5">. H. Walpole (1771; 1782; 1786, vol. 4, p. 73): </text:span><text:span text:style-name="T7">"he having come hither only to consult Dr Meade, for whom he painted two pictures..."</text:span><text:span text:style-name="T5">.</text:span></text:p><text:p text:style-name="P1"/></text:note-body></text:note></text:span><text:span text:style-name="T10">, mais cette hypothèse reste très discutée</text:span><text:span text:style-name="T14"><text:note text:id="ftn25" text:note-class="footnote"><text:note-citation text:label="24">24</text:note-citation><text:note-body><text:p text:style-name="P1">. V. Josz (1903, p. 425); Dacier &amp; Vuaflart (vol. 2, n° 204, p. 94); H. Adhémar (1950, p. 88); N. Parmantier (1984, p. 45); M. Eidelberg (2011b, p. 33); G. Glorieux (2011, p. 318); C. M. Vogtherr (2011c, pp. 115-116).</text:p><text:p text:style-name="P1"/></text:note-body></text:note></text:span><text:span text:style-name="T15">; nous en reparlerons en détail plus loin (Partie 3, Chap. 5).</text:span></text:p>
      <text:p text:style-name="P14"/>
      <text:p text:style-name="P16"><text:span text:style-name="T10"><text:s text:c="3"/>On ne sait presque rien de son séjour à Londres, sinon qu'il a pu y pratiquer son art, mais l'appréciation sur son degré d'activité diverge selon les auteurs: Pour Mariette</text:span><text:span text:style-name="T14"><text:note text:id="ftn26" text:note-class="footnote"><text:note-citation text:label="25">25</text:note-citation><text:note-body><text:p text:style-name="P5"><text:span text:style-name="T5">. Mariette, p</text:span><text:span text:style-name="T8">. ...</text:span></text:p><text:p text:style-name="P17"/></text:note-body></text:note></text:span><text:span text:style-name="T10">, ''il [y] travailla </text:span><text:span text:style-name="T10">peu". Pour Leclerc</text:span><text:span text:style-name="T14"><text:note text:id="ftn27" text:note-class="footnote"><text:note-citation text:label="26">26</text:note-citation><text:note-body><text:p text:style-name="P1">. Leclerc, p. 177.</text:p><text:p text:style-name="P1"/></text:note-body></text:note></text:span><text:span text:style-name="T10">, Jullienne</text:span><text:span text:style-name="T14"><text:note text:id="ftn28" text:note-class="footnote"><text:note-citation text:label="27">27</text:note-citation><text:note-body><text:p text:style-name="P1">. Jullienne, p. 51.</text:p><text:p text:style-name="P1"/></text:note-body></text:note></text:span><text:span text:style-name="T10"> et Dezallier d'Argenville</text:span><text:span text:style-name="T14"><text:note text:id="ftn29" text:note-class="footnote"><text:note-citation text:label="28">28</text:note-citation><text:note-body><text:p text:style-name="P1">. Dezallier d'Argenville, p. 71.</text:p><text:p text:style-name="P1"/></text:note-body></text:note></text:span><text:span text:style-name="T10"> il y fit "quelques tableaux", ce qui pourrait bien correspondre à la production de trois ou même quatre tableaux que supposent généralement les commentateurs contemporains. Caylus</text:span><text:span text:style-name="T14"><text:note text:id="ftn30" text:note-class="footnote"><text:note-citation text:label="29">29</text:note-citation><text:note-body><text:p text:style-name="P1">. Caylus, p. 107.</text:p><text:p text:style-name="P1"/></text:note-body></text:note></text:span><text:span text:style-name="T10"> reste assez sibyllin et indique </text:span><text:span text:style-name="T10">brièvement qu'il "y travailla". Seul, Gersaint</text:span><text:span text:style-name="T14"><text:note text:id="ftn31" text:note-class="footnote"><text:note-citation text:label="30">30</text:note-citation><text:note-body><text:p text:style-name="P1">. Gersaint, p. 61.</text:p><text:p text:style-name="P1"/></text:note-body></text:note></text:span><text:span text:style-name="T10"> évoque une activité plutôt intense: "Il fut fort occupé </text:span><text:span text:style-name="T10">pendant le séjour qu'il fit en Angleterre; ses ouvrages y étoient courus et bien payés"</text:span><text:span text:style-name="T14"><text:note text:id="ftn32" text:note-class="footnote"><text:note-citation text:label="31">31</text:note-citation><text:note-body><text:p text:style-name="P1">. Gersaint avait sans doute un intérêt commercial à valoriser la peinture de Watteau. On pourra lire G. Glorieux (2011, pp. 91-92).</text:p><text:p text:style-name="P1"/></text:note-body></text:note></text:span><text:span text:style-name="T10">. Ajoutons que certains auteurs comme Eidelberg</text:span><text:span text:style-name="T14"><text:note text:id="ftn33" text:note-class="footnote"><text:note-citation text:label="32">32</text:note-citation><text:note-body><text:p text:style-name="P1">. M. Eidelberg, 2011, p. 27; notes 5 &amp; 13 p. 33.</text:p><text:p text:style-name="P1"/></text:note-body></text:note></text:span><text:span text:style-name="T10"> et Glorieux</text:span><text:span text:style-name="T14"><text:note text:id="ftn34" text:note-class="footnote"><text:note-citation text:label="33">33</text:note-citation><text:note-body><text:p text:style-name="P1">. G. Glorieux, 2011, p. 327.</text:p><text:p text:style-name="P1"/></text:note-body></text:note></text:span><text:span text:style-name="T10"> pensent qu'il apporta quelques dessins avec lui, tandis que Rosenberg et Prat semblent plus réservés sur cette hypothèse</text:span><text:span text:style-name="T14"><text:note text:id="ftn35" text:note-class="footnote"><text:note-citation text:label="34">34</text:note-citation><text:note-body><text:p text:style-name="P1">. Rosenberg et Prat, 1996, p. 568.</text:p><text:p text:style-name="P1"/></text:note-body></text:note></text:span><text:span text:style-name="T10">.</text:span></text:p>
      <text:p text:style-name="P4"/>
      <text:p text:style-name="P16"><text:span text:style-name="T15"><text:s text:c="3"/>Parmi les tableaux qu'il aurait pu peindre, deux furent fort probablement commandés par le Docteur Mead: </text:span><text:span text:style-name="T16">"L'Amour paisible"</text:span><text:span text:style-name="T15"> (voir la position de Rosenberg et Prat</text:span><text:span text:style-name="T18"><text:note text:id="ftn36" text:note-class="footnote"><text:note-citation text:label="35">35</text:note-citation><text:note-body><text:p text:style-name="P5"><text:span text:style-name="T5">. Rosenberg et prat (1996, vol. 1, n° 353, pp. 568-569) pensent que </text:span><text:span text:style-name="T7">"L'Amour paisible"</text:span><text:span text:style-name="T5"> a dû être peint en 1719, mais avant le voyage en Angleterre. Considérant que Watteau n'a pas emporté son fonds d'études avec lui, ces auteurs expliquent la réutilisation d'un dessin (luthiste) dans la peinture par son antériorité au séjour outre-Manche. H. Adhémar (n° 126) place la toile en 1716. </text:span></text:p><text:p text:style-name="P1"/></text:note-body></text:note></text:span><text:span text:style-name="T15">) qui n'est connu que par la gravure de Bernard Baron (DV 268; fig. 1) et </text:span><text:span text:style-name="T16">"Les Comédiens italiens"</text:span><text:span text:style-name="T15"> (fig. 2). Des sources </text:span><text:soft-page-break/><text:span text:style-name="T15">anciennes comme Georges Vertue</text:span><text:span text:style-name="T18"><text:note text:id="ftn37" text:note-class="footnote"><text:note-citation text:label="36">36</text:note-citation><text:note-body><text:p text:style-name="P1">. George Vertue (éd. 1933-34, p. 23): "in the Collection Dr Mead, [...], two pictures painted by [...] Watteaux Conversations, painted in England".</text:p><text:p text:style-name="P1"/></text:note-body></text:note></text:span><text:span text:style-name="T15">, le </text:span><text:span text:style-name="T16">Mercure de France </text:span><text:span text:style-name="T15">de mars 1733</text:span><text:span text:style-name="T18"><text:note text:id="ftn38" text:note-class="footnote"><text:note-citation text:label="37">37</text:note-citation><text:note-body><text:p text:style-name="P5"><text:span text:style-name="T5">. </text:span><text:span text:style-name="T7">Mercure de France</text:span><text:span text:style-name="T5">, mars 1733, p. 554: "[...] une Estampe nouvellement gravée en Angleterre par le sieur </text:span><text:span text:style-name="T7">Baron</text:span><text:span text:style-name="T5">, d'après un Tableau de feu Watteau, qui est dans le Cabinet de M. Mead [...] Il le fit faire à Watteau dans le voyage qu'il fit à Londres. Ce Tableau est gravé sous le titre des </text:span><text:span text:style-name="T7">Comediens italiens</text:span><text:span text:style-name="T5">...".</text:span></text:p><text:p text:style-name="P1"/></text:note-body></text:note></text:span><text:span text:style-name="T15"> et Horace Walpole</text:span><text:span text:style-name="T18"><text:note text:id="ftn39" text:note-class="footnote"><text:note-citation text:label="38">38</text:note-citation><text:note-body><text:p text:style-name="P1">. Revoir note <text:span text:style-name="T19">23</text:span>.</text:p><text:p text:style-name="P1"/></text:note-body></text:note></text:span><text:span text:style-name="T15">, viennent renforcer ces hypothèses (voir aussi Rosenberg</text:span><text:span text:style-name="T18"><text:note text:id="ftn40" text:note-class="footnote"><text:note-citation text:label="39">39</text:note-citation><text:note-body><text:p text:style-name="P1">. P. Rosenberg, 1984, pp. 441-443.</text:p><text:p text:style-name="P1"/></text:note-body></text:note></text:span><text:span text:style-name="T15"> qui a résumé les </text:span><text:span text:style-name="T10">sources bibliographiques anciennes. Voir aussi Eidelberg</text:span><text:span text:style-name="T14"><text:note text:id="ftn41" text:note-class="footnote"><text:note-citation text:label="40">40</text:note-citation><text:note-body><text:p text:style-name="P1">. M. Eidelberg, 2011, p. 30.</text:p><text:p text:style-name="P1"/></text:note-body></text:note></text:span><text:span text:style-name="T10"> qui nous rappelle que Mead possédait aussi des dessins de Watteau).</text:span></text:p>
      <text:p text:style-name="P14"/>
      <text:p text:style-name="P14"/>
      <text:p text:style-name="P24"><draw:frame draw:style-name="fr1" draw:name="images1" text:anchor-type="as-char" svg:width="8.5cm" style:rel-width="50%" svg:height="7.544cm" style:rel-height="48%" draw:z-index="1"><draw:image xlink:href="Pictures/200000080000527A000048DDFCC10804.wmf" xlink:type="simple" xlink:show="embed" xlink:actuate="onLoad"/></draw:frame></text:p>
      <text:p text:style-name="P18"><text:span text:style-name="T12">Fig. 1. Bernard Baron d'après Antoine Watteau, </text:span><text:span text:style-name="T13">L'Amour paisible</text:span><text:span text:style-name="T12">, (DV 268)</text:span></text:p>
      <text:p text:style-name="P25"><text:soft-page-break/><draw:frame draw:style-name="fr1" draw:name="images2" text:anchor-type="as-char" svg:width="7.641cm" svg:height="6.329cm" draw:z-index="0"><draw:image xlink:href="Pictures/2000000800004A9F00003DCE720CB0B7.wmf" xlink:type="simple" xlink:show="embed" xlink:actuate="onLoad"/></draw:frame></text:p>
      <text:p text:style-name="P16"><text:span text:style-name="T12">Fig. 2. Antoine Watteau, </text:span><text:span text:style-name="T13">Les Comédiens italiens, </text:span><text:span text:style-name="T12">huile </text:span></text:p>
      <text:p text:style-name="P27">sur toile, 63,8 x 76,2 cm, Washington, National Gallery of Art</text:p>
      <text:p text:style-name="P14"/>
      <text:p text:style-name="P16"><text:span text:style-name="T10"><text:s text:c="4"/>Un troisième tableau pourrait bien avoir été réalisé à Londres, </text:span><text:span text:style-name="T11">"Iris, c'est de bonne heure" </text:span><text:span text:style-name="T10">(fig. 3). </text:span></text:p>
      <text:p text:style-name="P14"/>
      <text:p text:style-name="P24"><draw:frame draw:style-name="fr1" draw:name="images3" text:anchor-type="as-char" svg:width="9.537cm" svg:height="8.036cm" draw:z-index="2"><draw:image xlink:href="Pictures/20000008000052C9000045C3F6F0FE31.wmf" xlink:type="simple" xlink:show="embed" xlink:actuate="onLoad"/></draw:frame></text:p>
      <text:p text:style-name="P16"><text:span text:style-name="T12">Fig. 3. Antoine Watteau, </text:span><text:span text:style-name="T13">Iris, c'est de bonne heure</text:span><text:span text:style-name="T12"> dit aussi </text:span><text:span text:style-name="T13">La Danse</text:span><text:span text:style-name="T12">, </text:span></text:p>
      <text:p text:style-name="P27">huile sur toile, 97,5 x 116 cm, Berlin, Staatliche Museen, Gemäldegalerie</text:p>
      <text:p text:style-name="P14"/>
      <text:p text:style-name="P16"><text:span text:style-name="T10">Certains auteurs</text:span><text:span text:style-name="T14"><text:note text:id="ftn42" text:note-class="footnote"><text:note-citation text:label="41">41</text:note-citation><text:note-body><text:p text:style-name="P1">. M. Roland-Michel (1984, p. 90) a découvert le lien avec Le Nain. Voir aussi Rosenberg (1984, pp. 445-446); R. Temperini (2002, p. 125); H. Börsch-Supan (2007, p. 119); G. Glorieux (2011, pp. 327-329).</text:p><text:p text:style-name="P1"/></text:note-body></text:note></text:span><text:span text:style-name="T10">, à la suite de Marianne Roland-Michel</text:span><text:span text:style-name="T14"><text:note text:id="ftn43" text:note-class="footnote"><text:note-citation text:label="42">42</text:note-citation><text:note-body><text:p text:style-name="P1">. M. Roland-Michel, 1984 p. 90.</text:p><text:p text:style-name="P1"/></text:note-body></text:note></text:span><text:span text:style-name="T10">, ont rapproché la figure de l'enfant au centre du tableau à une figure d'un tableau d'Antoine Le Nain (</text:span><text:span text:style-name="T11">"La Danse des enfants"</text:span><text:span text:style-name="T10">) que Watteau n'aurait pu voir qu'en Angleterre. Mais pour Rosenberg et Prat</text:span><text:span text:style-name="T14"><text:note text:id="ftn44" text:note-class="footnote"><text:note-citation text:label="43">43</text:note-citation><text:note-body><text:p text:style-name="P1">. Rosenberg et Prat, 1996, p. 706.</text:p><text:p text:style-name="P1"/></text:note-body></text:note></text:span><text:span text:style-name="T10"> ce rapprochement n'est </text:span><text:soft-page-break/><text:span text:style-name="T10">pas convaincant</text:span><text:span text:style-name="T14"><text:note text:id="ftn45" text:note-class="footnote"><text:note-citation text:label="44">44</text:note-citation><text:note-body><text:p text:style-name="P1">. Plus précisément le rapprochement a été réalisé entre une figure de Le Nain et une figure d'un dessin de Watteau (RP 425). Notons qu'en 1984 Pierre Rosenberg (p. 446) semblait accueillir favorablement ce rapprochement.</text:p><text:p text:style-name="P1"/></text:note-body></text:note></text:span><text:span text:style-name="T10">. Cependant, à partir de la ressemblance d'un visage d'enfant (visage en haut à gauche de la feuille RP 425, copié de la </text:span><text:span text:style-name="T11">"Danse des enfants"</text:span><text:span text:style-name="T10"> de Le Nain) avec le petit Pierrot au centre de "</text:span><text:span text:style-name="T11">"Heureux âge! Age d'or..."</text:span><text:span text:style-name="T10">, Guillaume Glorieux</text:span><text:span text:style-name="T10"><text:note text:id="ftn46" text:note-class="footnote"><text:note-citation text:label="45">45</text:note-citation><text:note-body><text:p text:style-name="P1">. G. Glorieux, 2011, p. 329.</text:p><text:p text:style-name="P1"/></text:note-body></text:note></text:span><text:span text:style-name="T14"> </text:span><text:span text:style-name="T10">a supposé, avec prudence, que ce tableau pouvait aussi avoir été réalisé en Angleterre. Autre argument fréquemment avancé par les auteurs en faveur d'une réalisation londonienne: la robe portée par la danseuse qui aurait été taillée dans une soie à motifs anglais [un modèle crée en 1718 selon Peter Thornton</text:span><text:span text:style-name="T14"><text:note text:id="ftn47" text:note-class="footnote"><text:note-citation text:label="46">46</text:note-citation><text:note-body><text:p text:style-name="P1">. P. Thornton, 1965, pp. 107, 168.</text:p><text:p text:style-name="P1"/></text:note-body></text:note></text:span><text:span text:style-name="T10">]. Mais, là aussi, l'hypothèse est discutée par certains auteurs: Vogtherr</text:span><text:span text:style-name="T14"><text:note text:id="ftn48" text:note-class="footnote"><text:note-citation text:label="47">47</text:note-citation><text:note-body><text:p text:style-name="P1">. C. M. Vogtherr, 2011, p. 715.</text:p><text:p text:style-name="P1"/></text:note-body></text:note></text:span><text:span text:style-name="T10"> rapporte des informations avancées </text:span><text:span text:style-name="T10">par Aileen Ribeiro qui montre que cette découpe de robe avec ce type motifs aurait pu se retrouver en France avant l'époque même de la réalisation supposée du tableau (en 1719-1720).</text:span></text:p>
      <text:p text:style-name="P14"/>
      <text:p text:style-name="P16"><text:span text:style-name="T10"><text:s text:c="3"/>À propos d'un possible quatrième tableau: des recherches techniques menées en 2007-2009 au Laboratoire du Louvre ont montré que la composition de la matière picturale des </text:span><text:span text:style-name="T11">"Deux cousines" </text:span><text:span text:style-name="T10">(fig. 4) était "atypique". L'hypothèse d'une exécution du tableau durant le séjour à Londres fut posée à cette occasion</text:span><text:span text:style-name="T14"><text:note text:id="ftn49" text:note-class="footnote"><text:note-citation text:label="48">48</text:note-citation><text:note-body><text:p text:style-name="P1">. M.-C. Sahut, E. Martin, C. Sindaco-Domas, 2009-2010: ''La présence d'une préparation colorée à base de blanc de plomb teinté par des oxydes de fer est atypique, ainsi que l'absence de potassium dans le bleu de Prusse observé. il est possible que ces particularités soient liées à des différences de pratiques d'un pays à l'autre. Etant donné le séjour de Watteau à Londres en 1719-1720, la piste anglaise mériterait d'être explorée plus avant" (p. 153). Puis, plus loin: "Il faudrait élargir la recherche à d'autres tableaux de Watteau censés dater de sa période londonienne, ainsi qu'à la peinture anglaise en général pour faire de cette question qu'une simple hypothèse d'école" (p. 160).</text:p><text:p text:style-name="P1"/></text:note-body></text:note></text:span><text:span text:style-name="T10">. Vogtherr</text:span><text:span text:style-name="T14"><text:note text:id="ftn50" text:note-class="footnote"><text:note-citation text:label="49">49</text:note-citation><text:note-body><text:p text:style-name="P1">. C. M. Vogtherr, 2011c, p. 117.</text:p><text:p text:style-name="P1"/></text:note-body></text:note></text:span><text:span text:style-name="T10"> semble en accepter l'hypothèse. Eidelberg, plus convaincu encore, pense que "tout porte à croire qu'il [le tableau] fut [...] exécuté à Londres"</text:span><text:span text:style-name="T14"><text:note text:id="ftn51" text:note-class="footnote"><text:note-citation text:label="50">50</text:note-citation><text:note-body><text:p text:style-name="P1">. M. Eidelberg (2011b, p. 28) pense que "Watteau donna son tableau à Baron à Londres". Cet auteur (2004, p. 98) date la toile vers 1717-1718.</text:p><text:p text:style-name="P1"/></text:note-body></text:note></text:span><text:span text:style-name="T10">. Précisons que Mathey</text:span><text:span text:style-name="T14"><text:note text:id="ftn52" text:note-class="footnote"><text:note-citation text:label="51">51</text:note-citation><text:note-body><text:p text:style-name="P1">. J. Mathey, 1959, p. 69.</text:p><text:p text:style-name="P1"/></text:note-body></text:note></text:span><text:span text:style-name="T10"> fut le premier en 1959 à poser cette hypothèse mais ne fut pas suivi jusqu'à ces dernières années.</text:span></text:p>
      <text:p text:style-name="P14"/>
      <text:p text:style-name="P24"><text:soft-page-break/><draw:frame draw:style-name="fr1" draw:name="images4" text:anchor-type="as-char" svg:width="9.41cm" svg:height="7.962cm" draw:z-index="3"><draw:image xlink:href="Pictures/20000008000060BD000051DBCD7529A6.wmf" xlink:type="simple" xlink:show="embed" xlink:actuate="onLoad"/></draw:frame></text:p>
      <text:p text:style-name="P16"><text:span text:style-name="T12">Fig. 4. Antoine Watteau, </text:span><text:span text:style-name="T13">Les Deux cousines</text:span><text:span text:style-name="T12">, huile </text:span></text:p>
      <text:p text:style-name="P27">sur toile, 30,4 x 35,6 cm, Paris, Musée du Louvre</text:p>
      <text:p text:style-name="P14"/>
      <text:p text:style-name="P14"/>
      <text:p text:style-name="P16"><text:span text:style-name="T10"><text:s text:c="3"/>Enfin, parmi les oeuvres que certains commentateurs ont vues peintes à Londres mais que la critique moderne ne retient plus, citons rapidement: </text:span><text:span text:style-name="T11">"La Sérénade italienne"</text:span><text:span text:style-name="T10">, </text:span><text:span text:style-name="T11">"Les Entretiens </text:span><text:span text:style-name="T11">amoureux" </text:span><text:span text:style-name="T10">(Mathey</text:span><text:span text:style-name="T14"><text:note text:id="ftn53" text:note-class="footnote"><text:note-citation text:label="52">52</text:note-citation><text:note-body><text:p text:style-name="P1">. J. Mathey, 1959, p. 69.</text:p><text:p text:style-name="P1"/></text:note-body></text:note></text:span><text:span text:style-name="T10">) et </text:span><text:span text:style-name="T11">"L'Accord parfait" </text:span><text:span text:style-name="T10"><text:s/>(Hérold et Vuaflart</text:span><text:span text:style-name="T14"><text:note text:id="ftn54" text:note-class="footnote"><text:note-citation text:label="53">53</text:note-citation><text:note-body><text:p text:style-name="P1">. Hérold et Vuaflart, 1929, vol. 1, p. 98.</text:p><text:p text:style-name="P1"/></text:note-body></text:note></text:span><text:span text:style-name="T10">).</text:span></text:p>
      <text:p text:style-name="P14"/>
      <text:p text:style-name="P16"><text:span text:style-name="T10"><text:s text:c="3"/>Quant aux dessins qui auraient pu être exécutés à Londres on se reportera à la note</text:span><text:span text:style-name="T14"><text:note text:id="ftn55" text:note-class="footnote"><text:note-citation text:label="54">54</text:note-citation><text:note-body><text:p text:style-name="P5"><text:span text:style-name="T5">. Voir l'article de M. Eidelberg (2011b, pp. 27-33). Voir aussi les notices des dessins dans Rosenberg et Prat (1996): n</text:span><text:span text:style-name="T21">os</text:span><text:span text:style-name="T5"> 638, 645, 646, 649, 650. L'hypothèse d'Adhémar (1950, p. 231) selon laquelle le </text:span><text:span text:style-name="T7">"Naufrage"</text:span><text:span text:style-name="T5"> serait une réalisation londonienne n'est plus guère retenue de nos jours. Voir à ce propos Rosenberg et Prat, n° 145. Hérold et Vuaflart (1929, p. 105) voyaient le dessin "contemporain du retour" d'Angleterre.</text:span></text:p><text:p text:style-name="P1"/></text:note-body></text:note></text:span><text:span text:style-name="T10">.</text:span></text:p>
      <text:p text:style-name="P14"/>
      <text:p text:style-name="P16"><text:span text:style-name="T10"><text:s text:c="3"/>Bien que l'on puisse supposer que certaines oeuvres aient disparu depuis, Watteau semble avoir été peu productif durant son séjour londonien. Quelles en seraient les raisons? Un succès en demi-teinte? Une certaine lassitude de l'Angleterre, "[il] s'y déplut bientôt, par la triste vie qu'étant étranger, sans parler ni entendre la langue" rapporte Caylus</text:span><text:span text:style-name="T14"><text:note text:id="ftn56" text:note-class="footnote"><text:note-citation text:label="55">55</text:note-citation><text:note-body><text:p text:style-name="P1">. Caylus, pp. 107-108.</text:p><text:p text:style-name="P1"/></text:note-body></text:note></text:span><text:span text:style-name="T10">? Une santé de plus en plus fragile, "Il y fut presque toujours malade" d'après Jullienne</text:span><text:span text:style-name="T14"><text:note text:id="ftn57" text:note-class="footnote"><text:note-citation text:label="56">56</text:note-citation><text:note-body><text:p text:style-name="P1">. Jullienne, p. 51.</text:p><text:p text:style-name="P1"/></text:note-body></text:note></text:span><text:span text:style-name="T10">? <text:s/>Au regard du peu d'éléments dont nous disposons, Il est bien difficile de se prononcer. Comme le formule Eidelberg</text:span><text:span text:style-name="T14"><text:note text:id="ftn58" text:note-class="footnote"><text:note-citation text:label="57">57</text:note-citation><text:note-body><text:p text:style-name="P1">. M. Eidelberg, 2011, p. 27.</text:p><text:p text:style-name="P1"/></text:note-body></text:note></text:span><text:span text:style-name="T10">, "l'histoire du voyage </text:span><text:span text:style-name="T10">de Watteau en Angleterre reste à écrire".</text:span></text:p>
      <text:p text:style-name="P14"><text:soft-page-break/></text:p>
      <text:p text:style-name="P15"/>
      <text:p text:style-name="P15">3. Retour à Paris; Watteau souffrant</text:p>
      <text:p text:style-name="P16"><text:span text:style-name="T10"><text:s text:c="3"/>Watteau revint à Paris durant l'été 1720: on ne le voit pas à la signature du contrat de mariage de Jullienne le 9 mai</text:span><text:span text:style-name="T14"><text:note text:id="ftn59" text:note-class="footnote"><text:note-citation text:label="58">58</text:note-citation><text:note-body><text:p text:style-name="P1">. Archives Nationales, M.C., XXIX, 349.</text:p><text:p text:style-name="P1"/></text:note-body></text:note></text:span><text:span text:style-name="T10">, mais dans son </text:span><text:span text:style-name="T11">Journal </text:span><text:span text:style-name="T10">(</text:span><text:span text:style-name="T11">Diario</text:span><text:span text:style-name="T10">)</text:span><text:span text:style-name="T11"> </text:span><text:span text:style-name="T10">l'artiste vénitienne Rosalba Carriera le signale à Paris le 21 août : "vidi Mr. Vateau, un inglese''</text:span><text:span text:style-name="T14"><text:note text:id="ftn60" text:note-class="footnote"><text:note-citation text:label="59">59</text:note-citation><text:note-body><text:p text:style-name="P5"><text:span text:style-name="T5">. </text:span><text:span text:style-name="T7">Diario</text:span><text:span text:style-name="T5">, (Giovanni et Vianelli), 1793, p. 31.</text:span></text:p><text:p text:style-name="P1"/></text:note-body></text:note></text:span><text:span text:style-name="T10"> ("vu M. Vateau, et un Anglois"</text:span><text:span text:style-name="T14"><text:note text:id="ftn61" text:note-class="footnote"><text:note-citation text:label="60">60</text:note-citation><text:note-body><text:p text:style-name="P1">. A. Sensier, 1865, p. 119.</text:p><text:p text:style-name="P1"/></text:note-body></text:note></text:span><text:span text:style-name="T10">). Nous n'aurons pas d'autres informations sur Watteau jusqu'à son hébergement chez Gersaint. Néanmoins, Rosalba Carriera signalera un concert donné chez Crozat le 30 septembre en présence du "Régent, Law et d'autres personnes"</text:span><text:span text:style-name="T14"><text:note text:id="ftn62" text:note-class="footnote"><text:note-citation text:label="61">61</text:note-citation><text:note-body><text:p text:style-name="P5"><text:span text:style-name="T5">. </text:span><text:span text:style-name="T7">Diario</text:span><text:span text:style-name="T5">, p. 44: "Vidi, per causa del concerto dato da Mr. Crozat; il Reggente, Law; ed altri".</text:span></text:p><text:p text:style-name="P1"/></text:note-body></text:note></text:span><text:span text:style-name="T10">. Certains auteurs après Alfred Sensier ont pu supposer que Watteau y </text:span><text:span text:style-name="T10">aurait assisté; mais aucun élément à ce jour n'est venu confirmer cette hypothèse</text:span><text:span text:style-name="T14"><text:note text:id="ftn63" text:note-class="footnote"><text:note-citation text:label="62">62</text:note-citation><text:note-body><text:p text:style-name="P1">. Alfred Sensier (1865, pp. 194-195) prit la liberté d'ajouter des personnalités, dont Watteau, au public signalé par Rosalba. Il fut suivi par certains commentateurs. Voir à ce sujet Hérold &amp; Vuaflart, <text:s/>pp. 82-83.</text:p><text:p text:style-name="P1"/></text:note-body></text:note></text:span><text:span text:style-name="T10">. </text:span></text:p>
      <text:p text:style-name="P16"><text:span text:style-name="T10"><text:s text:c="3"/>À ce moment-là, Watteau apparaît déjà comme un homme très affaibli, "toujours plus malade </text:span><text:span text:style-name="T10">depuis son retour [d'Angleterre]" témoigne <text:s/>Caylus</text:span><text:span text:style-name="T14"><text:note text:id="ftn64" text:note-class="footnote"><text:note-citation text:label="63">63</text:note-citation><text:note-body><text:p text:style-name="P1">. Caylus, p. 108.</text:p><text:p text:style-name="P1"/></text:note-body></text:note></text:span><text:span text:style-name="T10">"; <text:s/>"il n'avoit presque pas un jour de santé, [...] </text:span><text:span text:style-name="T10">ses infirmités continuelles ne lui laissaient pas un moment d'intervalle" selon Jullienne</text:span><text:span text:style-name="T14"><text:note text:id="ftn65" text:note-class="footnote"><text:note-citation text:label="64">64</text:note-citation><text:note-body><text:p text:style-name="P1">. Jullienne, p. 51.</text:p><text:p text:style-name="P1"/></text:note-body></text:note></text:span><text:span text:style-name="T10">; "sa maladie augmenta, son ennui redoubla" après l'achèvement de </text:span><text:span text:style-name="T11">L'Enseigne</text:span><text:span text:style-name="T10"> nous rapporte Gersaint</text:span><text:span text:style-name="T14"><text:note text:id="ftn66" text:note-class="footnote"><text:note-citation text:label="65">65</text:note-citation><text:note-body><text:p text:style-name="P1">. Gersaint, p. 63.</text:p><text:p text:style-name="P1"/></text:note-body></text:note></text:span><text:span text:style-name="T10">.</text:span></text:p>
      <text:p text:style-name="P14"/>
      <text:p text:style-name="P14"/>
      <text:p text:style-name="P15">4. L'Hébergement chez Gersaint et Marie-Louise</text:p>
      <text:p text:style-name="P16"><text:span text:style-name="T10"><text:s text:c="3"/>C'est donc à cette période qu'il s'installa chez Gersaint</text:span><text:span text:style-name="T10"><text:note text:id="ftn67" text:note-class="footnote"><text:note-citation text:label="66">66</text:note-citation><text:note-body><text:p text:style-name="P1">. G. Glorieux (2002, p. 53; 2011, p. 332) nous rappelle que Gersaint acheta le bail de l'adresse du Pont Notre-Dame le 8 novembre 1719 et s'y installa probablement vers Noël.</text:p><text:p text:style-name="P1"/></text:note-body></text:note></text:span><text:span text:style-name="T10">. C'est Gersaint</text:span><text:span text:style-name="T14"><text:note text:id="ftn68" text:note-class="footnote"><text:note-citation text:label="67">67</text:note-citation><text:note-body><text:p text:style-name="P1">. Gersaint, p. 62.</text:p><text:p text:style-name="P1"/></text:note-body></text:note></text:span><text:span text:style-name="T10"> lui-même qui le rapporte: "A son retour à Paris, qui était en 1721 [erreur: 1720], dans les premières années de mon établissement, il vint chez moi me demander si je voulois bien le recevoir...". L</text:span><text:span text:style-name="T11">'Almanach Royal</text:span><text:span text:style-name="T10"> de 1721</text:span><text:span text:style-name="T14"><text:note text:id="ftn69" text:note-class="footnote"><text:note-citation text:label="68">68</text:note-citation><text:note-body><text:p text:style-name="P5"><text:span text:style-name="T5">. </text:span><text:span text:style-name="T7">Almanach Royal</text:span><text:span text:style-name="T5">, 1721, p. 252.</text:span></text:p><text:p text:style-name="P1"/></text:note-body></text:note></text:span><text:span text:style-name="T10"> confirme l'information: "Vateau, P. sur le Pont N. Dame; au Grand Monarque."</text:span></text:p>
      <text:p text:style-name="P16"><text:span text:style-name="T10"><text:s text:c="3"/>C'est durant ce séjour qu'il peignit </text:span><text:span text:style-name="T11">L'Enseigne</text:span><text:span text:style-name="T10">. Mais sa maladie progressant rapidement, il </text:span><text:soft-page-break/><text:span text:style-name="T10">demanda à Gersaint</text:span><text:span text:style-name="T14"><text:note text:id="ftn70" text:note-class="footnote"><text:note-citation text:label="69">69</text:note-citation><text:note-body><text:p text:style-name="P1">. Gersaint, p. 63.</text:p><text:p text:style-name="P1"/></text:note-body></text:note></text:span><text:span text:style-name="T10">, après six mois d'hébergement, de lui trouver un autre logement afin de ne pas l'importuner: "La langueur dans laquelle il vivoit alors, occasionné par un tempérament délicat et usé, lui firent appréhender, au bout de six mois, de m'incommoder, s'il restoit plus longtems chez moi...". Watteau quitta probablement Gersaint vers le mois de janvier 1721.</text:span></text:p>
      <text:p text:style-name="P16"><text:span text:style-name="T15"><text:s text:c="3"/>Ainsi, pour la seconde fois (et peut-être plus?) Watteau cohabite avec Marie-Louise Sirois devenue entre-temps Madame Gersaint. Elle est maintenant âgée de 24 ans. Et comme lorsqu'il logeait (probablement) neuf ans auparavant chez Pierre Sirois, le peintre va vraisemblablement être amené à croiser, converser, partager des repas..., vivre le quotidien de la jeune femme dans ce logement exigu du Pont Notre-Dame. Rappelons-nous qu'entre ces deux hébergements Watteau aura entretenu des relations amicales et commerciales avec Pierre Sirois, puis avec Gersaint (à partir de 1718 probablement); une période durant laquelle il aura fort certainement rencontré Marie-Louise; un lien affectueux (fraternel, sentimental, amical...?) se sera peut-être tissé et renforcé au fil des ans. Alors, après toutes ces années d'amitié, de rencontre et d'intimité; après déjà deux, trois ou même cinq tableaux (chapitre précédent) où elle y est représentée et plusieurs </text:span><text:span text:style-name="T15">dessins, Watteau aura-t-il voulu évoquer un </text:span><text:span text:style-name="T16">lien </text:span><text:span text:style-name="T15">entre cette femme et lui, en y mettant l'affect qu'on y a décelé (Chapitre 1; notre Introduction), à la façon d'un témoignage masqué, au tout simplement à la façon d'un clin d'oeil amical, quelque chose qui dépasse son auteur? C'est ce que nous essaierons de voir plus loin dans notre tentative d'identification du personnage masculin assis face à la vendeuse.</text:span></text:p>
      <text:p text:style-name="P14"/>
      <text:p text:style-name="P15">5. Mort de Watteau </text:p>
      <text:p text:style-name="P16"><text:span text:style-name="T10"><text:s text:c="3"/>On sait que watteau mourut quelques mois plus tard des suites de sa maladie, à Nogent-sur-Marne</text:span><text:span text:style-name="T14"><text:note text:id="ftn71" text:note-class="footnote"><text:note-citation text:label="70">70</text:note-citation><text:note-body><text:p text:style-name="P5"><text:span text:style-name="T5">. Entre son séjour chez Gersaint et son hébergement chez Le Fevre, Watteau se serait installé peu de temps à une autre adresse, certainement en ville: "[il] me pria [...] de lui chercher un logement convenable [...] mais il ne jouit pas longtems de cette nouvelle demeure; sa maladie augmenta, son ennui redoubla, son inconstance se ranima. Il crut qu'il seroit beaucoup mieux à la campagne..." (Gersaint, p. 63). Watteau est-il retourné chez Crozat (cf. Glorieux, 2011, p. 343)? On sait qu'en février Crozat lui commanda des gravures (voir l'annonce au </text:span><text:span text:style-name="T7">Mercure </text:span><text:span text:style-name="T5">de février 1721, p. 152 : "M. Crozat le jeune fait aussi graver par souscription les Tableaux du Roy, du Regent, &amp; ceux des autres excellents Maîtres qui sont dispersez dans les fameux Cabinets de Paris. Messieurs Watot, Natier, et un autre, sont chargez de les dessiner."). Watteau a-t-il logé chez Hénin, cet ami avec qui il dessinait en compagnie de Caylus (Roland-Michel, 1984, p. 46)? Rosalba les cite conjointement lors d'une visite le 9 février : "Dans la matinée je rendis visite à M. Vateau et à M. Enen." (Sensier, p. 322) "Andata la mattina a vedere M. Vateau, M. Enen" (</text:span><text:span text:style-name="T7">Diario</text:span><text:span text:style-name="T5">, p. 81).</text:span></text:p><text:p text:style-name="P1">Sur les derniers travaux et activités de Watteau on lira avec intérêt Börsch-Supan (2007, pp. 124-129) et Glorieux (2011, pp. 343-349). </text:p><text:p text:style-name="P1"/></text:note-body></text:note></text:span><text:span text:style-name="T10"> le 18 juillet 1721, dans la maison de M. Le Fevre, Intendant des Menus Plaisirs du Roi; "sa défaillance augmentant de plus en plus, et la nature manquant chez lui tout à coup, il mourut entre mes bras audit Nogent..." témoigne Gersaint</text:span><text:span text:style-name="T14"><text:note text:id="ftn72" text:note-class="footnote"><text:note-citation text:label="71">71</text:note-citation><text:note-body><text:p text:style-name="P2">. Gersaint, p. 64.</text:p></text:note-body></text:note></text:span><text:span text:style-name="T10">.</text:span></text:p>
      <text:p text:style-name="P14"/>
      <text:p text:style-name="P3"/>
      <text:p text:style-name="P1"/>
      <text:p text:style-name="P4"><text:s text:c="85"/><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7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1T12:34:34.72</dc:date>
    <meta:editing-duration>PT17H38M11S</meta:editing-duration>
    <meta:editing-cycles>26</meta:editing-cycles>
    <meta:generator>OpenOffice/4.1.7$Win32 OpenOffice.org_project/417m1$Build-9800</meta:generator>
    <meta:print-date>2022-03-13T10:13:16.07</meta:print-date>
    <dc:creator>Gérard Gauthier</dc:creator>
    <meta:printed-by>Gérard Gauthier</meta:printed-by>
    <meta:document-statistic meta:table-count="0" meta:image-count="4" meta:object-count="0" meta:page-count="10" meta:paragraph-count="116" meta:word-count="3824" meta:character-count="22961"/>
  </office:meta>
</office:document-meta>
</file>