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6DDD0000407E61AB5777.wmf"/>
  <manifest:file-entry manifest:media-type="" manifest:full-path="Pictures/20000008000057BF0000531916C86AFF.wmf"/>
  <manifest:file-entry manifest:media-type="" manifest:full-path="Pictures/200000080000488E0000457475907E34.wmf"/>
  <manifest:file-entry manifest:media-type="" manifest:full-path="Pictures/200000080000AF2F00005CB58B0E37F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mbria1" svg:font-family="Cambria" style:font-family-generic="roman"/>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2" style:family="paragraph" style:parent-style-name="Standard">
      <style:paragraph-properties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3" style:family="paragraph" style:parent-style-name="Standard">
      <style:paragraph-properties fo:line-height="115%" style:text-autospace="none"/>
      <style:text-properties fo:color="#000000" style:text-position="0% 100%" style:font-name="Calibri" fo:font-size="9pt" fo:language="zxx" fo:country="none" fo:font-style="italic" style:text-underline-style="none" fo:font-weight="normal" style:font-name-asian="Calibri" style:font-size-asian="9pt" style:font-style-asian="italic" style:font-weight-asian="normal" style:font-name-complex="Calibri" style:font-size-complex="9pt" style:font-style-complex="italic" style:font-weight-complex="normal"/>
    </style:style>
    <style:style style:name="P4" style:family="paragraph" style:parent-style-name="Standard">
      <style:paragraph-properties fo:line-height="115%" style:text-autospace="none"/>
      <style:text-properties fo:color="#000000" style:text-position="0% 100%" style:font-name="Calibri" fo:font-size="9pt" fo:language="fr" fo:country="FR"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5"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6" style:family="paragraph" style:parent-style-name="Standard">
      <style:paragraph-properties fo:line-height="115%" style:text-autospace="none"/>
      <style:text-properties fo:color="#000000" fo:font-size="12pt" style:font-size-asian="12pt" style:font-size-complex="12pt"/>
    </style:style>
    <style:style style:name="P7" style:family="paragraph" style:parent-style-name="Standard">
      <style:paragraph-properties fo:line-height="115%" fo:text-align="justify" style:justify-single-word="false" style:text-autospace="none"/>
      <style:text-properties fo:color="#000000" style:font-name="Cambria" fo:font-size="16pt" fo:language="zxx" fo:country="none" fo:font-style="italic" style:text-underline-style="none" fo:font-weight="bold" style:font-name-asian="Calibri" style:font-size-asian="16pt" style:font-style-asian="italic" style:font-weight-asian="bold" style:font-name-complex="Calibri" style:font-size-complex="16pt" style:font-style-complex="italic" style:font-weight-complex="bold"/>
    </style:style>
    <style:style style:name="P8" style:family="paragraph" style:parent-style-name="Standard">
      <style:paragraph-properties fo:line-height="115%" style:text-autospace="none"/>
      <style:text-properties fo:color="#000000" style:font-name="Cambria" fo:font-size="16pt" fo:language="zxx" fo:country="none" fo:font-style="italic" style:text-underline-style="none" fo:font-weight="bold" style:font-name-asian="Calibri" style:font-size-asian="16pt" style:font-style-asian="italic" style:font-weight-asian="bold" style:font-name-complex="Calibri" style:font-size-complex="16pt" style:font-style-complex="italic" style:font-weight-complex="bold"/>
    </style:style>
    <style:style style:name="P9" style:family="paragraph" style:parent-style-name="Standard">
      <style:paragraph-properties fo:line-height="115%" style:text-autospace="none"/>
      <style:text-properties style:use-window-font-color="true"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0" style:family="paragraph" style:parent-style-name="Standard">
      <style:paragraph-properties fo:line-height="115%" style:text-autospace="none"/>
      <style:text-properties style:use-window-font-color="true"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11" style:family="paragraph" style:parent-style-name="Standard">
      <style:paragraph-properties fo:line-height="115%" style:text-autospace="none"/>
      <style:text-properties style:use-window-font-color="true"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2" style:family="paragraph" style:parent-style-name="Standard">
      <style:paragraph-properties fo:line-height="115%" style:text-autospace="none"/>
      <style:text-properties style:use-window-font-color="true" style:text-position="0% 100%"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13" style:family="paragraph" style:parent-style-name="Standard">
      <style:paragraph-properties fo:line-height="115%" fo:text-align="justify" style:justify-single-word="false" style:text-autospace="none"/>
      <style:text-properties style:use-window-font-color="true" style:font-name="Cambria" fo:font-size="12pt" fo:language="zxx" fo:country="none" fo:font-style="italic" style:text-underline-style="none" fo:font-weight="bold" style:font-name-asian="Cambria1" style:font-size-asian="12pt" style:font-style-asian="italic" style:font-weight-asian="bold" style:font-name-complex="Cambria1" style:font-size-complex="12pt" style:font-style-complex="italic" style:font-weight-complex="bold"/>
    </style:style>
    <style:style style:name="P14" style:family="paragraph" style:parent-style-name="Standard">
      <style:paragraph-properties fo:line-height="115%" style:text-autospace="none"/>
      <style:text-properties style:use-window-font-color="true" style:font-name="Cambria" fo:font-size="14pt" fo:language="zxx" fo:country="none"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P15" style:family="paragraph" style:parent-style-name="Standard">
      <style:paragraph-properties fo:line-height="115%" style:text-autospace="none"/>
      <style:text-properties fo:font-size="12pt" style:font-size-asian="12pt" style:font-size-complex="12pt"/>
    </style:style>
    <style:style style:name="P16" style:family="paragraph" style:parent-style-name="Standard">
      <style:paragraph-properties fo:line-height="115%" style:text-autospace="none"/>
      <style:text-properties fo:font-size="13pt" style:font-size-asian="13pt" style:font-size-complex="13pt"/>
    </style:style>
    <style:style style:name="P17" style:family="paragraph" style:parent-style-name="Standard">
      <style:paragraph-properties fo:line-height="115%" style:text-autospace="none"/>
      <style:text-properties style:font-name="Calibri" fo:font-size="11pt" fo:language="zxx" fo:country="none" style:font-name-asian="Calibri" style:font-size-asian="11pt" style:font-name-complex="Calibri" style:font-size-complex="11pt"/>
    </style:style>
    <style:style style:name="P18" style:family="paragraph" style:parent-style-name="Standard">
      <style:paragraph-properties fo:line-height="115%" style:text-autospace="none"/>
      <style:text-properties fo:font-size="9pt" style:font-size-asian="9pt" style:font-size-complex="9pt"/>
    </style:style>
    <style:style style:name="P19" style:family="paragraph" style:parent-style-name="Footnote">
      <style:paragraph-properties fo:margin-left="0cm" fo:margin-right="0cm" fo:text-indent="0cm" style:auto-text-indent="false"/>
    </style:style>
    <style:style style:name="P20" style:family="paragraph" style:parent-style-name="Footnote">
      <style:paragraph-properties fo:margin-left="0cm" fo:margin-right="0cm" fo:text-indent="0cm" style:auto-text-indent="false"/>
      <style:text-properties style:font-name="Calibri1" fo:font-size="9pt" style:font-size-asian="9pt" style:font-size-complex="9pt"/>
    </style:style>
    <style:style style:name="P21" style:family="paragraph" style:parent-style-name="Footnote">
      <style:text-properties style:font-name="Calibri1" fo:font-size="9pt" style:font-size-asian="9pt" style:font-size-complex="9pt"/>
    </style:style>
    <style:style style:name="P22" style:family="paragraph" style:parent-style-name="Standard">
      <style:paragraph-properties fo:line-height="115%" fo:text-align="justify" style:justify-single-word="false" style:text-autospace="none"/>
      <style:text-properties fo:color="#000000" style:text-position="0% 100%" style:font-name="Cambria" fo:font-size="16pt" fo:language="zxx" fo:country="none" fo:font-style="italic" style:text-underline-style="none" fo:font-weight="bold" style:font-name-asian="Calibri" style:font-size-asian="16pt" style:font-style-asian="italic" style:font-weight-asian="bold" style:font-name-complex="Calibri" style:font-size-complex="16pt" style:font-style-complex="italic" style:font-weight-complex="bold"/>
    </style:style>
    <style:style style:name="P23" style:family="paragraph" style:parent-style-name="Standard">
      <style:paragraph-properties fo:line-height="115%" style:text-autospace="none"/>
      <style:text-properties fo:color="#000000"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4" style:family="paragraph" style:parent-style-name="Standard">
      <style:paragraph-properties fo:line-height="115%" style:text-autospace="none"/>
      <style:text-properties fo:color="#000000" style:text-position="0% 100%" style:font-name="Calibri" fo:font-size="12pt" fo:language="fr" fo:country="FR"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25" style:family="paragraph" style:parent-style-name="Standard">
      <style:paragraph-properties fo:line-height="115%" style:text-autospace="none"/>
      <style:text-properties style:use-window-font-color="true"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6" style:family="paragraph" style:parent-style-name="Standard">
      <style:paragraph-properties fo:line-height="115%" style:text-autospace="none"/>
      <style:text-properties style:use-window-font-color="true" style:text-position="0% 100%" style:font-name="Calibri" fo:font-size="11pt" fo:language="zxx"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27" style:family="paragraph" style:parent-style-name="Standard">
      <style:paragraph-properties fo:line-height="115%" style:text-autospace="none"/>
      <style:text-properties fo:font-size="11pt" style:font-size-asian="11pt" style:font-size-complex="11pt"/>
    </style:style>
    <style:style style:name="T1" style:family="text">
      <style:text-properties fo:color="#000000"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2" style:family="text">
      <style:text-properties fo:color="#000000"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3" style:family="text">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4" style:family="text">
      <style:text-properties fo:color="#000000" style:text-position="0% 100%" style:font-name="Calibri" fo:font-size="9pt" fo:language="zxx" fo:country="none" fo:font-style="italic" style:text-underline-style="none" fo:font-weight="normal" style:font-name-asian="Calibri" style:font-size-asian="9pt" style:font-style-asian="italic" style:font-weight-asian="normal" style:font-name-complex="Calibri" style:font-size-complex="9pt" style:font-style-complex="italic" style:font-weight-complex="normal"/>
    </style:style>
    <style:style style:name="T5" style:family="text">
      <style:text-properties fo:color="#000000"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6" style:family="text">
      <style:text-properties style:use-window-font-color="true" style:font-name="Calibri" fo:language="zxx" fo:country="none" fo:font-style="normal" style:text-underline-style="none" fo:font-weight="bold" style:font-name-asian="Calibri" style:font-style-asian="normal" style:font-weight-asian="bold" style:font-name-complex="Calibri" style:font-style-complex="normal" style:font-weight-complex="bold"/>
    </style:style>
    <style:style style:name="T7" style:family="text">
      <style:text-properties style:use-window-font-color="true"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8" style:family="text">
      <style:text-properties style:use-window-font-color="true"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9" style:family="text">
      <style:text-properties style:use-window-font-color="true"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0" style:family="text">
      <style:text-properties style:use-window-font-color="true"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11" style:family="text">
      <style:text-properties style:use-window-font-color="true" style:text-position="0% 100%" style:font-name="Calibri" fo:font-size="9pt" fo:language="zxx"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12" style:family="text">
      <style:text-properties style:use-window-font-color="true" style:text-position="0% 100%" style:font-name="Calibri" fo:font-size="9pt" fo:language="zxx" fo:country="none" fo:font-style="italic" style:text-underline-style="none" fo:font-weight="bold" style:font-name-asian="Calibri" style:font-size-asian="9pt" style:font-style-asian="italic" style:font-weight-asian="bold" style:font-name-complex="Calibri" style:font-size-complex="9pt" style:font-style-complex="italic" style:font-weight-complex="bold"/>
    </style:style>
    <style:style style:name="T13" style:family="text">
      <style:text-properties style:use-window-font-color="true" style:text-position="0% 100%" fo:font-size="9pt" fo:font-style="normal" style:text-underline-style="none" fo:font-weight="bold" style:font-size-asian="9pt" style:font-style-asian="normal" style:font-weight-asian="bold" style:font-size-complex="9pt" style:font-style-complex="normal" style:font-weight-complex="bold"/>
    </style:style>
    <style:style style:name="T14" style:family="text">
      <style:text-properties style:use-window-font-color="true" style:text-position="0% 100%" fo:font-size="9pt" fo:font-style="italic" style:text-underline-style="none" fo:font-weight="bold" style:font-size-asian="9pt" style:font-style-asian="italic" style:font-weight-asian="bold" style:font-size-complex="9pt" style:font-style-complex="italic" style:font-weight-complex="bold"/>
    </style:style>
    <style:style style:name="T15" style:family="text">
      <style:text-properties style:use-window-font-color="true" fo:font-style="normal" style:text-underline-style="none" fo:font-weight="normal" style:font-style-asian="normal" style:font-weight-asian="normal" style:font-style-complex="normal" style:font-weight-complex="normal"/>
    </style:style>
    <style:style style:name="T16" style:family="text">
      <style:text-properties style:use-window-font-color="true" fo:font-size="9pt" fo:font-style="normal" style:text-underline-style="none" fo:font-weight="normal" style:font-size-asian="9pt" style:font-style-asian="normal" style:font-weight-asian="normal" style:font-size-complex="9pt" style:font-style-complex="normal" style:font-weight-complex="normal"/>
    </style:style>
    <style:style style:name="T17" style:family="text">
      <style:text-properties style:text-position="0% 100%"/>
    </style:style>
    <style:style style:name="T18" style:family="text">
      <style:text-properties style:text-position="0% 100%" style:font-name="Calibri" fo:language="fr" fo:country="FR" fo:font-style="normal" style:text-underline-style="none" style:font-name-asian="Calibri" style:font-style-asian="normal" style:font-name-complex="Calibri" style:font-style-complex="normal"/>
    </style:style>
    <style:style style:name="T19" style:family="text">
      <style:text-properties style:text-position="0% 100%" style:font-name="Calibri" fo:language="fr" fo:country="FR" fo:font-style="italic" style:text-underline-style="none" style:font-name-asian="Calibri" style:font-style-asian="italic" style:font-name-complex="Calibri" style:font-style-complex="italic"/>
    </style:style>
    <style:style style:name="T20" style:family="text">
      <style:text-properties style:text-position="0% 100%" style:font-name="Calibri" fo:language="zxx" fo:country="none" fo:font-style="normal" style:text-underline-style="none" style:font-name-asian="Calibri" style:font-style-asian="normal" style:font-name-complex="Calibri" style:font-style-complex="normal"/>
    </style:style>
    <style:style style:name="T21" style:family="text">
      <style:text-properties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22" style:family="text">
      <style:text-properties style:text-position="0% 100%" style:font-name="Calibri" fo:language="zxx" fo:country="none" fo:font-style="italic" style:text-underline-style="none" style:font-name-asian="Calibri" style:font-style-asian="italic" style:font-name-complex="Calibri" style:font-style-complex="italic"/>
    </style:style>
    <style:style style:name="T23" style:family="text">
      <style:text-properties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24" style:family="text">
      <style:text-properties style:text-position="0% 100%" fo:font-style="normal" style:font-style-asian="normal" style:font-style-complex="normal"/>
    </style:style>
    <style:style style:name="T25" style:family="text">
      <style:text-properties fo:color="#ff0000" style:text-position="0% 100%" style:font-name="Calibri" fo:language="zxx" fo:country="none" fo:font-style="normal" style:text-underline-style="solid" style:text-underline-width="auto" style:text-underline-color="font-color" fo:font-weight="normal" style:font-name-asian="Calibri" style:font-style-asian="normal" style:font-weight-asian="normal" style:font-name-complex="Calibri" style:font-style-complex="normal" style:font-weight-complex="normal"/>
    </style:style>
    <style:style style:name="T26" style:family="text">
      <style:text-properties fo:font-style="italic" style:font-style-asian="italic" style:font-style-complex="italic"/>
    </style:style>
    <style:style style:name="T27" style:family="text">
      <style:text-properties fo:font-size="16pt" fo:font-style="italic" style:font-size-asian="16pt" style:font-style-asian="italic" style:font-size-complex="16pt" style:font-style-complex="italic"/>
    </style:style>
    <style:style style:name="T28" style:family="text">
      <style:text-properties style:font-name="Calibri" fo:language="zxx" fo:country="none" fo:font-weight="bold" style:font-name-asian="Calibri" style:font-weight-asian="bold" style:font-name-complex="Calibri" style:font-weight-complex="bold"/>
    </style:style>
    <style:style style:name="T29" style:family="text">
      <style:text-properties style:font-name="Calibri" fo:language="zxx" fo:country="none" fo:font-style="italic" fo:font-weight="bold" style:font-name-asian="Calibri" style:font-style-asian="italic" style:font-weight-asian="bold" style:font-name-complex="Calibri" style:font-style-complex="italic" style:font-weight-complex="bold"/>
    </style:style>
    <style:style style:name="T30" style:family="text">
      <style:text-properties style:font-name="Calibri" fo:language="zxx" fo:country="none" fo:font-style="normal" fo:font-weight="bold" style:font-name-asian="Calibri" style:font-style-asian="normal" style:font-weight-asian="bold" style:font-name-complex="Calibri" style:font-style-complex="normal" style:font-weight-complex="bold"/>
    </style:style>
    <style:style style:name="T31" style:family="text">
      <style:text-properties fo:font-style="normal" style:font-style-asian="normal" style:font-style-complex="normal"/>
    </style:style>
    <style:style style:name="T32" style:family="text">
      <style:text-properties fo:font-size="9pt" style:font-size-asian="9pt" style:font-size-complex="9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4">Chapitre 1</text:p>
      <text:p text:style-name="P14"/>
      <text:p text:style-name="P22"><text:s text:c="26"/>Jean-Antoine et Marie-Louise dans L'Enseigne</text:p>
      <text:p text:style-name="P7"><text:span text:style-name="T17"><text:s text:c="44"/>Une amitié qui se peint</text:span><text:span text:style-name="T24"> ?</text:span></text:p>
      <text:p text:style-name="P8"/>
      <text:p text:style-name="P14"><text:s text:c="61"/><text:span text:style-name="T27">Introduction</text:span></text:p>
      <text:p text:style-name="P9"/>
      <text:p text:style-name="P9"/>
      <text:p text:style-name="P9"/>
      <text:p text:style-name="P17"><text:span text:style-name="T15"><text:s text:c="3"/></text:span><text:span text:style-name="T16"><text:s text:c="11"/></text:span><text:span text:style-name="T32"><draw:frame draw:style-name="fr1" draw:name="images3" text:anchor-type="as-char" svg:width="14.621cm" style:rel-width="86%" svg:height="7.71cm" style:rel-height="30%" draw:z-index="1"><draw:image xlink:href="Pictures/200000080000AF2F00005CB58B0E37F2.wmf" xlink:type="simple" xlink:show="embed" xlink:actuate="onLoad"/></draw:frame></text:span></text:p>
      <text:p text:style-name="P18"><text:span text:style-name="T7"><text:s text:c="15"/></text:span><text:span text:style-name="T28">Fig. 1. Antoine Watteau, </text:span><text:span text:style-name="T29">L'Enseigne</text:span><text:span text:style-name="T30">, (détail)</text:span></text:p>
      <text:p text:style-name="P9"/>
      <text:p text:style-name="P9"/>
      <text:p text:style-name="P9"><text:s text:c="12"/><draw:frame draw:style-name="fr1" draw:name="images2" text:anchor-type="as-char" svg:width="14.45cm" style:rel-width="85%" svg:height="8.481cm" style:rel-height="33%" draw:z-index="0"><draw:image xlink:href="Pictures/2000000800006DDD0000407E61AB5777.wmf" xlink:type="simple" xlink:show="embed" xlink:actuate="onLoad"/></draw:frame></text:p>
      <text:p text:style-name="P18"><text:span text:style-name="T7"><text:s text:c="16"/></text:span><text:span text:style-name="T28">Fig. 2. Pierre-Alexandre Aveline d'après Antoine Watteau, </text:span><text:span text:style-name="T29">L'Enseigne</text:span><text:span text:style-name="T30">, (détail inversé dans le sens de la peinture) </text:span></text:p>
      <text:p text:style-name="P10"><text:soft-page-break/></text:p>
      <text:p text:style-name="P9"/>
      <text:p text:style-name="P16"><text:span text:style-name="T6">1. La rencontre (mode fictionnel) </text:span><text:span text:style-name="T7">(fig. 1 &amp; 2)</text:span></text:p>
      <text:p text:style-name="P9"><text:s text:c="3"/>Il y a cet homme accoudé au comptoir. Il est là, confortablement assis, au centre d'un groupe, cerné par d'autres. Il est là, depuis quelques instants déjà; des objets d'exposition en témoignent, et d'autres petites choses également...</text:p>
      <text:p text:style-name="P9"><text:s text:c="2"/>Tel un familier de l'endroit, son corps empiète en partie dans l'espace privé du magasin. La présence d'un compagnon debout auprès de lui, plus au delà, plus en dedans encore, exagère cette impression d'intime avec l'endroit; avec le personnel peut-être.</text:p>
      <text:p text:style-name="P15"><text:span text:style-name="T7"><text:s text:c="2"/>Son visage se pose, se repose légèrement sur une main; un soutien sans pression, à la façon d'une caresse, comme une complicité entre les chairs, une sensualité tranquille. Si, autour de lui, les corps penchés, en déséquilibre, cherchent ce qu'ils n'ont pas encore trouvé, son corps à lui s'est arrêté, immobile, comme son regard. Regard plein de ce qu'il voit, regard de celui qui possède déjà, et qui contemple, et qui fouille dans les profondeurs de l'Autre. Et bien qu'il soit encore le seul qui puisse capter quelque chose de son être dans un petit miroir face à lui</text:span><text:span text:style-name="T8"><text:note text:id="ftn1" text:note-class="footnote"><text:note-citation text:label="1">1</text:note-citation><text:note-body><text:p text:style-name="P5"><text:span text:style-name="T18">. La plupart des auteurs y voit un miroir; c'est aussi notre avis. La forme du cadre avec son support (qui ressemble fortement à celui du miroir que l'on retrouve dans le dessin RP 655 par exemple; ou même chez un peintre comme Pater dans sa </text:span><text:span text:style-name="T19">"Toilette"</text:span><text:span text:style-name="T18"> conservé au Louvre. Le nécessaire de toilette sur le comptoir* semble aussi s'harmoniser avec la présence d'un miroir. Le mouvement amorcée par la jeune femme accoudée comme à la recherche d'une image (mouvement qui eut été presque inutile face à une image déjà-là). Néanmoins, certains auteurs comme Louis-Antoine Prat (2011, p. 190) suppose une image fixe plutôt qu'un miroir: "[...] il ne serait guère étonnant, étant donné que trois personnages [...] y portent leur regard de trois points de vue différents, qu'il s'agisse plutôt d'un petit tableau...".</text:span></text:p><text:p text:style-name="P5"><text:span text:style-name="T18">Voir aussi (Partie 1, Chap. 11) notre étude sur les miroirs de</text:span><text:span text:style-name="T19"> L'Enseigne</text:span><text:span text:style-name="T18">.</text:span></text:p><text:p text:style-name="P5"><text:span text:style-name="T18">* Notons que Paul Ortwin Rave (1957, pp. 14 &amp; 20) a mis en relation les couleurs rouge et noir du nécessaire de toilette avec les couleurs traditionnelles des objets asiatiques (chine, Japon...) que Gersaint va commercialiser. Cependant, G. Glorieux (2002, p. 263) nous apprend que c'est au milieu des années 1730 que Gersaint va orienter son commerce vers les chinoiseries, donc bien après la réalisation de </text:span><text:span text:style-name="T19">L'Enseigne</text:span><text:span text:style-name="T18">. La boutique sera d'ailleurs renommée "A la pagode" en 1739-1740. </text:span></text:p><text:p text:style-name="P4"/></text:note-body></text:note></text:span><text:span text:style-name="T9">, cet Autre-là qu'il </text:span><text:span text:style-name="T9">contemple n'est certainement pas cette image spéculaire qui stagnerait dans les profondeurs de cette surface réfléchissante. Non, car cet homme-là n'est pas habité par le regard inquiet de celui qui s'épuiserait dans la recherche narcissique de son reflet. Non, car cet homme regarde bien au-delà du miroir, de ces miroirs si muets de </text:span><text:span text:style-name="T10">L'Enseigne</text:span><text:span text:style-name="T9">. Non, car cet Autre qu'il semble convoiter, c'est peut-être </text:span><text:span text:style-name="T10">une </text:span><text:span text:style-name="T9">Autre.</text:span></text:p>
      <text:p text:style-name="P15"><text:span text:style-name="T9"><text:s text:c="3"/>Et même si rien ne nous assure jamais de ce que l'oeil voit, surtout chez Watteau où parfois les yeux d'un même sujet ne regardent pas toujours le même point</text:span><text:span text:style-name="T8"><text:note text:id="ftn2" text:note-class="footnote"><text:note-citation text:label="2">2</text:note-citation><text:note-body><text:p text:style-name="P5"><text:span text:style-name="T18">. Parfois, chez Watteau, les yeux d'un même sujet ne fixent pas le même point. Il nous semble discerner cette "anomalie" (des maladresses assez fréquentes en peinture il est vrai) </text:span><text:span text:style-name="T19">dans L'Enseigne</text:span><text:span text:style-name="T18"> chez le galant qui accueille la jeune femme et chez la Diane du tableau ovale. Voir en particulier ce "strabisme" étonnant chez le Pierrot des </text:span><text:span text:style-name="T19">"Comédiens italiens"</text:span><text:span text:style-name="T18">. </text:span></text:p><text:p text:style-name="P4"/></text:note-body></text:note></text:span><text:span text:style-name="T9">, il semblerait bien que ces yeux-là </text:span><text:span text:style-name="T9">se fixent sur cette jeune servante</text:span><text:span text:style-name="T8"><text:note text:id="ftn3" text:note-class="footnote"><text:note-citation text:label="3">3</text:note-citation><text:note-body><text:p text:style-name="P5"><text:span text:style-name="T20">. Dans la gravure d'Aveline, le personnage assis (ainsi que l'homme debout) regarde manifestement la vendeuse (fig. 2). Voir aussi notre remarque à la fin du paragraphe sur "la pose du personnage" [Réf. ...]. Notons que C. M. Vogtherr (2011a, p. 186) avait déjà noté que le regard du personnage assis "est presque sans but dans la direction du miroir" (notre traduction). Ce même auteur écrit aussi à propos du personnage debout: "on ignore si'il considère le miroir lui-même, ou plutôt la vendeuse". À l'inverse, un auteur comme O. Banks (1977, p. 249) pense que l'homme assis, et son compagnon debout, ignorent totalement la jeune femme face à eux. De son côté G. Glorieux (2002, p. 83) se demande si "les jeunes </text:span><text:span text:style-name="T18">gens qui regardent le miroir que leur présente la vendeuse sont [...] intéressés par ce dernier ou leur propre image?"</text:span></text:p><text:p text:style-name="P4"/></text:note-body></text:note></text:span><text:span text:style-name="T9">, vers cette jeune femme, face à lui, face à face. Et comme lui, </text:span><text:soft-page-break/><text:span text:style-name="T9">elle est là, immobile, avec son regard si poliment baissé; mais de ces regards si attentifs, de ces regards qui captent, de ces regards qui voient tant et tant; avant même qu'on le perçoive.</text:span></text:p>
      <text:p text:style-name="P15"><text:span text:style-name="T9"><text:s text:c="3"/>Elle, elle est double (et peut-être triple comme on le verra): d'abord </text:span><text:span text:style-name="T10">Vendeuse</text:span><text:span text:style-name="T9">, toute à son métier, qui maintient ou ajuste le miroir pour le monde de ses clients (une diversion?); elle semble parfaite dans ce rôle. Ensuite, elle est </text:span><text:span text:style-name="T10">Femme</text:span><text:span text:style-name="T9">, toute à cet homme, avec son corps qui s'incline vers lui, qui se courbe exagérément, telle une force qui l'appellerait irrésistiblement vers ce qu'elle veut (</text:span><text:span text:style-name="T10">Vers ce que le peintre veut</text:span><text:span text:style-name="T9">); à la manière d'un désir </text:span><text:span text:style-name="T1">sans faille comme cette Sainte agenouillée pour l'enfant-Jésus dont la posture est déjà posée en vis à vis (comme on l'a vu, </text:span><text:span text:style-name="T25">Réf. ...</text:span><text:span text:style-name="T1">). </text:span><text:span text:style-name="T9">Et puis, il y a les joues de ce visage (fig. 3) que Watteau a su roser au plus léger de son pinceau</text:span><text:span text:style-name="T9"><text:note text:id="ftn4" text:note-class="footnote"><text:note-citation text:label="3b">3b</text:note-citation><text:note-body><text:p text:style-name="P20">. Dans notre article sur le dessin RP 657 (<text:span text:style-name="T26">Un abbé...</text:span><text:span text:style-name="T31">), nous avio</text:span>ns vu que Watteau avait, là aussi, légèrement rosé les joues de l'homme d'église animé d'un supposé désir du corps de la nymphe.</text:p><text:p text:style-name="P21"/></text:note-body></text:note></text:span><text:span text:style-name="T9">, comme l'aveu</text:span></text:p>
      <text:p text:style-name="P11"/>
      <text:p text:style-name="P27"><text:span text:style-name="T9"><draw:frame draw:style-name="fr1" draw:name="images4" text:anchor-type="as-char" svg:width="13.43cm" style:rel-width="79%" svg:height="11.956cm" style:rel-height="54%" draw:z-index="3"><draw:image xlink:href="Pictures/20000008000057BF0000531916C86AFF.wmf" xlink:type="simple" xlink:show="embed" xlink:actuate="onLoad"/></draw:frame></text:span></text:p>
      <text:p text:style-name="P27"><text:span text:style-name="T11">Fig. 3. Antoine Watteau, </text:span><text:span text:style-name="T12">L'Enseigne</text:span><text:span text:style-name="T11">, (détail)</text:span></text:p>
      <text:p text:style-name="P11"/>
      <text:p text:style-name="P15"><text:span text:style-name="T9">d'une faute, comme l'invitation à ce que les choses durent, persistent, tel un consentement, une déclaration. Visage à la beauté mariale qui vient se graver, se fondre dans la scène christique accrochée au mur. Visage de ces femmes qui consentent sans jamais dire; visage de ces femmes au désir silencieux. Enfin, cette femme est aussi une </text:span><text:span text:style-name="T10">Mère </text:span><text:span text:style-name="T9">(comme on le verra)</text:span><text:span text:style-name="T8"><text:note text:id="ftn5" text:note-class="footnote"><text:note-citation text:label="4">4</text:note-citation><text:note-body><text:p text:style-name="P1">. Nous verrons aussi plus loin la possibilité d'une Madame Gersaint enceinte pendant la réalisation du tableau et ayant accouchée il y a peu.</text:p><text:p text:style-name="P1"/></text:note-body></text:note></text:span><text:span text:style-name="T9"> qui n'attend rien, </text:span><text:soft-page-break/><text:span text:style-name="T10">pleine </text:span><text:span text:style-name="T9">et </text:span><text:span text:style-name="T10">contentée</text:span><text:span text:style-name="T9"> qu'elle semble.</text:span></text:p>
      <text:p text:style-name="P15"><text:span text:style-name="T9"><text:s text:c="3"/></text:span><text:span text:style-name="T10">Servante, Femme, Mère</text:span><text:span text:style-name="T9">. Ce fut le destin de Marie; c'est peut-être aussi celui de Marie-Louise Gersaint dans </text:span><text:span text:style-name="T10">L'Enseigne</text:span><text:span text:style-name="T9">.</text:span></text:p>
      <text:p text:style-name="P11"><text:s text:c="3"/>C'est ce que nous allons tenter de démêler ici...</text:p>
      <text:p text:style-name="P11"/>
      <text:p text:style-name="P11"/>
      <text:p text:style-name="P11"/>
      <text:p text:style-name="P12">2. Identification des deux personnages</text:p>
      <text:p text:style-name="P15"><text:span text:style-name="T9"><text:s text:c="3"/>Mais qui est cette vendeuse derrière le comptoir? De nombreux auteurs</text:span><text:span text:style-name="T8"><text:note text:id="ftn6" text:note-class="footnote"><text:note-citation text:label="5">5</text:note-citation><text:note-body><text:p text:style-name="P1">. V. Josz (1903, p. 440), M. Grasselli (1984, p. 187), Rosenberg et Prat (1996, p. 1124), G. Glorieux (1999, p. 261; 2002, pp. 82 &amp; 94).</text:p><text:p text:style-name="P1"/></text:note-body></text:note></text:span><text:span text:style-name="T9"> l'ont identifiée avec une certaine assurance à Marie-Louise, la femme de Gersaint. Comme nous l'avons laissé entendre au paragraphe précédent, nous en partageons l'hypothèse et nous y reviendrons plus loin. Signalons cependant que certains auteurs</text:span><text:span text:style-name="T8"><text:note text:id="ftn7" text:note-class="footnote"><text:note-citation text:label="6">6</text:note-citation><text:note-body><text:p text:style-name="P1">. G. Schefer (1896, p. 194); L. Fourcaud (1901, p. 349); L. Réau (1928, p. 24); O. Banks, (1977, p. 236); C. Michel, (2008, p. 73). </text:p><text:p text:style-name="P1"/></text:note-body></text:note></text:span><text:span text:style-name="T9"> voient un seul et même modèle avec la cliente assise au comptoir. Nous pensons que la gravure a favorisé cette perception. Schefer</text:span><text:span text:style-name="T8"><text:note text:id="ftn8" text:note-class="footnote"><text:note-citation text:label="7">7</text:note-citation><text:note-body><text:p text:style-name="P1">. G. Schefer (1896, p. 184): "Les deux jeunes femmes assises à gauche et vues de profil, sont une seule et même personne".</text:p><text:p text:style-name="P1"/></text:note-body></text:note></text:span><text:span text:style-name="T9">, par exemple, qui fut le premier à relever cette similitude, ne semble pas avoir vu la toile de Berlin puisqu'il situe les deux figures féminines sur la gauche de la composition. Néanmoins, si on peut en effet percevoir une certaine ressemblance graphique, probablement due aussi en partie à la similitude de l'angle de vue des visages, à la coiffe sur la tête, à l'écharpe autour du cou, on remarque indéniablement chez la vendeuse un visage bien plus juvénile, une nuque moins </text:span><text:span text:style-name="T1">massive, une chevelure descendant plus bas sur la nuque, des paupières légèrement plus lourdes, et une intériorité/réserve bien plus prononcée que chez la cliente. Enfin, on peut aussi imaginer, que Watteau ait "intentionnellement" répété l'image de Marie-Louise comme l'avait fait Rubens dans son </text:span><text:span text:style-name="T2">"Jardin d'amour"</text:span><text:span text:style-name="T1"> avec le visage d'Hélène Fourment</text:span><text:span text:style-name="T5"><text:note text:id="ftn9" text:note-class="footnote"><text:note-citation text:label="8">8</text:note-citation><text:note-body><text:p text:style-name="P1">. L. van Puyvelde (1965, pp. 206-207). </text:p><text:p text:style-name="P3"/></text:note-body></text:note></text:span><text:span text:style-name="T5"> &amp; </text:span><text:span text:style-name="T5"><text:note text:id="ftn10" text:note-class="footnote"><text:note-citation text:label="8b">8b</text:note-citation><text:note-body><text:p text:style-name="P19">. <text:span text:style-name="T3">On sait <text:s/>que Crozat possédait les deux magnifiques dessins préparant la gravure de <text:s/>Cristoffel Jegher du </text:span><text:span text:style-name="T4">Jardin d'amour </text:span><text:span text:style-name="T3">(n° 828 de la vente après décès de Pierre Crozat). Le dessin de la partie gauche du tableau fut acquis par P.-J. Mariette à l'occasion de cette vente. La partie droite fut donnée à ce dernier par le neveu de Pierre Crozat, Louis Antoine Crozat (Baron de Thiers). Voir M. Plomp (2004, pp. 438-443) et M. Eidelberg (2004, PP. 114-117) pour le détail des appartenances, constructions et analyses.</text:span></text:p><text:p text:style-name="Footnote"/></text:note-body></text:note></text:span><text:span text:style-name="T1">. Cette hypothèse peut d'autant prendre sens si on accepte cette autre hypothèse (que nous allons présenter) d'une possible présence "masquée" de Watteau au côté de (face à) Marie-Louise dans </text:span><text:span text:style-name="T2">L'Enseigne</text:span><text:span text:style-name="T1">, comme Rubens s'était représenté auprès de son épouse dans </text:span><text:span text:style-name="T2">"Le Jardin d'amour"</text:span><text:span text:style-name="T1">. Un tableau, qui selon de nombreux auteurs, influença la peinture de Watteau</text:span><text:span text:style-name="T5"><text:note text:id="ftn11" text:note-class="footnote"><text:note-citation text:label="9">9</text:note-citation><text:note-body><text:p text:style-name="P5"><text:span text:style-name="T18">. Bien que</text:span><text:span text:style-name="T20"> nous n'ayons pas retrouvé de textes antérieurs à 1846 (T. Thoré-Bürger), nous pensons évidemment que des contemporains de Watteau ont pu relever des similitudes entre le </text:span><text:span text:style-name="T22">"Jardin d'amour"</text:span><text:span text:style-name="T20"> de Rubens et certaines oeuvres de Watteau. On se souvient des notices de La Roque (1721, p. 43), Jullienne (1726, p. 48), Mariette (vers 1745 ou 1740/1742, p. 66), Dezallier d'Argenville (1745, p. 70), Caylus (1748, p. 85) qui toutes évoquent l'influence d'un Rubens.</text:span></text:p><text:p text:style-name="P5"><text:span text:style-name="T20">Ainsi, à notre connaissance le premier observateur à avoir rapproché (indirectement) une oeuvre de Watteau au </text:span><text:span text:style-name="T22">"Jardin d'amour"</text:span><text:span text:style-name="T20"> est Théophile Thoré-Bürger (1846, pp. 112-113) lors du salon de 1846. Cet auteur compara le </text:span><text:span text:style-name="T22">"Jardin des amours" </text:span><text:span text:style-name="T20">(ou</text:span><text:span text:style-name="T22"> "Jardin des délices"</text:span><text:span text:style-name="T20">) de Diaz de la Peña avec le </text:span><text:span text:style-name="T22">"Jardin d'amour"</text:span><text:span text:style-name="T20"> de Rubens ainsi qu'à </text:span><text:span text:style-name="T22">"L'Ile de Cythère"</text:span><text:span text:style-name="T20"> de Watteau (qu'il voit au Louvre; Thoré-Bürger pensait probablement à </text:span><text:span text:style-name="T22">"L'Embarquement pour Cythère"</text:span><text:span text:style-name="T20">). </text:span></text:p><text:p text:style-name="P5"><text:span text:style-name="T20">On retrouve ensuite quelques observateurs qui rapprochent plus ou moins directement les </text:span><text:span text:style-name="T22">fêtes galantes </text:span><text:span text:style-name="T20">de Watteau au </text:span><text:span text:style-name="T22">"Jardin d'amour"</text:span><text:span text:style-name="T20">. Citons brièvement Benjamin Fillon (1864, p. VII) ou Charles Morice (1888, p. 27). Mais de façon générale, ce sont les </text:span><text:span text:style-name="T22">"Embarquements"</text:span><text:span text:style-name="T20"> (Paris et Berlin) qui sont le plus fréquemment rapprochés par les commentateurs; parfois </text:span><text:span text:style-name="T22">"L'Ile de Cythère"</text:span><text:span text:style-name="T20"> (Francfort) et aussi le concept plus général des </text:span><text:span text:style-name="T22">réunions galantes</text:span><text:span text:style-name="T20">. On peut citer chronologiquement quelques auteurs qui ont établi (ou approuvé) ces différents liens: C. Phillips (1895, pp. 24, 34, 36); L. Fourcaud (1901, p. 258); E. Pilon (1912 p.79); L. Gillet (1921, p.70); L. Binyon (1921 p.142); V. Miller (1927, p. 37). M. Levey (1961, p. 182); Camesasca et Rosenberg (1970, p. 114); O. Banks (1977, p. 219, 226-227); R. Tomlinson (1981, p. 119); D. Posner (1984, p.185); P. Rosenberg (1984, p. 263); M. Frédéricq-Lilar (1986, p. 22); H. Wine (1992, p. 43); M. Vidal (1992, pp. 68-69; 2006, p. 77); S. Alpers (1996, p. 124); G. Glorieux (2004, p. 49); A. Merle du Bourg (2004, p. 295); V. Spenlé (2005, p. 110); M. D. Sheriff (2006, pp. 19, 21, note 11 p. 26); H. Börsch-Supan (2008, pp. 68, 80, 82); G. Glorieux (2011, pp. 105, 208). </text:span></text:p><text:p text:style-name="P5"><text:span text:style-name="T20">D'autres oeuvres ont été rapprochées plus ponctuellement comme </text:span><text:span text:style-name="T22">"La Perspective"</text:span><text:span text:style-name="T20"> (Rosenberg, 1984, p. 303), </text:span><text:span text:style-name="T22">"Sous un habit de Mezetin" </text:span><text:span text:style-name="T20">(M. Roland-Michel, 1984, pp. 171, 231; M. Frédéricq-Lilar, 1986, p. 21; J. Ingamells, 1989, p. 350; H. Wine 1992, p. 40), </text:span><text:span text:style-name="T22">"Les Plaisirs du bal"</text:span><text:span text:style-name="T20"> (C. Phillips, 1985, p. 24; H. Wine, 1992, p. 21), </text:span><text:span text:style-name="T22">"Les Charmes de la vie" </text:span><text:span text:style-name="T20">(H. Wine, 1992, p. 21), </text:span><text:span text:style-name="T22">"Les Bergers"</text:span><text:span text:style-name="T20"> (M. Roland-Michel, 1984, p. 271), </text:span><text:span text:style-name="T22">"L'Amour au théâtre français"</text:span><text:span text:style-name="T20"> (C. Phillips, 1895, p. 24).</text:span></text:p><text:p text:style-name="P5"><text:span text:style-name="T20">Une dernière remarque: O. Banks (1977, pp. 226-227) s'étonne qu'aucun dessin (connu devrions-nous ajouter) de Watteau ne se fasse l'écho d'un élément du </text:span><text:span text:style-name="T22">"Jardin d'amour"</text:span><text:span text:style-name="T20"> et que le seul putto poussant la jeune femme dans </text:span><text:span text:style-name="T22">"L'Ile de Cythère"</text:span><text:span text:style-name="T20"> reste un maigre détail. M. Eidelberg (2004, p. 115) reste très prudent, lui aussi, sur les similitudes à définir entre le </text:span><text:span text:style-name="T22">"Jardin d'amour" </text:span><text:span text:style-name="T20">et la série des "Cythère" qui peuvent autant être fortuites que relever d'influences effectives (il cite aussi l'exemple avancé par Banks). Dernièrement, Eidelberg (2021c) s'est montré plus confiant à propos d'une influence directe des deux dessins préparant la gravure sur </text:span><text:span text:style-name="T22">L'Embarquement... </text:span><text:span text:style-name="T20">(voir note précédente).</text:span></text:p><text:p text:style-name="P5"><text:span text:style-name="T20">De son côté, U. Moussali (1958, p. 647) doute du rapprochement entre la composition de Rubens et </text:span><text:span text:style-name="T22">"Les Plaisirs du bal"</text:span><text:span text:style-name="T20">. </text:span></text:p><text:p text:style-name="P1"/></text:note-body></text:note></text:span><text:span text:style-name="T1">. </text:span></text:p>
      <text:p text:style-name="P11"><text:soft-page-break/></text:p>
      <text:p text:style-name="P15"><text:span text:style-name="T9"><text:s text:c="3"/>Quant à cet homme (fig. 4) assis face à elle, certains y ont vu Jean de Jullienne, mais l'hypothèse n'est absolument plus retenue, comme d'ailleurs toutes les tentatives d'identification des autres personnages de </text:span><text:span text:style-name="T10">L'Enseigne</text:span><text:span text:style-name="T9"> (nous y reviendrons cependant au Chap. IV). Alors? Peut-on encore attribuer à ce personnage une identité dans le Réel? Avant d'essayer d'y répondre nous devons souligner une fois encore de quelle manière Watteau le représente face à Marie-Louise Gersaint;</text:span></text:p>
      <text:p text:style-name="P11"/>
      <text:p text:style-name="P26"><draw:frame draw:style-name="fr1" draw:name="images5" text:anchor-type="as-char" svg:width="9.844cm" svg:height="9.423cm" draw:z-index="2"><draw:image xlink:href="Pictures/200000080000488E0000457475907E34.wmf" xlink:type="simple" xlink:show="embed" xlink:actuate="onLoad"/></draw:frame></text:p>
      <text:p text:style-name="P17"><text:span text:style-name="T13">Fig. 4. Antoine Watteau, </text:span><text:span text:style-name="T14">L'Enseigne</text:span><text:span text:style-name="T13">, (détail)</text:span></text:p>
      <text:p text:style-name="P26"><text:soft-page-break/></text:p>
      <text:p text:style-name="P15"><text:span text:style-name="T9">combien l'équivoque de son regard, comme celle de sa </text:span><text:span text:style-name="T1">posture (dont on verra qu'elle est utilisée massivement dans l'oeuvre de Watteau pour regarder l'</text:span><text:span text:style-name="T2">Autre féminin</text:span><text:span text:style-name="T1">; Partie 3, Chap. 7) nous conduisent à penser que son regard dépasse le miroir pour se fixer sur Madame Gersaint. Mais, qui serait ce personnage autorisé à la regarder avec cette intensité? Un client assurément, mais nous suggérons qu'il pourrait être aussi et d'abord une certaine image de Watteau lui-même; une image fantasmée; une image rêvée; volontaire ou pas; tel un acte manqué; une projection de so</text:span><text:span text:style-name="T9">i. Car nous pensons, et nous verrons, entre autres, qu'entre le visage de cet homme et certaines représentations "autobiographiques" de Watteau, existeraient des correspondances troublantes qui méritent, selon nous, qu'on s'y attarde. </text:span></text:p>
      <text:p text:style-name="P11"/>
      <text:p text:style-name="P15"><text:span text:style-name="T9"><text:s text:c="2"/>Une dernière chose: Si nous devions identifier Marie-Louise face à une </text:span><text:span text:style-name="T10">imago </text:span><text:span text:style-name="T9">de Watteau, nous serions amenés à poser la question de la signification de cette représentation. Dès lors, la fiction interprétative que nous avons imaginée au paragraphe précédent nous laisserait supposer un "moment affectif" entre les deux personnages (les deux personnes). Cette hypothèse est-elle soutenable? Watteau aurait-il voulu raconter un moment d'intimité, de complicité, de fraternité, entre lui et cette femme? Cette femme qu'il aura tant de fois croisée dans sa vie; qu'il aura tant de fois représentée comme on le verra plus loin; cette femme, cette vendeuse, cette épouse, qui semble être en relation avec de si nombreux tableaux accrochés dans </text:span><text:span text:style-name="T10">L'Enseigne</text:span><text:span text:style-name="T9"> comme on le verra aussi.</text:span></text:p>
      <text:p text:style-name="P11"/>
      <text:p text:style-name="P15"><text:span text:style-name="T1"><text:s text:c="3"/>Bien que Caylus</text:span><text:span text:style-name="T5"><text:note text:id="ftn12" text:note-class="footnote"><text:note-citation text:label="10">10</text:note-citation><text:note-body><text:p text:style-name="P1">. Caylus, p. 110.</text:p><text:p text:style-name="P1"/></text:note-body></text:note></text:span><text:span text:style-name="T1"> ait témoigné que Watteau "a peut-être un peu plus aimé les femmes [que l'ivresse], pour lesquelles cependant il n'a fait aucune folie par rapport au monde" (mention biffée dans le manuscrit), notre propos n'est pas, bien sûr, de révéler une concubine (supplémentaire!). Des auteurs s'y sont déjà attelés sans avoir convaincu</text:span><text:span text:style-name="T5"><text:note text:id="ftn13" text:note-class="footnote"><text:note-citation text:label="11">11</text:note-citation><text:note-body><text:p text:style-name="P1">. Dans une des ses biographies tellement romancée, Charles Kunstler (1936, p. 143) résume avec ironie les hypothétiques relations que l'on a attribuées au peintre: "Après Marie Dancourt, après la Desmares et même la Duclos, n'était-on pas allé jusqu'à prétendre que Mlle de Vermenton, la nièce de Jullienne, et la jolie Elisabeth Sirois, belle-soeur de Gersaint, ne lui avaient pas été cruelles? Pour un peu, on l'eût accusé d'avoir soufflé la Parabère au Régent!". Mais dans un même mouvement, cet auteur construit allusivement (sans documentation aucune) une possible relation entre Watteau et sa servante: "Était-elle sa maîtresse? Ou bien lui servait-elle seulement de modèle? Comment le croire? Elle était si jeune, si fraîche, si piquante!".</text:p><text:p text:style-name="P1"/></text:note-body></text:note></text:span><text:span text:style-name="T1">. Rappelons-nous (un peu ironiquement) que Gersaint</text:span><text:span text:style-name="T5"><text:note text:id="ftn14" text:note-class="footnote"><text:note-citation text:label="12">12</text:note-citation><text:note-body><text:p text:style-name="P2">. Gersaint, p. 186.</text:p></text:note-body></text:note></text:span><text:span text:style-name="T1"> lui-même disait de Watteau qu'il était "sage de moeurs" et (plus sérieusement) qu'il était "libertin d'esprit" (idée reprise par Caylus). </text:span></text:p>
      <text:p text:style-name="P23"/>
      <text:p text:style-name="P6"><text:span text:style-name="T21"><text:s text:c="4"/>Cette possible dernière insertion de soi dans </text:span><text:span text:style-name="T23">L'Enseigne</text:span><text:span text:style-name="T21"> lui aura peut-être permis de dire symboliquement quelque chose de lui; à la façon d'une indiscrétion qui ferait effraction dans un face à face avec Marie-Louise; mais aussi une façon de dire qu'il habitait sa peinture, la sienne et celle de ses Maîtres; faute d'avoir habité nulle part (voir en exergue la citation de Pierre Michon).</text:span></text:p>
      <text:p text:style-name="P23"/>
      <text:p text:style-name="P24"><text:s text:c="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mbria1" svg:font-family="Cambria" style:font-family-generic="roman"/>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7-15T17:02:23.25</dc:date>
    <meta:editing-duration>PT13H53M13S</meta:editing-duration>
    <meta:editing-cycles>34</meta:editing-cycles>
    <meta:generator>OpenOffice/4.1.7$Win32 OpenOffice.org_project/417m1$Build-9800</meta:generator>
    <meta:print-date>2022-03-10T10:16:12.36</meta:print-date>
    <dc:creator>Gérard Gauthier</dc:creator>
    <meta:printed-by>Gérard Gauthier</meta:printed-by>
    <meta:document-statistic meta:table-count="0" meta:image-count="4" meta:object-count="0" meta:page-count="6" meta:paragraph-count="50" meta:word-count="2685" meta:character-count="16690"/>
  </office:meta>
</office:document-meta>
</file>