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1DB0000196D4C2D71DD.wmf"/>
  <manifest:file-entry manifest:media-type="" manifest:full-path="Pictures/20000007000035550000190360EDFFE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0" style:text-position="0% 100%" style:font-name="Calibri" fo:font-size="14pt" fo:language="zxx" fo:country="none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" style:family="paragraph" style:parent-style-name="Standard">
      <style:paragraph-properties fo:line-height="115%" style:text-autospace="none"/>
      <style:text-properties fo:color="#000000" style:font-name="Calibri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line-height="115%" style:text-autospace="none"/>
      <style:text-properties fo:color="#000000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15%" style:text-autospace="none"/>
      <style:text-properties style:text-position="0% 100%" style:font-name="Calibri" fo:font-size="14pt" fo:language="zxx" fo:country="none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line-height="115%" style:text-autospace="none"/>
      <style:text-properties style:font-name="Calibri" fo:font-size="12pt" fo:language="zxx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line-height="115%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style:text-autospace="none"/>
      <style:text-properties fo:color="#008080" style:text-position="0% 100%" style:font-name="Calibri" fo:font-size="16pt" fo:language="fr" fo:country="FR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3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15%" style:text-autospace="none"/>
      <style:text-properties style:use-window-font-color="true" style:font-name="Calibri" fo:font-size="11pt" fo:language="none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Cambria" fo:font-size="14pt" fo:language="zxx" fo:country="none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Cambria" fo:font-size="16pt" fo:language="zxx" fo:country="none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Cambria" fo:font-size="16pt" fo:language="fr" fo:country="FR" fo:font-style="italic" style:text-underline-style="none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18" style:family="paragraph" style:parent-style-name="Standard">
      <style:paragraph-properties fo:line-height="115%" style:text-autospace="none"/>
      <style:text-properties style:text-position="0% 100%" style:font-name="Calibri" fo:font-size="14pt" fo:language="zxx" fo:country="none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style:use-window-font-color="true" style:font-name="Calibri" fo:language="zxx" fo:country="none" style:text-underline-style="none" fo:font-weight="bold" style:font-name-asian="Calibri" style:font-weight-asian="bold" style:font-name-complex="Calibri" style:font-weight-complex="bold"/>
    </style:style>
    <style:style style:name="T2" style:family="text">
      <style:text-properties style:use-window-font-color="true" style:font-name="Calibri" fo:language="zxx" fo:country="none" style:text-underline-style="none" fo:font-weight="normal" style:font-name-asian="Calibri" style:font-weight-asian="normal" style:font-name-complex="Calibri" style:font-weight-complex="normal"/>
    </style:style>
    <style:style style:name="T3" style:family="text">
      <style:text-properties style:use-window-font-color="true" style:font-name="Calibri" fo:language="zxx" fo:country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4" style:family="text">
      <style:text-properties style:use-window-font-color="true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use-window-font-color="true" style:font-name="Calibri" fo:language="zxx" fo:country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6" style:family="text">
      <style:text-properties style:use-window-font-color="true" style:text-position="0% 100%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Calibri" fo:language="zxx" fo:country="none" style:text-underline-style="none" fo:font-weight="bold" style:font-name-asian="Calibri" style:font-weight-asian="bold" style:font-name-complex="Calibri" style:font-weight-complex="bold"/>
    </style:style>
    <style:style style:name="T9" style:family="text">
      <style:text-properties fo:color="#000000" style:font-name="Calibri" fo:language="zxx" fo:country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fo:color="#000000" style:font-name="Calibri" fo:language="zxx" fo:country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2" style:family="text">
      <style:text-properties fo:color="#000000" style:text-position="21% 58%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text-position="0% 100%" fo:font-style="normal" style:text-underline-style="none" style:font-style-asian="normal" style:font-style-complex="normal"/>
    </style:style>
    <style:style style:name="T14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0% 100%" style:font-name="Calibri" fo:language="zxx" fo:country="none" fo:font-style="normal" style:text-underline-style="none" style:font-name-asian="Calibri" style:font-style-asian="normal" style:font-name-complex="Calibri" style:font-style-complex="normal"/>
    </style:style>
    <style:style style:name="T17" style:family="text">
      <style:text-properties style:text-position="0% 100%" fo:font-size="9pt" fo:language="none" fo:country="none" fo:font-style="normal" style:font-size-asian="9pt" style:font-style-asian="normal" style:font-size-complex="9pt" style:font-style-complex="normal"/>
    </style:style>
    <style:style style:name="T18" style:family="text">
      <style:text-properties style:text-position="25% 58%" style:font-name="Calibri" fo:language="zxx" fo:country="none" fo:font-style="normal" style:text-underline-style="none" style:font-name-asian="Calibri" style:font-style-asian="normal" style:font-name-complex="Calibri" style:font-style-complex="normal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text-position="super 58%" style:font-name="Calibri" fo:language="zxx" fo:country="none" fo:font-style="normal" style:text-underline-style="none" style:font-name-asian="Calibri" style:font-style-asian="normal" style:font-name-complex="Calibri" style:font-style-complex="normal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text-position="33% 58%" fo:font-size="9pt" fo:language="none" fo:country="none" fo:font-style="normal" style:font-size-asian="9pt" style:font-style-asian="normal" style:font-size-complex="9pt" style:font-style-complex="normal"/>
    </style:style>
    <style:style style:name="T24" style:family="text">
      <style:text-properties fo:font-size="9pt" fo:language="none" fo:country="none" style:font-size-asian="9pt" style:font-size-complex="9pt"/>
    </style:style>
    <style:style style:name="T25" style:family="text">
      <style:text-properties fo:font-size="9pt" fo:language="none" fo:country="none" fo:font-style="italic" style:font-size-asian="9pt" style:font-style-asian="italic" style:font-size-complex="9pt" style:font-style-complex="italic"/>
    </style:style>
    <style:style style:name="T26" style:family="text">
      <style:text-properties fo:font-size="9pt" fo:language="none" fo:country="none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Chapitre 15</text:p>
      <text:p text:style-name="P16"/>
      <text:p text:style-name="P16"/>
      <text:p text:style-name="P16"/>
      <text:p text:style-name="P17"><text:span text:style-name="T20"><text:s text:c="11"/>Les tableaux supplémentaires dans l'estampe d'Aveline </text:span></text:p>
      <text:p text:style-name="P4"/>
      <text:p text:style-name="P4"/>
      <text:p text:style-name="P4"/>
      <text:p text:style-name="P2">À la fois dans leur indistinction due à la nature du support, dans leur format réduit et souvent tronqué (quatre sur six compositions) il serait bien audacieux de tenter une identification. Nous les présentons très succinctement.</text:p>
      <text:p text:style-name="P6">De gauche à droite sur la gravure:</text:p>
      <text:p text:style-name="P7"/>
      <text:p text:style-name="P14"><draw:frame draw:style-name="fr1" draw:name="images1" text:anchor-type="as-char" svg:width="17cm" style:rel-width="100%" svg:height="5.911cm" style:rel-height="23%" draw:z-index="0"><draw:image xlink:href="Pictures/20000008000051DB0000196D4C2D71DD.wmf" xlink:type="simple" xlink:show="embed" xlink:actuate="onLoad"/></draw:frame></text:p>
      <text:p text:style-name="P7"><text:span text:style-name="T24">Fig. 1. Pierre-Alexandre Aveline d'après Anonyme (Pater?), </text:span><text:span text:style-name="T25">L'Enseigne</text:span><text:span text:style-name="T26">, (détail) (tableaux n</text:span><text:span text:style-name="T23">os</text:span><text:span text:style-name="T17"> 25 à 28) (DV 115)</text:span></text:p>
      <text:p text:style-name="P7"/>
      <text:p text:style-name="P14"><draw:frame draw:style-name="fr2" draw:name="images2" text:anchor-type="as-char" svg:y="-7.35cm" svg:width="16.32cm" style:rel-width="96%" svg:height="7.71cm" style:rel-height="30%" draw:z-index="1"><draw:image xlink:href="Pictures/20000007000035550000190360EDFFE9.wmf" xlink:type="simple" xlink:show="embed" xlink:actuate="onLoad"/></draw:frame></text:p>
      <text:p text:style-name="P7"><text:span text:style-name="T24">Fig. 2. Pierre-Alexandre Aveline d'après Anonyme (Pater?), </text:span><text:span text:style-name="T25">L'Enseigne</text:span><text:span text:style-name="T26">, (détail) (tableaux n</text:span><text:span text:style-name="T23">os</text:span><text:span text:style-name="T17"> <text:s/>29 à 30) (DV 115)</text:span></text:p>
      <text:p text:style-name="P7"/>
      <text:p text:style-name="P7"><text:soft-page-break/></text:p>
      <text:p text:style-name="P7"/>
      <text:p text:style-name="P7"/>
      <text:p text:style-name="P11"><text:span text:style-name="T8">Tableau </text:span><text:span text:style-name="T1">n° 25.</text:span><text:span text:style-name="T2"> </text:span><text:span text:style-name="T3">"Un Paysage"</text:span><text:span text:style-name="T4"> (fig. 1).</text:span></text:p>
      <text:p text:style-name="P8"/>
      <text:p text:style-name="P11"><text:span text:style-name="T9">Tableau </text:span><text:span text:style-name="T5">n° 26.</text:span><text:span text:style-name="T3"> "Une Nature morte"</text:span><text:span text:style-name="T4"> avec une carafe et des fleurs (?) (Dans sa totalité) (fig. 1).</text:span></text:p>
      <text:p text:style-name="P8"/>
      <text:p text:style-name="P11"><text:span text:style-name="T9">Tableau </text:span><text:span text:style-name="T5">n° 27.</text:span><text:span text:style-name="T4"> </text:span><text:span text:style-name="T3">"Un Paysage de ruines"</text:span><text:span text:style-name="T4"> avec deux petites constructions (fig. 1).</text:span></text:p>
      <text:p text:style-name="P9"/>
      <text:p text:style-name="P11"><text:span text:style-name="T9">Tableau </text:span><text:span text:style-name="T5">n° 28.</text:span><text:span text:style-name="T4"> </text:span><text:span text:style-name="T3">"Une Marine" </text:span><text:span text:style-name="T4">avec une petite embarcation à l'arrêt sur une rive (fig. 1).</text:span></text:p>
      <text:p text:style-name="P8"/>
      <text:p text:style-name="P11"><text:span text:style-name="T10">- Petite extension verticale du paysage du </text:span><text:span text:style-name="T11">"Sommeil de Diane" </text:span><text:span text:style-name="T10">(tableau n° 18) qui est déjà un ajout de </text:span><text:span text:style-name="T11">L'Enseigne</text:span><text:span text:style-name="T10"> </text:span><text:span text:style-name="T4">(fig. 2).</text:span></text:p>
      <text:p text:style-name="P8"/>
      <text:p text:style-name="P11"><text:span text:style-name="T9">Tableau n° 29.</text:span><text:span text:style-name="T11"> "Un Christ en croix vu à mi-corps"</text:span><text:span text:style-name="T10"><text:note text:id="ftn1" text:note-class="footnote"><text:note-citation text:label="1">1</text:note-citation><text:note-body><text:p text:style-name="P3"><text:span text:style-name="T16">. Cette amputation de la crucifixion de Christ étonne. D'abord, parce que cette "pratique" du morcellement de l'oeuvre est rare dans les Cabinets d'Amateurs, et à l'exception peut-être de nos n</text:span><text:span text:style-name="T18">os</text:span><text:span text:style-name="T16"> CA.62; CA.90 &amp; CA.91 (Annexe 2) elle ne concerne que des fragments de petites dimensions comme par exemple chez Teniers qui d'ailleurs laisse presque toujours une image significative de la composition mutilée (n</text:span><text:span text:style-name="T21">os</text:span><text:span text:style-name="T16"> CA.69, CA.70, CA.72). Mais surtout, il nous ait montré une partie "peu noble" de Christ; et qu'enfin nous avons à faire ici à un personnage éminemment sacré. À l'évidence le peintre (anonyme) n'a pas respecté son sujet. Ce sectionnement de la toile eut été probablement moins choquant avec un paysage ou avec une nature morte, des thèmes à moindre charge affective et symbolique. </text:span></text:p></text:note-body></text:note></text:span><text:span text:style-name="T12"> </text:span><text:span text:style-name="T6">(fig. 2).</text:span></text:p>
      <text:p text:style-name="P10"/>
      <text:p text:style-name="P5"><text:span text:style-name="T13">Tableau n° 30.</text:span><text:span text:style-name="T15"> "Construction haute avec colonne dans un paysage"</text:span><text:span text:style-name="T14"> (Dans sa presque totalité) </text:span><text:span text:style-name="T7">(fig. 2).</text:span></text:p>
      <text:p text:style-name="P1"/>
      <text:p text:style-name="P1"><text:tab/><text:tab/><text:tab/><text:tab/><text:tab/><text:tab/><text:span text:style-name="T22">***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15cm">
        <style:footnote-sep style:width="0.018cm" style:distance-before-sep="0.6cm" style:distance-after-sep="0.499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33:56.12</meta:creation-date>
    <dc:date>2022-06-16T11:45:55.06</dc:date>
    <meta:editing-duration>PT2H40M51S</meta:editing-duration>
    <meta:editing-cycles>17</meta:editing-cycles>
    <meta:generator>OpenOffice/4.1.7$Win32 OpenOffice.org_project/417m1$Build-9800</meta:generator>
    <meta:print-date>2022-03-08T09:00:32.36</meta:print-date>
    <meta:printed-by>Gérard Gauthier</meta:printed-by>
    <dc:creator>Gérard Gauthier</dc:creator>
    <meta:document-statistic meta:table-count="0" meta:image-count="2" meta:object-count="0" meta:page-count="2" meta:paragraph-count="17" meta:word-count="316" meta:character-count="1947"/>
  </office:meta>
</office:document-meta>
</file>