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solid" style:text-underline-width="auto" style:text-underline-color="font-color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text-position="0% 100%" style:font-name="Calibri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line-height="115%" style:text-autospace="none"/>
      <style:text-properties fo:color="#000000" style:text-position="0% 100%" style:font-name="Calibri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4" style:family="paragraph" style:parent-style-name="Standard">
      <style:paragraph-properties fo:line-height="115%" style:text-autospace="none"/>
      <style:text-properties fo:color="#000000" style:text-position="0% 100%"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fo:color="#000000" style:text-position="0% 100%" style:font-name="Calibri" fo:font-size="14pt" fo:language="fr" fo:country="FR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6" style:family="paragraph" style:parent-style-name="Standard">
      <style:paragraph-properties fo:line-height="115%" style:text-autospace="none"/>
      <style:text-properties fo:color="#000000" style:text-position="0% 100%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line-height="115%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15%" style:text-autospace="none"/>
      <style:text-properties fo:color="#008080" style:text-position="0% 100%"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style:text-autospace="none"/>
      <style:text-properties fo:color="#000000" style:text-position="0% 100%" style:font-name="Cambria" fo:font-size="14pt" fo:language="fr" fo:country="FR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1" style:family="paragraph" style:parent-style-name="Standard">
      <style:paragraph-properties fo:line-height="115%" style:text-autospace="none"/>
      <style:text-properties fo:color="#000000" style:text-position="0% 100%" style:font-name="Cambria" fo:font-size="16pt" fo:language="fr" fo:country="FR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text-position="0% 100%" style:font-name="Cambria" fo:font-size="16pt" fo:language="fr" fo:country="FR" fo:font-style="italic" style:text-underline-style="none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style:text-position="0% 100%" style:font-name="Calibri" fo:font-size="14pt" fo:language="fr" fo:country="FR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4" style:family="paragraph" style:parent-style-name="Standard">
      <style:paragraph-properties fo:line-height="115%" style:text-autospace="none"/>
      <style:text-properties fo:color="#008080" style:text-position="0% 100%" style:font-name="Cambria" fo:font-size="16pt" fo:language="fr" fo:country="FR" fo:font-style="italic" style:text-underline-style="none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style:font-name="Calibri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4" style:family="text">
      <style:text-properties fo:color="#000000" style:text-position="21% 58%"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position="0% 100%"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color="#000000" style:text-position="0% 100%" style:font-name="Calibri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style:text-position="0% 100%" style:font-name="Calibri" fo:font-style="normal" style:font-name-asian="Calibri" style:font-style-asian="normal" style:font-name-complex="Calibri" style:font-style-complex="normal"/>
    </style:style>
    <style:style style:name="T9" style:family="text">
      <style:text-properties style:text-position="0% 100%" style:font-name="Calibri" fo:font-style="italic" style:font-name-asian="Calibri" style:font-style-asian="italic" style:font-name-complex="Calibri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style:font-name="Calibri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Chapitre 13</text:p>
      <text:p text:style-name="P10"/>
      <text:p text:style-name="P11"/>
      <text:p text:style-name="P11"/>
      <text:p text:style-name="P14"><text:span text:style-name="T1"><text:s text:c="46"/>Regarder «L'Enseigne»</text:span></text:p>
      <text:p text:style-name="P14"><text:span text:style-name="T1"><text:s text:c="31"/>Brève réflexion sur la juste distance </text:span></text:p>
      <text:p text:style-name="P14"><text:span text:style-name="T1"><text:s text:c="23"/>selon Roger de Piles pour voir «L'Enseigne». </text:span></text:p>
      <text:p text:style-name="P14"><text:span text:style-name="T1"><text:s text:c="43"/>Une distance intenable?</text:span></text:p>
      <text:p text:style-name="P12"/>
      <text:p text:style-name="P5"/>
      <text:p text:style-name="P5"/>
      <text:p text:style-name="P9"><text:span text:style-name="T2"><text:s text:c="4"/>On a vu toute l'importance du détail dans les différentes scènes, dans les différents tableaux, et jusque dans les objets comme les miroirs pour une oeuvre qui fut destinée à être vu </text:span><text:span text:style-name="T3">de loin</text:span><text:span text:style-name="T2">, d'</text:span><text:span text:style-name="T3">en bas</text:span><text:span text:style-name="T2">, </text:span><text:span text:style-name="T3">en passant</text:span><text:span text:style-name="T2">; et aussi </text:span><text:span text:style-name="T3">en entrant</text:span><text:span text:style-name="T2">; et même </text:span><text:span text:style-name="T3">en sortant</text:span><text:span text:style-name="T2">. Watteau avait peut-être anticipé (décidé?) du caractère provisoire de l'exposition extérieure de l'oeuvre. Alors, </text:span><text:span text:style-name="T3">L'Enseigne</text:span><text:span text:style-name="T2">, une oeuvre créée pour être vue </text:span><text:span text:style-name="T3">de-près/de loin</text:span><text:span text:style-name="T4"><text:note text:id="ftn1" text:note-class="footnote"><text:note-citation text:label="1">1</text:note-citation><text:note-body><text:p text:style-name="P7"><text:span text:style-name="T8">. Expression qui emprunte au titre du livre de Didier Eribon </text:span><text:span text:style-name="T9">De près et de loin. Entretiens avec Claude Lévi-Strauss,</text:span><text:span text:style-name="T8"> Paris, Odile Jacob, 1988. Cette expression est reprise par Daniel Arasse (1992; 1996, p. 239) dans l'analyse du texte </text:span><text:span text:style-name="T9">de </text:span><text:span text:style-name="T8">Roger de Piles:</text:span><text:span text:style-name="T9"> Dissertation sur les ouvrages des plus fameux peintres.</text:span></text:p><text:p text:style-name="P3"/></text:note-body></text:note></text:span><text:span text:style-name="T5">? À l'évidence, une oeuvre qui nous oblige sans cesse à nous rapprocher/à nous éloigner; à chercher la bonne distance dans un jeu d'oscillation</text:span><text:span text:style-name="T4"><text:note text:id="ftn2" text:note-class="footnote"><text:note-citation text:label="2">2</text:note-citation><text:note-body><text:p text:style-name="P2">. Terme emprunté à Daniel Arasse (1996, p. 239).</text:p><text:p text:style-name="P2"/></text:note-body></text:note></text:span><text:span text:style-name="T5"> inépuisable. Mais Watteau contredit-il pour autant les préceptes de Roger de Piles pour qui "La Peinture n'est point faite pour estre veuë de près [..] [et qu'] il n'y a point de Tableau qui ne doive avoir son point de distance, d'où il doit estre regardé"</text:span><text:span text:style-name="T4"><text:note text:id="ftn3" text:note-class="footnote"><text:note-citation text:label="3">3</text:note-citation><text:note-body><text:p text:style-name="P7"><text:span text:style-name="T8">. Roger de Piles, </text:span><text:span text:style-name="T9">Dissertation sur les ouvrages des plus fameux peintres</text:span><text:span text:style-name="T8">, 1681, pp. 65-66. De Piles fera exception à cette règle avec les connaisseurs qui veulent estimer l'artifice de la composition.</text:span></text:p></text:note-body></text:note></text:span><text:span text:style-name="T5">? Assurément, les passants/spectateurs du Pont Notre-Dame était à la bonne et juste distance qu'imposait la configuration spatiale; de là où l'on ne peut coller à la représentation; de là où l'on ne peut s'éloigner faute de ne plus voir; et de cette place, la seule possible, il ne pouvait y avoir de contradiction avec de Piles. Mais une fois décrochée, l'oeuvre, devenue tableau accessible, autorisa les regards à y voir de plus près. Alors, bien sûr, toutes les équivoques des personnages (gestes, regards...); toutes ces reproductions imprécises (jusqu'à l'</text:span><text:span text:style-name="T6">indistinct</text:span><text:span text:style-name="T5">) de tableaux qui convoquent ce besoin de vérifier/identifier ce qui est pastiché; toutes ces nudités qui suscitent les pulsions d'en voir toujours plus; et jusqu'à cette nudité sacrée de la Vierge-Marie qui pouvait provoquer; et jusqu'à cette attitude du couple devant le tableau ovale qui commande de regarder avec lui; tous ces détails et bien d'autres qui deviennent des questions (que voit-on précisément?) nous invitent/obligent à coller à la représentation. Néanmoins, il nous faut relativiser cette apparente contradiction avec les </text:span><text:soft-page-break/><text:span text:style-name="T5">préceptes de Roger de Piles qui se situe, lui, exclusivement dans le champ esthétique. Ici, dans </text:span><text:span text:style-name="T6">L'Enseigne</text:span><text:span text:style-name="T5">, Watteau semble bien inviter le spectateur à s'approcher pour qu'il en vérifie le détail; pas pour jouir de ce qu'il y a à découvrir, mais peut-être bien pour entretenir le </text:span><text:span text:style-name="T6">manque</text:span><text:span text:style-name="T5"> (n'est-ce pas la fonction de toute entreprise publicitaire, où le beau n'est pas une fin mais un moyen?).</text:span></text:p>
      <text:p text:style-name="P6"><text:s text:c="3"/>Ajoutons enfin que le redimensionnement qui effaça une simple architecture (colonnes) au profit de nouvelles compositions accrochées aux murs renforça peut-être cette nécessité de se rapprocher toujours plus. Mais peut-être aussi, qu'à contrario, sous cette masse de détails au delà de ce qu'avait décidé Watteau, cette nécessité s'émoussa, réduisant dans le même temps ce qui "pré-existait". Mais nous parlons d'une composition "déséquilibrée" qui déjà échappait à son créateur; qui ne pouvait être admirée comme l'avait pensée son créateur; qui ne pouvait qu'être mal vue. Peut-être est-ce aussi pour cela qu'elle fut si mal "considérée" pendant près de deux siècles dans ses "moitiés"?</text:p>
      <text:p text:style-name="P4"/>
      <text:p text:style-name="P8"/>
      <text:p text:style-name="P3"/>
      <text:p text:style-name="P2"><text:tab/><text:tab/><text:tab/><text:tab/><text:tab/><text:tab/> <text:s text:c="4"/><text:span text:style-name="T10">***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6-16T08:50:00.08</dc:date>
    <meta:editing-duration>PT1H21M12S</meta:editing-duration>
    <meta:editing-cycles>17</meta:editing-cycles>
    <meta:generator>OpenOffice/4.1.7$Win32 OpenOffice.org_project/417m1$Build-9800</meta:generator>
    <meta:print-date>2022-03-08T08:43:30.50</meta:print-date>
    <meta:printed-by>Gérard Gauthier</meta:printed-by>
    <dc:creator>Gérard Gauthier</dc:creator>
    <meta:document-statistic meta:table-count="0" meta:image-count="0" meta:object-count="0" meta:page-count="2" meta:paragraph-count="11" meta:word-count="593" meta:character-count="3882"/>
  </office:meta>
</office:document-meta>
</file>