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67DF00004C964914EC78.wmf"/>
  <manifest:file-entry manifest:media-type="" manifest:full-path="Pictures/200000070000219700003F41F1D363FA.wmf"/>
  <manifest:file-entry manifest:media-type="" manifest:full-path="Pictures/200000080000328A0000527A35A7AD71.wmf"/>
  <manifest:file-entry manifest:media-type="" manifest:full-path="Pictures/20000008000022BA000030AEE53A5126.wmf"/>
  <manifest:file-entry manifest:media-type="" manifest:full-path="Pictures/20000008000043980000407E39EFF685.wmf"/>
  <manifest:file-entry manifest:media-type="" manifest:full-path="Pictures/2000000800001EB200002A7A565C2E77.wmf"/>
  <manifest:file-entry manifest:media-type="" manifest:full-path="Pictures/2000000800008D6300003417976455F3.wmf"/>
  <manifest:file-entry manifest:media-type="" manifest:full-path="Pictures/20000007000022D4000041BC8606CC4C.wmf"/>
  <manifest:file-entry manifest:media-type="" manifest:full-path="Pictures/2000000800002D4500003731F0FAE93A.wmf"/>
  <manifest:file-entry manifest:media-type="" manifest:full-path="Pictures/2000000700002A450000411D8BBA6A6A.wmf"/>
  <manifest:file-entry manifest:media-type="" manifest:full-path="Pictures/2000000800004B58000032DAFB7582B3.wmf"/>
  <manifest:file-entry manifest:media-type="" manifest:full-path="Pictures/2000000700004996000032DA31EC4D8C.wmf"/>
  <manifest:file-entry manifest:media-type="" manifest:full-path="Pictures/200000080000448600002584DA4703C9.wmf"/>
  <manifest:file-entry manifest:media-type="" manifest:full-path="Pictures/20000008000057200000258430A575F9.wmf"/>
  <manifest:file-entry manifest:media-type="" manifest:full-path="Pictures/200000080000485900002CDBADCB4D1E.wmf"/>
  <manifest:file-entry manifest:media-type="" manifest:full-path="Pictures/2000000700004187000017E0D2EB369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text-properties style:use-window-font-color="true" style:font-name="Calibri" fo:font-size="12pt" fo:language="zxx" fo:country="none" fo:font-weight="bold" style:font-name-asian="Calibri" style:font-size-asian="12pt" style:font-weight-asian="bold" style:font-name-complex="Calibri" style:font-size-complex="12pt" style:font-weight-complex="bold"/>
    </style:style>
    <style:style style:name="P2" style:family="paragraph" style:parent-style-name="Standard">
      <style:paragraph-properties fo:line-height="115%" fo:text-align="justify" style:justify-single-word="false" style:text-autospace="none"/>
      <style:text-properties style:use-window-font-color="true" style:font-name="Calibri"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3" style:family="paragraph" style:parent-style-name="Standard">
      <style:paragraph-properties fo:line-height="115%" fo:text-align="justify" style:justify-single-word="false" style:text-autospace="none"/>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Standard">
      <style:paragraph-properties fo:line-height="115%" fo:text-align="justify" style:justify-single-word="false"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fo:text-align="justify" style:justify-single-word="false"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line-height="115%" fo:text-align="justify" style:justify-single-word="false"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7" style:family="paragraph" style:parent-style-name="Standard">
      <style:paragraph-properties fo:line-height="115%" fo:text-align="justify" style:justify-single-word="false" style:text-autospace="none"/>
      <style:text-properties style:use-window-font-color="true"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8" style:family="paragraph" style:parent-style-name="Standard">
      <style:paragraph-properties fo:line-height="115%" fo:text-align="justify" style:justify-single-word="false" style:text-autospace="none"/>
      <style:text-properties style:use-window-font-color="true" style:text-position="0% 100%"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9" style:family="paragraph" style:parent-style-name="Standard">
      <style:paragraph-properties fo:line-height="115%" fo:text-align="justify" style:justify-single-word="false"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0" style:family="paragraph" style:parent-style-name="Standard">
      <style:paragraph-properties fo:line-height="115%" fo:text-align="justify" style:justify-single-word="false" style:text-autospace="none"/>
      <style:text-properties fo:color="#000000" style:font-name="Calibri" fo:font-size="12pt" fo:language="fr" fo:country="FR"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11" style:family="paragraph" style:parent-style-name="Standard">
      <style:paragraph-properties fo:text-align="justify" style:justify-single-word="false" style:text-autospace="none"/>
      <style:text-properties fo:color="#000000" style:font-name="Calibri" fo:font-size="12pt" fo:language="zxx" fo:country="none" fo:font-weight="bold" style:font-name-asian="Calibri" style:font-size-asian="12pt" style:font-weight-asian="bold" style:font-name-complex="Calibri"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Calibri" fo:font-size="12pt" fo:language="zxx" fo:country="none" fo:font-weight="normal" style:font-name-asian="Calibri" style:font-size-asian="12pt" style:font-weight-asian="normal" style:font-name-complex="Calibri" style:font-size-complex="12pt" style:font-weight-complex="normal"/>
    </style:style>
    <style:style style:name="P13" style:family="paragraph" style:parent-style-name="Standard">
      <style:paragraph-properties fo:text-align="justify" style:justify-single-word="false" style:text-autospace="none"/>
      <style:text-properties fo:color="#000000" style:font-name="Calibri" fo:font-size="14pt" fo:language="zxx" fo:country="none" fo:font-weight="bold" style:font-name-asian="Calibri" style:font-size-asian="14pt" style:font-weight-asian="bold" style:font-name-complex="Calibri" style:font-size-complex="14pt" style:font-weight-complex="bold"/>
    </style:style>
    <style:style style:name="P14" style:family="paragraph" style:parent-style-name="Standard">
      <style:paragraph-properties fo:line-height="115%" fo:text-align="justify" style:justify-single-word="false" style:text-autospace="none"/>
      <style:text-properties fo:color="#000000" style:text-position="0% 100%" style:font-name="Calibri" fo:font-size="9pt" fo:language="fr" fo:country="FR" fo:font-style="normal"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style:style style:name="P15" style:family="paragraph" style:parent-style-name="Standard">
      <style:paragraph-properties fo:line-height="115%" fo:text-align="justify" style:justify-single-word="false"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6" style:family="paragraph" style:parent-style-name="Standard">
      <style:paragraph-properties fo:line-height="115%" fo:text-align="justify" style:justify-single-word="false" style:text-autospace="none"/>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Standard">
      <style:paragraph-properties fo:line-height="115%" fo:text-align="justify" style:justify-single-word="false" style:text-autospace="none"/>
      <style:text-properties fo:color="#000000"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line-height="115%" fo:text-align="justify" style:justify-single-word="false"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line-height="115%" fo:text-align="justify" style:justify-single-word="false" style:text-autospace="none"/>
      <style:text-properties fo:color="#00000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line-height="115%" fo:text-align="justify" style:justify-single-word="false" style:text-autospace="none"/>
      <style:text-properties fo:color="#000000"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1" style:family="paragraph" style:parent-style-name="Standard">
      <style:paragraph-properties fo:line-height="115%" fo:text-align="justify" style:justify-single-word="false"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2" style:family="paragraph" style:parent-style-name="Standard">
      <style:text-properties fo:color="#000000" style:text-position="0% 100%" style:font-name="Calibri1"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3" style:family="paragraph" style:parent-style-name="Standard">
      <style:paragraph-properties fo:line-height="115%" fo:text-align="justify" style:justify-single-word="false" style:text-autospace="none"/>
      <style:text-properties fo:color="#000000" fo:font-size="9pt" fo:font-weight="normal" style:font-size-asian="9pt" style:font-weight-asian="normal" style:font-size-complex="9pt" style:font-weight-complex="normal"/>
    </style:style>
    <style:style style:name="P24" style:family="paragraph" style:parent-style-name="Standard">
      <style:paragraph-properties fo:line-height="115%" fo:text-align="justify" style:justify-single-word="false" style:text-autospace="none"/>
      <style:text-properties fo:color="#000000" style:font-name="Cambria" fo:font-size="14pt" fo:language="zxx" fo:country="none" style:text-underline-style="none" fo:font-weight="bold" style:font-name-asian="Calibri" style:font-size-asian="14pt" style:font-weight-asian="bold" style:font-name-complex="Calibri" style:font-size-complex="14pt" style:font-weight-complex="bold"/>
    </style:style>
    <style:style style:name="P25" style:family="paragraph" style:parent-style-name="Standard">
      <style:paragraph-properties fo:text-align="justify" style:justify-single-word="false" style:text-autospace="none"/>
      <style:text-properties fo:color="#000000" style:font-name="Cambria" fo:font-size="14pt" fo:language="zxx" fo:country="none" fo:font-weight="bold" style:font-name-asian="Calibri" style:font-size-asian="14pt" style:font-weight-asian="bold" style:font-name-complex="Calibri" style:font-size-complex="14pt" style:font-weight-complex="bold"/>
    </style:style>
    <style:style style:name="P26" style:family="paragraph" style:parent-style-name="Standard">
      <style:paragraph-properties fo:text-align="justify" style:justify-single-word="false" style:text-autospace="none"/>
      <style:text-properties fo:color="#ff0000" style:font-name="Calibri" fo:font-size="12pt" fo:language="zxx" fo:country="none" fo:font-weight="normal" style:font-name-asian="Calibri" style:font-size-asian="12pt" style:font-weight-asian="normal" style:font-name-complex="Calibri" style:font-size-complex="12pt" style:font-weight-complex="normal"/>
    </style:style>
    <style:style style:name="P27" style:family="paragraph" style:parent-style-name="Standard">
      <style:paragraph-properties fo:text-align="justify" style:justify-single-word="false" style:text-autospace="none"/>
      <style:text-properties fo:color="#ff0000" style:font-name="Calibri" fo:font-size="11pt" fo:language="zxx" fo:country="none" fo:font-weight="normal" style:font-name-asian="Calibri" style:font-size-asian="11pt" style:font-weight-asian="normal" style:font-name-complex="Calibri" style:font-size-complex="11pt" style:font-weight-complex="normal"/>
    </style:style>
    <style:style style:name="P28" style:family="paragraph" style:parent-style-name="Standard">
      <style:paragraph-properties fo:line-height="115%" fo:text-align="justify" style:justify-single-word="false" style:text-autospace="none"/>
      <style:text-properties fo:color="#00808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9" style:family="paragraph" style:parent-style-name="Standard">
      <style:paragraph-properties fo:line-height="115%" fo:text-align="justify" style:justify-single-word="false" style:text-autospace="none"/>
      <style:text-properties fo:font-size="12pt" style:font-size-asian="12pt" style:font-size-complex="12pt"/>
    </style:style>
    <style:style style:name="P30" style:family="paragraph" style:parent-style-name="Standard">
      <style:text-properties style:font-name="Calibri1" fo:font-size="9pt" style:font-size-asian="9pt" style:font-size-complex="9pt"/>
    </style:style>
    <style:style style:name="P31" style:family="paragraph" style:parent-style-name="Standard">
      <style:paragraph-properties fo:line-height="115%" fo:text-align="justify" style:justify-single-word="false" style:text-autospace="none"/>
      <style:text-properties style:font-name="Calibri" fo:font-size="11pt" fo:language="zxx" fo:country="none" style:font-name-asian="Calibri" style:font-size-asian="11pt" style:font-name-complex="Calibri" style:font-size-complex="11pt"/>
    </style:style>
    <style:style style:name="P32" style:family="paragraph" style:parent-style-name="Standard">
      <style:paragraph-properties fo:line-height="115%" fo:text-align="justify" style:justify-single-word="false" style:text-autospace="none"/>
      <style:text-properties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line-height="100%"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4"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5" style:family="paragraph" style:parent-style-name="Standard">
      <style:paragraph-properties fo:line-height="100%" style:text-autospace="non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margin-left="0cm" fo:margin-right="0cm" fo:text-indent="0cm" style:auto-text-indent="false">
        <style:tab-stops>
          <style:tab-stop style:position="2.831cm"/>
        </style:tab-stops>
      </style:paragraph-properties>
      <style:text-properties style:font-name="Calibri1" fo:font-size="9pt" style:font-size-asian="9pt" style:font-size-complex="9pt"/>
    </style:style>
    <style:style style:name="P38" style:family="paragraph" style:parent-style-name="Standard">
      <style:paragraph-properties fo:margin-left="0cm" fo:margin-right="0cm" fo:line-height="115%" fo:text-align="justify" style:justify-single-word="false" fo:text-indent="0cm" style:auto-text-indent="false" style:text-autospace="none"/>
      <style:text-properties fo:color="#000000" fo:font-size="9pt" fo:font-weight="normal" style:font-size-asian="9pt" style:font-weight-asian="normal" style:font-size-complex="9pt" style:font-weight-complex="normal"/>
    </style:style>
    <style:style style:name="P39" style:family="paragraph" style:parent-style-name="Standard">
      <style:paragraph-properties fo:margin-left="0cm" fo:margin-right="0cm" fo:line-height="115%" fo:text-align="justify" style:justify-single-word="false" fo:text-indent="0cm" style:auto-text-indent="false"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40" style:family="paragraph" style:parent-style-name="Standard">
      <style:paragraph-properties fo:margin-left="0cm" fo:margin-right="0cm" fo:line-height="115%" fo:text-align="justify" style:justify-single-word="false" fo:text-indent="0cm" style:auto-text-indent="false"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41" style:family="paragraph" style:parent-style-name="Standard">
      <style:paragraph-properties fo:margin-left="0cm" fo:margin-right="0cm" fo:text-indent="0cm" style:auto-text-indent="false"/>
      <style:text-properties fo:color="#009933" style:font-name="Calibri1" fo:font-size="9pt" style:font-size-asian="9pt" style:font-size-complex="9pt"/>
    </style:style>
    <style:style style:name="P42"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43" style:family="paragraph" style:parent-style-name="Standard">
      <style:paragraph-properties fo:line-height="115%" fo:text-align="justify" style:justify-single-word="false"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Standard">
      <style:paragraph-properties fo:line-height="115%" fo:text-align="justify" style:justify-single-word="false"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5" style:family="paragraph" style:parent-style-name="Standard">
      <style:paragraph-properties fo:line-height="115%" fo:text-align="justify" style:justify-single-word="false" style:text-autospace="none"/>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6" style:family="paragraph" style:parent-style-name="Standard">
      <style:paragraph-properties fo:margin-left="0cm" fo:margin-right="0cm" fo:text-indent="0cm" style:auto-text-indent="false"/>
      <style:text-properties fo:color="#cc0000" style:text-position="0% 100%" style:font-name="Calibri1"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 style:family="text">
      <style:text-properties style:use-window-font-color="true" style:font-name="Calibri" fo:language="zxx" fo:country="none" fo:font-weight="normal" style:font-name-asian="Calibri" style:font-weight-asian="normal" style:font-name-complex="Calibri" style:font-weight-complex="normal"/>
    </style:style>
    <style:style style:name="T2"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7"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8"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9" style:family="text">
      <style:text-properties style:use-window-font-color="true"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10" style:family="text">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1" style:family="text">
      <style:text-properties style:use-window-font-color="true"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2" style:family="text">
      <style:text-properties style:use-window-font-color="true" style:text-position="0% 100%" fo:font-size="9pt" fo:language="zxx" fo:country="none" fo:font-weight="bold" style:font-size-asian="9pt" style:font-weight-asian="bold" style:font-size-complex="9pt" style:font-weight-complex="bold"/>
    </style:style>
    <style:style style:name="T13" style:family="text">
      <style:text-properties fo:color="#000000"/>
    </style:style>
    <style:style style:name="T14" style:family="text">
      <style:text-properties fo:color="#0000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5"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fo:color="#00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18"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9"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0" style:family="text">
      <style:text-properties fo:color="#000000" style:text-position="0% 100%" style:font-name="Calibri" fo:language="zxx" fo:country="none" fo:font-style="italic" style:text-underline-style="solid" style:text-underline-width="auto" style:text-underline-color="font-color" fo:font-weight="normal" style:font-name-asian="Calibri" style:font-style-asian="italic" style:font-weight-asian="normal" style:font-name-complex="Calibri" style:font-style-complex="italic" style:font-weight-complex="normal"/>
    </style:style>
    <style:style style:name="T21"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22" style:family="text">
      <style:text-properties fo:color="#00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23"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24" style:family="text">
      <style:text-properties fo:color="#000000" style:text-position="0% 100%" style:font-name="Calibri"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25" style:family="text">
      <style:text-properties fo:color="#000000" style:text-position="0% 100%"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fo:color="#000000" style:text-position="0% 100%" fo:font-style="normal" fo:font-weight="normal" style:font-style-asian="normal" style:font-weight-asian="normal" style:font-style-complex="normal" style:font-weight-complex="normal"/>
    </style:style>
    <style:style style:name="T27" style:family="text">
      <style:text-properties fo:color="#000000"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28" style:family="text">
      <style:text-properties fo:color="#000000" style:text-position="21% 58%"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29" style:family="text">
      <style:text-properties fo:color="#000000" style:text-underline-style="none"/>
    </style:style>
    <style:style style:name="T30"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31" style:family="text">
      <style:text-properties style:text-position="0% 100%" style:font-name="Calibri" fo:language="fr" fo:country="FR" fo:font-style="italic" style:text-underline-style="none" style:font-name-asian="Calibri" style:font-style-asian="italic" style:font-name-complex="Calibri" style:font-style-complex="italic"/>
    </style:style>
    <style:style style:name="T32"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33"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34" style:family="text">
      <style:text-properties fo:font-style="italic" style:font-style-asian="italic" style:font-style-complex="italic"/>
    </style:style>
    <style:style style:name="T35" style:family="text">
      <style:text-properties fo:color="#cc0000" style:text-position="0% 100%"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36" style:family="text">
      <style:text-properties fo:font-weight="bold" style:font-weight-asian="bold" style:font-weight-complex="bold"/>
    </style:style>
    <style:style style:name="T37"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38" style:family="text">
      <style:text-properties fo:color="#ff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9" style:family="text">
      <style:text-properties fo:color="#ff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40" style:family="text">
      <style:text-properties fo:color="#ff0000" style:font-name="Calibri" fo:font-size="11pt" fo:language="zxx" fo:country="none" fo:font-weight="normal" style:font-name-asian="Calibri" style:font-size-asian="11pt" style:font-weight-asian="normal" style:font-name-complex="Calibri" style:font-size-complex="11pt" style:font-weight-complex="normal"/>
    </style:style>
    <style:style style:name="T41" style:family="text">
      <style:text-properties fo:font-size="16pt" fo:font-style="italic" style:font-size-asian="16pt" style:font-style-asian="italic" style:font-size-complex="16pt" style:font-style-complex="italic"/>
    </style:style>
    <style:style style:name="T42"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43"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4"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5" style:family="text">
      <style:text-properties fo:font-size="9pt" fo:language="zxx" fo:country="none" fo:font-weight="bold" style:font-size-asian="9pt" style:font-weight-asian="bold" style:font-size-complex="9pt" style:font-weight-complex="bold"/>
    </style:style>
    <style:style style:name="T46"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47" style:family="text">
      <style:text-properties fo:font-size="9pt" fo:language="zxx" fo:country="none" fo:font-style="normal" fo:font-weight="bold" style:font-size-asian="9pt" style:font-style-asian="normal" style:font-weight-asian="bold" style:font-size-complex="9pt" style:font-style-complex="normal" style:font-weight-complex="bold"/>
    </style:style>
    <style:style style:name="T48" style:family="text">
      <style:text-properties fo:font-size="9pt" fo:font-weight="bold" style:font-size-asian="9pt" style:font-weight-asian="bold" style:font-size-complex="9pt" style:font-weight-complex="bold"/>
    </style:style>
    <style:style style:name="T49"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4">Chapitre 1</text:p>
      <text:p text:style-name="P24"/>
      <text:p text:style-name="P25"/>
      <text:p text:style-name="P25"/>
      <text:p text:style-name="P25"><text:s text:c="57"/><text:span text:style-name="T41">Notice du tableau</text:span></text:p>
      <text:p text:style-name="P11"/>
      <text:p text:style-name="P26"/>
      <text:p text:style-name="P26"/>
      <text:p text:style-name="P26"/>
      <text:p text:style-name="P26"/>
      <text:p text:style-name="P36"><text:span text:style-name="T40"><draw:frame draw:style-name="fr1" draw:name="images1" text:anchor-type="as-char" svg:width="17cm" style:rel-width="100%" svg:height="6.168cm" style:rel-height="24%" draw:z-index="0"><draw:image xlink:href="Pictures/2000000800008D6300003417976455F3.wmf" xlink:type="simple" xlink:show="embed" xlink:actuate="onLoad"/></draw:frame></text:span><text:span text:style-name="T42">Fig. 1. Antoine Watteau, </text:span><text:span text:style-name="T43">L'Enseigne, </text:span><text:span text:style-name="T44">Reconstruction N. &amp; B. du plafond d'origine (Source Photo. Vogtherr, 2011a, p. 187) (numérotation)</text:span></text:p>
      <text:p text:style-name="P26"/>
      <text:p text:style-name="P26"/>
      <text:p text:style-name="P27"><draw:frame draw:style-name="fr1" draw:name="images2" text:anchor-type="as-char" svg:width="17cm" style:rel-width="100%" svg:height="9.509cm" style:rel-height="37%" draw:z-index="1"><draw:image xlink:href="Pictures/200000080000448600002584DA4703C9.wmf" xlink:type="simple" xlink:show="embed" xlink:actuate="onLoad"/></draw:frame></text:p>
      <text:p text:style-name="P12"><text:span text:style-name="T45">Fig. 2. Antoine Watteau (et anonyme), </text:span><text:span text:style-name="T46">L'Enseigne</text:span><text:span text:style-name="T47">, c. 1720-1721, Berlin, Château de Charlottenbourg</text:span></text:p>
      <text:p text:style-name="P26"/>
      <text:p text:style-name="P26"/>
      <text:p text:style-name="P26"><text:soft-page-break/></text:p>
      <text:p text:style-name="P1">Titres</text:p>
      <text:p text:style-name="P29"><text:span text:style-name="T1">Français: </text:span><text:span text:style-name="T2">L'Enseigne </text:span></text:p>
      <text:p text:style-name="P2"><text:s text:c="18"/>L'Enseigne de Gersaint</text:p>
      <text:p text:style-name="P29"><text:span text:style-name="T3">Allemand: </text:span><text:span text:style-name="T2">Das Ladenschild</text:span><text:span text:style-name="T3"> </text:span></text:p>
      <text:p text:style-name="P29"><text:span text:style-name="T3"><text:s text:c="20"/></text:span><text:span text:style-name="T2">Das Ladenschild des Kunsthändlers Gersaint</text:span></text:p>
      <text:p text:style-name="P29"><text:span text:style-name="T3">Anglais: </text:span><text:span text:style-name="T2">The Shopsign</text:span><text:span text:style-name="T3"> </text:span></text:p>
      <text:p text:style-name="P29"><text:span text:style-name="T3"><text:s text:c="16"/></text:span><text:span text:style-name="T2">The Shop Sign of Gersaint </text:span></text:p>
      <text:p text:style-name="P29"><text:span text:style-name="T3"><text:s text:c="16"/></text:span><text:span text:style-name="T14">The Signboard of the Gersaint Gallery</text:span></text:p>
      <text:p text:style-name="P10"/>
      <text:p text:style-name="P3">Lieu de conservation</text:p>
      <text:p text:style-name="P4">Berlin, Staatliche Schlösser und Gärten, Château de Charlottenbourg</text:p>
      <text:p text:style-name="P4"/>
      <text:p text:style-name="P3">Matériaux</text:p>
      <text:p text:style-name="P4">huile sur toile</text:p>
      <text:p text:style-name="P4"/>
      <text:p text:style-name="P3">Datation</text:p>
      <text:p text:style-name="P4">Actuellement, deux hypothèses prévalent:</text:p>
      <text:p text:style-name="P4">- Hypothèse Alfassa<text:note text:id="ftn1" text:note-class="footnote"><text:note-citation>1</text:note-citation><text:note-body><text:p text:style-name="P42">. P. Alfassa, 1910, pp. 5-9.</text:p><text:p text:style-name="P42"/></text:note-body></text:note> (suivie par de nombreux auteurs jusqu'à ces dernières années): Watteau aurait peint <text:span text:style-name="T34">L'Enseigne</text:span> entre la mi-septembre et la fin de l'année 1720.</text:p>
      <text:p text:style-name="P4">- Hypothèse Vogtherr et Wenders de Calisse<text:note text:id="ftn2" text:note-class="footnote"><text:note-citation>2</text:note-citation><text:note-body><text:p text:style-name="P30">. <text:span text:style-name="T25">C. M. Vogtherr et E. Wenders de Calisse, 2007, p. <text:s/>301; C. M. Vogtherr, 2011a, pp. 198-199; F. Windt, 2021a, pp. 43-44, note 15 p. 57.</text:span></text:p><text:p text:style-name="P22"/></text:note-body></text:note>: Watteau aurait peint <text:span text:style-name="T34">L'Enseigne</text:span> entre mars et octobre 1720<text:note text:id="ftn3" text:note-class="footnote"><text:note-citation>3</text:note-citation><text:note-body><text:p text:style-name="P37">. <text:s/><text:span text:style-name="T25">C. M. Vogtherr et E. Wenders de Calisse (2007, p. <text:s/>301) puis <text:s/>C. M. Vogtherr (2011a, p. 199) signalent que c</text:span>ette hypothèse implique que Watteau serait revenu de Londres un peu plus tôt (printemps/été) que l'on s'accorde à le penser habituellement (été).</text:p><text:p text:style-name="Footnote"/></text:note-body></text:note>. Cette proposition s'appuie essentiellement sur la période de réalisation de travaux de rénovation de la boutique de Gersaint et certaines traces de pression de l'arc de pierre laissées sur la couche picturale. (Voir aussi au chapitre III les différentes hypothèses d'accrochage du tableau).</text:p>
      <text:p text:style-name="P4"/>
      <text:p text:style-name="P3">Dimensions et formats (historique)</text:p>
      <text:p text:style-name="P4">- Dimensions originales en 1720-1721 lors de sa mise en plafond sur une toile rectangulaire:</text:p>
      <text:p text:style-name="P29"><text:span text:style-name="T3">145 x 375 cm ( selon C.-M. Vogtherr</text:span><text:span text:style-name="T4"><text:note text:id="ftn4" text:note-class="footnote"><text:note-citation>4</text:note-citation><text:note-body><text:p text:style-name="P38"><text:span text:style-name="T30">. C. M. </text:span><text:span text:style-name="T32">Vogtherr, 2011a, p. 183.</text:span></text:p></text:note-body></text:note></text:span><text:span text:style-name="T5">); la partie peinte par Watteau qui ne recouvre pas la totalité </text:span><text:span text:style-name="T5">de la toile est cintrée sur sa partie supérieure et ses côtés latéraux: comparable à une ellipse coupée dans sa grande longueur (fig. 1)</text:span></text:p>
      <text:p text:style-name="P29"><text:span text:style-name="T5">- Mise au format rectangulaire (fig. 2) de la partie peinte puis division en deux parties à des dates </text:span><text:soft-page-break/><text:span text:style-name="T5">inconnues</text:span><text:span text:style-name="T4"><text:note text:id="ftn5" text:note-class="footnote"><text:note-citation>5</text:note-citation><text:note-body><text:p text:style-name="P38"><text:span text:style-name="T30">. H. Adhémar (1964, p. 11) suppose que la séparation en deux a pu se faire chez Glucq; possiblement par Watteau; mais l'auteur préfère y voir la main de Pater "et qu'à la suite de son maître et dans son esprit il [Pater] a repeint les adjonctions, et apporté les modifications". </text:span><text:span text:style-name="T32">Vogtherr et Wenders de Calisse (2007, p. 300) pensent que la séparation a été réalisée entre 1732 et 1760 (date à laquelle le Marquis d'Argens signale pour le première fois l'existence de plusieurs parties). Plus tard Vogtherr (2011a, p. 183) situera cette division entre 1732 et 1746 (acquisition possible par Frédéric II par l'intermédiaire de Pieter Boetgens).</text:span></text:p><text:p text:style-name="Footnote"/></text:note-body></text:note></text:span><text:span text:style-name="T5">: partie gauche: 166 x 150,5 cm; partie droite: 166 x 155,4 cm selon Vogtherr</text:span><text:span text:style-name="T4"><text:note text:id="ftn6" text:note-class="footnote"><text:note-citation>6</text:note-citation><text:note-body><text:p text:style-name="P38"><text:span text:style-name="T30">. C. M. </text:span><text:span text:style-name="T32">Vogtherr, 2011a, p. 183.</text:span></text:p><text:p text:style-name="Footnote"/></text:note-body></text:note></text:span><text:span text:style-name="T5">.</text:span></text:p>
      <text:p text:style-name="P29"><text:span text:style-name="T15">- Dimensions actuelles après réunion des deux parties: 166 x 306 cm; format rectangulaire.</text:span><text:span text:style-name="T5"> </text:span><text:span text:style-name="T15">Les deux parties ont été réunies pour la première fois en 1930 à l'occasion de l'exposition </text:span><text:span text:style-name="T18">Meisterwerke aus den Preussischen Schlössern</text:span><text:span text:style-name="T15"> à Berlin du 27 Septembre à fin Novembre, sous le n° 189 (p. 48 du catalogue; et ill. en noir et blanc de la partie droite).</text:span></text:p>
      <text:p text:style-name="P5">- Dimensions mentionnées sur l'estampe d'Aveline: 5 pieds sur 9 pieds 6 pouces; soit:</text:p>
      <text:p text:style-name="P16">162,42 <text:s/>x 308,60 cm.</text:p>
      <text:p text:style-name="P5"/>
      <text:p text:style-name="P5"/>
      <text:p text:style-name="P6">Appartenances</text:p>
      <text:p text:style-name="P5"/>
      <text:p text:style-name="P5">- Peint pour Edme-François Gersaint, probablement en 1720.</text:p>
      <text:p text:style-name="P5"/>
      <text:p text:style-name="P29"><text:span text:style-name="T5">- Vendu à une date inconnue à Claude Glucq (1676-1742) conseiller au Parlement (</text:span><text:span text:style-name="T8">Mercure de France</text:span><text:span text:style-name="T5"> de novembre 1732, p. 2449)</text:span></text:p>
      <text:p text:style-name="P5"/>
      <text:p text:style-name="P29"><text:span text:style-name="T5">- Vendu avant ou en 1732 à son cousin Jean de Jullienne directeur de la Manufacture Royale des Gobelins (</text:span><text:span text:style-name="T8">Mercure de France</text:span><text:span text:style-name="T5"> de juillet 1732, p. 1608 et novembre 1732, p. 2449).</text:span></text:p>
      <text:p text:style-name="P5"/>
      <text:p text:style-name="P29"><text:span text:style-name="T5">- Jullienne possédait encore le tableau en 1744</text:span><text:span text:style-name="T4"><text:note text:id="ftn7" text:note-class="footnote"><text:note-citation>7</text:note-citation><text:note-body><text:p text:style-name="P39">. Gersaint, 1744, p. 184.</text:p><text:p text:style-name="Footnote"/></text:note-body></text:note></text:span><text:span text:style-name="T5"> mais plus en 1756 puisque qu'il n'apparaît pas dans le catalogue manuscrit de son Cabinet (préfacé par J.-B. françois de Montullé).</text:span></text:p>
      <text:p text:style-name="P5"/>
      <text:p text:style-name="P29"><text:span text:style-name="T5">- Acquis en ou après 1744 par Frédéric-Rodolphe de Rothenbourg pour le compte de Frédéric (II) le Grand de Prusse; mais peut-être aussi vers 1746 par l'intermédiaire du marchand d'art Pieter Boetgens selon Vogtherr</text:span><text:span text:style-name="T4"><text:note text:id="ftn8" text:note-class="footnote"><text:note-citation>8</text:note-citation><text:note-body><text:p text:style-name="P38"><text:span text:style-name="T30">. C. M. </text:span><text:span text:style-name="T32">Vogtherr, 2011a, pp. 183 et 192.</text:span></text:p><text:p text:style-name="Footnote"/></text:note-body></text:note></text:span><text:span text:style-name="T5">. Voir aussi Alvin-Beaumont</text:span><text:span text:style-name="T4"><text:note text:id="ftn9" text:note-class="footnote"><text:note-citation>9</text:note-citation><text:note-body><text:p text:style-name="P39">. V. Alvin-Beaumont, 1910, pp. 16-17.</text:p><text:p text:style-name="P39"/></text:note-body></text:note></text:span><text:span text:style-name="T5"> (citant Seidel comme source) qui résume la correspondance entre Frédéric II et ses émissaires en France.</text:span></text:p>
      <text:p text:style-name="P5"/>
      <text:p text:style-name="P29"><text:span text:style-name="T5">- 1760: date à laquelle les troupes autrichiennes endommagèrent le tableau au Château de Charlottenbourg à Berlin (Marquis d'Argens, Correspondance entre Frédéric II, roi de Prusse et le marquis d'Argens, 1798, I, p.213: "...à Charlottenbourg, on a pillé les tapisseries &amp; les tableaux, mais par un cas singulier, on a laissé les trois plus beaux, les deux enseignes de Watteau..."; lettre </text:span><text:soft-page-break/><text:span text:style-name="T5">datée du 19 octobre 1760</text:span><text:span text:style-name="T4"><text:note text:id="ftn10" text:note-class="footnote"><text:note-citation>10</text:note-citation><text:note-body><text:p text:style-name="P23"><text:span text:style-name="T32">. </text:span><text:span text:style-name="T30">On notera l'étonnant contraste entre l'appréciation élogieuse que le marquis d'Argens porte sur </text:span><text:span text:style-name="T31">L'Enseigne </text:span><text:span text:style-name="T30">quand il écrit en 1760 à son possesseur le Roi de Prusse et l'appréciation (plus libre?) quasi méprisante sur Watteau huit ans auparavant, en 1752, dans ses </text:span><text:span text:style-name="T31">Reflexions Critiques...</text:span><text:span text:style-name="T30">: "... il n'a presque peint que des bambochades , &amp; n'a jamais rien fait de sérieux qui mérite l'estime des connoisseurs [...]. Teniéres et Watteau ont eu beaucoup d'Imitateurs, &amp; ont malheureusement été les principaux Auteurs d'un goût, qui tôt ou tard détruira le seul, qui soit digne des véritables connoisseurs". Extraits de la note publiée dans </text:span><text:span text:style-name="T31">Reflexions Critiques Sur Les Différentes Ecoles De Peinture</text:span><text:span text:style-name="T30">, Rollin, Paris, 1752, pp. 227-228. </text:span></text:p><text:p text:style-name="Footnote"/></text:note-body></text:note></text:span><text:span text:style-name="T5">. Événement à mettre en relation avec le rapport d'un garde précisant </text:span><text:span text:style-name="T5">"qu'il fut donné des coups de sabre dans un des grands tableaux de Watteau"</text:span><text:span text:style-name="T4"><text:note text:id="ftn11" text:note-class="footnote"><text:note-citation>11</text:note-citation><text:note-body><text:p text:style-name="P39">. Rapporté par Seidel, 1900. Voir aussi 1910.</text:p><text:p text:style-name="Footnote"/></text:note-body></text:note></text:span><text:span text:style-name="T5">. </text:span></text:p>
      <text:p text:style-name="P5"/>
      <text:p text:style-name="P29"><text:span text:style-name="T6">Principaux dessins en rapport avec </text:span><text:span text:style-name="T9">L'Enseigne</text:span></text:p>
      <text:p text:style-name="P8"><text:span text:style-name="T36">Avertissement</text:span>: nous indiquons très brièvement les rapprochements acceptés et proposés par le CRD; et ceux pour lesquels les auteurs ou nous-mêmes émettons une réserve, signalée par un (?).</text:p>
      <text:p text:style-name="P5"/>
      <text:p text:style-name="P29"><text:span text:style-name="T5">RP 24 (c. 1709). Une boutique de barbier qui annonce </text:span><text:span text:style-name="T8">L'Enseigne</text:span><text:span text:style-name="T5"> (fig. 3).</text:span></text:p>
      <text:p text:style-name="P9"><draw:frame draw:style-name="fr1" draw:name="images3" text:anchor-type="as-char" svg:width="17.614cm" svg:height="6.362cm" draw:z-index="2"><draw:image xlink:href="Pictures/2000000700004187000017E0D2EB3692.wmf" xlink:type="simple" xlink:show="embed" xlink:actuate="onLoad"/></draw:frame></text:p>
      <text:p text:style-name="P29"><text:span text:style-name="T10">Fig. 3. Antoine Watteau, </text:span><text:span text:style-name="T11">Une Boutique de barbier</text:span><text:span text:style-name="T10">,</text:span><text:span text:style-name="T11"> </text:span><text:span text:style-name="T10">c. 1709, Paris, Musée du louvre, (RP 24)</text:span></text:p>
      <text:p text:style-name="P5"/>
      <text:p text:style-name="P29"><text:span text:style-name="T5">RP 87 (c. 1710-1711). Un intérieur de boutique qui annonce </text:span><text:span text:style-name="T8">L'Enseigne</text:span><text:span text:style-name="T5"> (fig. 4).</text:span></text:p>
      <text:p text:style-name="P9"><draw:frame draw:style-name="fr1" draw:name="images4" text:anchor-type="as-char" svg:width="10.541cm" style:rel-width="62%" svg:height="7.431cm" style:rel-height="36%" draw:z-index="3"><draw:image xlink:href="Pictures/2000000700004996000032DA31EC4D8C.wmf" xlink:type="simple" xlink:show="embed" xlink:actuate="onLoad"/></draw:frame></text:p>
      <text:p text:style-name="P5"><text:span text:style-name="T45">Fig. 4. Antoine Watteau, </text:span><text:span text:style-name="T46">Intérieur d'une boutique</text:span><text:span text:style-name="T45">,</text:span><text:span text:style-name="T46"> </text:span><text:span text:style-name="T45">c. 1710-1711, Paris, Musée du louvre, (RP 87)</text:span></text:p>
      <text:p text:style-name="P5"><text:soft-page-break/></text:p>
      <text:p text:style-name="P5"/>
      <text:p text:style-name="P5">RP 98 (c. 1710-1711). Les hommes penchés en avant à gauche et à droite qui renvoient <text:s/>au commis qui tient le miroir (fig. 5).</text:p>
      <text:p text:style-name="P9"><draw:frame draw:style-name="fr1" draw:name="images5" text:anchor-type="as-char" svg:width="11.573cm" svg:height="7.811cm" draw:z-index="4"><draw:image xlink:href="Pictures/2000000800004B58000032DAFB7582B3.wmf" xlink:type="simple" xlink:show="embed" xlink:actuate="onLoad"/></draw:frame></text:p>
      <text:p text:style-name="P5"><text:span text:style-name="T45">Fig. 5. Antoine Watteau, </text:span><text:span text:style-name="T46">Feuille d'études...</text:span><text:span text:style-name="T45">,</text:span><text:span text:style-name="T46"> </text:span><text:span text:style-name="T45">c. 1710-1711, Localisation inconnue, (RP 98)</text:span></text:p>
      <text:p text:style-name="P5"/>
      <text:p text:style-name="P5"/>
      <text:p text:style-name="P5">RP 160 (?) (c. 1712). L'homme rappelle vaguement le personnage central (fig. 6).</text:p>
      <text:p text:style-name="P9"><draw:frame draw:style-name="fr1" draw:name="images6" text:anchor-type="as-char" svg:width="6.468cm" svg:height="10.557cm" draw:z-index="5"><draw:image xlink:href="Pictures/200000080000328A0000527A35A7AD71.wmf" xlink:type="simple" xlink:show="embed" xlink:actuate="onLoad"/></draw:frame></text:p>
      <text:p text:style-name="P5"><text:span text:style-name="T45">Fig. 6. Antoine Watteau, </text:span><text:span text:style-name="T46">Un homme debout...</text:span><text:span text:style-name="T45">,</text:span></text:p>
      <text:p text:style-name="P33">c. 1712, Localisation inconnue, (RP 160)</text:p>
      <text:p text:style-name="P5"/>
      <text:p text:style-name="P5"/>
      <text:p text:style-name="P5"/>
      <text:p text:style-name="P5"><text:soft-page-break/>RP 203 (c. 1713-1714). La femme vue de dos qui regarde le tableau ovale (fig. 7). M. Grasselli (1984) puis M. Eidelberg (2020f) le datent proche de <text:span text:style-name="T34">L'Enseigne</text:span>.</text:p>
      <text:p text:style-name="P9"><draw:frame draw:style-name="fr1" draw:name="images7" text:anchor-type="as-char" svg:width="6.241cm" svg:height="11.742cm" draw:z-index="6"><draw:image xlink:href="Pictures/20000007000022D4000041BC8606CC4C.wmf" xlink:type="simple" xlink:show="embed" xlink:actuate="onLoad"/></draw:frame></text:p>
      <text:p text:style-name="P5"><text:span text:style-name="T45">Fig. 7. Antoine Watteau, </text:span><text:span text:style-name="T46">Femme de dos...</text:span><text:span text:style-name="T45">,</text:span></text:p>
      <text:p text:style-name="P33">c. 1713-1714 ou 1719/1720, Collection particulière, (RP 203)</text:p>
      <text:p text:style-name="P33"/>
      <text:p text:style-name="P5"/>
      <text:p text:style-name="P5"/>
      <text:p text:style-name="P5">RP 422 (c. 1715-1716). Un mariage mystique de Sainte-Catherine et une Sainte-Famille préparant un des tableaux au mur (fig. 8).</text:p>
      <text:p text:style-name="P9"><draw:frame draw:style-name="fr1" draw:name="images8" text:anchor-type="as-char" svg:width="12.92cm" style:rel-width="76%" svg:height="7.967cm" style:rel-height="31%" draw:z-index="7"><draw:image xlink:href="Pictures/200000080000485900002CDBADCB4D1E.wmf" xlink:type="simple" xlink:show="embed" xlink:actuate="onLoad"/></draw:frame></text:p>
      <text:p text:style-name="P5"><text:span text:style-name="T45">Fig. 8. Antoine Watteau, </text:span><text:span text:style-name="T46">Le Mariage mystique de Sainte-Catherine; Sainte-Famille</text:span><text:span text:style-name="T45">,</text:span><text:span text:style-name="T46"> </text:span><text:span text:style-name="T45">c. 1715-1716, </text:span></text:p>
      <text:p text:style-name="P32"><text:span text:style-name="T12">Londres, </text:span><text:span text:style-name="T45">Courtauld Institute Galleries, (RP 422)</text:span></text:p>
      <text:p text:style-name="P5"><text:soft-page-break/></text:p>
      <text:p text:style-name="P5">RP 444 (?) (c. 1716). La pose de cette femme debout vue de dos rappelle légèrement celle qui pénètre dans la boutique (fig. 9).</text:p>
      <text:p text:style-name="P9"><draw:frame draw:style-name="fr1" draw:name="images9" text:anchor-type="as-char" svg:width="5.78cm" style:rel-width="34%" svg:height="10.793cm" style:rel-height="42%" draw:z-index="8"><draw:image xlink:href="Pictures/200000070000219700003F41F1D363FA.wmf" xlink:type="simple" xlink:show="embed" xlink:actuate="onLoad"/></draw:frame></text:p>
      <text:p text:style-name="P5"><text:span text:style-name="T45">Fig. 9. Antoine Watteau, </text:span><text:span text:style-name="T46">Femme debout...</text:span></text:p>
      <text:p text:style-name="P33">c. 1716, Collection particulière, (RP 444)</text:p>
      <text:p text:style-name="P5"/>
      <text:p text:style-name="P5"/>
      <text:p text:style-name="P5">RP 661 (c. 1720). Deux hommes manipulant tableau et miroir (fig. 10).</text:p>
      <text:p text:style-name="P9"><draw:frame draw:style-name="fr1" draw:name="images10" text:anchor-type="as-char" svg:width="12.58cm" style:rel-width="74%" svg:height="9.252cm" style:rel-height="36%" draw:z-index="9"><draw:image xlink:href="Pictures/20000008000067DF00004C964914EC78.wmf" xlink:type="simple" xlink:show="embed" xlink:actuate="onLoad"/></draw:frame></text:p>
      <text:p text:style-name="P5"><text:span text:style-name="T45">Fig. 10. Antoine Watteau, </text:span><text:span text:style-name="T46">Deux hommes manipulant des cadres, l'un à tableau, l'autre à miroir</text:span><text:span text:style-name="T45">, c. 1720, </text:span></text:p>
      <text:p text:style-name="P34">Paris, Musée Cognacq-Jay, (RP 661)</text:p>
      <text:p text:style-name="P5"><text:soft-page-break/></text:p>
      <text:p text:style-name="P29"><text:span text:style-name="T5">RP 665 (?) (c. 1720). La figure du portefaix renvoie indirectement à celui de </text:span><text:span text:style-name="T8">L'Enseigne</text:span><text:span text:style-name="T5"> (fig. 11).</text:span></text:p>
      <text:p text:style-name="P9"><draw:frame draw:style-name="fr1" draw:name="images11" text:anchor-type="as-char" svg:width="6.922cm" svg:height="6.604cm" draw:z-index="10"><draw:image xlink:href="Pictures/20000008000043980000407E39EFF685.wmf" xlink:type="simple" xlink:show="embed" xlink:actuate="onLoad"/></draw:frame></text:p>
      <text:p text:style-name="P5"><text:span text:style-name="T45">Fig. 11. Antoine Watteau, </text:span><text:span text:style-name="T46">Un homme regardant s'éloigner un portefaix </text:span></text:p>
      <text:p text:style-name="P35"><text:span text:style-name="T43">chargé d'un tableau</text:span><text:span text:style-name="T44">, c. 1720, Venise, Fondazione Giorgio Cini, (RP 664)</text:span></text:p>
      <text:p text:style-name="P5"/>
      <text:p text:style-name="P5"/>
      <text:p text:style-name="P29"><text:span text:style-name="T5">Guillaume Glorieux</text:span><text:span text:style-name="T5"><text:note text:id="ftn12" text:note-class="footnote"><text:note-citation>12</text:note-citation><text:note-body><text:p text:style-name="P39">. G. Glorieux, 2002, pp. 76-77; 2011, p. 337.</text:p><text:p text:style-name="Footnote"/></text:note-body></text:note></text:span><text:span text:style-name="T4"> </text:span><text:span text:style-name="T5">a rapproché d'autres dessins à des figures de </text:span><text:span text:style-name="T8">L'Enseigne</text:span><text:span text:style-name="T5">. Nous retiendrons surtout l'homme agenouillé de la feuille RP 67 (fig. 12) réalisée vers </text:span><text:span text:style-name="T15">1710. Le personnage de gauche "porte des vêtements qui rappellent ceux du portefaix qui met en caisse le monarque; sa </text:span><text:span text:style-name="T16">posture est très proche de celle de l'homme agenouillé devant le tableau ovale". Voir aussi (Partie 1, Chap. 9.1, §.b) notre rapprochement du dessin de l'homme agenouillé (utilisé dans </text:span><text:span text:style-name="T19">"Alte"</text:span><text:span text:style-name="T16">) avec une figure de Van der Meule</text:span><text:span text:style-name="T15">n.</text:span></text:p>
      <text:p text:style-name="P20"><draw:frame draw:style-name="fr1" draw:name="images12" text:anchor-type="as-char" svg:width="5.951cm" svg:height="9.139cm" draw:z-index="11"><draw:image xlink:href="Pictures/2000000700002A450000411D8BBA6A6A.wmf" xlink:type="simple" xlink:show="embed" xlink:actuate="onLoad"/></draw:frame></text:p>
      <text:p text:style-name="P20"><text:span text:style-name="T48">Fig. 12. Antoine Watteau, </text:span><text:span text:style-name="T49">Trois études de soldats...</text:span><text:span text:style-name="T48">, c. 1710, </text:span></text:p>
      <text:p text:style-name="P34">Paris, École Nationale Supérieure des Beaux-Arts, (détail) (RP 67)</text:p>
      <text:p text:style-name="P18"><text:soft-page-break/></text:p>
      <text:p text:style-name="P5"><text:span text:style-name="T29">Nous reviendrons plus loin (Partie 3) sur l'identification de la vendeuse derrière le comptoir (comme possible Marie-Louise Sirois/Gers</text:span>aint) et les dessins qui peuvent représenter le même modèle.</text:p>
      <text:p text:style-name="P5"/>
      <text:p text:style-name="P5"/>
      <text:p text:style-name="P5"/>
      <text:p text:style-name="P6">Une concordance d'esprit avec le dessin RP 668?</text:p>
      <text:p text:style-name="P5"><text:s text:c="3"/></text:p>
      <text:p text:style-name="P29"><text:span text:style-name="T5"><text:s text:c="3"/>Une concordance d'esprit est-elle possible entre les regards des trois personnages principaux (deux hommes, une femme) de la la feuille RP 668 (fig. 13) avec les regards des trois clients assis </text:span><text:span text:style-name="T15">au comptoir? </text:span><text:span text:style-name="T21">Parker et Mathey</text:span><text:span text:style-name="T27"><text:note text:id="ftn13" text:note-class="footnote"><text:note-citation>13</text:note-citation><text:note-body><text:p text:style-name="P40">. Parker et Mathey, 1950, n° 933, p. 381.</text:p><text:p text:style-name="Footnote"/></text:note-body></text:note></text:span><text:span text:style-name="T21">, puis Rosenberg et Prat</text:span><text:span text:style-name="T27"><text:note text:id="ftn14" text:note-class="footnote"><text:note-citation>14</text:note-citation><text:note-body><text:p text:style-name="P40">. Rosenberg et Prat, 1996, n° 668, p. 1138</text:p><text:p text:style-name="Footnote"/></text:note-body></text:note></text:span><text:span text:style-name="T21"> s'accordent à penser que le dessin fut réalisé à la même époque que </text:span><text:span text:style-name="T23">L'Enseigne </text:span><text:span text:style-name="T21">(1720-1721?). Si, comme Rosenberg et Prat, nous ne retenons pas l'hypothèse de Parker et Mathey selon laquelle "le personnage de gauche du dessin semble être le même que l'homme accoudé à droite dans </text:span><text:span text:style-name="T23">L'Enseigne</text:span><text:span text:style-name="T21">" (fig. 14), il n'en reste pas moins troublant, selon nous, que les regards, et peut-être certains mouvements de têtes, des deux hommes et de la femme de la feuille RP 668 pourraient renvoyer aux regards des trois clients de </text:span><text:span text:style-name="T23">L'Enseigne</text:span><text:span text:style-name="T21"> (fig. 14 à 16):</text:span></text:p>
      <text:p text:style-name="P16"/>
      <text:p text:style-name="P29"><text:span text:style-name="T21">- chez l'homme à lunette du dessin et l'homme assis/accoudé de </text:span><text:span text:style-name="T23">L'Enseigne</text:span><text:span text:style-name="T21"> on retrouve un regard droit, fixe, déterminé, presque intense; avec des paupières plutôt relevées (ce sont peut-être ces analogies qui ont fait dire à Parker et Mathey qu'ils voyaient le même homme?).</text:span></text:p>
      <text:p text:style-name="P16"/>
      <text:p text:style-name="P29"><text:span text:style-name="T21">- Chez l'homme au centre du dessin et l'homme debout derrière le comptoir de </text:span><text:span text:style-name="T23">L'Enseigne</text:span><text:span text:style-name="T21">: les paupières sont plutôt baissées, un regard appuyé vers le bas, une tête très légèrement inclinée vers le bas et dirigée sur sa gauche; et la présence d'un regard "doux".</text:span></text:p>
      <text:p text:style-name="P16"/>
      <text:p text:style-name="P29"><text:span text:style-name="T21">- Chez la femme du dessin et la cliente assise de </text:span><text:span text:style-name="T23">L'Enseigne</text:span><text:span text:style-name="T21">: la tête est dirigée sur sa gauche, les paupières légèrement baissées, un regard légèrement "vague" (plus accentué dans le dessin), une légère pointe de lassitude, les pupilles orientées sur la gauche; peut-être même une "distance" entre l'objet (inconnu) de la perception et le regard.</text:span></text:p>
      <text:p text:style-name="P16"/>
      <text:p text:style-name="P16">Une concordance d'esprit...</text:p>
      <text:p text:style-name="P16"/>
      <text:p text:style-name="P16"/>
      <text:p text:style-name="P16"/>
      <text:p text:style-name="P16"/>
      <text:p text:style-name="P16"/>
      <text:p text:style-name="P16"><text:soft-page-break/></text:p>
      <text:p text:style-name="P16"/>
      <text:p text:style-name="P16"/>
      <text:p text:style-name="P16"/>
      <text:p text:style-name="P21"><draw:frame draw:style-name="fr1" draw:name="images13" text:anchor-type="as-char" svg:width="15.64cm" style:rel-width="92%" svg:height="6.682cm" style:rel-height="26%" draw:z-index="12"><draw:image xlink:href="Pictures/20000008000057200000258430A575F9.wmf" xlink:type="simple" xlink:show="embed" xlink:actuate="onLoad"/></draw:frame></text:p>
      <text:p text:style-name="P16"><text:span text:style-name="T45">Fig. 13. Antoine Watteau, </text:span><text:span text:style-name="T46">Trois têtes...</text:span><text:span text:style-name="T45">, c. 1720-1721, Paris, Musée du Louvre, (détail) (RP 668)</text:span></text:p>
      <text:p text:style-name="P16"/>
      <text:p text:style-name="P16"/>
      <text:p text:style-name="P16"/>
      <text:p text:style-name="P31"><text:span text:style-name="T26"><draw:frame draw:style-name="fr1" draw:name="images14" text:anchor-type="as-char" svg:width="4.978cm" svg:height="6.98cm" draw:z-index="13"><draw:image xlink:href="Pictures/20000008000022BA000030AEE53A5126.wmf" xlink:type="simple" xlink:show="embed" xlink:actuate="onLoad"/></draw:frame></text:span><text:span text:style-name="T26"> </text:span><draw:frame draw:style-name="fr1" draw:name="images15" text:anchor-type="as-char" svg:width="5.68cm" svg:height="6.923cm" draw:z-index="14"><draw:image xlink:href="Pictures/2000000800002D4500003731F0FAE93A.wmf" xlink:type="simple" xlink:show="embed" xlink:actuate="onLoad"/></draw:frame> <draw:frame draw:style-name="fr1" draw:name="images16" text:anchor-type="as-char" svg:width="5.029cm" svg:height="6.959cm" draw:z-index="15"><draw:image xlink:href="Pictures/2000000800001EB200002A7A565C2E77.wmf" xlink:type="simple" xlink:show="embed" xlink:actuate="onLoad"/></draw:frame></text:p>
      <text:p text:style-name="P16"><text:span text:style-name="T45">Fig. 14 à 16. Antoine Watteau, </text:span><text:span text:style-name="T46">L'Enseigne</text:span><text:span text:style-name="T45">, c. 1720-1721, Berlin, Château de Charlottenbourg, (détails)</text:span></text:p>
      <text:p text:style-name="P16"/>
      <text:p text:style-name="P16"/>
      <text:p text:style-name="P16"/>
      <text:p text:style-name="P6">Repentirs</text:p>
      <text:p text:style-name="P29"><text:span text:style-name="T22">Nous renvoyons le lecteur à C. M. Voghterr (2011a, p. 189) au paragraphe </text:span><text:span text:style-name="T24">Pentimenti</text:span><text:span text:style-name="T22">.</text:span></text:p>
      <text:p text:style-name="P17"/>
      <text:p text:style-name="P17"/>
      <text:p text:style-name="P17"/>
      <text:p text:style-name="P17"/>
      <text:p text:style-name="P17"/>
      <text:p text:style-name="P17"/>
      <text:p text:style-name="P17"><text:soft-page-break/></text:p>
      <text:p text:style-name="P7">Modifications de contenu après le redimensionnement de la toile. Modifications et ajouts supplémentaires dans l'estampe</text:p>
      <text:p text:style-name="P29"><text:span text:style-name="T22"><text:s text:c="2"/>Nous ne reviendrons pas sur les modalités de découpage et de réassamblage de la toile qui ont été parfaitement analysées par Vogtherr et Wenders de Calisse</text:span><text:span text:style-name="T28"><text:note text:id="ftn15" text:note-class="footnote"><text:note-citation>15</text:note-citation><text:note-body><text:p text:style-name="P40">. C. M. Vogtherr et E. Wenders de Calisse, 2007, p. …</text:p><text:p text:style-name="Footnote"/></text:note-body></text:note></text:span><text:span text:style-name="T22">, puis Voghterr</text:span><text:span text:style-name="T28"><text:note text:id="ftn16" text:note-class="footnote"><text:note-citation>16</text:note-citation><text:note-body><text:p text:style-name="P40">. C. M. Voghterr, 2011a, pp. 187, 190-192.</text:p><text:p text:style-name="Footnote"/></text:note-body></text:note></text:span><text:span text:style-name="T22">. Mais disons-le d'emblée, ce que donne à voir l'état actuel de l'oeuvre est assez éloigné de l'état original (on verra aussi qu'avec la gravure d'Aveline nous ne sommes plus en présence de l'oeuvre de Watteau!). Ce qui modifie profondément la composition originale de Watteau, ne sont pas tant les parties peintes qui ont été retirées-découpées qui se limitent en fait à des fragments d'architecture, mais ce sont d'abord les tableaux qui ont été ajoutés; à la fois dans les angles supérieurs droit et gauche, et sur toute la rangée supérieure. Un peintre anonyme ou Jean-Baptiste Pater</text:span><text:span text:style-name="T22"><text:note text:id="ftn17" text:note-class="footnote"><text:note-citation>17</text:note-citation><text:note-body><text:p text:style-name="P41"><text:span text:style-name="T13">. Il est communément accepté que Pater aurait peint les parties supplémentaires. Cependant, .</text:span><text:span text:style-name="T25">C. M. Vogtherr et E. Wenders de Calisse (2007) puis <text:s/>C. M. Vogtherr (2011a) sont très réservés sur cette hypothèse. F. Windt (2021b, p. 77, note 45 p. 85) indique que «l'analyse rigoureuse de la technique picturale montre que [le peintre anonyme] n'était pas Jean-Baptiste Pater».</text:span><text:span text:style-name="T35"> <text:s/>Citer les <text:s/>sources de Windt.</text:span></text:p><text:p text:style-name="P46"/></text:note-body></text:note></text:span><text:span text:style-name="T22"> (?) y a peint dix tableaux, presque autant que les douze accrochés par Watteau (plus les deux au sol). </text:span></text:p>
      <text:p text:style-name="P29"><text:span text:style-name="T22"><text:s text:c="3"/>Des questions demeurent: pourquoi le redimensionnement d'une oeuvre aussi emblématique au risque d'une "trahison"? A-t-on voulu équilibrer géométriquement l'oeuvre (voir Dacier et Vuaflart au § suivant) et/ou lui donner un aspect conforme à celui des Cabinets d'Amateurs telles les </text:span><text:span text:style-name="T24">Galeries </text:span><text:span text:style-name="T22">d'un Teniers? Une deuxième série de tableaux supplémentaires au nombre de six (plus la prolongation d'un </text:span><text:span text:style-name="T24">Sommeil de Diane</text:span><text:span text:style-name="T22">) dans l'estampe d'Aveline pourrait peut-être le suggérer. À ce propos, il est particulièrement singulier que la légende de la gravure (voir un peu plus loin) ne retienne que la qualité des tableaux accrochés aux murs jusqu'à ignorer totalement le jeu des personnages; alors qu'une douzaine d'années plus tard (1744), Gersaint ne portera ses louanges que sur l'agencement et les attitudes des personnages</text:span><text:span text:style-name="T28"><text:note text:id="ftn18" text:note-class="footnote"><text:note-citation text:label="14">14</text:note-citation><text:note-body><text:p text:style-name="P15">. Gersaint, p. 62: "...le tout étoit fait d'après nature; les attitudes en étoient si vraies et si aisées, l'ordonnance si naturelle, les groupes si bien entendus...".</text:p><text:p text:style-name="P15"/></text:note-body></text:note></text:span><text:span text:style-name="T22">.</text:span></text:p>
      <text:p text:style-name="P29"><text:span text:style-name="T22"><text:s text:c="3"/>Cependant,</text:span><text:span text:style-name="T7"> il</text:span><text:span text:style-name="T22"> est bien difficile de croire que toutes ces modifications répondent uniquement à la simple intention d'un ajustement géométrique ou à un formatage du type "Cabinet d'Amateurs". Ce redimensionnement et cette adjonction massive de compositions pervertissent à l'évidence la lecture de l'oeuvre originale, sur le plan esthétique, mais surtout et d'abord sur le plan symbolique; d'autant que, comme nous le pensons à la suite de certains auteurs (H. Börsch-Supan; Y. Zolotov...), les tableaux accrochés par Watteau semblent entretenir des liaisons avec les personnages de </text:span><text:span text:style-name="T24">L'Enseigne</text:span><text:span text:style-name="T22">. D'autant encore que le choix des ajouts de tableaux ne peut jamais être neutre. Dès lors, ne peut-on penser, précisément, que ces interventions répondent (aussi) à l'intention de modifier le discours de </text:span><text:span text:style-name="T24">L'Enseigne</text:span><text:span text:style-name="T22">? Un simple exemple parmi d'autres pourrait appuyer cette hypothèse: sur les quatorze tableaux peints par Watteau sept sont des nudités (soit 50 % des compositions) qui occupent les places les plus exposées, qui sont les tableaux les plus grands, et qui sont pour certains dans des postures de réelle provocation. Sur les seize tableaux </text:span><text:soft-page-break/><text:span text:style-name="T22">ajoutés dans l'estampe par rapport à l'original on ne compte qu'un seul nu féminin qui ne laisse d'ailleurs rien voir de sa poitrine et de ses charmes postérieurs (voir Réf. ...). </text:span></text:p>
      <text:p text:style-name="P29"><text:span text:style-name="T22"><text:s text:c="3"/>Doit-on mettre en relation l'exclusion totale des dessins de nus par Jullienne dans les deux volumes qui composent les </text:span><text:span text:style-name="T24">Figures de Différents Caractères</text:span><text:span text:style-name="T22"> (1726 &amp; 1728), ainsi que l'absence de </text:span><text:span text:style-name="T22">certaines compositions représentant des nudités</text:span><text:span text:style-name="T22"><text:note text:id="ftn19" text:note-class="footnote"><text:note-citation text:label="15">15</text:note-citation><text:note-body><text:p text:style-name="P23"><text:span text:style-name="T32">. Parmi les tableaux représentant des nudités qui sont absents du </text:span><text:span text:style-name="T33">Recueil Jullienne</text:span><text:span text:style-name="T32"> on peut citer: </text:span><text:span text:style-name="T33">"Nymphe et Satyre"</text:span><text:span text:style-name="T32"> (Louvre) (probablement chez le duc d'Arenberg à l'époque), </text:span><text:span text:style-name="T33">"Femme nue allongée"</text:span><text:span text:style-name="T32"> (Norton Simon Foundation), </text:span><text:span text:style-name="T33">"La Nymphe de fontaine" </text:span><text:span text:style-name="T32">(coll. part.), </text:span><text:span text:style-name="T33">"La Toilette intime"</text:span><text:span text:style-name="T32"> (coll. part.), </text:span><text:span text:style-name="T33">"Réunion en plein air"</text:span><text:span text:style-name="T32"> (cf. la statue; Gemäldegalerie), </text:span><text:span text:style-name="T33">Le Jugement de Pâris"</text:span><text:span text:style-name="T32"> (Louvre), </text:span><text:span text:style-name="T33">"La Toilette"</text:span><text:span text:style-name="T32"> (Wallace).</text:span></text:p><text:p text:style-name="P15"/></text:note-body></text:note></text:span><text:span text:style-name="T28"> </text:span><text:span text:style-name="T22">dans l'</text:span><text:span text:style-name="T24">Oeuvre gravé</text:span><text:span text:style-name="T22">, avec leur "étouffement" dans la gravure de </text:span><text:span text:style-name="T24">L'Enseigne</text:span><text:span text:style-name="T22"> (1732)? Nous verrons que d'autres détails sur "l'écrasement" des nudités dans la gravure pourrait bien aller dans ce sens. Ou alors ne serait-ce qu'une réponse aux dernières volontés de Watteau de détruire ses nudités</text:span><text:span text:style-name="T28"><text:note text:id="ftn20" text:note-class="footnote"><text:note-citation text:label="16">16</text:note-citation><text:note-body><text:p text:style-name="P15">. M. Roland-Michel (1987, p118) puis F. Raymond (2010, p 59, note 15) voient possiblement dans l'absence des nus du FDC un écho aux dernières volontés de Watteau qui souhaitait détruire ses nudités trop provocantes.</text:p></text:note-body></text:note></text:span><text:span text:style-name="T22">?</text:span></text:p>
      <text:p text:style-name="P29"><text:span text:style-name="T22"><text:s text:c="3"/>Aucun des textes qui ont témoigné de l'existence de </text:span><text:span text:style-name="T24">L'Enseigne</text:span><text:span text:style-name="T22"> n'a évoqué ces modifications; ni le</text:span><text:span text:style-name="T24"> Mercure</text:span><text:span text:style-name="T22"> (1732) (ce qui semble presque logique), ni Gersaint (1744), ni Caylus (1748). On peut même se demander si Caylus qui voit dans </text:span><text:span text:style-name="T24">L'Enseigne</text:span><text:span text:style-name="T22"> l'une des quatre compositions de Watteau ayant un </text:span><text:span text:style-name="T24">objet</text:span><text:span text:style-name="T22">, n'a jamais vu l'oeuvre dans son état d'origine? </text:span></text:p>
      <text:p text:style-name="P29"><text:span text:style-name="T22"><text:s text:c="3"/>Une dernière remarque: </text:span><text:span text:style-name="T16">Les trois derniers vers de la légende questionnent. Evoquant les peintures accrochés aux murs, son auteur écrit: </text:span><text:span text:style-name="T19">"</text:span><text:span text:style-name="T24">Que n'attendions-nous point de tant d'heureux Talens! / </text:span><text:span text:style-name="T19">Si le Ciel eut voulû prolonger sa carriere / Il auroit surpassé ses Modeles charmans"</text:span><text:span text:style-name="T16">. Quels sont "ses modèles charmants" que Watteau aurait pu surpasser? Sont-ce les thèmes auxquels il s'est consacré: les sujets galants; champêtres; ceux de la comédie...? L'auteur de ces lignes (sous l'autorité de Jullienne) semble s'étonner avec force des possibilités artistiques de Watteau (on notera la présence du point d'exclamation). N'exprime-t-il pas quelques regrets, et ne nous dit-il pas que Watteau aurait pu briller dans des genres plus nobles, tels ceux qui ont été "accrochés" supplémentairement aux murs: deux portraits; trois scènes mythologiques bibliques; deux scènes mythologiques païennes; sept paysages et ruines; etc.? (Ceci expliquerait-il aussi pourquoi la légende n'évoque pas la scène des clients de la boutique qui rappelle l'esprit de la </text:span><text:span text:style-name="T19">Fête galante</text:span><text:span text:style-name="T16">). On se rappelle que dans son Introduction aux </text:span><text:span text:style-name="T19">Figures de différents caractères</text:span><text:span text:style-name="T16">, Jullienne avait déjà rêvé d'un autre Watteau qui aurait excellé dans le genre historique: "il [Watteau] a même laissé quelques morceaux historiés, dont le goust excellent fait assez Connoître qu'il eût également réussi dans cette partie, s'il en eût fait son principal objet".</text:span></text:p>
      <text:p text:style-name="P18">Enfin, est-il utile de souligner que cette légende de l'<text:span text:style-name="T34">Oeuvre gravé</text:span> soit la seule qui nous parle de Watteau...</text:p>
      <text:p text:style-name="P18">(Voir la suite aux chapitres 14 et 15).</text:p>
      <text:p text:style-name="P28"/>
      <text:p text:style-name="P28"/>
      <text:p text:style-name="P7">Copies, répliques et oeuvres en rapport</text:p>
      <text:p text:style-name="P17">Nous renvoyons le lecteur à Dacier et Vuaflart (1922, vol. 3, p. 116), H. Adhémar (1950, p. 232), </text:p>
      <text:p text:style-name="P17">P. Rosenberg (1984, p. 456), C. M. Vogtherr (2011a) et M. Eidelberg (2020f).</text:p>
      <text:p text:style-name="P17"/>
      <text:p text:style-name="P19"><text:soft-page-break/></text:p>
      <text:p text:style-name="P19">Bibliographie</text:p>
      <text:p text:style-name="P17"><text:s text:c="3"/>On se reportera aux bibliographies de Pierre Rosenberg (1984, p. 456), de Christophe Martin Vogtherr (2011a, pp. 211-212) et de M. Eidelberg (2020f) qui référencent à elles trois l'essentiel de la documentation.</text:p>
      <text:p text:style-name="P17"/>
      <text:p text:style-name="P17"/>
      <text:p text:style-name="P17"><text:tab/><text:tab/><text:tab/><text:tab/><text:tab/><text:tab/> <text:s/><text:span text:style-name="T36">***</text:span></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4T10:25:27.45</dc:date>
    <meta:editing-duration>P1DT5H39M14S</meta:editing-duration>
    <meta:editing-cycles>27</meta:editing-cycles>
    <meta:generator>OpenOffice/4.1.7$Win32 OpenOffice.org_project/417m1$Build-9800</meta:generator>
    <dc:creator>Gérard Gauthier</dc:creator>
    <meta:printed-by>Gérard Gauthier</meta:printed-by>
    <meta:print-date>2022-02-21T10:41:38.18</meta:print-date>
    <meta:document-statistic meta:table-count="0" meta:image-count="16" meta:object-count="0" meta:page-count="13" meta:paragraph-count="123" meta:word-count="2917" meta:character-count="18281"/>
  </office:meta>
</office:document-meta>
</file>