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A7A000057BFE35B8BF9.wmf"/>
  <manifest:file-entry manifest:media-type="" manifest:full-path="Pictures/200000080000300F00005C1682348B5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fr" fo:country="FR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fo:color="#000000" style:text-position="0% 100%" style:font-name="Calibri" fo:font-size="9pt" fo:language="fr" fo:country="FR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4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line-height="115%" style:text-autospace="none"/>
      <style:text-properties fo:color="#000000" style:text-position="0% 100%" style:font-name="Calibri" fo:font-size="13pt" fo:language="zxx" fo:country="none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line-height="115%" style:text-autospace="none"/>
      <style:text-properties fo:color="#000000" style:text-position="0% 100%" style:font-name="Calibri" fo:font-size="16pt" fo:language="zxx" fo:country="none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style:font-name="Calibri" fo:font-size="14pt" fo:language="zxx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line-height="115%" style:text-autospace="none"/>
      <style:text-properties fo:color="#000000" style:font-name="Calibri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 style:text-autospace="none"/>
      <style:text-properties fo:color="#000000" style:font-name="Calibri" fo:font-size="13pt" fo:language="zxx" fo:country="none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2pt" fo:language="fr" fo:country="F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line-height="115%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style:text-autospace="none"/>
      <style:text-properties fo:color="#000000" style:text-position="0% 100%" style:font-name="Cambria" fo:font-size="16pt" fo:language="zxx" fo:country="none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6" style:family="paragraph" style:parent-style-name="Standard">
      <style:paragraph-properties fo:line-height="115%" style:text-autospace="none"/>
      <style:text-properties fo:color="#000000" style:text-position="0% 100%" style:font-name="Cambria" fo:font-size="14pt" fo:language="zxx" fo:country="none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line-height="115%" style:text-autospace="none"/>
      <style:text-properties fo:color="#000000" style:font-name="Calibri" fo:font-size="14pt" fo:language="zxx" fo:country="none" style:text-underline-style="solid" style:text-underline-width="auto" style:text-underline-color="font-color" fo:font-weight="normal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line-height="115%" style:text-autospace="none"/>
      <style:text-properties fo:color="#000000" style:font-name="Calibri" fo:font-size="9pt" fo:language="zxx" fo:country="none" style:text-underline-style="solid" style:text-underline-width="auto" style:text-underline-color="font-color" fo:font-weight="normal" style:font-name-asian="Calibri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line-height="115%" style:text-autospace="none"/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P22" style:family="paragraph" style:parent-style-name="Standard">
      <style:paragraph-properties fo:line-height="115%" style:text-autospace="none"/>
    </style:style>
    <style:style style:name="P23" style:family="paragraph" style:parent-style-name="Standard" style:list-style-name="">
      <style:paragraph-properties fo:line-height="115%" style:text-autospace="none"/>
    </style:style>
    <style:style style:name="P24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2pt" fo:language="fr" fo:country="F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language="zxx" fo:country="none" style:text-underline-style="none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fo:font-size="9pt" fo:language="zxx" fo:country="none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position="21% 58%" style:font-name="Calibri" fo:language="zxx" fo:country="none" style:text-underline-style="none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position="21% 58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position="0% 100%" style:font-name="Calibri" fo:language="zxx" fo:country="none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text-position="0% 100%" style:font-name="Calibri" fo:language="zxx" fo:country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7" style:family="text">
      <style:text-properties fo:color="#000000" style:text-position="0% 100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fo:color="#000000" style:text-position="0% 100%" style:font-name="Calibri" fo:font-size="13pt" fo:language="zxx" fo:country="none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9" style:family="text">
      <style:text-properties fo:color="#000000" style:text-position="0% 100%" style:font-name="Calibri" fo:font-size="13pt" fo:language="zxx" fo:country="none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style:use-window-font-color="true" style:text-position="0% 100%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use-window-font-color="true" style:text-position="0% 100%" style:font-name="Calibri" fo:language="fr" fo:country="FR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use-window-font-color="true" style:text-position="0% 100%" style:font-name="Calibri" fo:language="fr" fo:country="FR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4" style:family="text">
      <style:text-properties style:text-position="0% 100%" style:font-name="Calibri" fo:language="zxx" fo:country="none" fo:font-style="normal" style:text-underline-style="none" style:font-name-asian="Calibri" style:font-style-asian="normal" style:font-name-complex="Calibri" style:font-style-complex="normal"/>
    </style:style>
    <style:style style:name="T15" style:family="text">
      <style:text-properties style:text-position="0% 100%" style:font-name="Calibri" fo:language="fr" fo:country="FR" fo:font-style="normal" style:text-underline-style="none" style:font-name-asian="Calibri" style:font-style-asian="normal" style:font-name-complex="Calibri" style:font-style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1pt" fo:language="none" fo:country="none" style:font-size-asian="11pt" style:font-size-complex="11pt"/>
    </style:style>
    <style:style style:name="T20" style:family="text">
      <style:text-properties fo:font-size="9pt" fo:language="none" fo:country="none" style:font-size-asian="9pt" style:font-size-complex="9pt"/>
    </style:style>
    <style:style style:name="T21" style:family="text">
      <style:text-properties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T22" style:family="text">
      <style:text-properties style:font-name="Calibri" fo:font-size="9pt" fo:language="none" fo:country="none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23" style:family="text">
      <style:text-properties style:font-name="Calibri" fo:font-size="9pt" fo:language="none" fo:country="none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Chapitre 12</text:p>
      <text:p text:style-name="P15"/>
      <text:p text:style-name="P15"/>
      <text:p text:style-name="P15"><text:s text:c="51"/><text:span text:style-name="T18">La pendule</text:span></text:p>
      <text:p text:style-name="P8"/>
      <text:p text:style-name="P9"/>
      <text:p text:style-name="P19"/>
      <text:p text:style-name="P19"/>
      <text:p text:style-name="P19"/>
      <text:p text:style-name="P21"><text:span text:style-name="T10"><text:s text:c="9"/></text:span><text:span text:style-name="T19"><draw:frame draw:style-name="fr1" draw:name="images1" text:anchor-type="as-char" svg:width="7.819cm" style:rel-width="46%" svg:height="14.907cm" style:rel-height="58%" draw:z-index="0"><draw:image xlink:href="Pictures/200000080000300F00005C1682348B56.wmf" xlink:type="simple" xlink:show="embed" xlink:actuate="onLoad"/></draw:frame></text:span><text:span text:style-name="T20"> <text:s text:c="6"/></text:span><text:span text:style-name="T20"><draw:frame draw:style-name="fr2" draw:name="images2" text:anchor-type="as-char" svg:width="6.63cm" style:rel-width="39%" svg:height="14.907cm" style:rel-height="58%" draw:z-index="1"><draw:image xlink:href="Pictures/2000000800002A7A000057BFE35B8BF9.wmf" xlink:type="simple" xlink:show="embed" xlink:actuate="onLoad"/></draw:frame></text:span></text:p>
      <text:p text:style-name="P22"><text:span text:style-name="T2"><text:s text:c="13"/></text:span><text:span text:style-name="T21">Fig. 1. Antoine Watteau, </text:span><text:span text:style-name="T22">L'Enseigne</text:span><text:span text:style-name="T23">, (détail) <text:s text:c="35"/>Fig. 2. Pierre Aveline d'après Antoine Watteau, </text:span></text:p>
      <text:p text:style-name="P23"><text:span text:style-name="T22"><text:s text:c="129"/>L'Enseigne</text:span><text:span text:style-name="T23">, (détail inversé) (DV 115)</text:span></text:p>
      <text:p text:style-name="P22"><text:span text:style-name="T23"/></text:p>
      <text:p text:style-name="P20"/>
      <text:p text:style-name="P20"/>
      <text:p text:style-name="P19"/>
      <text:p text:style-name="P19"><text:soft-page-break/></text:p>
      <text:p text:style-name="P19"/>
      <text:p text:style-name="P19"/>
      <text:p text:style-name="P11">Description</text:p>
      <text:p text:style-name="P10">Cartel Louis XIV/Régence en bronze, marqueterie Boulle, orné d'un couple de galants et d'un chapiteau surmonté d'une Minerve (Renommée).</text:p>
      <text:p text:style-name="P14"><text:span text:style-name="T1">Selon Glorieux</text:span><text:span text:style-name="T3"><text:note text:id="ftn1" text:note-class="footnote"><text:note-citation text:label="1">1</text:note-citation><text:note-body><text:p text:style-name="P3">. G. Glorieux, 2002, p. 144.</text:p><text:p text:style-name="P3"/></text:note-body></text:note></text:span><text:span text:style-name="T5">, Gersaint aurait vendu peu de pendules. Cet auteur n'a pas établi <text:s/>de lien entre l'atelier Boulle et le commerce de l'antiquaire.</text:span></text:p>
      <text:p text:style-name="P4"/>
      <text:p text:style-name="P4"/>
      <text:p text:style-name="P7">Une interprétation </text:p>
      <text:p text:style-name="P14"><text:span text:style-name="T5"><text:s text:c="2"/>Olivier Banks</text:span><text:span text:style-name="T3"><text:note text:id="ftn2" text:note-class="footnote"><text:note-citation text:label="2">2</text:note-citation><text:note-body><text:p text:style-name="P12"><text:span text:style-name="T14">. </text:span><text:span text:style-name="T15">O. Banks, 1975, pp. 243-244.</text:span></text:p><text:p text:style-name="P1"/></text:note-body></text:note></text:span><text:span text:style-name="T5"> met en relation la valeur de </text:span><text:span text:style-name="T6">memento mori</text:span><text:span text:style-name="T7"> de l'horloge avec la mise en caisse symbolique du portrait de Louis XIV. Youri Zolotov (parmi autres) reprend cette idée</text:span><text:span text:style-name="T4"><text:note text:id="ftn3" text:note-class="footnote"><text:note-citation text:label="3">3</text:note-citation><text:note-body><text:p text:style-name="P2">. Y. Zolotov, 1987, p. 59. <text:s/></text:p></text:note-body></text:note></text:span><text:span text:style-name="T7">. M. Eidelberg (2020f) reste réservé sur une telle interprétation.</text:span></text:p>
      <text:p text:style-name="P5"/>
      <text:p text:style-name="P5"/>
      <text:p text:style-name="P14"><text:span text:style-name="T8">Dans les Cabinets d'Amateurs</text:span><text:span text:style-name="T9"> <text:s/></text:span><text:span text:style-name="T7"><text:s text:c="60"/></text:span></text:p>
      <text:p text:style-name="P14"><text:span text:style-name="T7"><text:s text:c="3"/>La pendule est presque totalement absente des </text:span><text:span text:style-name="T6">Cabinets d'Amateurs</text:span><text:span text:style-name="T7">. On ne la retrouve que dans deux </text:span><text:span text:style-name="T6">Allégories de l'ouïe</text:span><text:span text:style-name="T7">: celle de Jan Brueghel l'Ancien (n° CA.10) où l'on ne compte pas moins de huit pendules; celle de </text:span><text:span text:style-name="T11">Jan van Kessel l’Ancien/</text:span><text:span text:style-name="T12">Hendrik van Balen</text:span><text:span text:style-name="T11">/</text:span><text:span text:style-name="T12">Jan Brueghel le Jeune (n° </text:span><text:span text:style-name="T7">CA.</text:span><text:span text:style-name="T12">94) où nous en comptons quatre. Ici les horloges doivent d'abord leur présence à leur valeur de carillon (on les voit en partie associée à des clochettes). Ainsi, à priori, sa présence dans </text:span><text:span text:style-name="T13">L'Enseigne</text:span><text:span text:style-name="T12"> ne semble rien devoir aux Cabinets d'Amateurs. </text:span></text:p>
      <text:p text:style-name="P13"/>
      <text:p text:style-name="P13"/>
      <text:p text:style-name="P6"><text:span text:style-name="T16">Remarque concernant la gravure</text:span> <text:s/></text:p>
      <text:p text:style-name="P13"><text:s text:c="3"/>Le graveur a pris soin de ne pas inverser les chiffres du cadran afin de conserver un sens numérique logique et une fidélité à l'heure affichée.</text:p>
      <text:p text:style-name="P13"/>
      <text:p text:style-name="P13"/>
      <text:p text:style-name="P13"/>
      <text:p text:style-name="P13"/>
      <text:p text:style-name="P1"><text:tab/><text:tab/><text:tab/><text:tab/><text:tab/> <text:s text:c="2"/><text:tab/> <text:s text:c="7"/><text:span text:style-name="T17">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15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6-16T08:36:47.43</dc:date>
    <meta:editing-duration>PT1H19M55S</meta:editing-duration>
    <meta:editing-cycles>17</meta:editing-cycles>
    <meta:generator>OpenOffice/4.1.7$Win32 OpenOffice.org_project/417m1$Build-9800</meta:generator>
    <meta:print-date>2022-03-08T08:48:55.23</meta:print-date>
    <meta:printed-by>Gérard Gauthier</meta:printed-by>
    <dc:creator>Gérard Gauthier</dc:creator>
    <meta:document-statistic meta:table-count="0" meta:image-count="2" meta:object-count="0" meta:page-count="2" meta:paragraph-count="18" meta:word-count="252" meta:character-count="1870"/>
  </office:meta>
</office:document-meta>
</file>