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19C0000509E3FB2C1EA.wmf"/>
  <manifest:file-entry manifest:media-type="" manifest:full-path="Pictures/20000008000032DA000027117F68AF26.wmf"/>
  <manifest:file-entry manifest:media-type="" manifest:full-path="Pictures/2000000800004525000038BEC147BBF4.wmf"/>
  <manifest:file-entry manifest:media-type="" manifest:full-path="Pictures/20000008000019BC00004FFF752095BA.wmf"/>
  <manifest:file-entry manifest:media-type="" manifest:full-path="Pictures/20000008000044860000323B5F256871.wmf"/>
  <manifest:file-entry manifest:media-type="" manifest:full-path="Pictures/2000000800005CB500004E239726BC38.wmf"/>
  <manifest:file-entry manifest:media-type="" manifest:full-path="Pictures/2000000800003A4B000059EBB5A62F35.wmf"/>
  <manifest:file-entry manifest:media-type="" manifest:full-path="Pictures/2000000800002E82000026C2C923D1B3.wmf"/>
  <manifest:file-entry manifest:media-type="" manifest:full-path="Pictures/2000000700003E6D000035A498F82AD5.wmf"/>
  <manifest:file-entry manifest:media-type="" manifest:full-path="Pictures/20000008000038BE00003C270991CA28.wmf"/>
  <manifest:file-entry manifest:media-type="" manifest:full-path="Pictures/200000080000594C0000534D81E60BC4.wmf"/>
  <manifest:file-entry manifest:media-type="" manifest:full-path="Pictures/20000008000038BE000037161D1F2B0D.wmf"/>
  <manifest:file-entry manifest:media-type="" manifest:full-path="Pictures/2000000800003C7600004701718AF4BD.wmf"/>
  <manifest:file-entry manifest:media-type="" manifest:full-path="Pictures/20000008000025D4000054A5431FA515.wmf"/>
  <manifest:file-entry manifest:media-type="" manifest:full-path="Pictures/200000080000448600002584DA4703C9.wmf"/>
  <manifest:file-entry manifest:media-type="" manifest:full-path="Pictures/2000000800001AAA0000328A8ED2C2B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style:text-autospace="none"/>
      <style:text-properties style:use-window-font-color="true"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10" style:family="paragraph" style:parent-style-name="Standard">
      <style:paragraph-properties fo:line-height="115%" style:text-autospace="none"/>
      <style:text-properties fo:color="#000000" style:text-position="0% 1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3pt" fo:language="fr" fo:country="FR"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style:text-autospace="none"/>
      <style:text-properties fo:color="#000000"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5" style:family="paragraph" style:parent-style-name="Standard">
      <style:paragraph-properties fo:line-height="115%" style:text-autospace="none"/>
      <style:text-properties fo:color="#000000" style:font-name="Calibri"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fo:color="#000000" style:font-name="Calibri" fo:font-size="11pt" fo:language="fr" fo:country="FR"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18" style:family="paragraph" style:parent-style-name="Standard">
      <style:paragraph-properties fo:line-height="115%" fo:text-align="justify" style:justify-single-word="false" style:text-autospace="none"/>
      <style:text-properties style:text-position="0% 100%" style:font-name="Calibri"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9"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fo:line-height="115%" style:text-autospace="none"/>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P21"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22" style:family="paragraph" style:parent-style-name="Standard">
      <style:paragraph-properties fo:line-height="115%"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5"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26"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7"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8" style:family="paragraph" style:parent-style-name="Standard">
      <style:paragraph-properties fo:line-height="100%"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9" style:family="paragraph" style:parent-style-name="Standard">
      <style:paragraph-properties style:text-autospace="none"/>
      <style:text-properties style:font-name="Calibri" fo:font-size="9pt" fo:language="zxx" fo:country="none" style:font-name-asian="Calibri" style:font-size-asian="9pt" style:font-name-complex="Calibri" style:font-size-complex="9pt"/>
    </style:style>
    <style:style style:name="P30" style:family="paragraph" style:parent-style-name="Standard">
      <style:paragraph-properties fo:line-height="115%" style:text-autospace="none"/>
      <style:text-properties fo:font-size="12pt" style:font-size-asian="12pt" style:font-size-complex="12pt"/>
    </style:style>
    <style:style style:name="P31" style:family="paragraph" style:parent-style-name="Standard">
      <style:paragraph-properties fo:line-height="115%" style:text-autospace="none"/>
      <style:text-properties fo:font-size="13pt" style:font-size-asian="13pt" style:font-size-complex="13pt"/>
    </style:style>
    <style:style style:name="P32" style:family="paragraph" style:parent-style-name="Standard">
      <style:paragraph-properties fo:line-height="115%" style:text-autospace="none"/>
    </style:style>
    <style:style style:name="P33" style:family="paragraph" style:parent-style-name="Standard">
      <style:paragraph-properties fo:margin-left="0cm" fo:margin-right="0cm" fo:line-height="115%" fo:text-indent="0cm" style:auto-text-indent="false"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4" style:family="paragraph" style:parent-style-name="Standard">
      <style:paragraph-properties fo:margin-left="0cm" fo:margin-right="0cm" fo:line-height="115%" fo:text-indent="0cm" style:auto-text-indent="false" style:text-autospace="none"/>
      <style:text-properties fo:color="#000000" fo:font-size="9pt" fo:font-weight="normal" style:font-size-asian="9pt" style:font-weight-asian="normal" style:font-size-complex="9pt" style:font-weight-complex="normal"/>
    </style:style>
    <style:style style:name="P35"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36" style:family="paragraph" style:parent-style-name="Standard" style:list-style-name="L1">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line-height="115%" style:text-autospace="none"/>
      <style:text-properties fo:font-size="11pt" style:font-size-asian="11pt" style:font-size-complex="11pt"/>
    </style:style>
    <style:style style:name="P38" style:family="paragraph" style:parent-style-name="Standard">
      <style:paragraph-properties style:text-autospace="none"/>
      <style:text-properties fo:color="#000000" style:font-name="Calibri1" fo:font-size="9pt" style:text-underline-style="none" fo:font-weight="bold" style:font-size-asian="9pt" style:font-weight-asian="bold" style:font-size-complex="9pt" style:font-weight-complex="bold"/>
    </style:style>
    <style:style style:name="T1" style:family="text">
      <style:text-properties style:font-name="Calibri" fo:language="zxx" fo:country="none" fo:font-weight="normal" style:font-name-asian="Calibri" style:font-weight-asian="normal" style:font-name-complex="Calibri" style:font-weight-complex="normal"/>
    </style:style>
    <style:style style:name="T2" style:family="text">
      <style:text-properties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font-name="Calibri" fo:language="zxx" fo:country="none" fo:font-style="normal" style:text-underline-style="solid" style:text-underline-width="auto" style:text-underline-color="font-color" fo:font-weight="bold" style:font-name-asian="Calibri" style:font-style-asian="normal" style:font-weight-asian="bold" style:font-name-complex="Calibri" style:font-style-complex="normal" style:font-weight-complex="bold"/>
    </style:style>
    <style:style style:name="T6"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7"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style:font-name="Calibri" fo:font-size="9pt" fo:language="zxx" fo:country="none" fo:font-style="normal" style:text-underline-style="solid" style:text-underline-width="auto" style:text-underline-color="font-color"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11" style:family="text">
      <style:text-properties style:font-name="Calibri" fo:font-size="11pt" fo:language="zxx" fo:country="none" style:font-name-asian="Calibri" style:font-size-asian="11pt" style:font-name-complex="Calibri" style:font-size-complex="11pt"/>
    </style:style>
    <style:style style:name="T12" style:family="text">
      <style:text-properties style:font-name="Calibri" fo:language="fr" fo:country="FR" fo:font-style="italic" fo:font-weight="bold" style:font-name-asian="Calibri" style:font-style-asian="italic" style:font-weight-asian="bold" style:font-name-complex="Calibri" style:font-style-complex="italic" style:font-weight-complex="bold"/>
    </style:style>
    <style:style style:name="T13" style:family="text">
      <style:text-properties style:font-name="Calibri" fo:language="fr" fo:country="FR" fo:font-style="normal" fo:font-weight="bold" style:font-name-asian="Calibri" style:font-style-asian="normal" style:font-weight-asian="bold" style:font-name-complex="Calibri" style:font-style-complex="normal" style:font-weight-complex="bold"/>
    </style:style>
    <style:style style:name="T14"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16" style:family="text">
      <style:text-properties fo:color="#0000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8"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9" style:family="text">
      <style:text-properties fo:color="#0000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0"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1"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22" style:family="text">
      <style:text-properties fo:color="#000000" style:font-name="Calibri" fo:font-size="9pt" fo:language="fr" fo:country="FR"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3" style:family="text">
      <style:text-properties fo:color="#000000"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24" style:family="text">
      <style:text-properties fo:color="#000000" style:font-name="Calibri" fo:font-size="9pt" fo:language="fr" fo:country="FR"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5" style:family="text">
      <style:text-properties fo:color="#0000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26" style:family="text">
      <style:text-properties fo:color="#0000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7"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8"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9"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30"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31" style:family="text">
      <style:text-properties fo:color="#000000"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32"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3"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34" style:family="text">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35"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36" style:family="text">
      <style:text-properties fo:color="#000000" style:text-position="0% 100%" fo:language="fr" fo:country="FR" fo:font-style="normal" style:text-underline-style="none" fo:font-weight="normal" style:font-style-asian="normal" style:font-weight-asian="normal" style:font-style-complex="normal" style:font-weight-complex="normal"/>
    </style:style>
    <style:style style:name="T37" style:family="text">
      <style:text-properties fo:color="#000000" style:text-position="0% 100%" style:font-name="Calibri1"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38" style:family="text">
      <style:text-properties fo:color="#000000" style:text-position="0% 100%" style:font-name="Calibri1"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39" style:family="text">
      <style:text-properties fo:color="#000000" style:text-position="21% 58%"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40" style:family="text">
      <style:text-properties fo:color="#000000" fo:font-style="normal" style:text-underline-style="none" fo:font-weight="bold" style:font-style-asian="normal" style:font-weight-asian="bold" style:font-style-complex="normal" style:font-weight-complex="bold"/>
    </style:style>
    <style:style style:name="T41" style:family="text">
      <style:text-properties fo:color="#000000" fo:language="fr" fo:country="FR" fo:font-style="normal" style:text-underline-style="none" fo:font-weight="bold" style:font-style-asian="normal" style:font-weight-asian="bold" style:font-style-complex="normal" style:font-weight-complex="bold"/>
    </style:style>
    <style:style style:name="T42"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3" style:family="text">
      <style:text-properties style:use-window-font-color="true"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4" style:family="text">
      <style:text-properties style:use-window-font-color="true"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45"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6"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7"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8" style:family="text">
      <style:text-properties style:use-window-font-color="true"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49" style:family="text">
      <style:text-properties style:use-window-font-color="true"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50"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51" style:family="text">
      <style:text-properties style:use-window-font-color="true"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52" style:family="text">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3"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54"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55"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56" style:family="text">
      <style:text-properties fo:font-size="12pt" fo:font-weight="bold" style:font-size-asian="12pt" style:font-weight-asian="bold" style:font-size-complex="12pt" style:font-weight-complex="bold"/>
    </style:style>
    <style:style style:name="T57" style:family="text">
      <style:text-properties style:font-name="Cambria" fo:font-style="italic" style:font-style-asian="italic" style:font-style-complex="italic"/>
    </style:style>
    <style:style style:name="T58" style:family="text">
      <style:text-properties fo:font-size="11pt" fo:language="zxx" fo:country="none" fo:font-weight="normal" style:font-size-asian="11pt" style:font-weight-asian="normal" style:font-size-complex="11pt" style:font-weight-complex="normal"/>
    </style:style>
    <style:style style:name="T59" style:family="text">
      <style:text-properties fo:font-weight="normal" style:font-weight-asian="normal" style:font-weight-complex="normal"/>
    </style:style>
    <style:style style:name="T60" style:family="text">
      <style:text-properties fo:font-size="9pt" fo:language="zxx" fo:country="none" fo:font-weight="bold" style:font-size-asian="9pt" style:font-weight-asian="bold" style:font-size-complex="9pt" style:font-weight-complex="bold"/>
    </style:style>
    <style:style style:name="T61"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62" style:family="text">
      <style:text-properties fo:font-size="9pt" fo:language="zxx" fo:country="none" fo:font-style="normal" fo:font-weight="bold" style:font-size-asian="9pt" style:font-style-asian="normal" style:font-weight-asian="bold" style:font-size-complex="9pt" style:font-style-complex="normal" style:font-weight-complex="bold"/>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color="#ff0000" style:font-name="Calibri" fo:font-size="9pt" fo:language="zxx" fo:country="none" fo:font-style="normal" style:text-underline-style="solid" style:text-underline-width="auto" style:text-underline-color="font-color" fo:font-weight="bold" style:font-name-asian="Calibri" style:font-size-asian="9pt" style:font-style-asian="normal" style:font-weight-asian="bold" style:font-name-complex="Calibri" style:font-size-complex="9pt" style:font-style-complex="normal" style:font-weight-complex="bold"/>
    </style:style>
    <style:style style:name="T65" style:family="text">
      <style:text-properties style:font-name="Calibri1"/>
    </style:style>
    <style:style style:name="T66" style:family="text">
      <style:text-properties fo:font-variant="normal" fo:text-transform="none" fo:color="#666666" style:font-name="Verdana" fo:font-size="7.5pt" fo:letter-spacing="normal" fo:language="zxx" fo:country="none" fo:font-style="normal" style:text-underline-style="solid" style:text-underline-width="auto" style:text-underline-color="font-color" fo:font-weight="normal" style:font-name-asian="Calibri" style:font-size-asian="9pt" style:font-style-asian="normal" style:font-weight-asian="bold" style:font-name-complex="Calibri" style:font-size-complex="9pt" style:font-style-complex="normal" style:font-weight-complex="bold"/>
    </style:style>
    <style:style style:name="T67" style:family="text">
      <style:text-properties fo:font-variant="normal" fo:text-transform="none" style:font-name="Verdana" fo:font-size="7.5pt" fo:letter-spacing="normal" fo:language="zxx" fo:country="none" fo:font-style="normal" style:text-underline-style="solid" style:text-underline-width="auto" style:text-underline-color="font-color" fo:font-weight="normal" style:font-name-asian="Calibri" style:font-size-asian="9pt" style:font-style-asian="normal" style:font-weight-asian="bold" style:font-name-complex="Calibri" style:font-size-complex="9pt" style:font-style-complex="normal" style:font-weight-complex="bold"/>
    </style:style>
    <style:style style:name="T68" style:family="text">
      <style:text-properties fo:font-variant="normal" fo:text-transform="none" style:font-name="Verdana" fo:letter-spacing="normal" fo:language="zxx" fo:country="none" fo:font-style="normal" style:text-underline-style="solid" style:text-underline-width="auto" style:text-underline-color="font-color" fo:font-weight="normal" style:font-name-asian="Calibri" style:font-style-asian="normal" style:font-weight-asian="bold" style:font-name-complex="Calibri" style:font-style-complex="normal" style:font-weight-complex="bold"/>
    </style:style>
    <style:style style:name="T69" style:family="text">
      <style:text-properties fo:font-variant="normal" fo:text-transform="none" fo:letter-spacing="normal" fo:language="zxx" fo:country="none" fo:font-style="normal" style:text-underline-style="solid" style:text-underline-width="auto" style:text-underline-color="font-color" fo:font-weight="normal" style:font-name-asian="Calibri" style:font-style-asian="normal" style:font-weight-asian="bold" style:font-name-complex="Calibri" style:font-style-complex="normal" style:font-weight-complex="bold"/>
    </style:style>
    <style:style style:name="T70" style:family="text">
      <style:text-properties fo:font-variant="normal" fo:text-transform="none" fo:letter-spacing="normal" fo:language="zxx" fo:country="none" fo:font-style="normal" fo:font-weight="normal" style:font-name-asian="Calibri" style:font-style-asian="normal" style:font-weight-asian="bold" style:font-name-complex="Calibri" style:font-style-complex="normal" style:font-weight-complex="bold"/>
    </style:style>
    <style:style style:name="T71" style:family="text">
      <style:text-properties fo:font-variant="normal" fo:text-transform="none" fo:letter-spacing="normal" fo:language="zxx" fo:country="none" fo:font-style="normal" style:font-name-asian="Calibri" style:font-style-asian="normal" style:font-name-complex="Calibri" style:font-style-complex="normal"/>
    </style:style>
    <style:style style:name="T72" style:family="text">
      <style:text-properties fo:language="fr" fo:country="FR" fo:font-style="italic" fo:font-weight="bold" style:font-name-asian="Calibri" style:font-style-asian="italic" style:font-weight-asian="bold" style:font-name-complex="Calibri" style:font-style-complex="italic" style:font-weight-complex="bold"/>
    </style:style>
    <style:style style:name="T73" style:family="text">
      <style:text-properties fo:language="fr" fo:country="FR" fo:font-style="italic" style:font-name-asian="Calibri" style:font-style-asian="italic" style:font-name-complex="Calibri" style:font-style-complex="italic"/>
    </style:style>
    <style:style style:name="T74" style:family="text">
      <style:text-properties fo:language="fr" fo:country="FR" fo:font-style="normal" fo:font-weight="bold" style:font-name-asian="Calibri" style:font-style-asian="normal" style:font-weight-asian="bold" style:font-name-complex="Calibri" style:font-style-complex="normal" style:font-weight-complex="bold"/>
    </style:style>
    <style:style style:name="T75" style:family="text">
      <style:text-properties fo:language="fr" fo:country="FR" fo:font-style="normal" style:font-name-asian="Calibri" style:font-style-asian="normal" style:font-name-complex="Calibri" style:font-style-complex="normal"/>
    </style:style>
    <style:style style:name="T76" style:family="text">
      <style:text-properties fo:language="zxx" fo:country="none" fo:font-style="normal" style:text-underline-style="solid" style:text-underline-width="auto" style:text-underline-color="font-color" fo:font-weight="bold" style:font-name-asian="Calibri" style:font-style-asian="normal" style:font-weight-asian="bold" style:font-name-complex="Calibri" style:font-style-complex="normal" style:font-weight-complex="bold"/>
    </style:style>
    <style:style style:name="T77" style:family="text">
      <style:text-properties fo:language="zxx" fo:country="none" fo:font-style="normal" fo:font-weight="bold" style:font-name-asian="Calibri" style:font-style-asian="normal" style:font-weight-asian="bold" style:font-name-complex="Calibri" style:font-style-complex="normal" style:font-weight-complex="bold"/>
    </style:style>
    <style:style style:name="T78" style:family="text">
      <style:text-properties fo:language="zxx" fo:country="none" fo:font-style="normal" style:font-name-asian="Calibri" style:font-style-asian="normal" style:font-name-complex="Calibri"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Chapitre 11</text:p>
      <text:p text:style-name="P18"/>
      <text:p text:style-name="P18"/>
      <text:p text:style-name="P18"><text:s text:c="54"/><text:span text:style-name="T57"><text:s/>Les miroirs</text:span></text:p>
      <text:p text:style-name="P20"/>
      <text:p text:style-name="P20"/>
      <text:p text:style-name="P21"><text:span text:style-name="T59"><text:s text:c="2"/></text:span><text:span text:style-name="T58"><draw:frame draw:style-name="fr1" draw:name="images1" text:anchor-type="as-char" svg:width="17cm" style:rel-width="100%" svg:height="9.509cm" style:rel-height="37%" draw:z-index="0"><draw:image xlink:href="Pictures/200000080000448600002584DA4703C9.wmf" xlink:type="simple" xlink:show="embed" xlink:actuate="onLoad"/></draw:frame></text:span></text:p>
      <text:p text:style-name="P20"><text:span text:style-name="T60">Fig. 1. Antoine Watteau (et anonyme), </text:span><text:span text:style-name="T61">L'Enseigne</text:span><text:span text:style-name="T62">, c. 1720-1721, Berlin, Château de Charlottenbourg</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0"><text:span text:style-name="T1"><text:s text:c="3"/>Avant d'analyser l'objet miroir, nous voudrions faire un bref rappel historique de sa quasi absence dans l'oeuvre de Watteau qui contraste avec son imposante présence dans </text:span><text:span text:style-name="T2">L'Enseigne</text:span><text:span text:style-name="T3">.</text:span></text:p>
      <text:p text:style-name="P22"/>
      <text:p text:style-name="P22"/>
      <text:p text:style-name="P24">Les miroirs dans l'oeuvre de Watteau </text:p>
      <text:p text:style-name="P23"><text:s text:c="3"/>Nous ne dirions pas que Watteau a évité les miroirs dans son oeuvre peinte, mais ils sont quasi inexistants. La rareté d'espace intérieur a évidemment participé de cette absence. Voyons cela:</text:p>
      <text:p text:style-name="P23"/>
      <text:p text:style-name="P23"/>
      <text:p text:style-name="P30"><text:span text:style-name="T4">- Dans l'oeuvre peint on retrouve deux surfaces projectives qui </text:span><text:span text:style-name="T14">sont deux boucliers polis: celui de Persée dans </text:span><text:span text:style-name="T15">"Le Jugement de Pâris"</text:span><text:span text:style-name="T16"> (fig. 1 bis) (Louvre) dans lequel apparaît l'inévitable image de Méduse; et celui déposé au pied de la statue de Vénus dans </text:span><text:span text:style-name="T15">"L'Embarquement pour Cythère"</text:span><text:span text:style-name="T16"> de Berlin (fig. 2) <text:s/>qui, dans sa concavité, reflète légèrement un Amour et quelques couleurs informes.</text:span></text:p>
      <text:p text:style-name="P15"/>
      <text:p text:style-name="Standard"><text:span text:style-name="T26"><draw:frame draw:style-name="fr1" draw:name="images2" text:anchor-type="as-char" svg:width="5.715cm" svg:height="9.287cm" draw:z-index="1"><draw:image xlink:href="Pictures/200000080000319C0000509E3FB2C1EA.wmf" xlink:type="simple" xlink:show="embed" xlink:actuate="onLoad"/></draw:frame></text:span><text:span text:style-name="T26"> <text:s text:c="24"/></text:span><text:span text:style-name="T11"><draw:frame draw:style-name="fr1" draw:name="images3" text:anchor-type="as-char" svg:width="8.16cm" style:rel-width="48%" svg:height="7.999cm" style:rel-height="35%" draw:z-index="2"><draw:image xlink:href="Pictures/20000008000038BE000037161D1F2B0D.wmf" xlink:type="simple" xlink:show="embed" xlink:actuate="onLoad"/></draw:frame></text:span></text:p>
      <text:p text:style-name="P32"><text:span text:style-name="T17">Fig. 1 bis. Antoine Watteau, </text:span><text:span text:style-name="T22">Le Jugement de Pâris</text:span><text:span text:style-name="T24">, <text:s text:c="24"/></text:span><text:span text:style-name="T17">Fig. 2. Antoine Watteau, </text:span><text:span text:style-name="T19">L'Embarquement pour Cythere</text:span><text:span text:style-name="T17">, </text:span></text:p>
      <text:p text:style-name="P29"><text:span text:style-name="T63">Berlin, Château de Charlottenbourg, (détail)</text:span><text:span text:style-name="T41"> <text:s text:c="29"/></text:span><text:span text:style-name="T40">Berlin, Château de Charlottenbourg, (détail)</text:span></text:p>
      <text:p text:style-name="P26">Paris, Musée du Louvre, (détail)</text:p>
      <text:p text:style-name="P16"/>
      <text:p text:style-name="P16"/>
      <text:p text:style-name="P16"/>
      <text:p text:style-name="P30"><text:span text:style-name="T16"><text:s text:c="3"/>À notre connaissance, le seul </text:span><text:span text:style-name="T15">miroir-mais-qui-n'en-n'est-pas-un</text:span><text:span text:style-name="T16">, est celui que l'on retrouve dans le plafond peint à décor de singeries du 26 rue de Condé à Paris (fig. 3). On y voit un singe</text:span><text:span text:style-name="T42"> qui se regarde dans ce qui pourrait effectivement être un miroir dans lequel apparaît comme en reflet (?) le portrait en buste d'une femme avec un masque de comédienne (nous renvoyons le lecteur à notre analyse sur </text:span><text:span text:style-name="T43">"La Peinture"</text:span><text:span text:style-name="T42">; Partie 3, Chapitre 8).</text:span></text:p>
      <text:p text:style-name="P6"/>
      <text:p text:style-name="P6"/>
      <text:p text:style-name="P6"><text:soft-page-break/></text:p>
      <text:p text:style-name="P37"><text:span text:style-name="T42"><draw:frame draw:style-name="fr1" draw:name="images4" text:anchor-type="as-char" svg:width="11.22cm" style:rel-width="66%" svg:height="8.229cm" style:rel-height="36%" draw:z-index="15"><draw:image xlink:href="Pictures/20000008000044860000323B5F256871.wmf" xlink:type="simple" xlink:show="embed" xlink:actuate="onLoad"/></draw:frame></text:span></text:p>
      <text:p text:style-name="P37"><text:span text:style-name="T44">Fig. 3. Antoine Watteau, </text:span><text:span text:style-name="T22">Plafond peint à décor de singeries du </text:span></text:p>
      <text:p text:style-name="P38"><text:span text:style-name="T73">26 rue de Condé à Paris</text:span><text:span text:style-name="T75">, (détail)</text:span><text:span text:style-name="T78"> (Source </text:span><text:span text:style-name="T71">Photo. Christelle Inizan</text:span><text:span text:style-name="T78">)</text:span></text:p>
      <text:p text:style-name="P6"/>
      <text:p text:style-name="P30"><text:span text:style-name="T42"><text:s text:c="3"/>Dans </text:span><text:span text:style-name="T43">"Réunion en plein air"</text:span><text:span text:style-name="T42">, Rosenberg et Prat</text:span><text:span text:style-name="T45"><text:note text:id="ftn1" text:note-class="footnote"><text:note-citation text:label="1">1</text:note-citation><text:note-body><text:p text:style-name="P8">. Rosenberg et Prat, 1996, p. 1022</text:p><text:p text:style-name="P8"/></text:note-body></text:note></text:span><text:span text:style-name="T46"> puis M.-C. Sahut</text:span><text:span text:style-name="T45"><text:note text:id="ftn2" text:note-class="footnote"><text:note-citation text:label="2">2</text:note-citation><text:note-body><text:p text:style-name="P7">. M.-C. Sahut, 2001, p. 246.</text:p><text:p text:style-name="P7"/></text:note-body></text:note></text:span><text:span text:style-name="T46"> ont supposé la possibilité d'un miroir caché sous la mantille de la jeune femme assise près du jeune homme habillé en noir. Nous voyons mieux l'objet sur le dessin RP 600 (fig. 4) et sur la gravure de Boucher pour le FDC (n° 176). Si cette hypothèse se confirmait, nous aurions ici une illustration supplémentaire du rapport "particulier" (obscure?) que Watteau nourrissait avec la surface réfléchissante.</text:span></text:p>
      <text:p text:style-name="P2"/>
      <text:p text:style-name="P5"><draw:frame draw:style-name="fr1" draw:name="images5" text:anchor-type="as-char" svg:width="9.35cm" style:rel-width="55%" svg:height="7.772cm" style:rel-height="34%" draw:z-index="3"><draw:image xlink:href="Pictures/2000000800004525000038BEC147BBF4.wmf" xlink:type="simple" xlink:show="embed" xlink:actuate="onLoad"/></draw:frame></text:p>
      <text:p text:style-name="P32"><text:span text:style-name="T52">F</text:span><text:span text:style-name="T50">ig. 4. Antoine Watteau, </text:span><text:span text:style-name="T51">Jeune femme assise...</text:span><text:span text:style-name="T50">, c. 1717, </text:span></text:p>
      <text:p text:style-name="P27">Collection particulière, (détail) (RP 561)</text:p>
      <text:p text:style-name="P2"><text:soft-page-break/></text:p>
      <text:p text:style-name="P30"><text:span text:style-name="T46">- Dans l'oeuvre dessiné, l'un des seuls miroirs identifiés, est celui de </text:span><text:span text:style-name="T47">"Rosalba Carriera à sa toilette..."</text:span><text:span text:style-name="T46"> (RP 655; fig. 5), mais, comme celui de </text:span><text:span text:style-name="T47">L'Enseigne</text:span><text:span text:style-name="T46"> sur le comptoir, Watteau ne nous laisse rien voir de l'image spéculaire.</text:span></text:p>
      <text:p text:style-name="P2"/>
      <text:p text:style-name="P5"><draw:frame draw:style-name="fr1" draw:name="images6" text:anchor-type="as-char" svg:width="9.181cm" style:rel-width="54%" svg:height="8.481cm" style:rel-height="33%" draw:z-index="4"><draw:image xlink:href="Pictures/200000080000594C0000534D81E60BC4.wmf" xlink:type="simple" xlink:show="embed" xlink:actuate="onLoad"/></draw:frame></text:p>
      <text:p text:style-name="P30"><text:span text:style-name="T50">Fig. 5. Antoine Watteau, </text:span><text:span text:style-name="T51">Rosalba Carriera à sa toilette...</text:span><text:span text:style-name="T50">, </text:span></text:p>
      <text:p text:style-name="P27">c. 1720, Amsterdam, Rijksmuseum, (détail) (RP 655)</text:p>
      <text:list xml:id="list6869404409200808210" text:style-name="L1">
        <text:list-header>
          <text:p text:style-name="P36"/>
        </text:list-header>
      </text:list>
      <text:p text:style-name="P2"/>
      <text:p text:style-name="P30"><text:span text:style-name="T46"><text:s text:c="3"/>Dans le dessin d'une </text:span><text:span text:style-name="T47">"Fillette assise cousant..."</text:span><text:span text:style-name="T46"> (RP 561; fig. 6) les auteurs du CRD ont cru remarquer (avec raison selon nous) le reflet de la nuque de la fillette dans un possible miroir. Si l'on retient cette hypothèse il est remarquable de voir combien Watteau a noyé ce reflet dans une masse sombre et obscure, presque gênante esthétiquement. Le FDC (n° 36; gravé par B. Audran) n'a pas voulu garder cette "trace" alors que traditionnellement il conserve les ombres et autres habillages derrière les figures.</text:span></text:p>
      <text:p text:style-name="P2"/>
      <text:p text:style-name="P5"><draw:frame draw:style-name="fr1" draw:name="images7" text:anchor-type="as-char" svg:width="7.99cm" style:rel-width="47%" svg:height="6.939cm" style:rel-height="27%" draw:z-index="5"><draw:image xlink:href="Pictures/2000000700003E6D000035A498F82AD5.wmf" xlink:type="simple" xlink:show="embed" xlink:actuate="onLoad"/></draw:frame></text:p>
      <text:p text:style-name="P30"><text:span text:style-name="T50">Fig. 6. Antoine Watteau, </text:span><text:span text:style-name="T51">Fillette assise cousant...</text:span><text:span text:style-name="T50">, sanguine, </text:span></text:p>
      <text:p text:style-name="P27">c. 1717, Collection particulière, (détail en N &amp; B) (RP 561)</text:p>
      <text:p text:style-name="P2"><text:soft-page-break/></text:p>
      <text:p text:style-name="P30"><text:span text:style-name="T46"><text:s text:c="3"/>Etonnamment (!), le seul vrai miroir qui n'ait jamais reflété avec assurance une image dans l'oeuvre de Watteau est précisément l'un des dessins qui prépare/annonce une dizaine d'années auparavant l'esprit de </text:span><text:span text:style-name="T47">L'Enseigne</text:span><text:span text:style-name="T46">, </text:span><text:span text:style-name="T47">"Une Boutique de barbier..." </text:span><text:span text:style-name="T46">(RP 24; c. 1709; fig. 7), où un homme debout, vu de dos, ajuste sa perruque face à un miroir dans lequel se reflète son visage. Rosenberg et Prat reconnaissent en lui le futur homme agenouillé du tableau ovale de </text:span><text:span text:style-name="T47">L'Enseigne</text:span><text:span text:style-name="T46">.</text:span></text:p>
      <text:p text:style-name="P2"/>
      <text:p text:style-name="P2"/>
      <text:p text:style-name="P5"><draw:frame draw:style-name="fr1" draw:name="images8" text:anchor-type="as-char" svg:width="11.901cm" style:rel-width="70%" svg:height="9.767cm" style:rel-height="38%" draw:z-index="6"><draw:image xlink:href="Pictures/2000000800002E82000026C2C923D1B3.wmf" xlink:type="simple" xlink:show="embed" xlink:actuate="onLoad"/></draw:frame></text:p>
      <text:p text:style-name="P30"><text:span text:style-name="T50">Fig. 7. Antoine Watteau, </text:span><text:span text:style-name="T51">Une Boutique de barbier</text:span><text:span text:style-name="T50">,</text:span><text:span text:style-name="T51"> </text:span></text:p>
      <text:p text:style-name="P28">c. 1709, Paris, Musée du louvre, (détail) (RP 24)</text:p>
      <text:p text:style-name="P2"/>
      <text:p text:style-name="P2"/>
      <text:p text:style-name="P2"/>
      <text:p text:style-name="P30"><text:span text:style-name="T46"><text:s text:c="3"/>En résumé, Watteau n'a jamais peint de miroir avant </text:span><text:span text:style-name="T47">L'Enseigne</text:span><text:span text:style-name="T46"> à l'exception de celui d'une </text:span><text:span text:style-name="T47">singerie </text:span><text:span text:style-name="T46">qui montre bien plus un Désir qu'un reflet; deux boucliers aux surfaces polies dont l'un montre une crainte (Méduse) et l'autre une pulsion amoureuse (Amour); et enfin le supposé </text:span><text:span text:style-name="T47">miroir caché </text:span><text:span text:style-name="T46">de </text:span><text:span text:style-name="T47">"Réunion en plein air"</text:span><text:span text:style-name="T46">. On pourrait presque penser que les surfaces réfléchissantes de Watteau sont comme des portes, des accès, des passages dédiés au Désir et aux fantasmes. Ils ne répliquent pas, ils ne doublent pas; c'est plutôt leur nature qui est double comme celle du "miroir" du comptoir (fig. 8) dont on ne saura jamais vraiment s'il n'est pas aussi une image-à-voir. À propos de ce supposé petit miroir, nous avons déjà vu et verrons encore [Réf. ...] comment il entretient probablement des liens symboliques avec le miroir de Vénus dans </text:span><text:span text:style-name="T47">"L'Allégorie de la vue et de l'odorat"</text:span><text:span text:style-name="T46"> de Brueghel et coll. (n° CA.13; fig. 9); et avec Marie-Louise Gersaint; et peut-être enfin avec l'image même de Watteau.</text:span></text:p>
      <text:p text:style-name="P2"/>
      <text:p text:style-name="P2"/>
      <text:p text:style-name="P2"/>
      <text:p text:style-name="P2"><text:soft-page-break/></text:p>
      <text:p text:style-name="P5"><draw:frame draw:style-name="fr1" draw:name="images9" text:anchor-type="as-char" svg:width="9.01cm" style:rel-width="53%" svg:height="9.509cm" style:rel-height="37%" draw:z-index="7"><draw:image xlink:href="Pictures/20000008000038BE00003C270991CA28.wmf" xlink:type="simple" xlink:show="embed" xlink:actuate="onLoad"/></draw:frame></text:p>
      <text:p text:style-name="P30"><text:span text:style-name="T50">Fig. 8. Antoine Watteau, </text:span><text:span text:style-name="T51">L'Enseigne</text:span><text:span text:style-name="T50">, (détail)</text:span></text:p>
      <text:p text:style-name="P2"/>
      <text:p text:style-name="P5"><draw:frame draw:style-name="fr1" draw:name="images10" text:anchor-type="as-char" svg:width="11.051cm" style:rel-width="65%" svg:height="8.738cm" style:rel-height="34%" draw:z-index="8"><draw:image xlink:href="Pictures/20000008000032DA000027117F68AF26.wmf" xlink:type="simple" xlink:show="embed" xlink:actuate="onLoad"/></draw:frame></text:p>
      <text:p text:style-name="P9">Fig. 9. Jan Brueghel l'Ancien (avec Gerard Seghers, Frans Francken II, </text:p>
      <text:p text:style-name="P32"><text:span text:style-name="T21">Hendrick van Balen, Joost de Momper), </text:span><text:span text:style-name="T20">Allégorie de la Vue et l'odorat</text:span><text:span text:style-name="T18">, </text:span></text:p>
      <text:p text:style-name="P17">c. 1620-1630, huile sur toile, 176 x 264 cm, Madrid, Musée du Prado, (détail) (n° CA.13)</text:p>
      <text:p text:style-name="P2"/>
      <text:p text:style-name="P30"><text:span text:style-name="T46"><text:s text:c="3"/>Quant aux représentations dessinées, elles semblent bien renforcer le traitement particulier que Watteau destine aux miroirs dans sa peinture: il y a celui de la </text:span><text:span text:style-name="T47">Rosalba </text:span><text:span text:style-name="T46">dont on ne voit rien; celui qui renvoie </text:span><text:span text:style-name="T47">l'ombre d'un reflet </text:span><text:span text:style-name="T46">de la nuque de la fillette, et qui se perd dans des profondeurs noires, et qui disparaîtra totalement dans la gravure. Peut-être celui qui fut utilisé dans </text:span><text:span text:style-name="T47">"Réunion en plein air"</text:span><text:span text:style-name="T46">. Et enfin, il y a celui de cette boutique (RP 24) qui annonce </text:span><text:span text:style-name="T47">L'Enseigne</text:span><text:span text:style-name="T46"> et qui dit presque trop de détails.</text:span></text:p>
      <text:p text:style-name="P2"><text:soft-page-break/></text:p>
      <text:p text:style-name="P2"/>
      <text:p text:style-name="P31"><text:span text:style-name="T27">Les miroirs dans </text:span><text:span text:style-name="T29">L'Enseigne</text:span><text:span text:style-name="T27"> </text:span></text:p>
      <text:p text:style-name="P30"><text:span text:style-name="T30"><text:s text:c="3"/>Watteau a représenté trois grands miroirs dans </text:span><text:span text:style-name="T31">L'Enseigne</text:span><text:span text:style-name="T30">: deux accrochés aux murs latéraux en vis à vis (fig. 1, 10 &amp; 11), et un autre face au spectateur qui est manipulé par un portefaix (fig. 12). Dans leur surface sans fond, noire et opaque, étonnamment, rien ne s'y reflète ou alors des tâches vaporeuses, informes (Mary Vidal parle de "shadowy blur"), telle la chevelure pâle du vendeur du tableau ovale, ou l'ébauche flou du bras du portefaix transportant le miroir. Cette absence de reflet pré-existait déjà dans le dessin RP 661 qui préparait cette scène du portefaix.</text:span></text:p>
      <text:p text:style-name="P10"/>
      <text:p text:style-name="P25"><text:span text:style-name="T35"><draw:frame draw:style-name="fr1" draw:name="images11" text:anchor-type="as-char" svg:width="6.121cm" style:rel-width="36%" svg:height="13.621cm" style:rel-height="53%" draw:z-index="9"><draw:image xlink:href="Pictures/20000008000025D4000054A5431FA515.wmf" xlink:type="simple" xlink:show="embed" xlink:actuate="onLoad"/></draw:frame></text:span><text:span text:style-name="T36"> <text:s text:c="22"/></text:span><text:span text:style-name="T35"><draw:frame draw:style-name="fr1" draw:name="images12" text:anchor-type="as-char" svg:width="8.841cm" style:rel-width="52%" svg:height="13.621cm" style:rel-height="53%" draw:z-index="10"><draw:image xlink:href="Pictures/2000000800003A4B000059EBB5A62F35.wmf" xlink:type="simple" xlink:show="embed" xlink:actuate="onLoad"/></draw:frame></text:span></text:p>
      <text:p text:style-name="P32"><text:span text:style-name="T32">Fig. 10. Antoine Watteau, </text:span><text:span text:style-name="T33">L'Enseigne</text:span><text:span text:style-name="T32">, (détail) <text:s text:c="30"/>Fig. 11. Antoine Watteau, </text:span><text:span text:style-name="T33">L'Enseigne</text:span><text:span text:style-name="T32">, (détail)</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3"><draw:frame draw:style-name="fr1" draw:name="images13" text:anchor-type="as-char" svg:width="7.738cm" svg:height="9.089cm" draw:z-index="14"><draw:image xlink:href="Pictures/2000000800003C7600004701718AF4BD.wmf" xlink:type="simple" xlink:show="embed" xlink:actuate="onLoad"/></draw:frame></text:p>
      <text:p text:style-name="P30"><text:span text:style-name="T32">Fig. 12. Antoine Watteau, </text:span><text:span text:style-name="T33">L'Enseigne</text:span><text:span text:style-name="T32">, (détail)</text:span></text:p>
      <text:p text:style-name="P10"/>
      <text:p text:style-name="P30"><text:span text:style-name="T30"><text:s text:c="3"/>On notera que le grand miroir de gauche (fig. 10) est singulièrement accroché devant deux tableaux au format horizontal, les masquant presque totalement. Nous poserons plus loin l'hypothèse [Partie 1, Chap. 16, sur la symétrie] que sa mise en place se serait faite après celui de droite pour satisfaire une volonté d'équilibre et de symétrie entre les deux parties de </text:span><text:span text:style-name="T48">L'Enseigne</text:span><text:span text:style-name="T49">. Mais nous verrons au paragraphe suivant que Watteau était peut-être aussi guidé par une intention ironique.</text:span></text:p>
      <text:p text:style-name="P4"/>
      <text:p text:style-name="P4"><text:s text:c="3"/>Concernant le grand miroir de droite (fig. 11), on remarque derrière lui la trace estompée d'un cadre de tableau (que la gravure ne représente pas).</text:p>
      <text:p text:style-name="P4"/>
      <text:p text:style-name="P30"><text:span text:style-name="T30"><text:s text:c="3"/>Enfin, il y a ce supposé petit miroir de toilette (fig. 8) maintenu par l'employée au comptoir dont la surface réfléchissante est cachée à l'oeil du spectateur. La plupart des auteurs y voit un miroir plutôt qu'une représentation-déjà-là; c'est aussi notre hypothèse. Des éléments militent en ce sens: la forme du support au dos du cadre ressemble fortement à celui du miroir que l'on retrouve dans le dessin (RP 655)</text:span><text:span text:style-name="T31">"Rosalba Carriera (?) à sa toilette..."</text:span><text:span text:style-name="T30"> (fig. 4). La forme de la partie haute cintrée renvoie à celles des autres miroirs de </text:span><text:span text:style-name="T31">L'Enseigne</text:span><text:span text:style-name="T30">. La présence d'un nécessaire de toilette sur le comptoir laisse supposer que les clients s'intéressent d'abord à un aspect cosmétique (</text:span><text:span text:style-name="T31">Vanitas</text:span><text:span text:style-name="T30">) plutôt qu'artistique. Et enfin, le mouvement amorcée par la cliente accoudée, comme à la recherche d'une image, eut été presque inutile face à une </text:span><text:span text:style-name="T31">image-déjà-là</text:span><text:span text:style-name="T30"> (voir notre discussion Parie 3, Chap. 1 Introduction, §1 et notes 1 &amp; 2). Guillaume Glorieux</text:span><text:span text:style-name="T39"><text:note text:id="ftn3" text:note-class="footnote"><text:note-citation text:label="3">3</text:note-citation><text:note-body><text:p text:style-name="P14"><text:span text:style-name="T53">. G. </text:span><text:span text:style-name="T54">Glorieux, 2002, p. 144.</text:span></text:p><text:p text:style-name="P7"/></text:note-body></text:note></text:span><text:span text:style-name="T30"> suppose que Gersaint commercialisait ce type de miroir.</text:span></text:p>
      <text:p text:style-name="P30"><text:soft-page-break/><text:span text:style-name="T30"><text:s text:c="3"/>On verra aussi dans le chapitre sur la "Symétrie dans </text:span><text:span text:style-name="T31">L'Enseigne</text:span><text:span text:style-name="T30">" que Watteau a peut-être attribué une fonction de duplication/dédoublement </text:span><text:span text:style-name="T31">imaginaire </text:span><text:span text:style-name="T30">aux deux miroirs de la partie droite du tableau.</text:span></text:p>
      <text:p text:style-name="P10"/>
      <text:p text:style-name="P11">Les miroirs masquant la peinture: une critique de Louis XIV?</text:p>
      <text:p text:style-name="P30"><text:span text:style-name="T30"><text:s text:c="3"/>On vient de le dire, les grands miroirs de </text:span><text:span text:style-name="T31">L'Enseigne </text:span><text:span text:style-name="T30">masquent des tableaux accrochés aux murs. Si Watteau n'a laissé que la trace d'un cadre derrière le miroir de droite, il a en revanche bien pris soin de représenter des scènes (très peu visibles) sur les fragments encore apparents des deux compositions horizontales derrière le miroir de gauche: peut-être un animal (fig. 13) en bas à gauche sur le tableau du haut? Peut-être un personnage debout (comédien italien?) (fig. 14) à droite du tableau du bas. Mais nous ne sommes sûrs de rien. </text:span></text:p>
      <text:p text:style-name="P10"/>
      <text:p text:style-name="P25"><text:span text:style-name="T36"><text:s/></text:span><text:span text:style-name="T35"><draw:frame draw:style-name="fr1" draw:name="images14" text:anchor-type="as-char" svg:width="8.07cm" svg:height="6.802cm" draw:z-index="12"><draw:image xlink:href="Pictures/2000000800005CB500004E239726BC38.wmf" xlink:type="simple" xlink:show="embed" xlink:actuate="onLoad"/></draw:frame></text:span><text:span text:style-name="T36"> <text:s text:c="17"/></text:span><text:span text:style-name="T35"><draw:frame draw:style-name="fr1" draw:name="images15" text:anchor-type="as-char" svg:width="3.293cm" svg:height="10.239cm" draw:z-index="13"><draw:image xlink:href="Pictures/20000008000019BC00004FFF752095BA.wmf" xlink:type="simple" xlink:show="embed" xlink:actuate="onLoad"/></draw:frame></text:span></text:p>
      <text:p text:style-name="P32"><text:span text:style-name="T32">Fig. 13. Antoine Watteau, </text:span><text:span text:style-name="T33">L'Enseigne</text:span><text:span text:style-name="T32">, (détail)</text:span><text:span text:style-name="T34"> <text:s text:c="52"/></text:span><text:span text:style-name="T32">Fig. 14. Antoine Watteau, </text:span><text:span text:style-name="T6">L'Enseigne</text:span><text:span text:style-name="T7">, (détail)</text:span></text:p>
      <text:p text:style-name="P10"/>
      <text:p text:style-name="P30"><text:span text:style-name="T30"><text:s text:c="3"/>Watteau a-t-il voulu donner un sens à ce dispositif? La première observation que l'on peut faire concerne d'abord les dimensions exceptionnelles de ces deux miroirs, puisque celui de droite semble même dépasser les deux mètres de hauteur. Un format presque irréaliste pour l'époque dans la boutique d'un marchand d'art, ca</text:span><text:span text:style-name="T38">r il aura fallu attendre la fin du 17e siècle en France pour fabriquer de «grandes glaces permettant à l'individu de se contempler dans sa totalité»</text:span><text:span text:style-name="T38"><text:note text:id="ftn4" text:note-class="footnote"><text:note-citation text:label="4">4</text:note-citation><text:note-body><text:p text:style-name="P35">. S. Bazin-Henry (2021, p. 19). Voir aussi les pages 10 et 99-102 du même ouvrage qui permettent de se donner une idée des dimensions réalisées à la fin du siècle. De son côté,<text:span text:style-name="T30"> J. Geyssant (2014, pp. 36-37) signale pareillement qu'il faut attendre le verrier orléanais Bernard Perrot vers 1687-1688 pour voir apparaître les tous premiers "grands" miroirs (coulés en table) dépassant à peine un mètre.</text:span></text:p><text:p text:style-name="P33">On lira aussi avec intérêt Abraham du Pradel (1692, vol. 2, pp. 140-144) où l'auteur met en doute un témoignage de l'époque qui rapporterait l'existence de miroirs de grandes dimensions.</text:p></text:note-body></text:note></text:span><text:span text:style-name="T38">. Ces miroirs de grandes dimensions étaient d'ailleurs destinés aux Maisons royales (plus tard, au 18e </text:span><text:soft-page-break/><text:span text:style-name="T38">siècle, on les verra dans les hôtels des particuliers fortunés).</text:span><text:span text:style-name="T65"> C'est pourquoi aussi la</text:span> <text:span text:style-name="T65">Manufacture Royale de Glaces de Miroirs créée par Colbert (1665) utilisa des «petits» panneaux de verre juxtaposés pour la Galerie des Glaces de Versailles (1678-1684). Et précisément, ces deux </text:span><text:span text:style-name="T37">très grands miroirs</text:span><text:span text:style-name="T38"> de</text:span><text:span text:style-name="T37"> L'Enseigne</text:span><text:span text:style-name="T38"> ne symbolisent-ils pas ironiquement Louis XIV qui a fait de l'objet miroir la surface projective de son rayonnement avec sa Galerie? D'ailleurs, on a vu (Partie 1, Chap. 9.14) la possible substitution métonymique que semble déjà opérer Watteau entre le trivial miroir tenu par le portefaix et le trivial portrait du Roi dans sa caisse de bois. Et justement, comme pour signifier une correspondance supplémentaire, ce miroir </text:span><text:span text:style-name="T30">du portefaix est à la fois directement «au contact» du portrait du Roi et du grand miroir qui masque les peintures (fig. 15). </text:span></text:p>
      <text:p text:style-name="P10"/>
      <text:p text:style-name="P13"><draw:frame draw:style-name="fr1" draw:name="images16" text:anchor-type="as-char" svg:width="5.323cm" svg:height="10.091cm" draw:z-index="11"><draw:image xlink:href="Pictures/2000000800001AAA0000328A8ED2C2B9.wmf" xlink:type="simple" xlink:show="embed" xlink:actuate="onLoad"/></draw:frame></text:p>
      <text:p text:style-name="P30"><text:span text:style-name="T32">Fig. 15. Antoine Watteau, </text:span><text:span text:style-name="T33">L'Enseigne</text:span><text:span text:style-name="T32">, (détail)</text:span></text:p>
      <text:p text:style-name="P10"/>
      <text:p text:style-name="P30"><text:span text:style-name="T30">Ainsi ne peut-on supposer que ces deux grands miroirs occultant la peinture seraient une critique supplémentaire à l'endroit de Louis XIV? Une façon de dire que chez le Roi-Soleil (Lui, le </text:span><text:span text:style-name="T31">Protecteur des Arts</text:span><text:span text:style-name="T30">) la superficialité de ce qui brille efface l'Art</text:span><text:span text:style-name="T30"><text:note text:id="ftn5" text:note-class="footnote"><text:note-citation text:label="5">5</text:note-citation><text:note-body><text:p text:style-name="P35">. L'objet miroir richement encadré des demeures royales est d'abord un objet d'art. S. Bazin-Henry (2021) a montré que «l'importance prise par les glaces dans la décoration a donné lieu, à partir du XVIIIe siècle, à l'apparition d'un discours critique» (p. 284) de la part de certains auteurs. Les glaces étant parfois même considérées «comme un objet concurrent de la peinture» (p. 286).</text:p><text:p text:style-name="Footnote"/></text:note-body></text:note></text:span><text:span text:style-name="T30">; un peu à l'image de cette Galerie des Glaces de Versailles où les miroirs n'ont laissé aucune place aux tableaux (à l'exception du plafond de Le Brun, bien sûr). Ainsi, n'est-il pas non plus hasardeux que ces miroirs ne reflètent plus aucun éclat</text:span><text:span text:style-name="T30"><text:note text:id="ftn6" text:note-class="footnote"><text:note-citation text:label="6">6</text:note-citation><text:note-body><text:p text:style-name="P34"><text:span text:style-name="T54">. Dans sa composition </text:span><text:span text:style-name="T55">"L'Hiver"</text:span><text:span text:style-name="T54"> (réapparue à New York chez Sotheby's en février 2018) peinte précisément à la même époque que </text:span><text:span text:style-name="T55">L'Enseigne</text:span><text:span text:style-name="T54"> (1719-1721, selon Grasselli, 1985, p. 380) Nicolas Lancret a représenté dans l'un de ses rares intérieurs un très grand miroir au style Régence face au spectateur qui reflète avec une étonnante précision l'environnement décoratif.,</text:span></text:p></text:note-body></text:note></text:span><text:span text:style-name="T39"> </text:span><text:span text:style-name="T30">sous le pinceau de Watteau?</text:span></text:p>
      <text:p text:style-name="P10"><text:s text:c="3"/>On peut aussi avancer l'hypothèse que ces grands miroirs qui semblent avoir emprunté au goût <text:soft-page-break/>Régence, en particulier celui de droite avec son encadrement aux sinuosités prononcées, viennent imposer un goût nouveau qui s'oppose au style Louis-quatorzième.</text:p>
      <text:p text:style-name="P10"/>
      <text:p text:style-name="P10"/>
      <text:p text:style-name="P3">Miroirs et Cabinets d'Amateurs</text:p>
      <text:p text:style-name="P30"><text:span text:style-name="T46"><text:s text:c="3"/>Disons-le d'emblée, la présence de grands miroirs dans </text:span><text:span text:style-name="T47">L'Enseigne</text:span><text:span text:style-name="T46"> ne doit rien aux Cabinets d'Amateurs d'où ils sont absents. D'ailleurs, on vient de voir que leur réalisation ne commencera vraiment en France que durant le 18</text:span><text:span text:style-name="T45">e</text:span><text:span text:style-name="T46"> siècle. C'est pourquoi aussi, le témoignage de Monsieur Auvray qui évoqu</text:span><text:span text:style-name="T28">e de "grands miroirs" dans certains Cabinets d'Amateurs qu'il voit en 1630 à la Foire Saint-Germain (Partie 1, Chap. 6) doit être entendu,, selon nous, comme "de grands miroirs de toilette" et non de comme des miroirs déc</text:span><text:span text:style-name="T46">oratifs. À ce propos, on peut mentionner ce petit miroir (devenu si célèbre sous la plume des auteurs) que l'on suppose chez la Vénus de</text:span><text:span text:style-name="T47"> "L'Allégorie de la Vue et l'odorat" </text:span><text:span text:style-name="T46">de Brueghel l'Ancien et coll. (n° </text:span><text:span text:style-name="T28">CA.</text:span><text:span text:style-name="T46">13; fig. 9); et celui de </text:span><text:span text:style-name="T30">Jan Brueghel le Jeune (qui reprend l'idée de son père) dans une </text:span><text:span text:style-name="T31">"Allégorie de la vue"</text:span><text:span text:style-name="T47"> </text:span><text:span text:style-name="T46">(n° </text:span><text:span text:style-name="T28">CA.</text:span><text:span text:style-name="T46">83) où l'on voit aussi une Vénus se mirer dans son miroir; composition qui influencera à son tour Jan van Kessel l’Ancien dans sa </text:span><text:span text:style-name="T47">"Vénus à sa toilette" </text:span><text:span text:style-name="T46">(n° </text:span><text:span text:style-name="T28">CA.</text:span><text:span text:style-name="T46">93). On signalera aussi dans une </text:span><text:span text:style-name="T47">"Allégorie des cinq sens" </text:span><text:span text:style-name="T46">attribuée à Louis de Caullery (n° </text:span><text:span text:style-name="T28">CA.</text:span><text:span text:style-name="T46">2) une galante qui vérifie la fidélité de sa représentation peinte avec l'image que lui renvoie son miroir. Et enfin, on mentionnera la présence quasi anecdotique d'un petit miroir posé sur une table à l'extrême droite de </text:span><text:span text:style-name="T47">"</text:span><text:span text:style-name="T48">L'Intérieur d'une galerie d'art" </text:span><text:span text:style-name="T49">attribué à</text:span><text:span text:style-name="T46"> Jacob de Formentrou (n° </text:span><text:span text:style-name="T28">CA.</text:span><text:span text:style-name="T46">96). </text:span></text:p>
      <text:p text:style-name="P2"><text:s text:c="3"/>Ainsi, à l'exception de cette toute dernière oeuvre, le miroir est quasiment absent des Cabinets d'Amateurs classiques, alors que la peinture flamande fut si friande de cet objet et des scènes à déchiffrer qui s'y jouaient.</text:p>
      <text:p text:style-name="P10"/>
      <text:p text:style-name="P10"/>
      <text:p text:style-name="P12">Copie d'un peintre anonyme/Pater (?) et gravure d'Aveline</text:p>
      <text:p text:style-name="P30"><text:span text:style-name="T30"><text:s text:c="3"/>Dans la copie peinte qu'il a faite du tableau, le peintre a représenté sur le miroir que porte le jeune commis un "vrai" reflet du bras. Il a aussi renforcé le reflet de la chevelure du vendeur dans le grand miroir de droite. Dans sa gravure, Aveline a repris ces modifications.</text:span><text:span text:style-name="T31"> <text:s/></text:span></text:p>
      <text:p text:style-name="P2"/>
      <text:p text:style-name="P2"/>
      <text:p text:style-name="P31"><text:span text:style-name="T27">Brève bibliographie relative à la fonction des miroirs dans </text:span><text:span text:style-name="T29">L'Enseigne</text:span><text:span text:style-name="T27"> </text:span></text:p>
      <text:p text:style-name="P30"><text:span text:style-name="T30"><text:s text:c="2"/>Nous renvoyons le lecteur à quelques textes princeps sur les miroirs de </text:span><text:span text:style-name="T31">L'Enseigne</text:span><text:span text:style-name="T30">: O. Banks (1977, pp. 245-249), R. Neuman (1984, p. 157), M. Vidal (1992, pp. 182 à 185), J. A. Plax (2000, pp. 157-158).</text:span></text:p>
      <text:p text:style-name="P1"/>
      <text:p text:style-name="P1"/>
      <text:p text:style-name="P8"><text:tab/><text:tab/><text:tab/><text:tab/><text:tab/> <text:s text:c="12"/><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5T11:26:16.12</dc:date>
    <meta:editing-duration>PT19H58M6S</meta:editing-duration>
    <meta:editing-cycles>29</meta:editing-cycles>
    <meta:generator>OpenOffice/4.1.7$Win32 OpenOffice.org_project/417m1$Build-9800</meta:generator>
    <meta:print-date>2022-03-23T09:07:19.05</meta:print-date>
    <dc:creator>Gérard Gauthier</dc:creator>
    <meta:printed-by>Gérard Gauthier</meta:printed-by>
    <meta:document-statistic meta:table-count="0" meta:image-count="16" meta:object-count="0" meta:page-count="11" meta:paragraph-count="74" meta:word-count="2432" meta:character-count="15248"/>
  </office:meta>
</office:document-meta>
</file>