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57700000323B3B734204.wmf"/>
  <manifest:file-entry manifest:media-type="" manifest:full-path="Pictures/2000000800004FFF00002F218EF0080D.wmf"/>
  <manifest:file-entry manifest:media-type="" manifest:full-path="Pictures/200000080000420B00002B6993AB57AA.wmf"/>
  <manifest:file-entry manifest:media-type="" manifest:full-path="Pictures/200000080000402F000020DED5038A0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2" style:family="paragraph" style:parent-style-name="Standard">
      <style:paragraph-properties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3" style:family="paragraph" style:parent-style-name="Standard">
      <style:paragraph-properties fo:line-height="115%" style:text-autospace="none"/>
      <style:text-properties fo:color="#000000"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4"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5" style:family="paragraph" style:parent-style-name="Standard">
      <style:paragraph-properties fo:line-height="115%" style:text-autospace="none"/>
      <style:text-properties style:font-name="Calibri" fo:font-size="13pt" fo:language="zxx" fo:country="none" fo:font-weight="bold" style:font-name-asian="Calibri" style:font-size-asian="13pt" style:font-weight-asian="bold" style:font-name-complex="Calibri" style:font-size-complex="13pt" style:font-weight-complex="bold"/>
    </style:style>
    <style:style style:name="P6" style:family="paragraph" style:parent-style-name="Standard">
      <style:paragraph-properties fo:line-height="115%" style:text-autospace="none"/>
      <style:text-properties style:font-name="Calibri" fo:font-size="14pt" fo:language="zxx" fo:country="none" fo:font-weight="normal" style:font-name-asian="Calibri" style:font-size-asian="14pt" style:font-weight-asian="normal" style:font-name-complex="Calibri" style:font-size-complex="14pt" style:font-weight-complex="normal"/>
    </style:style>
    <style:style style:name="P7" style:family="paragraph" style:parent-style-name="Standard">
      <style:paragraph-properties fo:line-height="115%" style:text-autospace="none"/>
      <style:text-properties style:font-name="Calibri" fo:font-size="9pt" fo:language="zxx" fo:country="none" style:font-name-asian="Calibri" style:font-size-asian="9pt" style:font-name-complex="Calibri" style:font-size-complex="9pt"/>
    </style:style>
    <style:style style:name="P8" style:family="paragraph" style:parent-style-name="Standard">
      <style:paragraph-properties fo:line-height="115%" style:text-autospace="none"/>
      <style:text-properties fo:font-size="12pt" style:font-size-asian="12pt" style:font-size-complex="12pt"/>
    </style:style>
    <style:style style:name="P9" style:family="paragraph" style:parent-style-name="Standard">
      <style:paragraph-properties fo:line-height="115%" style:text-autospace="none"/>
      <style:text-properties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style:text-autospace="none"/>
      <style:text-properties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1" style:family="paragraph" style:parent-style-name="Standard">
      <style:paragraph-properties fo:line-height="115%" fo:text-align="justify" style:justify-single-word="false" style:text-autospace="none"/>
      <style:text-properties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12" style:family="paragraph" style:parent-style-name="Standard">
      <style:paragraph-properties fo:line-height="115%" fo:text-align="justify" style:justify-single-word="false" style:text-autospace="none"/>
      <style:text-properties style:text-position="0% 100%" style:font-name="Cambria" fo:font-size="16pt" fo:language="zxx" fo:country="none"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13" style:family="paragraph" style:parent-style-name="Standard">
      <style:paragraph-properties fo:line-height="115%" fo:text-align="justify" style:justify-single-word="false" style:text-autospace="none"/>
      <style:text-properties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4" style:family="paragraph" style:parent-style-name="Standard">
      <style:paragraph-properties fo:line-height="115%" style:text-autospace="none"/>
    </style:style>
    <style:style style:name="P15" style:family="paragraph" style:parent-style-name="Standard">
      <style:paragraph-properties fo:line-height="115%" style:text-autospace="none"/>
      <style:text-properties fo:font-size="9pt" style:font-size-asian="9pt" style:font-size-complex="9pt"/>
    </style:style>
    <style:style style:name="P16" style:family="paragraph" style:parent-style-name="Standard">
      <style:paragraph-properties fo:line-height="115%" style:text-autospace="none"/>
      <style:text-properties style:use-window-font-color="true" style:text-position="0% 100%" style:font-name="Calibri" fo:font-size="14pt" fo:language="zxx" fo:country="none" fo:font-style="normal" fo:font-weight="normal" style:font-name-asian="Calibri" style:font-size-asian="14pt" style:font-style-asian="normal" style:font-weight-asian="normal" style:font-name-complex="Calibri" style:font-size-complex="14pt" style:font-style-complex="normal" style:font-weight-complex="normal"/>
    </style:style>
    <style:style style:name="P17" style:family="paragraph" style:parent-style-name="Standard">
      <style:paragraph-properties fo:line-height="115%" fo:text-align="justify" style:justify-single-word="false" style:text-autospace="none"/>
      <style:text-properties style:text-position="0% 100%" style:font-name="Cambria" fo:font-size="16pt" fo:language="zxx" fo:country="none"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P18" style:family="paragraph" style:parent-style-name="Standard">
      <style:paragraph-properties fo:line-height="115%" style:text-autospace="none"/>
      <style:text-properties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0" style:family="paragraph" style:parent-style-name="Standard">
      <style:paragraph-properties fo:line-height="115%" style:text-autospace="none"/>
      <style:text-properties fo:font-size="9pt" style:font-size-asian="9pt" style:font-size-complex="9pt"/>
    </style:style>
    <style:style style:name="P21" style:family="paragraph" style:parent-style-name="Standard">
      <style:paragraph-properties fo:line-height="115%" style:text-autospace="none"/>
      <style:text-properties fo:font-size="12pt" style:font-size-asian="12pt" style:font-size-complex="12pt"/>
    </style:style>
    <style:style style:name="T1" style:family="text">
      <style:text-properties style:font-name="Calibri" fo:language="zxx" fo:country="none" fo:font-weight="normal" style:font-name-asian="Calibri" style:font-weight-asian="normal" style:font-name-complex="Calibri" style:font-weight-complex="normal"/>
    </style:style>
    <style:style style:name="T2" style:family="text">
      <style:text-properties style:font-name="Calibri" fo:language="zxx" fo:country="none" style:font-name-asian="Calibri" style:font-name-complex="Calibri"/>
    </style:style>
    <style:style style:name="T3" style:family="text">
      <style:text-properties style:font-name="Calibri" fo:language="zxx" fo:country="none" fo:font-weight="bold" style:font-name-asian="Calibri" style:font-weight-asian="bold" style:font-name-complex="Calibri" style:font-weight-complex="bold"/>
    </style:style>
    <style:style style:name="T4" style:family="text">
      <style:text-properties style:font-name="Calibri" fo:language="zxx" fo:country="none" fo:font-style="italic" fo:font-weight="bold" style:font-name-asian="Calibri" style:font-style-asian="italic" style:font-weight-asian="bold" style:font-name-complex="Calibri" style:font-style-complex="italic" style:font-weight-complex="bold"/>
    </style:style>
    <style:style style:name="T5" style:family="text">
      <style:text-properties style:font-name="Calibri" fo:language="zxx" fo:country="none" fo:font-style="normal" fo:font-weight="bold" style:font-name-asian="Calibri" style:font-style-asian="normal" style:font-weight-asian="bold" style:font-name-complex="Calibri" style:font-style-complex="normal" style:font-weight-complex="bold"/>
    </style:style>
    <style:style style:name="T6"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7"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8"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9" style:family="text">
      <style:text-properties style:text-position="21% 58%" style:font-name="Calibri" fo:language="zxx" fo:country="none" fo:font-weight="normal" style:font-name-asian="Calibri" style:font-weight-asian="normal" style:font-name-complex="Calibri" style:font-weight-complex="normal"/>
    </style:style>
    <style:style style:name="T10" style:family="text">
      <style:text-properties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1" style:family="text">
      <style:text-properties style:text-position="0% 100%" style:font-name="Calibri" fo:language="zxx" fo:country="none" fo:font-style="normal" style:font-name-asian="Calibri" style:font-style-asian="normal" style:font-name-complex="Calibri" style:font-style-complex="normal"/>
    </style:style>
    <style:style style:name="T12" style:family="text">
      <style:text-properties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3" style:family="text">
      <style:text-properties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14" style:family="text">
      <style:text-properties style:text-position="0% 100%" style:font-name="Calibri" fo:language="zxx" fo:country="none" fo:font-style="italic" style:font-name-asian="Calibri" style:font-style-asian="italic" style:font-name-complex="Calibri" style:font-style-complex="italic"/>
    </style:style>
    <style:style style:name="T15" style:family="text">
      <style:text-properties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6" style:family="text">
      <style:text-properties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17" style:family="text">
      <style:text-properties style:text-position="0% 100%" style:font-name="Calibri" fo:language="zxx" fo:country="none" fo:font-weight="normal" style:font-name-asian="Calibri" style:font-weight-asian="normal" style:font-name-complex="Calibri" style:font-weight-complex="normal"/>
    </style:style>
    <style:style style:name="T18" style:family="text">
      <style:text-properties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9" style:family="text">
      <style:text-properties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T20" style:family="text">
      <style:text-properties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1"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2"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3"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4"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5"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6" style:family="text">
      <style:text-properties style:use-window-font-color="true" style:font-name="Calibri" fo:font-size="9pt" fo:language="zxx" fo:country="none" fo:font-weight="bold" style:font-name-asian="Calibri" style:font-size-asian="9pt" style:font-weight-asian="bold" style:font-name-complex="Calibri" style:font-size-complex="9pt" style:font-weight-complex="bold"/>
    </style:style>
    <style:style style:name="T27" style:family="text">
      <style:text-properties style:use-window-font-color="true"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8" style:family="text">
      <style:text-properties style:use-window-font-color="true"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9" style:family="text">
      <style:text-properties style:use-window-font-color="true" fo:language="zxx" fo:country="none" fo:font-weight="bold" style:font-weight-asian="bold" style:font-weight-complex="bold"/>
    </style:style>
    <style:style style:name="T30" style:family="text">
      <style:text-properties fo:language="zxx" fo:country="none"/>
    </style:style>
    <style:style style:name="T31" style:family="text">
      <style:text-properties fo:language="zxx" fo:country="none" fo:font-weight="bold" style:font-weight-asian="bold" style:font-weight-complex="bold"/>
    </style:style>
    <style:style style:name="T32" style:family="text">
      <style:text-properties fo:language="zxx" fo:country="none" fo:font-weight="normal" style:font-weight-asian="normal" style:font-weight-complex="normal"/>
    </style:style>
    <style:style style:name="T33" style:family="text">
      <style:text-properties fo:color="#ff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34" style:family="text">
      <style:text-properties fo:font-weight="normal" style:font-weight-asian="normal" style:font-weight-complex="normal"/>
    </style:style>
    <style:style style:name="T35" style:family="text">
      <style:text-properties fo:font-size="14pt" fo:font-weight="normal" style:font-size-asian="14pt" style:font-weight-asian="normal" style:font-size-complex="14pt" style:font-weight-complex="normal"/>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style="italic" fo:font-weight="bold" style:font-size-asian="9pt" style:font-style-asian="italic" style:font-weight-asian="bold" style:font-size-complex="9pt"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
      <text:p text:style-name="P13">Chapitre 10</text:p>
      <text:p text:style-name="P12"/>
      <text:p text:style-name="P12"/>
      <text:p text:style-name="P12"/>
      <text:p text:style-name="P12"><text:s text:c="58"/>Le chien</text:p>
      <text:p text:style-name="P11"/>
      <text:p text:style-name="P6"/>
      <text:p text:style-name="P7"><text:span text:style-name="T34"><text:s text:c="21"/></text:span><text:span text:style-name="T30"><draw:frame draw:style-name="fr1" draw:name="images1" text:anchor-type="as-char" svg:width="13.6cm" style:rel-width="80%" svg:height="8.996cm" style:rel-height="35%" draw:z-index="0"><draw:image xlink:href="Pictures/200000080000420B00002B6993AB57AA.wmf" xlink:type="simple" xlink:show="embed" xlink:actuate="onLoad"/></draw:frame></text:span></text:p>
      <text:p text:style-name="P15"><text:span text:style-name="T2"><text:s text:c="21"/></text:span><text:span text:style-name="T3">Fig. 1. Antoine Watteau, </text:span><text:span text:style-name="T4">L'Enseigne</text:span><text:span text:style-name="T5">, (détail)</text:span></text:p>
      <text:p text:style-name="P7"/>
      <text:p text:style-name="P7"><text:span text:style-name="T34"><text:s text:c="21"/></text:span><text:span text:style-name="T32"><draw:frame draw:style-name="fr2" draw:name="images2" text:anchor-type="as-char" svg:width="13.6cm" style:rel-width="80%" svg:height="7.452cm" style:rel-height="29%" draw:z-index="1"><draw:image xlink:href="Pictures/20000008000057700000323B3B734204.wmf" xlink:type="simple" xlink:show="embed" xlink:actuate="onLoad"/></draw:frame></text:span><text:span text:style-name="T35"> <text:s text:c="5"/></text:span></text:p>
      <text:p text:style-name="P14"><text:span text:style-name="T6"><text:s text:c="20"/>Fig. 2. Pierre Aveline d'après Antoine Watteau, </text:span><text:span text:style-name="T7">L'Enseigne</text:span><text:span text:style-name="T8">, (détail inversé) (DV 115)</text:span></text:p>
      <text:p text:style-name="P6"/>
      <text:p text:style-name="P6"><text:soft-page-break/></text:p>
      <text:p text:style-name="P5">Commentaire</text:p>
      <text:p text:style-name="P8"><text:span text:style-name="T1"><text:s text:c="3"/>Les commentateurs ont rapidement remarqué que le chien qui s'épuce à droite de la composition (fig. 1 &amp; 2) est une citation inversée</text:span><text:span text:style-name="T9"><text:note text:id="ftn1" text:note-class="footnote"><text:note-citation text:label="1">1</text:note-citation><text:note-body><text:p text:style-name="P4"><text:span text:style-name="T11">. C. M. Vogtherr (2011c, p. 87) suppose que Watteau a utilisé une contre-épreuve d'un dessin de Rubens pour le chien de </text:span><text:span text:style-name="T14">L'Enseigne</text:span><text:span text:style-name="T11">. H. Borsch-Supan (2007, p. 23) évoque une gravure du </text:span><text:span text:style-name="T14">Couronnement</text:span><text:span text:style-name="T11">. Jean Audran a en effet gravé la composition en 1710 qui fut auparavant dessinée par Jean-Marc Nattier. </text:span></text:p><text:p text:style-name="P1"/></text:note-body></text:note></text:span><text:span text:style-name="T17"> de celui du </text:span><text:span text:style-name="T15">"Couronnement de Marie de Médicis à l'abbaye de Saint-Denis"</text:span><text:span text:style-name="T12"> de Rubens (fig. 3). Watteau l'avait déjà utilisé, à l'endroit, une à deux années auparavant, dans </text:span><text:span text:style-name="T15">"Les Charmes de la vie"</text:span><text:span text:style-name="T12"> (Londres, Wallace Collection).</text:span></text:p>
      <text:p text:style-name="P9"/>
      <text:p text:style-name="P9"><draw:frame draw:style-name="fr1" draw:name="images5" text:anchor-type="as-char" svg:width="11.051cm" style:rel-width="65%" svg:height="6.856cm" style:rel-height="30%" draw:z-index="3"><draw:image xlink:href="Pictures/2000000800004FFF00002F218EF0080D.wmf" xlink:type="simple" xlink:show="embed" xlink:actuate="onLoad"/></draw:frame></text:p>
      <text:p text:style-name="P9"><text:span text:style-name="T36">Fig. 3. Pierre Paul Rubens, </text:span><text:span text:style-name="T37">Le</text:span><text:span text:style-name="T36"> </text:span><text:span text:style-name="T37">Couronnement de Marie de Médicis à l'abbaye de Saint-Denis</text:span><text:span text:style-name="T36">, </text:span></text:p>
      <text:p text:style-name="P9"><text:span text:style-name="T36">huile sur toile, 394 x 727 cm, Paris, Musée du Louvre, (détail) </text:span></text:p>
      <text:p text:style-name="P9"/>
      <text:p text:style-name="P8"><text:span text:style-name="T12"><text:s text:c="2"/></text:span></text:p>
      <text:p text:style-name="P8"><text:span text:style-name="T12"><text:s text:c="3"/>Watteau n'a cessé de figurer des chiens dans ses compositions, en particulier dans ses </text:span><text:span text:style-name="T15">fêtes galantes</text:span><text:span text:style-name="T12">, fréquemment au premier plan. Selon Gérard Le Coat</text:span><text:span text:style-name="T10"><text:note text:id="ftn2" text:note-class="footnote"><text:note-citation text:label="2">2</text:note-citation><text:note-body><text:p text:style-name="P1">. G. Le Coat, 1987, pp. 181-184.</text:p><text:p text:style-name="P1"/></text:note-body></text:note></text:span><text:span text:style-name="T12">, puis Helmut Borsch-Supan</text:span><text:span text:style-name="T10"><text:note text:id="ftn3" text:note-class="footnote"><text:note-citation text:label="3">3</text:note-citation><text:note-body><text:p text:style-name="P1">. H. Börsch-Supan, 2007, p. 23.</text:p><text:p text:style-name="P1"/></text:note-body></text:note></text:span><text:span text:style-name="T12">, leur espèce et leur comportement sont à mettre en relation avec les personnages de la scène pour commenter leurs actions et leurs désirs; en particulier ceux qui touchent à la sphère du sexuel; dépassant ainsi le traditionnel symbole de fidélité que l'on pouvait voir dans la peinture flamande.</text:span></text:p>
      <text:p text:style-name="P8"><text:span text:style-name="T12"><text:s text:c="3"/>En ce qui concerne le chien de </text:span><text:span text:style-name="T15">L'Enseigne</text:span><text:span text:style-name="T12">, si la plupart des auteurs y voit d'abord un hommage à Rubens, Börsch-Supan</text:span><text:span text:style-name="T10"><text:note text:id="ftn4" text:note-class="footnote"><text:note-citation text:label="4">4</text:note-citation><text:note-body><text:p text:style-name="P2">. H. Börsch-Supan, 1985, p. 87; 2007, p. 23.</text:p></text:note-body></text:note></text:span><text:span text:style-name="T12"> considère que sa situation dans le caniveau est à entendre comme une parodie de la royauté; s'opposant au chien qui a été placé dans un lieu sacré dans la cathédrale de Saint-Denis. Ainsi cette symbolique serait à mettre en relation avec la mise en caisse dépréciative du portrait du Monarque: "Le tableau s'achève comme il a commencé, sur un acte de lèse-majesté [...] C'est un refus de l'absolutisme tel que Louis XIV l'avait poussé à l'extrême, mais aussi de la société parisienne et de ses représentations de l'art et de la culture". On notera néanmoins (aussi) que le chien de Watteau comme celui de Rubens ont en commun d'être tous deux placés en </text:span><text:soft-page-break/><text:span text:style-name="T12">contrebas d'une "marche"; Rubens ayant pris soin de retirer précisément le tapis royal à l'endroit où il a positionné l'animal.</text:span></text:p>
      <text:p text:style-name="P9"/>
      <text:p text:style-name="P10">Dans les Cabinets d'Amateurs</text:p>
      <text:p text:style-name="P9"><text:s text:c="3"/>Nul n'est besoin de chercher le chien dans les Cabinets d'Amateurs, il est partout ou presque. On le voit seul ou en compagnie d'autres chiens, parfois de singes ou de perroquets. </text:p>
      <text:p text:style-name="P8"><text:span text:style-name="T12"><text:s text:c="3"/>Pour n'en citer que quelques-uns par comportement: dormant "en boule" chez Abel Grimmer &amp; Frans Francken II (n° </text:span><text:span text:style-name="T21">CA.</text:span><text:span text:style-name="T23">4); accompagnant des forgerons chez Jan Brueghel l'Ancien/Rubens (n° </text:span><text:span text:style-name="T21">CA.</text:span><text:span text:style-name="T23">9); cinq chiens regroupés chez hieronymus Francken II et coll. (n° </text:span><text:span text:style-name="T21">CA.</text:span><text:span text:style-name="T23">18); assis à côté de </text:span><text:span text:style-name="T23">quelques tableaux au sol chez Frans Francken II (n° </text:span><text:span text:style-name="T21">CA.</text:span><text:span text:style-name="T23">24); assis sur une chaise s'amusant en compagnie d'enfants chez Frans Francken II (n° </text:span><text:span text:style-name="T21">CA.</text:span><text:span text:style-name="T23">40); rejoignant affectueusement son jeune maître chez </text:span><text:span text:style-name="T23">Hendrick Staben (n° 48); jouant avec un singe chez Willem van Haecht (n° </text:span><text:span text:style-name="T21">CA.</text:span><text:span text:style-name="T23">54); regardant un tableau chez Cornelis de Baellieur (n° </text:span><text:span text:style-name="T21">CA.</text:span><text:span text:style-name="T23">61); courant chez David Teniers (n° </text:span><text:span text:style-name="T21">CA.</text:span><text:span text:style-name="T23">72); </text:span><text:span text:style-name="T23">etc.</text:span></text:p>
      <text:p text:style-name="P8"><text:span text:style-name="T23"><text:s text:c="3"/>Nous signalerons plus particulièrement le chien du </text:span><text:span text:style-name="T24">"Cabinet d'Amateur avec le blason de la Guilde de Saint-Luc d'Anvers"</text:span><text:span text:style-name="T23"> qui est un collectif d'une vingtaine de peintres (n° </text:span><text:span text:style-name="T21">CA.</text:span><text:span text:style-name="T23">109; fig. 4). Même s'il ne s'épuce pas comme celui de </text:span><text:span text:style-name="T24">L'Enseigne, </text:span><text:span text:style-name="T23">sa position dans la galerie en marge à droite de la scène principale, sa posture en boule, son orientation inversée, jusqu'à son espèce, ne sont pas sans rappeler celui de Watteau. Mais probablement n'est-ce qu'une coïncidence puisque la peinture était à Dusseldorf à cette époque (voir notice en Annexe 2). Il faudrait plutôt y voir une inspiration commune puisée chez Rubens. Bien que, comme déjà dit </text:span><text:span text:style-name="T33">(Réf. ...)</text:span><text:span text:style-name="T23">, cette composition présente d'autres similitudes avec </text:span><text:span text:style-name="T24">L'Enseigne</text:span><text:span text:style-name="T23">.</text:span></text:p>
      <text:p text:style-name="P16"/>
      <text:p text:style-name="P3"><draw:frame draw:style-name="fr1" draw:name="images3" text:anchor-type="as-char" svg:width="12.58cm" style:rel-width="74%" svg:height="6.426cm" style:rel-height="25%" draw:z-index="2"><draw:image xlink:href="Pictures/200000080000402F000020DED5038A01.wmf" xlink:type="simple" xlink:show="embed" xlink:actuate="onLoad"/></draw:frame></text:p>
      <text:p text:style-name="P1"><text:span text:style-name="T31">Fig. 4.</text:span><text:span text:style-name="T29"> Wilhelm Schubert van Ehrenberg (architecture), Charles-Emmanuel Biset </text:span></text:p>
      <text:p text:style-name="P14"><text:span text:style-name="T26">(certains personnages) et autres coll. (tableaux), </text:span><text:span text:style-name="T27">Vue d'une galerie d'art</text:span><text:span text:style-name="T28"> </text:span></text:p>
      <text:p text:style-name="P14"><text:span text:style-name="T28">(</text:span><text:span text:style-name="T27">Un Cabinet d'Amateur avec le blason de la Guilde de Saint-Luc d'Anvers</text:span><text:span text:style-name="T28">), </text:span></text:p>
      <text:p text:style-name="P14"><text:span text:style-name="T28">daté 1666, huile sur toile, 142,5 x 237 cm, Munich, Alte Pinakothek, (détail) (n° </text:span><text:span text:style-name="T22">CA.</text:span><text:span text:style-name="T28">109)</text:span></text:p>
      <text:p text:style-name="P1"/>
      <text:p text:style-name="P8"><text:span text:style-name="T23"><text:s text:c="3"/>Dernière particularité: le chien sur ses quatre pattes dans le </text:span><text:span text:style-name="T24">"Couronnement de Marie de Médicis..."</text:span><text:span text:style-name="T23"> qui accompagne celui que Watteau a repris (fig. 4), se retrouve dans deux Cabinets d'Amateurs, de Frans Francken II et Cornelis de Baellieur (n</text:span><text:span text:style-name="T25">o</text:span><text:span text:style-name="T23"> </text:span><text:span text:style-name="T21">CA.</text:span><text:span text:style-name="T23">41) et de Cornelis de Baellieur (n° </text:span><text:span text:style-name="T21">CA.</text:span><text:span text:style-name="T23">63).</text:span></text:p>
      <text:p text:style-name="P19"><text:s text:c="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5T10:53:38.22</dc:date>
    <meta:editing-duration>PT1H44M50S</meta:editing-duration>
    <meta:editing-cycles>21</meta:editing-cycles>
    <meta:generator>OpenOffice/4.1.7$Win32 OpenOffice.org_project/417m1$Build-9800</meta:generator>
    <meta:print-date>2022-03-07T12:08:06.60</meta:print-date>
    <meta:printed-by>Gérard Gauthier</meta:printed-by>
    <dc:creator>Gérard Gauthier</dc:creator>
    <meta:document-statistic meta:table-count="0" meta:image-count="4" meta:object-count="0" meta:page-count="3" meta:paragraph-count="29" meta:word-count="762" meta:character-count="4912"/>
  </office:meta>
</office:document-meta>
</file>