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F7000003E03F662262F.wmf"/>
  <manifest:file-entry manifest:media-type="" manifest:full-path="Pictures/2000000800003692000057701444FD36.wmf"/>
  <manifest:file-entry manifest:media-type="" manifest:full-path="Pictures/200000080000276100004BA857DB30BE.wmf"/>
  <manifest:file-entry manifest:media-type="" manifest:full-path="Pictures/20000008000069D500004E572768C7E0.wmf"/>
  <manifest:file-entry manifest:media-type="" manifest:full-path="Pictures/20000008000059EB00004F11A710FBD6.wmf"/>
  <manifest:file-entry manifest:media-type="" manifest:full-path="Pictures/200000080000420B00004E7273344FD3.wmf"/>
  <manifest:file-entry manifest:media-type="" manifest:full-path="Pictures/200000080000452500004574A2CCA45E.wmf"/>
  <manifest:file-entry manifest:media-type="" manifest:full-path="Pictures/20000008000034660000402FB00FF793.wmf"/>
  <manifest:file-entry manifest:media-type="" manifest:full-path="Pictures/20000008000035050000262335657CBC.wmf"/>
  <manifest:file-entry manifest:media-type="" manifest:full-path="Pictures/2000000800003BD70000221B6EA971BB.wmf"/>
  <manifest:file-entry manifest:media-type="" manifest:full-path="Pictures/200000080000411D00005D542477C820.wmf"/>
  <manifest:file-entry manifest:media-type="" manifest:full-path="Pictures/200000080000381F00004398AE1EFF29.wmf"/>
  <manifest:file-entry manifest:media-type="" manifest:full-path="Pictures/2000000800002B6900003A9A40F30B20.wmf"/>
  <manifest:file-entry manifest:media-type="" manifest:full-path="Pictures/2000000800002496000026239391C58B.wmf"/>
  <manifest:file-entry manifest:media-type="" manifest:full-path="Pictures/20000008000033290000522A218E0D9F.wmf"/>
  <manifest:file-entry manifest:media-type="" manifest:full-path="Pictures/200000080000531900003780DF519B92.wmf"/>
  <manifest:file-entry manifest:media-type="" manifest:full-path="Pictures/20000007000036E100004EA75F6562A1.wmf"/>
  <manifest:file-entry manifest:media-type="" manifest:full-path="Pictures/2000000800001EB200002CF5A0FC0FAD.wmf"/>
  <manifest:file-entry manifest:media-type="" manifest:full-path="Pictures/200000080000712C00005E426FD32F70.wmf"/>
  <manifest:file-entry manifest:media-type="" manifest:full-path="Pictures/2000000800005F1600005FCFE7A03486.wmf"/>
  <manifest:file-entry manifest:media-type="" manifest:full-path="Pictures/2000000800003643000037165A0D5081.wmf"/>
  <manifest:file-entry manifest:media-type="" manifest:full-path="Pictures/2000000800003C760000522AA5DBD1F9.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Bold" svg:font-family="Calibri-Bold"/>
    <style:font-face style:name="Mangal1" svg:font-family="Mangal"/>
    <style:font-face style:name="OpenSymbol" svg:font-family="OpenSymbol"/>
    <style:font-face style:name="Calibri-BoldItalic" svg:font-family="Calibri-BoldItalic" style:font-family-generic="script"/>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fo:color="#0000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 style:family="paragraph" style:parent-style-name="Standard">
      <style:paragraph-properties fo:line-height="115%" style:text-autospace="none"/>
      <style:text-properties fo:color="#0000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3" style:family="paragraph" style:parent-style-name="Standard">
      <style:paragraph-properties style:text-autospace="none"/>
      <style:text-properties fo:color="#000000" style:font-name="Calibri" fo:font-size="9pt" fo:language="zxx" fo:country="none"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P4" style:family="paragraph" style:parent-style-name="Standard">
      <style:paragraph-properties style:text-autospace="none"/>
      <style:text-properties fo:color="#0000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5" style:family="paragraph" style:parent-style-name="Standard">
      <style:paragraph-properties fo:line-height="115%" style:text-autospace="none"/>
      <style:text-properties fo:color="#000000"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6" style:family="paragraph" style:parent-style-name="Standard">
      <style:paragraph-properties fo:line-height="115%" style:text-autospace="none"/>
      <style:text-properties fo:color="#000000" style:text-position="0% 100%" style:font-name="Calibri" fo:font-size="12pt" fo:language="zxx" fo:country="none"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7" style:family="paragraph" style:parent-style-name="Standard">
      <style:paragraph-properties fo:line-height="115%"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8" style:family="paragraph" style:parent-style-name="Standard">
      <style:paragraph-properties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9" style:family="paragraph" style:parent-style-name="Standard">
      <style:paragraph-properties fo:line-height="115%" style:text-autospace="none"/>
      <style:text-properties fo:color="#000000" style:text-position="0% 100%" style:font-name="Calibri" fo:font-size="9pt" fo:language="zxx" fo:country="none" fo:font-style="italic" style:text-underline-style="none" fo:font-weight="normal" style:font-name-asian="Calibri" style:font-size-asian="9pt" style:font-style-asian="italic" style:font-weight-asian="normal" style:font-name-complex="Calibri" style:font-size-complex="9pt" style:font-style-complex="italic" style:font-weight-complex="normal"/>
    </style:style>
    <style:style style:name="P10" style:family="paragraph" style:parent-style-name="Standard">
      <style:paragraph-properties fo:line-height="115%" style:text-autospace="none"/>
      <style:text-properties fo:color="#000000" style:text-position="0% 100%" style:font-name="Calibri" fo:font-size="9pt" fo:language="fr" fo:country="FR"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11" style:family="paragraph" style:parent-style-name="Standard">
      <style:paragraph-properties fo:line-height="115%" style:text-autospace="none"/>
      <style:text-properties fo:color="#000000" style:text-position="0% 100%" style:font-name="Calibri" fo:font-size="10.5pt" fo:language="zxx" fo:country="none" fo:font-style="normal"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P12" style:family="paragraph" style:parent-style-name="Standard">
      <style:paragraph-properties fo:line-height="115%" style:text-autospace="none"/>
      <style:text-properties fo:color="#000000" style:text-position="0% 100%" style:font-name="Calibri" fo:font-size="10.5pt" fo:language="fr" fo:country="FR" fo:font-style="normal"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P13" style:family="paragraph" style:parent-style-name="Standard">
      <style:paragraph-properties fo:line-height="115%" style:text-autospace="none"/>
      <style:text-properties fo:color="#000000" style:text-position="0% 100%" style:font-name="Calibri" fo:font-size="13pt" fo:language="zxx" fo:country="none"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14" style:family="paragraph" style:parent-style-name="Standard">
      <style:paragraph-properties fo:line-height="115%" style:text-autospace="none"/>
      <style:text-properties fo:color="#000000" style:text-position="0% 100%" style:font-name="Calibri" fo:font-size="11pt" fo:language="zxx"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5" style:family="paragraph" style:parent-style-name="Standard">
      <style:paragraph-properties fo:line-height="115%" style:text-autospace="none"/>
      <style:text-properties fo:color="#000000" style:text-position="0% 100%" style:font-name="Calibri" fo:font-size="11pt" fo:language="zxx" fo:country="none"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P16" style:family="paragraph" style:parent-style-name="Standard">
      <style:paragraph-properties fo:line-height="115%" fo:text-align="justify" style:justify-single-word="false" style:text-autospace="none"/>
      <style:text-properties fo:color="#000000" style:text-position="0% 100%" style:font-name="Cambria" fo:font-size="14pt" fo:language="zxx" fo:country="none"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P17" style:family="paragraph" style:parent-style-name="Standard">
      <style:paragraph-properties fo:line-height="115%" fo:text-align="justify" style:justify-single-word="false" style:text-autospace="none"/>
      <style:text-properties fo:color="#000000" style:text-position="0% 100%" style:font-name="Cambria" fo:font-size="16pt" fo:language="zxx" fo:country="none"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P18" style:family="paragraph" style:parent-style-name="Standard">
      <style:paragraph-properties fo:line-height="115%" style:text-autospace="none"/>
      <style:text-properties fo:color="#000000" fo:font-size="9pt" fo:font-weight="normal" style:font-size-asian="9pt" style:font-weight-asian="normal" style:font-size-complex="9pt" style:font-weight-complex="normal"/>
    </style:style>
    <style:style style:name="P19" style:family="paragraph" style:parent-style-name="Standard">
      <style:paragraph-properties fo:line-height="115%" style:text-autospace="none"/>
      <style:text-properties fo:color="#000000" style:font-name="Cambria" fo:font-size="10.5pt" fo:language="zxx" fo:country="none" fo:font-style="normal" style:text-underline-style="none" fo:font-weight="bold" style:font-name-asian="Calibri" style:font-size-asian="10.5pt" style:font-style-asian="normal" style:font-weight-asian="bold" style:font-name-complex="Calibri" style:font-size-complex="10.5pt" style:font-style-complex="normal" style:font-weight-complex="bold"/>
    </style:style>
    <style:style style:name="P20" style:family="paragraph" style:parent-style-name="Standard">
      <style:paragraph-properties fo:line-height="115%" style:text-autospace="none"/>
      <style:text-properties fo:color="#000000" style:font-name="Cambria"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1" style:family="paragraph" style:parent-style-name="Standard">
      <style:paragraph-properties fo:line-height="115%" style:text-autospace="none"/>
      <style:text-properties style:use-window-font-color="true"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2" style:family="paragraph" style:parent-style-name="Standard">
      <style:paragraph-properties fo:line-height="115%" style:text-autospace="none"/>
      <style:text-properties style:use-window-font-color="true" style:text-position="0% 100%" style:font-name="Calibri" fo:font-size="13pt" fo:language="zxx" fo:country="none"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23" style:family="paragraph" style:parent-style-name="Standard">
      <style:paragraph-properties fo:line-height="115%" style:text-autospace="none"/>
      <style:text-properties style:use-window-font-color="true" style:text-position="0% 100%" style:font-name="Calibri" fo:font-size="13pt" fo:language="zxx" fo:country="none" fo:font-style="italic" style:text-underline-style="none" fo:font-weight="bold" style:font-name-asian="Calibri" style:font-size-asian="13pt" style:font-style-asian="italic" style:font-weight-asian="bold" style:font-name-complex="Calibri" style:font-size-complex="13pt" style:font-style-complex="italic" style:font-weight-complex="bold"/>
    </style:style>
    <style:style style:name="P24" style:family="paragraph" style:parent-style-name="Standard">
      <style:paragraph-properties fo:line-height="115%" style:text-autospace="none"/>
      <style:text-properties style:use-window-font-color="true" style:text-position="0% 100%" style:font-name="Calibri" fo:font-size="10.5pt" fo:language="zxx" fo:country="none" fo:font-style="normal"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P25" style:family="paragraph" style:parent-style-name="Standard">
      <style:paragraph-properties fo:line-height="115%" style:text-autospace="none"/>
      <style:text-properties style:use-window-font-color="true" style:text-position="0% 100%" style:font-name="Calibri" fo:font-size="11pt" fo:language="zxx"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26" style:family="paragraph" style:parent-style-name="Standard">
      <style:paragraph-properties fo:line-height="115%" style:text-autospace="none"/>
      <style:text-properties style:use-window-font-color="true" style:text-position="0% 100%" style:font-name="Calibri1"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7" style:family="paragraph" style:parent-style-name="Standard">
      <style:paragraph-properties fo:line-height="115%" style:text-autospace="none"/>
      <style:text-properties style:use-window-font-color="true" style:text-position="0% 100%" style:font-name="Calibri1"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28" style:family="paragraph" style:parent-style-name="Standard">
      <style:paragraph-properties fo:line-height="115%" style:text-autospace="none"/>
      <style:text-properties fo:color="#008080" style:text-position="0% 100%" style:font-name="Calibri" fo:font-size="12pt" fo:language="zxx" fo:country="none"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29" style:family="paragraph" style:parent-style-name="Standard">
      <style:paragraph-properties fo:line-height="115%" style:text-autospace="none"/>
      <style:text-properties fo:color="#008080" style:text-position="0% 100%" style:font-name="Arial" fo:font-size="12pt" fo:language="fr" fo:country="FR"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P30" style:family="paragraph" style:parent-style-name="Standard">
      <style:paragraph-properties fo:line-height="115%" style:text-autospace="none"/>
      <style:text-properties fo:color="#9b00d3"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31" style:family="paragraph" style:parent-style-name="Standard">
      <style:paragraph-properties fo:line-height="115%" style:text-autospace="none"/>
      <style:text-properties fo:font-size="12pt" style:font-size-asian="12pt" style:font-size-complex="12pt"/>
    </style:style>
    <style:style style:name="P32" style:family="paragraph" style:parent-style-name="Standard">
      <style:paragraph-properties fo:line-height="115%" style:text-autospace="none"/>
      <style:text-properties fo:font-size="10.5pt" style:font-size-asian="10.5pt" style:font-size-complex="10.5pt"/>
    </style:style>
    <style:style style:name="P33" style:family="paragraph" style:parent-style-name="Standard">
      <style:paragraph-properties fo:line-height="115%" style:text-autospace="none"/>
      <style:text-properties fo:font-size="13pt" style:font-size-asian="13pt" style:font-size-complex="13pt"/>
    </style:style>
    <style:style style:name="P34" style:family="paragraph" style:parent-style-name="Standard">
      <style:text-properties style:font-name="Calibri1" fo:font-size="9pt" style:font-size-asian="9pt" style:font-size-complex="9pt"/>
    </style:style>
    <style:style style:name="P35" style:family="paragraph" style:parent-style-name="Standard">
      <style:paragraph-properties fo:line-height="115%" fo:text-align="justify" style:justify-single-word="false" style:text-autospace="none"/>
      <style:text-properties style:text-position="0% 100%" style:font-name="Cambria" fo:font-size="16pt" fo:language="fr" fo:country="FR"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P36" style:family="paragraph" style:parent-style-name="Standard">
      <style:paragraph-properties fo:line-height="115%" style:text-autospace="none"/>
      <style:text-properties style:font-name="Calibri" fo:font-size="11pt" fo:language="zxx" fo:country="none" style:font-name-asian="Calibri" style:font-size-asian="11pt" style:font-name-complex="Calibri" style:font-size-complex="11pt"/>
    </style:style>
    <style:style style:name="P37" style:family="paragraph" style:parent-style-name="Standard">
      <style:paragraph-properties fo:line-height="115%" style:text-autospace="none"/>
      <style:text-properties style:font-name="Calibri" fo:font-size="12pt" fo:language="zxx" fo:country="none" style:font-name-asian="Calibri" style:font-size-asian="12pt" style:font-name-complex="Calibri" style:font-size-complex="12pt"/>
    </style:style>
    <style:style style:name="P38" style:family="paragraph" style:parent-style-name="Standard">
      <style:paragraph-properties style:text-autospace="none"/>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39" style:family="paragraph" style:parent-style-name="Standard">
      <style:paragraph-properties fo:line-height="100%" style:text-autospace="none"/>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40" style:family="paragraph" style:parent-style-name="Standard">
      <style:paragraph-properties fo:line-height="115%" style:text-autospace="none"/>
    </style:style>
    <style:style style:name="P41" style:family="paragraph" style:parent-style-name="Standard">
      <style:paragraph-properties fo:line-height="115%" style:text-autospace="none"/>
      <style:text-properties fo:color="#4bacc6" style:font-name="Cambria" fo:font-size="16pt" fo:language="zxx" fo:country="none" fo:font-style="normal" style:text-underline-style="solid" style:text-underline-width="auto" style:text-underline-color="font-color" fo:font-weight="bold" style:font-name-asian="Calibri" style:font-size-asian="16pt" style:font-style-asian="normal" style:font-weight-asian="bold" style:font-name-complex="Calibri" style:font-size-complex="16pt" style:font-style-complex="normal" style:font-weight-complex="bold"/>
    </style:style>
    <style:style style:name="P42" style:family="paragraph" style:parent-style-name="Standard">
      <style:paragraph-properties fo:line-height="115%" style:text-autospace="none"/>
      <style:text-properties fo:color="#4bacc6" style:font-name="Calibri" fo:font-size="14pt" fo:language="zxx" fo:country="none" fo:font-style="normal" style:text-underline-style="solid" style:text-underline-width="auto" style:text-underline-color="font-color" fo:font-weight="bold" style:font-name-asian="Calibri" style:font-size-asian="14pt" style:font-style-asian="normal" style:font-weight-asian="bold" style:font-name-complex="Calibri" style:font-size-complex="14pt" style:font-style-complex="normal" style:font-weight-complex="bold"/>
    </style:style>
    <style:style style:name="P43" style:family="paragraph" style:parent-style-name="Standard">
      <style:paragraph-properties fo:line-height="115%" style:text-autospace="none"/>
      <style:text-properties fo:color="#4bacc6" style:text-position="0% 100%" style:font-name="Calibri" fo:font-size="12pt" fo:language="zxx" fo:country="none" fo:font-style="normal" style:text-underline-style="solid" style:text-underline-width="auto" style:text-underline-color="font-color" fo:font-weight="bold" style:font-name-asian="Calibri" style:font-size-asian="12pt" style:font-style-asian="normal" style:font-weight-asian="bold" style:font-name-complex="Calibri" style:font-size-complex="12pt" style:font-style-complex="normal" style:font-weight-complex="bold"/>
    </style:style>
    <style:style style:name="P44" style:family="paragraph" style:parent-style-name="Standard">
      <style:paragraph-properties fo:line-height="115%" style:text-autospace="none"/>
      <style:text-properties fo:color="#4bacc6" style:text-position="0% 100%" style:font-name="Calibri" fo:font-size="11pt" fo:language="zxx" fo:country="none" fo:font-style="normal" style:text-underline-style="solid" style:text-underline-width="auto" style:text-underline-color="font-color" fo:font-weight="bold" style:font-name-asian="Calibri" style:font-size-asian="11pt" style:font-style-asian="normal" style:font-weight-asian="bold" style:font-name-complex="Calibri" style:font-size-complex="11pt" style:font-style-complex="normal" style:font-weight-complex="bold"/>
    </style:style>
    <style:style style:name="P45" style:family="paragraph" style:parent-style-name="Standard">
      <style:paragraph-properties fo:line-height="115%" style:text-autospace="none"/>
      <style:text-properties style:font-name="Cambria" fo:font-size="10.5pt" style:font-size-asian="10.5pt" style:font-size-complex="10.5pt"/>
    </style:style>
    <style:style style:name="P46" style:family="paragraph" style:parent-style-name="Standard">
      <style:paragraph-properties fo:line-height="100%" style:text-autospace="none"/>
    </style:style>
    <style:style style:name="P47" style:family="paragraph" style:parent-style-name="Standard">
      <style:paragraph-properties fo:line-height="115%" style:text-autospace="none"/>
      <style:text-properties fo:font-size="11pt" style:font-size-asian="11pt" style:font-size-complex="11pt"/>
    </style:style>
    <style:style style:name="P48" style:family="paragraph" style:parent-style-name="Footnote">
      <style:text-properties style:font-name="Calibri1" fo:font-size="9pt" fo:font-weight="normal" style:font-size-asian="9pt" style:font-weight-asian="normal" style:font-size-complex="9pt" style:font-weight-complex="normal"/>
    </style:style>
    <style:style style:name="P49" style:family="paragraph" style:parent-style-name="Footnote">
      <style:paragraph-properties fo:margin-left="0cm" fo:margin-right="0cm" fo:text-indent="0cm" style:auto-text-indent="false"/>
      <style:text-properties style:font-name="Calibri1" fo:font-size="9pt" fo:font-style="italic" fo:font-weight="normal" style:font-name-asian="Calibri-BoldItalic" style:font-size-asian="9pt" style:font-style-asian="italic" style:font-weight-asian="normal" style:font-name-complex="Calibri-BoldItalic" style:font-size-complex="9pt" style:font-style-complex="italic" style:font-weight-complex="normal"/>
    </style:style>
    <style:style style:name="P50" style:family="paragraph" style:parent-style-name="Standard" style:list-style-name="L1">
      <style:paragraph-properties fo:line-height="115%" style:text-autospace="none"/>
      <style:text-properties style:use-window-font-color="true"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51" style:family="paragraph" style:parent-style-name="Standard">
      <style:paragraph-properties fo:line-height="115%" style:text-autospace="none"/>
      <style:text-properties style:use-window-font-color="true" style:text-position="0% 100%" style:font-name="Calibri" fo:font-size="11pt" fo:language="zxx"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T2" style:family="text">
      <style:text-properties fo:color="#0000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3" style:family="text">
      <style:text-properties fo:color="#000000"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4" style:family="text">
      <style:text-properties fo:color="#000000"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5" style:family="text">
      <style:text-properties fo:color="#000000" style:text-position="0% 100%" style:font-name="Calibri" fo:language="zxx" fo:country="none" fo:font-style="normal" style:text-underline-style="none" fo:font-weight="bold" style:font-name-asian="Calibri" style:font-style-asian="normal" style:font-weight-asian="bold" style:font-name-complex="Calibri" style:font-style-complex="normal" style:font-weight-complex="bold"/>
    </style:style>
    <style:style style:name="T6" style:family="text">
      <style:text-properties fo:color="#000000" style:text-position="0% 1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7" style:family="text">
      <style:text-properties fo:color="#000000" style:text-position="0% 100%" style:font-name="Calibri" fo:language="fr" fo:country="FR" fo:font-style="normal" style:text-underline-style="none" fo:font-weight="normal" style:font-name-asian="Calibri" style:font-style-asian="normal" style:font-weight-asian="normal" style:font-name-complex="Calibri" style:font-style-complex="normal" style:font-weight-complex="normal"/>
    </style:style>
    <style:style style:name="T8" style:family="text">
      <style:text-properties fo:color="#000000" style:text-position="0% 100%" style:font-name="Calibri" fo:font-size="9pt" fo:language="zxx" fo:country="none"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T9" style:family="text">
      <style:text-properties fo:color="#000000" style:text-position="0% 100%" style:font-name="Calibri" fo:font-size="9pt" fo:language="zxx" fo:country="none" fo:font-style="italic" style:text-underline-style="none" fo:font-weight="bold" style:font-name-asian="Calibri" style:font-size-asian="9pt" style:font-style-asian="italic" style:font-weight-asian="bold" style:font-name-complex="Calibri" style:font-size-complex="9pt" style:font-style-complex="italic" style:font-weight-complex="bold"/>
    </style:style>
    <style:style style:name="T10" style:family="text">
      <style:text-properties fo:color="#000000" style:text-position="0% 100%" style:font-name="Calibri1"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1" style:family="text">
      <style:text-properties fo:color="#000000" style:text-position="25% 58%" style:font-name="Calibri" fo:language="fr" fo:country="FR" fo:font-style="normal" style:text-underline-style="none" fo:font-weight="normal" style:font-name-asian="Calibri" style:font-style-asian="normal" style:font-weight-asian="normal" style:font-name-complex="Calibri" style:font-style-complex="normal" style:font-weight-complex="normal"/>
    </style:style>
    <style:style style:name="T12" style:family="text">
      <style:text-properties fo:color="#000000" style:text-position="21%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3" style:family="text">
      <style:text-properties fo:color="#000000" fo:language="zxx" fo:country="none" fo:font-weight="bold" style:font-weight-asian="bold" style:font-weight-complex="bold"/>
    </style:style>
    <style:style style:name="T14" style:family="text">
      <style:text-properties fo:color="#000000" fo:language="zxx" fo:country="none" fo:font-style="italic" fo:font-weight="bold" style:font-style-asian="italic" style:font-weight-asian="bold" style:font-style-complex="italic" style:font-weight-complex="bold"/>
    </style:style>
    <style:style style:name="T15" style:family="text">
      <style:text-properties fo:color="#000000"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16" style:family="text">
      <style:text-properties fo:color="#000000"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7" style:family="text">
      <style:text-properties fo:color="#000000" style:font-name-asian="Calibri" style:font-name-complex="Calibri"/>
    </style:style>
    <style:style style:name="T18" style:family="text">
      <style:text-properties fo:color="#000000" fo:font-style="italic" style:font-name-asian="Calibri" style:font-style-asian="italic" style:font-name-complex="Calibri" style:font-style-complex="italic"/>
    </style:style>
    <style:style style:name="T19" style:family="text">
      <style:text-properties fo:color="#000000" fo:font-style="normal" style:font-name-asian="Calibri" style:font-style-asian="normal" style:font-name-complex="Calibri" style:font-style-complex="normal"/>
    </style:style>
    <style:style style:name="T20" style:family="text">
      <style:text-properties fo:color="#000000" fo:font-style="normal" style:text-underline-style="none" fo:font-weight="normal" style:font-style-asian="normal" style:font-weight-asian="normal" style:font-style-complex="normal" style:font-weight-complex="normal"/>
    </style:style>
    <style:style style:name="T21" style:family="text">
      <style:text-properties fo:color="#000000" fo:font-size="9pt" fo:font-style="normal" style:text-underline-style="none" fo:font-weight="normal" style:font-size-asian="9pt" style:font-style-asian="normal" style:font-weight-asian="normal" style:font-size-complex="9pt" style:font-style-complex="normal" style:font-weight-complex="normal"/>
    </style:style>
    <style:style style:name="T22" style:family="text">
      <style:text-properties style:use-window-font-color="true" style:font-name="Calibri" fo:language="zxx" fo:country="none" fo:font-style="normal" style:text-underline-style="none" fo:font-weight="bold" style:font-name-asian="Calibri" style:font-style-asian="normal" style:font-weight-asian="bold" style:font-name-complex="Calibri" style:font-style-complex="normal" style:font-weight-complex="bold"/>
    </style:style>
    <style:style style:name="T23" style:family="text">
      <style:text-properties style:use-window-font-color="true"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24" style:family="text">
      <style:text-properties style:use-window-font-color="true"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25" style:family="text">
      <style:text-properties style:use-window-font-color="true" style:text-position="21%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26" style:family="text">
      <style:text-properties style:use-window-font-color="true" style:text-position="21% 58%" style:font-name="Calibri1"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27" style:family="text">
      <style:text-properties style:use-window-font-color="true"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28" style:family="text">
      <style:text-properties style:use-window-font-color="true" style:text-position="0% 100%" style:font-name="Calibri" fo:language="zxx" fo:country="none" fo:font-style="normal" style:text-underline-style="none" fo:font-weight="bold" style:font-name-asian="Calibri" style:font-style-asian="normal" style:font-weight-asian="bold" style:font-name-complex="Calibri" style:font-style-complex="normal" style:font-weight-complex="bold"/>
    </style:style>
    <style:style style:name="T29" style:family="text">
      <style:text-properties style:use-window-font-color="true" style:text-position="0% 1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30" style:family="text">
      <style:text-properties style:use-window-font-color="true" style:text-position="0% 100%" style:font-name="Calibri" fo:language="zxx" fo:country="none" fo:font-style="italic" style:text-underline-style="none" fo:font-weight="bold" style:font-name-asian="Calibri" style:font-style-asian="italic" style:font-weight-asian="bold" style:font-name-complex="Calibri" style:font-style-complex="italic" style:font-weight-complex="bold"/>
    </style:style>
    <style:style style:name="T31" style:family="text">
      <style:text-properties style:use-window-font-color="true" style:text-position="0% 100%" style:font-name="Calibri" fo:font-size="9pt" fo:language="zxx" fo:country="none"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T32" style:family="text">
      <style:text-properties style:use-window-font-color="true" style:text-position="0% 100%" style:font-name="Calibri" fo:font-size="9pt" fo:language="zxx" fo:country="none" fo:font-style="italic" style:text-underline-style="none" fo:font-weight="bold" style:font-name-asian="Calibri" style:font-size-asian="9pt" style:font-style-asian="italic" style:font-weight-asian="bold" style:font-name-complex="Calibri" style:font-size-complex="9pt" style:font-style-complex="italic" style:font-weight-complex="bold"/>
    </style:style>
    <style:style style:name="T33" style:family="text">
      <style:text-properties style:use-window-font-color="true"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34" style:family="text">
      <style:text-properties style:use-window-font-color="true" style:text-position="0% 100%" style:font-name="Calibri1"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35" style:family="text">
      <style:text-properties style:use-window-font-color="true" style:text-position="0% 100%" style:font-name="Calibri1" fo:language="zxx" fo:country="none" fo:font-style="normal" style:text-underline-style="none" fo:font-weight="normal" style:font-style-asian="normal" style:font-weight-asian="normal" style:font-style-complex="normal" style:font-weight-complex="normal"/>
    </style:style>
    <style:style style:name="T36" style:family="text">
      <style:text-properties style:use-window-font-color="true" style:text-position="0% 100%" style:font-name="Calibri1"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37" style:family="text">
      <style:text-properties style:use-window-font-color="true" style:text-position="0% 100%" style:font-name="Calibri1"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T38" style:family="text">
      <style:text-properties style:use-window-font-color="true" style:text-position="0% 100%" fo:font-style="normal" style:text-underline-style="none" fo:font-weight="normal" style:font-style-asian="normal" style:font-weight-asian="normal" style:font-style-complex="normal" style:font-weight-complex="normal"/>
    </style:style>
    <style:style style:name="T39" style:family="text">
      <style:text-properties style:use-window-font-color="true" style:text-position="0% 100%" fo:language="zxx" fo:country="none" fo:font-style="normal" style:text-underline-style="none" fo:font-weight="normal" style:font-style-asian="normal" style:font-weight-asian="normal" style:font-style-complex="normal" style:font-weight-complex="normal"/>
    </style:style>
    <style:style style:name="T40" style:family="text">
      <style:text-properties style:use-window-font-color="true" style:text-position="0% 100%" fo:font-size="9pt" fo:font-style="normal" style:text-underline-style="none" fo:font-weight="bold" style:font-size-asian="9pt" style:font-style-asian="normal" style:font-weight-asian="bold" style:font-size-complex="9pt" style:font-style-complex="normal" style:font-weight-complex="bold"/>
    </style:style>
    <style:style style:name="T41" style:family="text">
      <style:text-properties style:use-window-font-color="true" style:text-position="0% 100%" fo:font-size="9pt" fo:font-style="italic" style:text-underline-style="none" fo:font-weight="bold" style:font-size-asian="9pt" style:font-style-asian="italic" style:font-weight-asian="bold" style:font-size-complex="9pt" style:font-style-complex="italic" style:font-weight-complex="bold"/>
    </style:style>
    <style:style style:name="T42" style:family="text">
      <style:text-properties style:use-window-font-color="true" style:text-position="25%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43" style:family="text">
      <style:text-properties style:use-window-font-color="true" style:text-position="33% 58%" style:font-name="Calibri" fo:font-size="9pt" fo:language="zxx" fo:country="none"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T44" style:family="text">
      <style:text-properties style:text-position="0% 100%" style:font-name="Calibri" fo:language="fr" fo:country="FR" fo:font-style="normal" style:text-underline-style="none" style:font-name-asian="Calibri" style:font-style-asian="normal" style:font-name-complex="Calibri" style:font-style-complex="normal"/>
    </style:style>
    <style:style style:name="T45" style:family="text">
      <style:text-properties style:text-position="0% 100%" style:font-name="Calibri" fo:language="fr" fo:country="FR" fo:font-style="italic" style:text-underline-style="none" style:font-name-asian="Calibri" style:font-style-asian="italic" style:font-name-complex="Calibri" style:font-style-complex="italic"/>
    </style:style>
    <style:style style:name="T46" style:family="text">
      <style:text-properties style:text-position="0% 100%" style:font-name="Calibri" fo:language="zxx" fo:country="none" fo:font-style="normal" style:text-underline-style="none" style:font-name-asian="Calibri" style:font-style-asian="normal" style:font-name-complex="Calibri" style:font-style-complex="normal"/>
    </style:style>
    <style:style style:name="T47" style:family="text">
      <style:text-properties style:text-position="0% 100%" style:font-name="Calibri" fo:language="zxx" fo:country="none" fo:font-style="italic" style:text-underline-style="none" style:font-name-asian="Calibri" style:font-style-asian="italic" style:font-name-complex="Calibri" style:font-style-complex="italic"/>
    </style:style>
    <style:style style:name="T48" style:family="text">
      <style:text-properties style:font-name="Calibri1"/>
    </style:style>
    <style:style style:name="T49" style:family="text">
      <style:text-properties fo:font-size="12pt" fo:font-weight="bold" style:font-size-asian="12pt" style:font-weight-asian="bold" style:font-size-complex="12pt" style:font-weight-complex="bold"/>
    </style:style>
    <style:style style:name="T50" style:family="text">
      <style:text-properties fo:color="#ff0000" style:text-position="0% 100%" style:font-name="Calibri" fo:language="zxx" fo:country="none" fo:font-style="normal" style:text-underline-style="solid" style:text-underline-width="auto" style:text-underline-color="font-color" fo:font-weight="normal" style:font-name-asian="Calibri" style:font-style-asian="normal" style:font-weight-asian="normal" style:font-name-complex="Calibri" style:font-style-complex="normal" style:font-weight-complex="normal"/>
    </style:style>
    <style:style style:name="T51" style:family="text">
      <style:text-properties fo:font-style="italic" style:font-style-asian="italic" style:font-style-complex="italic"/>
    </style:style>
    <style:style style:name="T52" style:family="text">
      <style:text-properties fo:font-style="italic" style:font-name-asian="Calibri-BoldItalic" style:font-style-asian="italic" style:font-name-complex="Calibri-BoldItalic" style:font-style-complex="italic"/>
    </style:style>
    <style:style style:name="T53" style:family="text">
      <style:text-properties fo:font-size="9pt" fo:language="zxx" fo:country="none" style:font-size-asian="9pt" style:font-size-complex="9pt"/>
    </style:style>
    <style:style style:name="T54" style:family="text">
      <style:text-properties fo:font-size="9pt" fo:language="zxx" fo:country="none" fo:font-weight="bold" style:font-size-asian="9pt" style:font-weight-asian="bold" style:font-size-complex="9pt" style:font-weight-complex="bold"/>
    </style:style>
    <style:style style:name="T55" style:family="text">
      <style:text-properties fo:font-size="9pt" fo:language="zxx" fo:country="none" fo:font-style="italic" fo:font-weight="bold" style:font-size-asian="9pt" style:font-style-asian="italic" style:font-weight-asian="bold" style:font-size-complex="9pt" style:font-style-complex="italic" style:font-weight-complex="bold"/>
    </style:style>
    <style:style style:name="T56" style:family="text">
      <style:text-properties fo:font-size="9pt" fo:language="zxx" fo:country="none" fo:font-style="italic" style:font-size-asian="9pt" style:font-style-asian="italic" style:font-size-complex="9pt" style:font-style-complex="italic"/>
    </style:style>
    <style:style style:name="T57" style:family="text">
      <style:text-properties fo:font-size="9pt" fo:font-weight="bold" style:font-size-asian="9pt" style:font-weight-asian="bold" style:font-size-complex="9pt" style:font-weight-complex="bold"/>
    </style:style>
    <style:style style:name="T58" style:family="text">
      <style:text-properties fo:font-size="9pt" fo:font-style="italic" fo:font-weight="bold" style:font-size-asian="9pt" style:font-style-asian="italic" style:font-weight-asian="bold" style:font-size-complex="9pt" style:font-style-complex="italic" style:font-weight-complex="bold"/>
    </style:style>
    <style:style style:name="T59" style:family="text">
      <style:text-properties style:font-name="Calibri" fo:font-size="9pt" fo:language="zxx" fo:country="none" fo:font-weight="bold" style:font-name-asian="Calibri" style:font-size-asian="9pt" style:font-weight-asian="bold" style:font-name-complex="Calibri" style:font-size-complex="9pt" style:font-weight-complex="bold"/>
    </style:style>
    <style:style style:name="T60" style:family="text">
      <style:text-properties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61" style:family="text">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62" style:family="text">
      <style:text-properties fo:color="#cc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T63" style:family="text">
      <style:text-properties fo:font-style="normal" style:font-style-asian="normal" style:font-style-complex="normal"/>
    </style:style>
    <style:style style:name="T64" style:family="text">
      <style:text-properties fo:font-style="normal" style:font-name-asian="Calibri-BoldItalic" style:font-style-asian="normal" style:font-name-complex="Calibri-BoldItalic" style:font-style-complex="normal"/>
    </style:style>
    <style:style style:name="T65" style:family="text">
      <style:text-properties fo:font-variant="normal" fo:text-transform="none" fo:color="#000000" fo:letter-spacing="normal" fo:font-style="normal" fo:font-weight="normal" style:font-style-asian="normal" style:font-style-complex="normal"/>
    </style:style>
    <style:style style:name="T66" style:family="text">
      <style:text-properties style:font-name-asian="Calibri-Bold" style:font-name-complex="Calibri-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horizontal"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6">Chapitre 9.14 (tableau n° 14)</text:p>
      <text:p text:style-name="P17"/>
      <text:p text:style-name="P17"/>
      <text:p text:style-name="P17"/>
      <text:p text:style-name="P35"><text:span text:style-name="T13"><text:s text:c="6"/></text:span><text:span text:style-name="T14"><text:s text:c="7"/>La scène du "Portrait de Louis XIV d'après Rigaud (?)" </text:span></text:p>
      <text:p text:style-name="P41"/>
      <text:p text:style-name="P42"/>
      <text:p text:style-name="P19">Avertissement</text:p>
      <text:p text:style-name="P45"><text:span text:style-name="T16">Comme nous l'avons fait pour le </text:span><text:span text:style-name="T15">Tableau ovale </text:span><text:span text:style-name="T16">(tableau n° 2), nous avons voulu présenter et penser l'oeuvre avec les personnages qui l'environnent, tant ces différents éléments semblent former un "tout" que l'on pourrait nommer </text:span><text:span text:style-name="T15">"La Scène du Portrait de louis XIV"</text:span><text:span text:style-name="T16">.</text:span></text:p>
      <text:p text:style-name="P20"/>
      <text:p text:style-name="P1"/>
      <text:p text:style-name="P1"/>
      <text:p text:style-name="P1"/>
      <text:p text:style-name="P37"><text:span text:style-name="T20"><text:s text:c="3"/></text:span><text:span text:style-name="T21"><text:s text:c="5"/></text:span><text:span text:style-name="T53"><draw:frame draw:style-name="fr1" draw:name="images1" text:anchor-type="as-char" svg:width="15.64cm" style:rel-width="92%" svg:height="12.592cm" style:rel-height="49%" draw:z-index="0"><draw:image xlink:href="Pictures/200000080000712C00005E426FD32F70.wmf" xlink:type="simple" xlink:show="embed" xlink:actuate="onLoad"/></draw:frame></text:span></text:p>
      <text:p text:style-name="P40"><text:span text:style-name="T1"><text:s text:c="8"/></text:span><text:span text:style-name="T59">Fig. 1. Antoine Watteau, </text:span><text:span text:style-name="T60">L'Enseigne</text:span><text:span text:style-name="T61">, (détail) </text:span></text:p>
      <text:p text:style-name="P2"/>
      <text:p text:style-name="P2"/>
      <text:p text:style-name="P1"/>
      <text:p text:style-name="P1"/>
      <text:p text:style-name="P33"><text:soft-page-break/><text:span text:style-name="T22">Identification du portrait </text:span><text:span text:style-name="T23">(fig. 2 &amp; 3), </text:span></text:p>
      <text:p text:style-name="P31"><text:span text:style-name="T23"><text:s text:c="3"/>L'ensemble des commentateurs s'accordent à y voir un </text:span><text:span text:style-name="T24">Portrait de Louis XIV</text:span><text:span text:style-name="T23"> d'après Rigaud ou d'après Le Brun (Rosenberg</text:span><text:span text:style-name="T25"><text:note text:id="ftn1" text:note-class="footnote"><text:note-citation text:label="1">1</text:note-citation><text:note-body><text:p text:style-name="P18"><text:span text:style-name="T44">. P. </text:span><text:span text:style-name="T46">Rosenberg, 1984, pp. 451-452.</text:span></text:p><text:p text:style-name="P7"/></text:note-body></text:note></text:span><text:span text:style-name="T27">, 1984, pp. 451-452; Börsch-Supan</text:span><text:span text:style-name="T25"><text:note text:id="ftn2" text:note-class="footnote"><text:note-citation text:label="2">2</text:note-citation><text:note-body><text:p text:style-name="P7">. H. Börsch-Supan, 1985, p. 86; 2007, p. 19.</text:p><text:p text:style-name="P7"/></text:note-body></text:note></text:span><text:span text:style-name="T27">, 1985, p. 86; 2007, p. 19; Vidal</text:span><text:span text:style-name="T25"><text:note text:id="ftn3" text:note-class="footnote"><text:note-citation text:label="3">3</text:note-citation><text:note-body><text:p text:style-name="P7">. M. Vidal, 1992, p. 177.</text:p><text:p text:style-name="P7"/></text:note-body></text:note></text:span><text:span text:style-name="T27">, 1992, p. 177; Camesasca et Rosenberg</text:span><text:span text:style-name="T25"><text:note text:id="ftn4" text:note-class="footnote"><text:note-citation text:label="4">4</text:note-citation><text:note-body><text:p text:style-name="P7">. Camesasca et Rosenberg, 1970, p. 122.</text:p><text:p text:style-name="P7"/></text:note-body></text:note></text:span><text:span text:style-name="T27">, 1970, p. 122). Glorieux</text:span><text:span text:style-name="T25"><text:note text:id="ftn5" text:note-class="footnote"><text:note-citation text:label="5">5</text:note-citation><text:note-body><text:p text:style-name="P7">. G. Glorieux, 2011, p. 333.</text:p><text:p text:style-name="P7"/></text:note-body></text:note></text:span><text:span text:style-name="T27"> (2011, p. 333) a supposé que l'on pourrait être en présence d'un portrait du Régent.</text:span></text:p>
      <text:p text:style-name="P21"><text:s text:c="3"/>De notre point de vue, ce portrait reprend sans ambiguïté possible celui de Louis XIV par Rigaud (fig. 4). La seule différence notable étant l'ouverture des paupières plus prononcée chez Watteau. Mais on ne compte plus les copies de la composition de Rigaud plus ou moins fidèles qui ont été produites avant Watteau.</text:p>
      <text:p text:style-name="P21"/>
      <text:p text:style-name="P25"><draw:frame draw:style-name="fr1" draw:name="images2" text:anchor-type="as-char" svg:width="9.192cm" svg:height="5.239cm" draw:z-index="1"><draw:image xlink:href="Pictures/2000000800003BD70000221B6EA971BB.wmf" xlink:type="simple" xlink:show="embed" xlink:actuate="onLoad"/></draw:frame></text:p>
      <text:p text:style-name="P21"><text:span text:style-name="T54">Fig. 2. Antoine Watteau, </text:span><text:span text:style-name="T55">L'Enseigne</text:span><text:span text:style-name="T54">, (détail) (tableau n° 14)</text:span></text:p>
      <text:p text:style-name="P21"/>
      <text:p text:style-name="P25"><draw:frame draw:style-name="fr2" draw:name="images3" text:anchor-type="as-char" svg:width="8.331cm" style:rel-width="49%" svg:height="6.054cm" style:rel-height="30%" draw:z-index="2"><draw:image xlink:href="Pictures/20000008000035050000262335657CBC.wmf" xlink:type="simple" xlink:show="embed" xlink:actuate="onLoad"/></draw:frame></text:p>
      <text:p text:style-name="P25"><text:span text:style-name="T57">Fig. 3. Pierre Aveline d'après Antoine Watteau, </text:span><text:span text:style-name="T58">L'Enseigne</text:span><text:span text:style-name="T57">, (détail) </text:span></text:p>
      <text:p text:style-name="P38">(tableau n° 14) (DV 115)</text:p>
      <text:p text:style-name="P21"/>
      <text:p text:style-name="P21"><text:soft-page-break/></text:p>
      <text:p text:style-name="P21"/>
      <text:p text:style-name="P25"><draw:frame draw:style-name="fr1" draw:name="images4" text:anchor-type="as-char" svg:width="5.611cm" style:rel-width="33%" svg:height="8.223cm" style:rel-height="32%" draw:z-index="3"><draw:image xlink:href="Pictures/2000000800001EB200002CF5A0FC0FAD.wmf" xlink:type="simple" xlink:show="embed" xlink:actuate="onLoad"/></draw:frame></text:p>
      <text:p text:style-name="P25"><text:span text:style-name="T57">Fig. 4. Hyacinthe Rigaud, </text:span><text:span text:style-name="T58">Portrait de Louis XIV</text:span><text:span text:style-name="T57">, 1702, </text:span></text:p>
      <text:p text:style-name="P39">huile sur toile, 277 x 194 cm, Paris, Musée du Louvre</text:p>
      <text:p text:style-name="P21"/>
      <text:p text:style-name="P22">Dessin en rapport</text:p>
      <text:p text:style-name="P31"><text:span text:style-name="T27"><text:s text:c="3"/>Le dessin RP 661 (fig. 5), exécuté vers 1720, a été rapproché de la scène.</text:span><text:span text:style-name="T29"> </text:span><text:span text:style-name="T27">Selon le CRD, il s'agit "très certainement d'une notation prise sur le vif et tardive [...]. Watteau ne pensait vraisemblablement pas à son tableau lorsqu'il exécuta son dessin". Les figures ont été permutées </text:span><text:span text:style-name="T27">dans </text:span><text:span text:style-name="T29">L'Enseigne</text:span><text:span text:style-name="T27">, montrant chez Watteau un réel souci d'organisation. M. Eidelberg (2020f) pense que le dessin a été réalisé spécialement pour </text:span><text:span text:style-name="T29">L'Enseigne</text:span><text:span text:style-name="T27">.</text:span></text:p>
      <text:p text:style-name="P43"/>
      <text:p text:style-name="P43"/>
      <text:p text:style-name="P44"><draw:frame draw:style-name="fr1" draw:name="images5" text:anchor-type="as-char" svg:width="10.837cm" svg:height="8.022cm" draw:z-index="4"><draw:image xlink:href="Pictures/20000008000069D500004E572768C7E0.wmf" xlink:type="simple" xlink:show="embed" xlink:actuate="onLoad"/></draw:frame></text:p>
      <text:p text:style-name="P6"><text:span text:style-name="T53">Fig. 5. Antoine Watteau, </text:span><text:span text:style-name="T56">Deux hommes manipulant des cadres...</text:span><text:span text:style-name="T53">, c. 1720, craie blanche, </text:span></text:p>
      <text:p text:style-name="P3">pierre noire et sanguine sur papier gris-beige, 168 x 227 mm, Paris, Musée Cognacq-Jay, (RP 661)</text:p>
      <text:p text:style-name="P43"/>
      <text:p text:style-name="P43"><text:soft-page-break/></text:p>
      <text:p text:style-name="P23">"Au Grand Monarque"</text:p>
      <text:p text:style-name="P31"><text:span text:style-name="T27"><text:s text:c="3"/>Depuis Fourcaud</text:span><text:span text:style-name="T25"><text:note text:id="ftn6" text:note-class="footnote"><text:note-citation text:label="6">6</text:note-citation><text:note-body><text:p text:style-name="P10">. L. Fourcaud, 1901, p. 171.</text:p><text:p text:style-name="P10"/></text:note-body></text:note></text:span><text:span text:style-name="T27"> et à l'exception de A. Maurel</text:span><text:span text:style-name="T25"><text:note text:id="ftn7" text:note-class="footnote"><text:note-citation text:label="7">7</text:note-citation><text:note-body><text:p text:style-name="P10">. Pour André Maurel (1913, pp. 31-34) l'idée que le magasin de Gersaint se serait appelé à une certaine époque "Au Grand Monarque" ne serait qu'une hypothèse sans fondement de Fourcaud. Sur ce sujet on lira G. Glorieux (2002, pp. 40, 43-46).</text:p><text:p text:style-name="P10"/></text:note-body></text:note></text:span><text:span text:style-name="T27">, de nombreux auteurs</text:span><text:span text:style-name="T25"><text:note text:id="ftn8" text:note-class="footnote"><text:note-citation text:label="8">8</text:note-citation><text:note-body><text:p text:style-name="P18"><text:span text:style-name="T44">. </text:span><text:span text:style-name="T46"><text:s/>K. Clark (1960, p. 87); P. Rosenberg (1984, pp. 451-452); R. Neuman (1984, p. 154); J. A. Plax (2000, pp. 159-160); G. Glorieux (2002, p. 83); H. Borsch-Supan (2007, p. 19); C. M. Vogtherr (2011a, pp. 204-205).</text:span></text:p><text:p text:style-name="P7"/></text:note-body></text:note></text:span><text:span text:style-name="T27"> ont suggéré que le portrait du Monarque serait une allusion directe à l'ancien nom de la boutique de Gersaint </text:span><text:span text:style-name="T29">Au </text:span><text:span text:style-name="T29">Grand Monarque</text:span><text:span text:style-name="T27">, utilisé à l'origine par Antoine Dieu le précédent propriétaire, et qui brûla en 1718 dans l'incendie du Petit-Pont. </text:span></text:p>
      <text:p text:style-name="P31"><text:span text:style-name="T27"><text:s text:c="3"/>Parker et Mathey</text:span><text:span text:style-name="T25"><text:note text:id="ftn9" text:note-class="footnote"><text:note-citation text:label="9">9</text:note-citation><text:note-body><text:p text:style-name="P7">. Parker et Mathey, 1958, p. 329, n° 688.</text:p><text:p text:style-name="P7"/></text:note-body></text:note></text:span><text:span text:style-name="T27"> nous proposent une hypothèse intéressante et complémentaire qui semble ne pas avoir eu d'écho: le portrait de Louis XIV serait une "ancienne enseigne de la boutique de Gersaint: </text:span><text:span text:style-name="T29">Au Grand Monarque</text:span><text:span text:style-name="T27">" (voir aussi J. A. Plax au § suivant).</text:span></text:p>
      <text:p text:style-name="P21"/>
      <text:p text:style-name="P21"/>
      <text:p text:style-name="P31"><text:span text:style-name="T28">Quelques interprétations de la critique sur la présence du </text:span><text:span text:style-name="T30">Portrait</text:span></text:p>
      <text:p text:style-name="P24">- Fourcaud (1901, p. 171): "Avec ce portrait en perruque, on enferme, on condamne tout l'art pompeux, emperruqué, dénaturé et toutes les arbitraires esthétiques qui ont faussé le génie national".</text:p>
      <text:p text:style-name="P24">- Adhémar (1964, p. 16): "... portrait historique que l'on met en caisse, symbole de l'engouement qui régnait au Grand Siècle pour la peinture classique, au sujet noble, mais qui n'a plus cours".</text:p>
      <text:p text:style-name="P11">- Banks (1977, pp. 241-242): "It is probable that on the most profond level of significance the encaissement of the portrait is a vanitas-symbol, a reference to mortality".</text:p>
      <text:p text:style-name="P32"><text:span text:style-name="T27">- Neuman (1984, pp. 154-155) "... la mise en caisse du portrait de Louis XIV doit être lue comme une mise au tombeau laïque, un symbole de l'éphémère gloire terrestre." (notre traduction). Selon cet auteur, Watteau aurait pu aussi satisfaire une tradition iconographique qui voulait qu'on plaça l'effigie d'un souverain vivant dans un cadre ovale ou rectangulaire symbolisant son pouvoir et son autorité. Il rapporte en exemple une composition de Jean Garnier </text:span><text:span text:style-name="T29">Le Médaillon de Louis XIV entouré des attributs des arts</text:span><text:span text:style-name="T27"> (1672) conservé au Château de Versailles. Il évoque aussi la carte-adresse d'Antoine Dieu </text:span><text:span text:style-name="T29">Au Grand monarque </text:span><text:span text:style-name="T27">(1698) où pareillement l'effigie de Louis XIV trône au milieu des signifiants artistiques</text:span><text:span text:style-name="T42"><text:note text:id="ftn10" text:note-class="footnote"><text:note-citation text:label="10">10</text:note-citation><text:note-body><text:p text:style-name="P10">. Pour plus de détails, on pourra aussi se reporter à G. Glorieux (2002, pp. 78-79).</text:p><text:p text:style-name="P10"/></text:note-body></text:note></text:span><text:span text:style-name="T27">.</text:span></text:p>
      <text:p text:style-name="P32"><text:span text:style-name="T27">- Rosenberg (1984, pp. 450, 452): "Plus qu'à la fin du règne du roi Soleil, ce premier spectacle fait allusion au nom choisi par Gersaint pour sa boutique </text:span><text:span text:style-name="T29">Au Grand Monarque</text:span><text:span text:style-name="T27">."</text:span></text:p>
      <text:p text:style-name="P11">- Börsch-Supan (1985, p. 86): "Watteau exprime son désavoeu de la Monarchie Française" (notre traduction).</text:p>
      <text:p text:style-name="P32"><text:span text:style-name="T27">- Vidal (1992, pp. 178-182): l'auteur discute les thèses couramment avancées: d'un côté le décès de Louis XIV six ans auparavant et sa "mise au tombeau" symbolique dans </text:span><text:span text:style-name="T29">L'Enseigne</text:span><text:span text:style-name="T27">; de l'autre côté, l'image renversée du roi serait a interprété comme un rejet du style d'art Louis-quatorzième.</text:span></text:p>
      <text:p text:style-name="P24">- Rosenberg et Prat (1996, p. 1128): évoquant le dessin RP 661 (fig. 5): "... le portrait à perruque qu'un employé dépose dans la caisse, et qui, sur le tableau, deviendra le fameux Louis XIV, symbole d'un monde qui s'achève".</text:p>
      <text:p text:style-name="P24">- Fumaroli (1996, p. 44): "... Watteau n'hésite pas à faire mettre en caisse, pour le renvoyer au grenier, sans autre forme de procès, le portrait du "Grand Monarque"".</text:p>
      <text:p text:style-name="P32"><text:soft-page-break/><text:span text:style-name="T27">- Plax (2000, pp. 159-160): L'allusion à l'ancien nom de la boutique de Gersaint " Au Grand Monarque" renvoie à une enseigne dans </text:span><text:span text:style-name="T29">L'Enseigne</text:span><text:span text:style-name="T27"> ("a signboard within a signboard") à la façon d'un sous-texte symbolique.</text:span></text:p>
      <text:p text:style-name="P24">- Glorieux (2002, p. 83): "... allusion à la fin du règne du Roi Soleil, voire à un certain rejet de la politique dans l'opinion à cette époque..."</text:p>
      <text:p text:style-name="P32"><text:span text:style-name="T4">- Börsch-Supan (2007, p. 19): Cette mise en caisse pourrait être interprétée comme un "désaveu moqueur du style de gouvernement et de représentation du Roi-Soleil. [...] </text:span><text:span text:style-name="T7">Après la mort du roi en 1715, le portrait qui le représentait en personne en maints endroits, n'a plus aucune fonction; il est déposé dans une caisse comme dans un cercueil, pour être emporté. Le marchand d'art n'a pas vendu ce tableau, mais il se débarrasse d'un objet désormais invendable»</text:span><text:span text:style-name="T11"><text:note text:id="ftn11" text:note-class="footnote"><text:note-citation text:label="11">11</text:note-citation><text:note-body><text:p text:style-name="P18"><text:span text:style-name="T46">. H. Börsch-Supan (2007, p. 23) voit dans l'absence de peintre français tels Nicolas Poussin ou Charles Lebrun sur les murs de </text:span><text:span text:style-name="T47">L'Enseigne</text:span><text:span text:style-name="T46"> une intention critique à l'endroit du goût de Louis XIV.</text:span></text:p><text:p text:style-name="P7"/></text:note-body></text:note></text:span><text:span text:style-name="T7">.</text:span></text:p>
      <text:p text:style-name="P12">- Vogtherr et Wenders de Calisse (2007, p. 304) se questionnent: emballage ou déballage du tableau?</text:p>
      <text:p text:style-name="P24">- Huber (2014, p. 6): le précautionneux empaquetage de Louis XIV renverrait à la dissimulation des Louis d'or frappés du portrait de Louis XIV que l'on empaquetait-dissimulait soigneusement puisque leur possession en était interdite vers 1720. Ainsi, "Il est tout aussi concevable que cet argent ait été blanchi en l'échangeant contre un tableau de valeur".</text:p>
      <text:p text:style-name="P28"/>
      <text:p text:style-name="P28"/>
      <text:p text:style-name="P13">Remarque technique concernant la botte de paille</text:p>
      <text:p text:style-name="P31"><text:span text:style-name="T4"><text:s text:c="3"/>D'après l'analyse de radiographies du Laboratoire du Louvre, Madame Adhémar</text:span><text:span text:style-name="T12"><text:note text:id="ftn12" text:note-class="footnote"><text:note-citation text:label="12">12</text:note-citation><text:note-body><text:p text:style-name="P10">. H. Adhémar, 1964, pp. 9 et 11.</text:p><text:p text:style-name="P10"/></text:note-body></text:note></text:span><text:span text:style-name="T4"> avait posé l'hypothèse qu'à l'origine se trouvait une charrette de foin que Pater (?) aurait recouverte avec le portefaix et la botte de paille. Cependant, depuis de nouvelles analyses techniques, Vogtherr</text:span><text:span text:style-name="T12"><text:note text:id="ftn13" text:note-class="footnote"><text:note-citation text:label="13">13</text:note-citation><text:note-body><text:p text:style-name="P10">. C. M. Vogtherr, 2011a, p. 188.</text:p><text:p text:style-name="P10"/></text:note-body></text:note></text:span><text:span text:style-name="T4"> pense que Watteau aura probablement gravé ("gravierte") dans la peinture fraîche la botte de paille avec le manche du pinceau. Cette observation est à mettre en parallèle avec celle de Rosenberg</text:span><text:span text:style-name="T12"><text:note text:id="ftn14" text:note-class="footnote"><text:note-citation text:label="14">14</text:note-citation><text:note-body><text:p text:style-name="P10">. P. Rosenberg, 1984, p. 452.</text:p><text:p text:style-name="P10"/></text:note-body></text:note></text:span><text:span text:style-name="T4"> qui observe que les "pastiches qui sont de la main de Watteau sont souvent comme gravés dans la pâte avec la hampe du pinceau, alors que ceux qui se voient dans les parties ajoutées à la toile originale sont d'une exécution bien plus pâteuse". À partir de ces éléments on doit être réservé sur l'hypothèse d'Adhémar et considérer que le portefaix est bien de la main de Watteau; ce que d'ailleurs Vogtherr ne met pas en doute</text:span><text:span text:style-name="T12"><text:note text:id="ftn15" text:note-class="footnote"><text:note-citation text:label="15">15</text:note-citation><text:note-body><text:p text:style-name="P18"><text:span text:style-name="T44">. M. Eidelberg (entretien du 5 décembre 2014 avec Ruth Osborne publié dans son </text:span><text:span text:style-name="T45">Abecedario</text:span><text:span text:style-name="T44">) rapporte qu'à l'occasion d'un symposium à Berlin sur les tableaux de Watteau il lui a été indiqué que la charrette vue par H. Adhémar n'était pas visible lors des dernières analyses en laboratoire.</text:span></text:p></text:note-body></text:note></text:span><text:span text:style-name="T4">.</text:span></text:p>
      <text:p text:style-name="P21"/>
      <text:p text:style-name="P21"/>
      <text:p text:style-name="P22">Observations préliminaires sur le "traitement" du Monarque</text:p>
      <text:p text:style-name="P31"><text:span text:style-name="T5">a.</text:span><text:span text:style-name="T4"> On l'a déjà dit (Partie 1, Chap. 2, §.2), la mise en caisse du Monarque n'est pas sans rappeler la mise au coffre des tableaux confisqués par les troupes catholiques de la boutique d'un peintre-commerçant protestant que l'on voit dans le tableau de François Bunel II </text:span><text:span text:style-name="T6">"La confiscation du contenu de l'atelier d'un peintre"</text:span><text:span text:style-name="T4"> (fig. 6). La présence de plusieurs portefaix, dont l'un avec son </text:span><text:soft-page-break/><text:span text:style-name="T4">gourdin appuyé au sol, dans l'immédiate proximité qui attend de transporter la charge renforce ce rapprochement. </text:span></text:p>
      <text:p text:style-name="P5"/>
      <text:p text:style-name="P5"/>
      <text:p text:style-name="P14"><draw:frame draw:style-name="fr1" draw:name="images6" text:anchor-type="as-char" svg:width="13.827cm" svg:height="9.236cm" draw:z-index="5"><draw:image xlink:href="Pictures/200000080000531900003780DF519B92.wmf" xlink:type="simple" xlink:show="embed" xlink:actuate="onLoad"/></draw:frame></text:p>
      <text:p text:style-name="P5"><text:span text:style-name="T54">Fig. 6. François Bunel le Jeune (attribution), </text:span><text:span text:style-name="T55">La Confiscation du contenu de l'atelier d'un peintre</text:span><text:span text:style-name="T54"> (</text:span><text:span text:style-name="T55">A Dealer’s </text:span></text:p>
      <text:p text:style-name="P40"><text:span text:style-name="T60">Shop, catalogued as The Confiscation of the Contents of a Painter’s Studio</text:span><text:span text:style-name="T61">), C. 1590, huile sur bois, 28 × 46,5 cm, </text:span></text:p>
      <text:p text:style-name="P38">La Haye, Royal Cabinet of Paintings Mauritshuis, (détail)</text:p>
      <text:p text:style-name="P5"/>
      <text:p text:style-name="P5"/>
      <text:p text:style-name="P5"/>
      <text:p text:style-name="P31"><text:span text:style-name="T5">b.</text:span><text:span text:style-name="T4"> La deuxième observation concerne l'environnement prosaïque dans lequel baigne le portrait du monarque: caisse en bois; proximité d'une botte de foin; image renversée; positionné au niveau du </text:span><text:span text:style-name="T4">sol (qui est aussi le niveau du chien) qui contraste avec la fréquente représentation du Monarque </text:span><text:span text:style-name="T4">sur une </text:span><text:span text:style-name="T6">estrade royale</text:span><text:span text:style-name="T4">; observé/considéré de haut comme une </text:span><text:span text:style-name="T6">curiosité </text:span><text:span text:style-name="T4">par certains personnages de </text:span><text:span text:style-name="T6">L'Enseigne</text:span><text:span text:style-name="T4"> (en particulier par des </text:span><text:span text:style-name="T27">manutentionnaires) et peut-être moqué par l'un d'eux (le portefaix à l'extrême gauche); encadré dans le seul cadre qui ne soit pas doré et qui renvoie à celui du miroir tenu par l'employé (ce quelconque petit miroir vide de signe; loin des dorures et des miroirs de Versailles et sur lesquels nous reviendrons au paragraphe sur les "Miroirs"). Ainsi, avec ce traitement, il serait bien étonnant que Watteau n'ait pas voulu ironiser sur l'image de Louis XIV.</text:span></text:p>
      <text:p text:style-name="P31"><text:span text:style-name="T4"><text:s text:c="3"/>À titre comparatif, on pourrait opposer La médiocre qualité de la caisse en bois de </text:span><text:span text:style-name="T6">L'Enseigne</text:span><text:span text:style-name="T4"> avec les nobles matériaux des coffres de transport dans le tableau de François Bunel (fig. 7). Pareillement, le geste de dépôt (ou de retrait?) sans précaution particulière de l'image du Roi dans </text:span><text:span text:style-name="T6">la caisse </text:span><text:span text:style-name="T4">pourrait aussi être opposé au soin attentif que prend le commis chez Bunel pour protéger le tableau qu'il dépose dans le coffre (fig. 6).</text:span></text:p>
      <text:p text:style-name="P5"/>
      <text:p text:style-name="P6"/>
      <text:p text:style-name="P6"/>
      <text:p text:style-name="P6"/>
      <text:p text:style-name="P6"><text:soft-page-break/></text:p>
      <text:p text:style-name="P15"><draw:frame draw:style-name="fr1" draw:name="images7" text:anchor-type="as-char" svg:width="8.52cm" svg:height="8.585cm" draw:z-index="6"><draw:image xlink:href="Pictures/2000000800005F1600005FCFE7A03486.wmf" xlink:type="simple" xlink:show="embed" xlink:actuate="onLoad"/></draw:frame></text:p>
      <text:p text:style-name="P31"><text:span text:style-name="T8">Fig. 7. François Bunel le Jeune (attribution), </text:span><text:span text:style-name="T9">La Confiscation du </text:span></text:p>
      <text:p text:style-name="P40"><text:span text:style-name="T60">contenu de l'atelier d'un peintre</text:span><text:span text:style-name="T61">, (détail)</text:span></text:p>
      <text:p text:style-name="P6"/>
      <text:p text:style-name="P6"/>
      <text:p text:style-name="P31"><text:span text:style-name="T5">c</text:span><text:span text:style-name="T4">. Certains auteurs (Moureau</text:span><text:span text:style-name="T12"><text:note text:id="ftn16" text:note-class="footnote"><text:note-citation text:label="16">16</text:note-citation><text:note-body><text:p text:style-name="P7">. F. Moureau, 1984, p. 503; 1987, p. 21.</text:p><text:p text:style-name="P7"/></text:note-body></text:note></text:span><text:span text:style-name="T4">, Michel</text:span><text:span text:style-name="T12"><text:note text:id="ftn17" text:note-class="footnote"><text:note-citation text:label="17">17</text:note-citation><text:note-body><text:p text:style-name="P7">. C. Michel, 2008, pp. 218-219.</text:p><text:p text:style-name="P7"/></text:note-body></text:note></text:span><text:span text:style-name="T4">, ,Glorieux</text:span><text:span text:style-name="T12"><text:note text:id="ftn18" text:note-class="footnote"><text:note-citation text:label="18">18</text:note-citation><text:note-body><text:p text:style-name="P7">. G. Glorieux, 2009, pp. 40-44.</text:p><text:p text:style-name="P7"/></text:note-body></text:note></text:span><text:span text:style-name="T4">, Henry</text:span><text:span text:style-name="T12"><text:note text:id="ftn19" text:note-class="footnote"><text:note-citation text:label="19">19</text:note-citation><text:note-body><text:p text:style-name="P7">. C. Henry, 2014, p. 47.</text:p></text:note-body></text:note></text:span><text:span text:style-name="T4">) ont souligné les possibilités allégoriques contestataires du régime Louis-quatorzième dans les pastorales de Watteau (contestation que l'on retrouvait déjà dans l'entourage littéraire et politique du Régent). Ainsi, ne peut-on voir dans cette représentation moins métaphorique la continuité comme acte définitif d'une critique engagée depuis plusieurs années? </text:span></text:p>
      <text:p text:style-name="P5"/>
      <text:p text:style-name="P31"><text:span text:style-name="T5">d.</text:span><text:span text:style-name="T4"> La perception satirique du traitement du Portrait du monarque a pu choquer un certain public partisan/nostalgique de Louis XIV. Peut-être que certaines attitudes réactionnelles ont participé du décrochage prématuré de </text:span><text:span text:style-name="T6">L'Enseigne</text:span><text:span text:style-name="T4">? (voir aussi les raisons du décrochage en note 55 du chapitre IX.12bis sur </text:span><text:span text:style-name="T6">Maria Lactans</text:span><text:span text:style-name="T4">).</text:span></text:p>
      <text:p text:style-name="P30"/>
      <text:p text:style-name="P13"/>
      <text:p text:style-name="P13">Hypothèse: Les crochets du portefaix comme métaphore satirique des moeurs du Roi</text:p>
      <text:p text:style-name="P31"><text:span text:style-name="T27"><text:s text:c="3"/>Il se pourrait que Watteau ait commis une "erreur" sur le sens de la courbure des crochets du portefaix, puisqu'on les voit courbés vers l'arrière (fig. 8). On pourrait reformuler cette hypothèse en disant que W</text:span><text:span text:style-name="T34">atteau n'a pas corrigé cette perception qui est peut-être provoquée par un effet d'optique. </text:span><text:span text:style-name="T10">O</text:span><text:span text:style-name="T34">n retrouve aussi cette perception dans la gravure d'Aveline (fig. 9). En effet, ces </text:span><text:soft-page-break/><text:span text:style-name="T34">crochets sont usuellement courbés vers l'avant pour des raisons évidentes de maintien de charge. On le voit clairement dans de nombreuses représentations de l'époque (fig. 10). On le voit <text:s/>d'ailleurs dans la composition de François Bunel II (fig. 6) où des porteurs transportent des tableaux et des coffres. Dans certains cas, ces barres de maintien sont droites; et là aussi de nombreuses compositions l'attestent. Watteau lui-même en a représentées dans un dessin (RP 665; fig. 11) où d'ailleurs le portefaix a été opportunément rapproché par Rosenberg et Prat des employés à gauche de </text:span><text:span text:style-name="T36">L'Enseigne</text:span><text:span text:style-name="T34">. On peut aussi citer le verso du dessin RP 163 où Watteau a</text:span></text:p>
      <text:p text:style-name="P26"/>
      <text:p text:style-name="P36"><text:span text:style-name="T38"><draw:frame draw:style-name="fr1" draw:name="images8" text:anchor-type="as-char" svg:width="6.29cm" style:rel-width="37%" svg:height="10.022cm" style:rel-height="39%" draw:z-index="7"><draw:image xlink:href="Pictures/20000008000033290000522A218E0D9F.wmf" xlink:type="simple" xlink:show="embed" xlink:actuate="onLoad"/></draw:frame></text:span><text:span text:style-name="T35"> <text:s text:c="38"/></text:span><text:span text:style-name="T38"><draw:frame draw:style-name="fr2" draw:name="images9" text:anchor-type="as-char" svg:width="5.099cm" style:rel-width="30%" svg:height="9.767cm" style:rel-height="38%" draw:z-index="8"><draw:image xlink:href="Pictures/200000080000276100004BA857DB30BE.wmf" xlink:type="simple" xlink:show="embed" xlink:actuate="onLoad"/></draw:frame></text:span></text:p>
      <text:p text:style-name="P31"><text:span text:style-name="T31">Fig. 8. Antoine Watteau, </text:span><text:span text:style-name="T32">L'Enseigne</text:span><text:span text:style-name="T31">, (détail) </text:span><text:span text:style-name="T37"><text:s text:c="54"/></text:span><text:span text:style-name="T31">Fig. 9. Pierre aveline d'après Antoine Watteau, </text:span></text:p>
      <text:p text:style-name="P46"><text:span text:style-name="T60">L'Enseigne</text:span><text:span text:style-name="T61">, (détail inversé) (DV 115)</text:span></text:p>
      <text:p text:style-name="P27"/>
      <text:p text:style-name="P36"><text:span text:style-name="T38"><draw:frame draw:style-name="fr1" draw:name="images10" text:anchor-type="as-char" svg:width="6.191cm" svg:height="8.414cm" draw:z-index="9"><draw:image xlink:href="Pictures/2000000800003C760000522AA5DBD1F9.wmf" xlink:type="simple" xlink:show="embed" xlink:actuate="onLoad"/></draw:frame></text:span><text:span text:style-name="T35"> <text:s text:c="25"/></text:span><text:span text:style-name="T38"><draw:frame draw:style-name="fr1" draw:name="images11" text:anchor-type="as-char" svg:width="5.099cm" style:rel-width="30%" svg:height="8.223cm" style:rel-height="32%" draw:z-index="10"><draw:image xlink:href="Pictures/2000000800003692000057701444FD36.wmf" xlink:type="simple" xlink:show="embed" xlink:actuate="onLoad"/></draw:frame></text:span></text:p>
      <text:p text:style-name="P40"><text:span text:style-name="T31">Fig. 10. Anonyme, Estampe du 18</text:span><text:span text:style-name="T43">e </text:span><text:span text:style-name="T31">siècle</text:span><text:span text:style-name="T37"> <text:s text:c="44"/></text:span><text:span text:style-name="T31">Fig. 11. Antoine Watteau, </text:span><text:span text:style-name="T32">...Portefaix chargé d'un tableau, </text:span></text:p>
      <text:p text:style-name="P39"><text:s text:c="118"/>c. 1720, sanguine, 96 x 103 mm, Venise, Fondazione Giorgio Cini</text:p>
      <text:p text:style-name="P31"><text:soft-page-break/><text:span text:style-name="T34">esquissé trois portefaix dont une femme. </text:span><text:span text:style-name="T48">Alors, comment Watteau aurait-il pu se tromper (ou laisser cette perception)? D'autant qu'il a montré un goût particulièrement prononcé pour ces petits métiers où l'on transporte son artisanat. D'autant aussi qu'il s'est monté attentif à représenter soigneusement leur appareillage. Il n'est que de citer sa série de dessins de "savoyards" (RP 290-293) portant leur hotte ou leur boîte à curiosité avec leur système de sangles; ou même le </text:span><text:span text:style-name="T36">Rémouleur </text:span><text:span text:style-name="T34">de la feuille du Louvre (RP 303; fig. 12).</text:span></text:p>
      <text:p text:style-name="P26"/>
      <text:p text:style-name="P36"><text:span text:style-name="T38"><draw:frame draw:style-name="fr1" draw:name="images12" text:anchor-type="as-char" svg:width="6.322cm" svg:height="9.036cm" draw:z-index="12"><draw:image xlink:href="Pictures/20000007000036E100004EA75F6562A1.wmf" xlink:type="simple" xlink:show="embed" xlink:actuate="onLoad"/></draw:frame></text:span><text:span text:style-name="T35"> <text:s text:c="26"/></text:span></text:p>
      <text:p text:style-name="P40"><text:span text:style-name="T31">Fig. 12. Antoine Watteau, </text:span><text:span text:style-name="T32">Un Rémouleur</text:span><text:span text:style-name="T31">, c. 1715, sanguine <text:s text:c="12"/></text:span></text:p>
      <text:p text:style-name="P38">et pierre noire, 286 x 213 mm, Paris, Musée du Louvre</text:p>
      <text:p text:style-name="P26"/>
      <text:p text:style-name="P26"/>
      <text:p text:style-name="P21"><text:span text:style-name="T48"><text:s text:c="3"/>Au delà de cette inexactitude, il y a aussi la longueur des crochets qui sont étonnamment démesurés. Nécessité esthétique? Empressement à achever l'oeuvre? Maladresse? Ajout postérieur des crochets? In</text:span>tervention d'une autre main? Ces raisons conjuguées ou pas entre elles pourraient-elles expliquer ces imperfections; peut-être? Néanmoins, sans vouloir verser dans un mouvement interprétatif exagéré et invérifiable, nous voudrions faire deux hypothèses d'ordre plus métaphorique: </text:p>
      <text:p text:style-name="P21"/>
      <text:p text:style-name="P31"><text:span text:style-name="T27">- On l'a déjà dit, de nombreux auteurs ont analysé les signes possiblement parodiques peints par Watteau à l'endroit du Pouvoir royal Louis-quatorzième. Ainsi, certains</text:span><text:span text:style-name="T25"><text:note text:id="ftn20" text:note-class="footnote"><text:note-citation text:label="20">20</text:note-citation><text:note-body><text:p text:style-name="P18"><text:span text:style-name="T44">. P. </text:span><text:span text:style-name="T46">Rosenberg (1984, p. 439); R. Temperini (2002, p. 129); G. Glorieux (2011, p. 348).</text:span></text:p><text:p text:style-name="P7"/></text:note-body></text:note></text:span><text:span text:style-name="T27"> ont vu dans </text:span><text:span text:style-name="T29">"Les Comédiens français"</text:span><text:span text:style-name="T27"> une caricature de l'art théâtral apprécié sous le Roi-Soleil; d'autres</text:span><text:span text:style-name="T25"><text:note text:id="ftn21" text:note-class="footnote"><text:note-citation text:label="21">21</text:note-citation><text:note-body><text:p text:style-name="P7">. J. A. Plax (2000, p. 29); C. Michel (2008, pp. 83-84); G. Glorieux (2011, p. 45). </text:p><text:p text:style-name="P7"/></text:note-body></text:note></text:span><text:span text:style-name="T27"> ont </text:span><text:span text:style-name="T4">interprété les attitudes outrées et forcées des personnages du </text:span><text:span text:style-name="T6">"Départ des comédiens italiens en 1697"</text:span><text:span text:style-name="T4"> comme une critique humoristique de la décision de Louis XIV d'avoir banni les comédiens </text:span><text:soft-page-break/><text:span text:style-name="T4">italiens</text:span><text:span text:style-name="T12"><text:note text:id="ftn22" text:note-class="footnote"><text:note-citation text:label="22">22</text:note-citation><text:note-body><text:p text:style-name="P10">. J. S. Ravel Jeffrey (2013, note 8 p. 55) signale qu'Alain Viala, lors d'un colloque à Harvard en octobre 2010, a émis des doutes sur l'attribution du tableau à Watteau malgré l'avis général de la critique.</text:p><text:p text:style-name="P10"/></text:note-body></text:note></text:span><text:span text:style-name="T12"> </text:span><text:span text:style-name="T12"><text:note text:id="ftn23" text:note-class="footnote"><text:note-citation text:label="22b">22b</text:note-citation><text:note-body><text:p text:style-name="P34">. F. Moureau (1992, pp. 29-32), ne pense pas que l' «expulsion» des comédiens italiens ait été décidée par le Roi sous la volonté de Madame de Maintenon d'empêcher la représentation de <text:span text:style-name="T51">La Fausse Prude</text:span><text:span text:style-name="T63">; une pièce dans laquelle elle aurait été supposément ridiculisée. Pour cet auteur , il «semble peu vraisemblable que les Italiens, qui, jusqu'alors, autant que le </text:span><text:span text:style-name="T51">Recueil</text:span><text:span text:style-name="T63"> de Gherardi permette d'en juger, s'étaient soigneusement tenus à l'écart de la satire politique et religieuse, aient pris la décision suicidaire d'attaquer le Dieu vivant, même par le biais de sa dévote épouse. Il faut voir plutôt dans la décision du pouvoir la conséquence de la lente détérioration des rapports avec les Comédiens en général […] accentuée pour les Italiens par leur réputation d'être fort audacieux dans la critique sociale et peu retenus sur les allusions grivoises».</text:span></text:p><text:p text:style-name="Footnote"/></text:note-body></text:note></text:span><text:span text:style-name="T4">; d'autres enfin (dit au paragraphe précédent) ont souligné les possibilités allégoriques contestataires du régime Louis-quatorzième dans les pastorales de Watteau. Dès lors, compte-tenu de cette possible propension à parodier le Roi, et compte tenu du traitement qui est semble-t-il infligé au </text:span><text:span text:style-name="T6">Portrait du Roi</text:span><text:span text:style-name="T4"> dans </text:span><text:span text:style-name="T6">L'Enseigne</text:span><text:span text:style-name="T4">, ne peut-on supposer qu'avec cette impossibilité à charger le coffre avec de tels crochets, Watteau n'ait pas voulu signifier tout simplement un refus de </text:span><text:span text:style-name="T6">prendre en charge</text:span><text:span text:style-name="T4"> Louis XIV?</text:span></text:p>
      <text:p text:style-name="P5"/>
      <text:p text:style-name="P36"><text:span text:style-name="T38"><draw:frame draw:style-name="fr1" draw:name="images13" text:anchor-type="as-char" svg:width="6.706cm" svg:height="8.216cm" draw:z-index="13"><draw:image xlink:href="Pictures/20000008000034660000402FB00FF793.wmf" xlink:type="simple" xlink:show="embed" xlink:actuate="onLoad"/></draw:frame></text:span><text:span text:style-name="T39"> <text:s text:c="27"/></text:span><text:span text:style-name="T38"><draw:frame draw:style-name="fr1" draw:name="images14" text:anchor-type="as-char" svg:width="6.802cm" svg:height="8.89cm" draw:z-index="14"><draw:image xlink:href="Pictures/2000000800002F7000003E03F662262F.wmf" xlink:type="simple" xlink:show="embed" xlink:actuate="onLoad"/></draw:frame></text:span></text:p>
      <text:p text:style-name="P36"><text:span text:style-name="T40"><text:s/>Fig. 13. Antoine Watteau, </text:span><text:span text:style-name="T41">L'Enseigne</text:span><text:span text:style-name="T40">, (détail) <text:s text:c="43"/>Fig. 14. Edme Jeaurat d'après Antoine Watteau, </text:span></text:p>
      <text:p text:style-name="P46"><text:span text:style-name="T60"><text:s text:c="127"/>Pierrot content</text:span><text:span text:style-name="T61">, (détail) (DV 180)</text:span></text:p>
      <text:p text:style-name="P21"/>
      <text:p text:style-name="P31"><text:span text:style-name="T27">La seconde hypothèse, qui a notre faveur et qui complète la précédente, nous ramène encore une fois à une critique de Louis XIV; sa moralité en l'occurrence: les crochets qui rappellent si curieusement des cornes animales pourrait bien symboliser celles dont on affuble les maris trompés; en particulier, ceux qui le furent par le Roi. Peut-être même que Watteau a précisément pensé à un épisode de la vie de la cour qui fit grand bruit à l'époque des faits (1667-1668), et que de nombreux commentateurs (Duc de Saint-Simon</text:span><text:span text:style-name="T25"><text:note text:id="ftn24" text:note-class="footnote"><text:note-citation text:label="23">23</text:note-citation><text:note-body><text:p text:style-name="P18"><text:span text:style-name="T46">. Saint-Simon, </text:span><text:span text:style-name="T47">Mémoires de Saint-Simon</text:span><text:span text:style-name="T46">, 1879-1931; vol. 3, p. 199; vol. 9, pp. 323-324; vol. 12, pp. 85-86; vol. 15, pp. 89-90; vol. 28, pp. 176-177. </text:span><text:span text:style-name="T47">Écrits inédits de Saint-Simon</text:span><text:span text:style-name="T46">, 1880-1893. vol, 2, I, pp. 24-25; vol. 6, II, pp. 315-316.</text:span></text:p><text:p text:style-name="P7"/></text:note-body></text:note></text:span><text:span text:style-name="T27">; Duchesse de Montpensier</text:span><text:span text:style-name="T25"><text:note text:id="ftn25" text:note-class="footnote"><text:note-citation text:label="24">24</text:note-citation><text:note-body><text:p text:style-name="P18"><text:span text:style-name="T46">. A.-M.-L. d'Orléans, duchesse de Montpensier, </text:span><text:span text:style-name="T47">Mémoires...</text:span><text:span text:style-name="T46">, 1776. vol. 6, pp. 103-104.</text:span></text:p><text:p text:style-name="P7"/></text:note-body></text:note></text:span><text:span text:style-name="T27">; Marquise de </text:span><text:soft-page-break/><text:span text:style-name="T27">Maintenon</text:span><text:span text:style-name="T25"><text:note text:id="ftn26" text:note-class="footnote"><text:note-citation text:label="25">25</text:note-citation><text:note-body><text:p text:style-name="P18"><text:span text:style-name="T46">. Madame de Maintenon, </text:span><text:span text:style-name="T47">Souvenirs sur Madame de Maintenon...</text:span><text:span text:style-name="T46">, 1902-1904, vol. 2, pp. 13, 93-95.</text:span></text:p><text:p text:style-name="P7"/></text:note-body></text:note></text:span><text:span text:style-name="T27">; Duchesse d'Orléans</text:span><text:span text:style-name="T25"><text:note text:id="ftn27" text:note-class="footnote"><text:note-citation text:label="26">26</text:note-citation><text:note-body><text:p text:style-name="P18"><text:span text:style-name="T46">. Élisabeth-Charlotte d'Orléans, </text:span><text:span text:style-name="T47">Correspondance complète de Madame...</text:span><text:span text:style-name="T46">, 1857-1863. Vol. 1, pp. 443-444 (lettre du 12 août 1718).</text:span></text:p><text:p text:style-name="P7"/></text:note-body></text:note></text:span><text:span text:style-name="T27">; Marquise de Caylus</text:span><text:span text:style-name="T25"><text:note text:id="ftn28" text:note-class="footnote"><text:note-citation text:label="27">27</text:note-citation><text:note-body><text:p text:style-name="P18"><text:span text:style-name="T46">. Marthe-Marguerite de Caylus, </text:span><text:span text:style-name="T47">Souvenirs de madame de Caylus...</text:span><text:span text:style-name="T46">, 1770. pp. 104-105 (évoque les cornes en note).</text:span></text:p><text:p text:style-name="P7"/></text:note-body></text:note></text:span><text:span text:style-name="T27">...) s'en firent l'écho plus ou moins </text:span><text:span text:style-name="T27">fidèlement: le Marquis de Montespan, n'acceptant pas le déshonneur que son épouse devienne la favorite du Roi, multiplia les actions contre ce dernier et contre la marquise afin qu'elle lui revienne: il afficha publiquement son statut de mari trompé en fixant de grandes cornes de cerf sur son carrosse et ajouta des cornes peintes sur ses armoiries de portes </text:span><text:span text:style-name="T62">(re-vérifier)</text:span><text:span text:style-name="T27">. Il déclara aussi ouvertement - et même auprès du Roi - être en deuil de son épouse perdue. Il alla jusqu'à simuler l'enterrement de son</text:span><text:span text:style-name="T34"> épouse alors qu'il était en exil sur ses terres natales. Ce dernier simulacre ne pourrait-il pas être rapproché de la mise en caisse du Roi dans </text:span><text:span text:style-name="T36">L'Enseigne</text:span><text:span text:style-name="T34">? Le singulier sourire du </text:span><text:span text:style-name="T36">portefaix corné</text:span><text:span text:style-name="T34"> (fig. 13), qui contraste tant avec l'athymie générale des autres personnages, et sa position de domination (des signes qui ne sont pas sans rappeler les sourires sarcastiques/narquois, et la position de "contrôle" des termes-satyres qui envahissent l'oeuvre de Watteau; et qui par essence sont aussi cornés) (fig. 14) ne pourraient-ils pas non plus être </text:span><text:span text:style-name="T48">entendus comme une forme de satisfaction triomphante du malheureux marquis (ou de tout autre "cocus" victime du Roi) sur le monarque à son tour humilié? Il est évident que Watteau connaissait les frasques de Louis XIV avec certaines épouses; et il est fort possible qu'il ait eu aussi connaissance de cet épisode très populaire (probablement exagéré/déformé dans sa transmission) du Marquis de Montespan; d'autant que Madame de Caylus, nièce de Madame de Maintenon et mère de l'ami intime de Watteau, le Comte de Caylus, relate dans ses </text:span><text:span text:style-name="T36">Souvenirs </text:span><text:span text:style-name="T34">la mésaventure du marquis. Il ne serait pas étonnant, non plus, que Watteau ait pris goût à représenter une scène qui reprend la farce traditionnelle du mari trompé que se plaisaient à jouer les comédiens italiens et français (Scarron; Molière; ce dernier s'en serait peut-être même inspiré dans son Amphitryon</text:span><text:span text:style-name="T26"><text:note text:id="ftn29" text:note-class="footnote"><text:note-citation text:label="28">28</text:note-citation><text:note-body><text:p text:style-name="P18"><text:span text:style-name="T46">. Pierre-Louis Roederer avança en 1835 la thèse qu'</text:span><text:span text:style-name="T47">Amphitryon </text:span><text:span text:style-name="T46">de Molière (représentée pour la première fois au Palais-Royal le 13 janvier 1668) était une allusion aux amours entre Louis XIV et Madame de Montespan; mais de nombreux auteurs comme Gustave Planche (1854), Paul Mesnard (1881), etc. ont récusé cette hypothèse. L'idée est encore débattue de nos jours. On consultera à ce sujet: Gabriel-A. Pérouse, </text:span><text:span text:style-name="T47">Doubles et dédoublement en littérature</text:span><text:span text:style-name="T46">, Université de Saint-Etienne, 1995, p. 55 notes 24 et 25.</text:span></text:p><text:p text:style-name="P7"/></text:note-body></text:note></text:span><text:span text:style-name="T34">). On en a peut-être même une illustration dans </text:span><text:span text:style-name="T36">"Pour nous prouver que cette belle..."</text:span><text:span text:style-name="T34"> où les vers (rédigés en 1719 et peut-être approuvés par Watteau) de la gravure de Surugue sont assez explicites</text:span><text:span text:style-name="T26"><text:note text:id="ftn30" text:note-class="footnote"><text:note-citation text:label="29">29</text:note-citation><text:note-body><text:p text:style-name="P18"><text:span text:style-name="T46">. </text:span><text:span text:style-name="T47">"Pour nous prouver que cette belle" </text:span><text:span text:style-name="T46">(dit aussi </text:span><text:span text:style-name="T47">"La Leçon de musique"</text:span><text:span text:style-name="T46">). Bien qu'il faille rester prudent sur la valeur interprétative des légendes de L</text:span><text:span text:style-name="T47">'Oeuvre </text:span><text:span text:style-name="T46">gravé, on se souvient que l'estampe de Louis Surugue (DV 96) est l'une des très rares à avoir été réalisées du vivant de Watteau (1719). Ainsi, les vers ont peut-être bénéficié de son approbation: </text:span><text:span text:style-name="T47">Pour nous prouver que cette belle / Trouve l'hymen un noeud fort doux, / Le peintre nous la peint fidelle, / à Suivre le ton d'un Epoux, / Ces Enfants qui sont autour d'elle / Sont les fruits de son tendre amour, / Dont ce beau joueur de prunelle, / Pourroit bien gouter quel que jour.</text:span></text:p><text:p text:style-name="P9"/></text:note-body></text:note></text:span><text:span text:style-name="T34">. Enfin, il est tout particulièrement in</text:span><text:span text:style-name="T27">téressant de noter que Watteau a représenté dans </text:span><text:span text:style-name="T29">"Le Départ des comédiens italiens en 1697"</text:span><text:span text:style-name="T27"> (oeuvre dont on a déjà dit la dimension critique à l'égard du Roi) une enseigne </text:span><text:span text:style-name="T29">Au Croissant </text:span><text:span text:style-name="T27">qui symboliserait un lieu d'asile pour les cocus </text:span><text:soft-page-break/><text:span text:style-name="T27">désoeuvrés (fig. 15). J. A. Plax</text:span><text:span text:style-name="T25"><text:note text:id="ftn31" text:note-class="footnote"><text:note-citation text:label="30">30</text:note-citation><text:note-body><text:p text:style-name="P7">. J. A. Plax (2000, pp. 46-52). T. E. Kaiser (2006, p. 71) semble rejoindre cet auteur dans son analyse.</text:p><text:p text:style-name="P7"/></text:note-body></text:note></text:span><text:span text:style-name="T27">, qui a interprété cette enseigne, suggère aussi qu'elle serait une allusion directe à Louis XIV. Christian Michel</text:span><text:span text:style-name="T27"><text:note text:id="ftn32" text:note-class="footnote"><text:note-citation text:label="31">31</text:note-citation><text:note-body><text:p text:style-name="P7">. C. Michel, 2008, note 67 p. 84.</text:p><text:p text:style-name="P7"/></text:note-body></text:note></text:span><text:span text:style-name="T25"> </text:span><text:span text:style-name="T27">est quelque</text:span><text:span text:style-name="T27"><text:note text:id="ftn33" text:note-class="footnote"><text:note-citation text:label="32">32</text:note-citation><text:note-body><text:p text:style-name="P7">. Il existe de nombreuses gravures où le signe de l'index et du majeur symbolise les cornes du cocu:</text:p><text:p text:style-name="P18"><text:span text:style-name="T46">Charles Eisen, </text:span><text:span text:style-name="T47">"Le Cocu battu et content"</text:span><text:span text:style-name="T46">, dans </text:span><text:span text:style-name="T47">Contes et nouvelles en vers</text:span><text:span text:style-name="T46">, Amsterdam, 1767, t. 1, p. 20 (contrefaçon de l’édition de 1762). Illustration de fable éponyme de La Fontaine.</text:span></text:p><text:p text:style-name="P18"><text:span text:style-name="T47">"Il est bien sage, il met de l'eau dans son vin"</text:span><text:span text:style-name="T46">, vers 1657-1658, Ed. Jacques Lagniet, BNF.</text:span></text:p><text:p text:style-name="P7"/></text:note-body></text:note></text:span><text:span text:style-name="T27"> peu réservé sur cette dernière </text:span><text:span text:style-name="T27">hypothèse. Quoi qu'il en soit, certains éléments thématiques du </text:span><text:span text:style-name="T29">"Départ..."</text:span><text:span text:style-name="T27"> pourraient bien annoncer/anticiper, presque de façon déconcertante, la scène du </text:span><text:span text:style-name="T29">portefaix corné</text:span><text:span text:style-name="T27"> dans </text:span><text:span text:style-name="T29">L'Enseigne</text:span><text:span text:style-name="T27">.</text:span></text:p>
      <text:list xml:id="list4548253888976503320" text:style-name="L1">
        <text:list-header>
          <text:p text:style-name="P50"/>
        </text:list-header>
      </text:list>
      <text:p text:style-name="P25"><draw:frame draw:style-name="fr1" draw:name="images15" text:anchor-type="as-char" svg:width="10.37cm" style:rel-width="61%" svg:height="10.253cm" style:rel-height="44%" draw:z-index="11"><draw:image xlink:href="Pictures/200000080000452500004574A2CCA45E.wmf" xlink:type="simple" xlink:show="embed" xlink:actuate="onLoad"/></draw:frame></text:p>
      <text:p text:style-name="P47"><text:span text:style-name="T31">Fig. 15. Louis Jacob d'après Antoine Watteau, </text:span><text:span text:style-name="T32">Le Départ des </text:span></text:p>
      <text:p text:style-name="P46"><text:span text:style-name="T60">comédiens italiens en 1697</text:span><text:span text:style-name="T61">, (détail) (DV 184)</text:span></text:p>
      <text:p text:style-name="P21"/>
      <text:p text:style-name="P31"><text:span text:style-name="T27"><text:s text:c="3"/>Une remarque enfin, qui pourrait renforcer notre hypothèse: parmi tous les tableaux accrochés </text:span><text:span text:style-name="T4">aux murs, Watteau a choisi de placer dans l'environnement le plus immédiat, et même au contact, un portrait d'homme que nous avons identifié comme le portrait de Van Geest par Van Dyck (Partie 1, Chap. 9.2, tableau n° 2) et qui semble entretenir un lien direct avec la scène qui nous occupe. Une première observation montre d'abord que les crochets du portefaix sont quasiment juxtaposés aux deux lignes courbes que constituent les rebords en fourrure du manteau de l'homme du portrait (fig. 16); presque une forme de signal/accroche perceptive du regard du spectateur (peut-être n'est-ce qu'</text:span><text:span text:style-name="T27">une coïncidence?). Mais, le plus étonnant n'est-il pas la présence entre ces deux lignes du signe de la main qu'esquisse le personnage? On voit clairement qu'il écarte l'index et le majeur (fig. 17), qui est un signe fréquemment utilisé pour désigner les maris trompés dans l'iconographie du 17</text:span><text:span text:style-name="T25">e</text:span><text:span text:style-name="T27"> et 18</text:span><text:span text:style-name="T25">e</text:span><text:span text:style-name="T27"> siècles (fig. 18 &amp; 19)</text:span><text:span text:style-name="T25">32</text:span><text:span text:style-name="T27">; pas toujours bien sûr (voir par </text:span><text:soft-page-break/><text:span text:style-name="T27">exemple certains portraits de Rigaud [fig. 20]</text:span><text:span text:style-name="T25"><text:note text:id="ftn34" text:note-class="footnote"><text:note-citation text:label="33">33</text:note-citation><text:note-body><text:p text:style-name="P18"><text:span text:style-name="T46">. Dans ses portraits Rigaud présente fréquemment une main appuyée sur la hanche avec l'index et le majeur exposés: </text:span><text:span text:style-name="T47">"Portrait du Prince Joseph Wenzel von Liechtenstein" </text:span><text:span text:style-name="T46">(Liechtenstein Museum); </text:span><text:span text:style-name="T47">"Portrait d'Antoine Pâris" </text:span><text:span text:style-name="T46">(National Gallery); </text:span><text:span text:style-name="T47">"Portrait du Comte de Hoym"</text:span><text:span text:style-name="T46"> (Collection privée); </text:span><text:span text:style-name="T47">"Portrait du maréchal de Villars"</text:span><text:span text:style-name="T46"> (Ville de Marseille); </text:span><text:span text:style-name="T47">"Portrait de Christian Gyldenloeve-Danneskjold"</text:span><text:span text:style-name="T46"> (Fredericksborg, Nationalhistoriske museum) et le </text:span><text:span text:style-name="T47">"Portrait du duc d'Antin</text:span><text:span text:style-name="T46"> (fils du Marquis de Montespan) conservé à Versailles; etc. <text:s/></text:span></text:p><text:p text:style-name="P7"/></text:note-body></text:note></text:span><text:span text:style-name="T27">). Le signe semble d'autant plus significatif que Watteau a bien pris soin de masquer totalement le pouce et replier franchement l'annulaire et l'auriculaire (Van Dyck ne va jamais jusqu'à isoler à ce point l'index et le majeur. </text:span></text:p>
      <text:p text:style-name="P21"/>
      <text:p text:style-name="P21"/>
      <text:p text:style-name="P36"><text:span text:style-name="T38"><draw:frame draw:style-name="fr1" draw:name="images16" text:anchor-type="as-char" svg:width="7.608cm" svg:height="9.036cm" draw:z-index="20"><draw:image xlink:href="Pictures/200000080000420B00004E7273344FD3.wmf" xlink:type="simple" xlink:show="embed" xlink:actuate="onLoad"/></draw:frame></text:span><text:span text:style-name="T39"> <text:s text:c="5"/></text:span><text:span text:style-name="T38"><draw:frame draw:style-name="fr1" draw:name="images17" text:anchor-type="as-char" svg:width="7.493cm" svg:height="7.811cm" draw:z-index="21"><draw:image xlink:href="Pictures/2000000800002496000026239391C58B.wmf" xlink:type="simple" xlink:show="embed" xlink:actuate="onLoad"/></draw:frame></text:span></text:p>
      <text:p text:style-name="P40"><text:span text:style-name="T31">Fig. 16. Antoine Watteau, </text:span><text:span text:style-name="T32">L'Enseigne</text:span><text:span text:style-name="T31">, (détail) <text:s text:c="30"/>Fig. 17. Antoine Watteau, </text:span><text:span text:style-name="T32">L'Enseigne</text:span><text:span text:style-name="T31">, (détail) (tableau n° 2)</text:span></text:p>
      <text:p text:style-name="P21"/>
      <text:p text:style-name="P21"/>
      <text:p text:style-name="P21"/>
      <text:p text:style-name="P36"><text:soft-page-break/><text:span text:style-name="T38"><draw:frame draw:style-name="fr1" draw:name="images18" text:anchor-type="as-char" svg:width="7.481cm" style:rel-width="44%" svg:height="7.71cm" style:rel-height="30%" draw:z-index="17"><draw:image xlink:href="Pictures/2000000800003643000037165A0D5081.wmf" xlink:type="simple" xlink:show="embed" xlink:actuate="onLoad"/></draw:frame></text:span><text:span text:style-name="T39"> <text:s text:c="6"/></text:span><text:span text:style-name="T38"><draw:frame draw:style-name="fr1" draw:name="images19" text:anchor-type="as-char" svg:width="7.184cm" svg:height="8.652cm" draw:z-index="18"><draw:image xlink:href="Pictures/200000080000381F00004398AE1EFF29.wmf" xlink:type="simple" xlink:show="embed" xlink:actuate="onLoad"/></draw:frame></text:span></text:p>
      <text:p text:style-name="P40"><text:span text:style-name="T8">Fig. 18. Joseph De Longueil d'après Charles Eisen, </text:span><text:span text:style-name="T9">Le Cocu battu <text:s text:c="5"/></text:span><text:span text:style-name="T8"><text:s/>Fig. 19. Jacques Lagniet (?),</text:span><text:span text:style-name="T9"> Il est bien sage, </text:span></text:p>
      <text:p text:style-name="P46"><text:span text:style-name="T3">et content</text:span><text:span text:style-name="T2">, (ill. de la fable éponyme de La Fontaine) (détail)</text:span><text:span text:style-name="T33"> <text:s text:c="10"/></text:span><text:span text:style-name="T9">il met de l'eau dans son vin</text:span><text:span text:style-name="T8">, c. 1657-1658, </text:span></text:p>
      <text:p text:style-name="P4"><text:s text:c="122"/>chez Jacques Lagniet</text:p>
      <text:p text:style-name="P21"/>
      <text:p text:style-name="P21"/>
      <text:p text:style-name="P21"/>
      <text:p text:style-name="P21"/>
      <text:p text:style-name="P21"/>
      <text:p text:style-name="P21"/>
      <text:p text:style-name="P25"><draw:frame draw:style-name="fr1" draw:name="images20" text:anchor-type="as-char" svg:width="6.668cm" svg:height="9.001cm" draw:z-index="19"><draw:image xlink:href="Pictures/2000000800002B6900003A9A40F30B20.wmf" xlink:type="simple" xlink:show="embed" xlink:actuate="onLoad"/></draw:frame></text:p>
      <text:p text:style-name="P31"><text:span text:style-name="T31">Fig. 20. Hyacinthe Rigaud, </text:span><text:span text:style-name="T32">Portrait du duc d'Antin</text:span><text:span text:style-name="T31">, </text:span></text:p>
      <text:p text:style-name="P38">1710, huile sur toile, Versailles, Château de Versailles</text:p>
      <text:p text:style-name="P21"/>
      <text:p text:style-name="P21"/>
      <text:p text:style-name="P21"/>
      <text:p text:style-name="P21"><text:soft-page-break/></text:p>
      <text:p text:style-name="P31"><text:span text:style-name="T27">Ainsi Watteau aurait repris le portrait de Van Geest par Van Dyck dont il aurait légèrement modifié la main (on voit les cinq doigts sur l'original ou sur la gravure (fig. 21). Le visage du personnage tourné en direction du couple </text:span><text:span text:style-name="T29">portefaix-Louis XIV</text:span><text:span text:style-name="T27"> semble aussi renforcer la liaison symbolique. Coïncidence ou pas, ce portrait est le seul portrait peint par Watteau dans </text:span><text:span text:style-name="T29">L'Enseigne</text:span><text:span text:style-name="T27"> avec celui de Louis XIV; et ce sont peut-être aussi les seules compositions qui soient vraiment des copies "identifiables". On signalera enfin, à titre informatif, que ce signe des doigts n'est pas unique chez Watteau: Christelle Inizan</text:span><text:span text:style-name="T25"><text:note text:id="ftn35" text:note-class="footnote"><text:note-citation text:label="34">34</text:note-citation><text:note-body><text:p text:style-name="P7">. C. Inizan, 2013, p. 14 et fig. 13 p. 15.</text:p><text:p text:style-name="P7"/></text:note-body></text:note></text:span><text:span text:style-name="T27"> avait remarqué cette même gestuelle chez l'un des singes du plafond de l'Hôtel de Nointel (fig. 22) et s'était demandé, pendant un temps</text:span><text:span text:style-name="T25"><text:note text:id="ftn36" text:note-class="footnote"><text:note-citation text:label="35">35</text:note-citation><text:note-body><text:p text:style-name="P7">. C. Inizan (2013, p. 14) n'en a pas retenu l'hypothèse.</text:p><text:p text:style-name="P7"/></text:note-body></text:note></text:span><text:span text:style-name="T27">, s'il ne renvoyait pas précisément aux cornes des cocus que moquait parfois le Régiment de la Calotte auquel appartenait le marquis de Nointel, commanditaire du plafond.</text:span></text:p>
      <text:p text:style-name="P31"><text:span text:style-name="T27"><text:s text:c="3"/>Si cette hypothèse des cornes du portefaix comme satire des moeurs de Louis XIV, avec cette complexe combinatoire de signes, se vérifiait, cela montrerait, une fois de plus, combien Watteau a </text:span><text:span text:style-name="T27">pensé </text:span><text:span text:style-name="T29">L'Enseigne</text:span><text:span text:style-name="T27"> jusque dans ses moindres détails. Mais, épuiserons-nous jamais les significations qu'il a bien voulu y mettre?</text:span></text:p>
      <text:p text:style-name="P21"/>
      <text:p text:style-name="P21"/>
      <text:p text:style-name="P21"/>
      <text:p text:style-name="P36"><text:span text:style-name="T38"><draw:frame draw:style-name="fr1" draw:name="images21" text:anchor-type="as-char" svg:width="6.668cm" svg:height="9.557cm" draw:z-index="15"><draw:image xlink:href="Pictures/200000080000411D00005D542477C820.wmf" xlink:type="simple" xlink:show="embed" xlink:actuate="onLoad"/></draw:frame></text:span><text:span text:style-name="T38"> <text:s text:c="11"/></text:span><draw:frame draw:style-name="fr1" draw:name="images22" text:anchor-type="as-char" svg:width="8.841cm" style:rel-width="52%" svg:height="7.467cm" style:rel-height="37%" draw:z-index="16"><draw:image xlink:href="Pictures/20000008000059EB00004F11A710FBD6.wmf" xlink:type="simple" xlink:show="embed" xlink:actuate="onLoad"/></draw:frame></text:p>
      <text:p text:style-name="P40"><text:span text:style-name="T8">Fig. 21. Paulus Pontius d'après Antoon Van Dyck, <text:s text:c="17"/></text:span><text:span text:style-name="T59">Fig. 22. Antoine Watteau, </text:span><text:span text:style-name="T60">Singe à la marotte du Plafond </text:span></text:p>
      <text:p text:style-name="P40"><text:span text:style-name="T3">Cornelis van der Geest</text:span><text:span text:style-name="T2">, c. 1635, <text:s text:c="23"/></text:span></text:p>
      <text:p text:style-name="P21"/>
      <text:p text:style-name="P21"><text:s/></text:p>
      <text:p text:style-name="P21"><text:soft-page-break/></text:p>
      <text:p text:style-name="P22">Remarque: question sur le silence de Caylus concernant la mise en caisse du portrait du Roi; et sur d'autres compositions de Watteau</text:p>
      <text:p text:style-name="P31"><text:span text:style-name="T27"><text:s text:c="3"/></text:span><text:span text:style-name="T4">Doit-on s'étonner que Caylus loue sans réserve la réalisation de </text:span><text:span text:style-name="T6">L'Enseigne</text:span><text:span text:style-name="T12"><text:note text:id="ftn37" text:note-class="footnote"><text:note-citation text:label="36">36</text:note-citation><text:note-body><text:p text:style-name="P7">. Caylus, p. 102.</text:p><text:p text:style-name="P7"/></text:note-body></text:note></text:span><text:span text:style-name="T4"> alors que Watteau y met "brutalement" en caisse Louis XIV? On sait que le comte était le Petit-neveu de Madame de Maintenon; qu'il fut félicité par le Roi en personne pour avoir servi brillamment dans ses armées à Malpaquet dès l'âge de quinze ans ("Voyez mon petit Caylus, il a déjà tué un de mes ennemis!" aurait déclaré le Roi à son adresse</text:span><text:span text:style-name="T12"><text:note text:id="ftn38" text:note-class="footnote"><text:note-citation text:label="37">37</text:note-citation><text:note-body><text:p text:style-name="P18"><text:span text:style-name="T46">. Mariette (</text:span><text:span text:style-name="T47">Abecedario</text:span><text:span text:style-name="T46">, t. 1, p. 341); Rocheblave (1889, p. 8).</text:span></text:p><text:p text:style-name="P7"/></text:note-body></text:note></text:span><text:span text:style-name="T4">). Caylus écrira même dans son mémoire</text:span><text:span text:style-name="T6"> Sur la nécessité des conférences</text:span><text:span text:style-name="T12"><text:note text:id="ftn39" text:note-class="footnote"><text:note-citation text:label="38">38</text:note-citation><text:note-body><text:p text:style-name="P7">. Selon N. Cronk (2004, p. 329) ce mémoire (ms. 1155) fut lu en 1755 à l'Académie après la mort de Caylus.</text:p><text:p text:style-name="P7"/></text:note-body></text:note></text:span><text:span text:style-name="T4"> que "Louis XIV, [est] le plus grand de nos rois"</text:span><text:span text:style-name="T12"><text:note text:id="ftn40" text:note-class="footnote"><text:note-citation text:label="39">39</text:note-citation><text:note-body><text:p text:style-name="P7">. Texte rapporté par Champion (1921, p. 21 note 1) qui en voit la lecture en 1745 à l'Académie.</text:p><text:p text:style-name="P7"/></text:note-body></text:note></text:span><text:span text:style-name="T4">. Marc Fumaroli</text:span><text:span text:style-name="T4"><text:note text:id="ftn41" text:note-class="footnote"><text:note-citation text:label="40">40</text:note-citation><text:note-body><text:p text:style-name="P7">. M. Fumaroli, 1996, p. 44.</text:p><text:p text:style-name="P7"/></text:note-body></text:note></text:span><text:span text:style-name="T12"> </text:span><text:span text:style-name="T4">dit de lui qu'il est le "fils d'une mère qui écrivit d'admirables </text:span><text:span text:style-name="T6">Souvenirs de la cour de Louis XIV</text:span><text:span text:style-name="T4">" et qui l'éleva "dans le culte du roi et du grand goût de Versailles". Ainsi, à propos de </text:span><text:span text:style-name="T6">L'Enseigne</text:span><text:span text:style-name="T4">, il semblerait bien que Caylus n'ait pas voulu retenir ou n'ait pas vu (?) cette possible dimension satirique à l'endroit du Roi; et qu'il aura été plus sensible aux qualités formelles de la composition; et peut-être aussi à son </text:span><text:span text:style-name="T4">intention satirique sur les </text:span><text:span text:style-name="T6">faux-connaisseurs</text:span><text:span text:style-name="T4"> que lui-même n'aura cessé de dénoncer </text:span><text:span text:style-name="T50">(Réf. ...)</text:span><text:span text:style-name="T4">. </text:span></text:p>
      <text:p text:style-name="P5"/>
      <text:p text:style-name="P5">Toujours dans cet esprit et plus largement:</text:p>
      <text:p text:style-name="P5"/>
      <text:p text:style-name="P31"><text:span text:style-name="T4"><text:s text:c="3"/>Ne devrait-on pas aussi s'interroger sur la possible "réception" de Caylus à des oeuvres satiriques comme celle du </text:span><text:span text:style-name="T6">"Départ des Comédiens italiens en 1697"</text:span><text:span text:style-name="T4"> qui moquent la décision du roi de bannir les comédiens italiens</text:span><text:span text:style-name="T4"><text:note text:id="ftn42" text:note-class="footnote"><text:note-citation text:label="40b">40b</text:note-citation><text:note-body><text:p text:style-name="P34">. Après François Moureau [voir note 22 bis], <text:s/>M. Eidelberg (2020g) ne souscrit pas à l'idée d'un Watteau critique du Roi dans <text:span text:style-name="T51">«Le Départ des comédiens italiens en 1697». </text:span><text:span text:style-name="T63">Eidelberg pense, qu'«en tant qu'ami ami proche de Caylus</text:span><text:span text:style-name="T65">, neveu de Madame de Maintenon et membre de l'entourage du Régent, Watteau ne peut guère avoir été un agent subversif travaillant contre la cour.»</text:span></text:p><text:p text:style-name="P48"><text:span text:style-name="T63">- Voir aussi au début du chapitre les</text:span><text:span text:style-name="T66"> «interprétations de la critique sur la présence du </text:span><text:span text:style-name="T52">Portrait» </text:span><text:span text:style-name="T64">dans</text:span><text:span text:style-name="T52"> L'Enseigne</text:span><text:span text:style-name="T64">.</text:span></text:p><text:p text:style-name="P49"/></text:note-body></text:note></text:span><text:span text:style-name="T4">; et qui ferait suite au (prétendu) déshonneur qu'aurait eu à subir Madame de Maintenon dans </text:span><text:span text:style-name="T6">La Fausse Prude</text:span><text:span text:style-name="T4">? D'autant que l'image de la Favorite en fut semble-t-il altérée. Saint-Simon</text:span><text:span text:style-name="T12"><text:note text:id="ftn43" text:note-class="footnote"><text:note-citation text:label="41">41</text:note-citation><text:note-body><text:p text:style-name="P7">. Saint-Simon, 1697, chap. XXVII.</text:p><text:p text:style-name="P7"/></text:note-body></text:note></text:span><text:span text:style-name="T4"> en témoigne: "Cela fit grand bruit [...], celle qui les fit chasser n'y gagna pas, par la licence avec laquelle ce ridicule événement donna lieu d'en parler". D'autant que la mère de Caylus (à laquelle le comte était extrêmement attaché</text:span><text:span text:style-name="T4"><text:note text:id="ftn44" text:note-class="footnote"><text:note-citation text:label="41b">41b</text:note-citation><text:note-body><text:p text:style-name="P34">. Voir, entre autres, sa lettre (17 juin 1729) à l'abbé Conti où il dit toute sa souffrance d'avoir perdu sa mère<text:span text:style-name="T17">(</text:span><text:span text:style-name="T18">"je ne scais plus vivre"</text:span><text:span text:style-name="T19">).</text:span></text:p><text:p text:style-name="Footnote"/></text:note-body></text:note></text:span><text:span text:style-name="T4">) était très proche de sa tante (voir correspondance).</text:span></text:p>
      <text:p text:style-name="P5"><text:s text:c="3"/>Ainsi, en extrapolant peut-être outrancièrement, ne peut on penser qu'au delà de la nécessité pédagogique réformatrice, au delà d'une objectivité affichée, la sévérité de Caylus sur Watteau lors <text:soft-page-break/>de son discours à l'Académie réponde (en partie) à une forme de rancoeur (persistante, tardive, inconsciente?) qu'il aurait éprouvée face à cette propension (que nous supposons) chez Watteau à moquer la politique de Louis XIV? Bien que Caylus veuille absolument mettre en garde son auditoire quand il évoque implicitement l'amitié de Gersaint venant perturber l'impartialité du jugement, nous pensons que lui aussi ne peut s'exonérer de son rapport affectif (quel qu'il soit) à Watteau quand il tient un discours sur lui.</text:p>
      <text:p text:style-name="P30"/>
      <text:p text:style-name="P30"/>
      <text:p text:style-name="P22">Dans les Cabinets d'Amateurs</text:p>
      <text:p text:style-name="P31"><text:span text:style-name="T27"><text:s text:c="3"/>Nous n'avons pas rencontré ce type de scènes (emballage) dans les Cabinets d'Amateurs. Cependant, le traitement quasi confiscatoire du tableau (mise au coffre; présence de portefaix...) pourrait rappeler la réquisition vu chez Bunel (n° </text:span><text:span text:style-name="T4">CA.1, Partie 1, Chap. 6, §.2)</text:span><text:span text:style-name="T27">; une forme d'iconoclasme symbolique dont sont emprunts de nombreux Cabinets d'Amateurs de Frans Francken II avec ses </text:span><text:span text:style-name="T29">Ânes iconoclastes</text:span><text:span text:style-name="T27">? Quand la peinture devient politique...</text:span></text:p>
      <text:p text:style-name="P29"/>
      <text:p text:style-name="P29"/>
      <text:p text:style-name="P22">Différences essentielles avec la gravure d'Aveline</text:p>
      <text:p text:style-name="P31"><text:span text:style-name="T27"><text:s text:c="3"/>Le visage du Monarque dans la gravure (fig. 3) est bien plus épais que celui de la toile (fiG . 2). </text:span><text:span text:style-name="T27">Paul Alfassa</text:span><text:span text:style-name="T27"><text:note text:id="ftn45" text:note-class="footnote"><text:note-citation text:label="42">42</text:note-citation><text:note-body><text:p text:style-name="P7">. P. Alfassa, 1910, p. 44.</text:p><text:p text:style-name="P7"/></text:note-body></text:note></text:span><text:span text:style-name="T25"> </text:span><text:span text:style-name="T27">puis André Maurel</text:span><text:span text:style-name="T27"><text:note text:id="ftn46" text:note-class="footnote"><text:note-citation text:label="43">43</text:note-citation><text:note-body><text:p text:style-name="P8">. A. Maurel, 1913, p. 34.</text:p></text:note-body></text:note></text:span><text:span text:style-name="T25"> </text:span><text:span text:style-name="T27">avaient déjà noté des différences et considéraient que le visage de la gravure ne ressemblait plus à celui de Louis XIV. On a vu plus haut </text:span><text:span text:style-name="T27">que les visages des clients de la partie gauche de la gravure étaient plus joufflus que ceux du tableau (partie droite).</text:span></text:p>
      <text:p text:style-name="P7"/>
      <text:p text:style-name="P7"/>
      <text:p text:style-name="P7"/>
      <text:p text:style-name="P8"><text:tab/><text:tab/><text:tab/><text:tab/><text:tab/><text:tab/><text:span text:style-name="T4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Bold" svg:font-family="Calibri-Bold"/>
    <style:font-face style:name="Mangal1" svg:font-family="Mangal"/>
    <style:font-face style:name="OpenSymbol" svg:font-family="OpenSymbol"/>
    <style:font-face style:name="Calibri-BoldItalic" svg:font-family="Calibri-BoldItalic" style:font-family-generic="script"/>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7-13T10:18:47.47</dc:date>
    <meta:editing-duration>PT12H53M52S</meta:editing-duration>
    <meta:editing-cycles>26</meta:editing-cycles>
    <meta:generator>OpenOffice/4.1.7$Win32 OpenOffice.org_project/417m1$Build-9800</meta:generator>
    <meta:print-date>2022-03-07T11:55:37.50</meta:print-date>
    <dc:creator>Gérard Gauthier</dc:creator>
    <meta:printed-by>Gérard Gauthier</meta:printed-by>
    <meta:document-statistic meta:table-count="0" meta:image-count="22" meta:object-count="0" meta:page-count="17" meta:paragraph-count="151" meta:word-count="5064" meta:character-count="31636"/>
  </office:meta>
</office:document-meta>
</file>