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35A40000513CABF7FCD5.wmf"/>
  <manifest:file-entry manifest:media-type="" manifest:full-path="Pictures/20000008000030FD00004A6AC5DCFC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0.5pt" fo:language="zxx" fo:country="none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" style:family="paragraph" style:parent-style-name="Standard">
      <style:paragraph-properties fo:line-height="115%" style:text-autospace="none"/>
      <style:text-properties style:use-window-font-color="true" style:font-name="Calibri" fo:font-size="14pt" fo:language="zxx" fo:country="none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6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7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line-height="115%" style:text-autospace="none"/>
      <style:text-properties fo:color="#008080" style:text-position="0% 100%" style:font-name="Calibri" fo:font-size="12pt" fo:language="fr" fo:country="FR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line-height="115%" style:text-autospace="none"/>
      <style:text-properties fo:color="#008080" style:text-position="0% 100%" style:font-name="Calibri" fo:font-size="16pt" fo:language="fr" fo:country="FR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1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mbria" fo:font-size="14pt" fo:language="zxx" fo:country="none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mbria" fo:font-size="16pt" fo:language="zxx" fo:country="none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5" style:family="paragraph" style:parent-style-name="Standard">
      <style:paragraph-properties fo:line-height="115%" style:text-autospace="none"/>
      <style:text-properties fo:color="#000000" style:text-position="0% 100%" style:font-name="Calibri" fo:font-size="10.5pt" fo:language="zxx" fo:country="none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6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6pt" fo:language="fr" fo:country="FR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9" style:family="paragraph" style:parent-style-name="Standard">
      <style:paragraph-properties fo:line-height="115%" style:text-autospace="none"/>
      <style:text-properties style:use-window-font-color="true" style:font-name="Cambria" fo:font-size="16pt" fo:language="zxx" fo:country="none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20" style:family="paragraph" style:parent-style-name="Standard">
      <style:paragraph-properties fo:line-height="115%" style:text-autospace="none"/>
      <style:text-properties style:use-window-font-color="true" style:font-name="Calibri" fo:font-size="14pt" fo:language="zxx" fo:country="none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>
      <style:paragraph-properties fo:line-height="115%" style:text-autospace="none"/>
      <style:text-properties style:use-window-font-color="true" style:font-name="Calibri" fo:font-size="9pt" fo:language="zxx" fo:country="none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2" style:family="paragraph" style:parent-style-name="Standard" style:list-style-name="L1">
      <style:paragraph-properties fo:line-height="115%" style:text-autospace="none"/>
      <style:text-properties style:use-window-font-color="true" style:text-position="0% 100%" style:font-name="Calibri" fo:font-size="10.5pt" fo:language="zxx" fo:country="none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3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line-height="115%" style:text-autospace="none"/>
      <style:text-properties style:font-name="Calibri" fo:font-size="9pt" fo:language="zxx" fo:country="none" style:font-name-asian="Calibri" style:font-size-asian="9pt" style:font-name-complex="Calibri" style:font-size-complex="9pt"/>
    </style:style>
    <style:style style:name="P25" style:family="paragraph" style:parent-style-name="Standard">
      <style:paragraph-properties fo:line-height="115%" style:text-autospace="none"/>
      <style:text-properties fo:font-size="9pt" style:font-size-asian="9pt" style:font-size-complex="9pt"/>
    </style:style>
    <style:style style:name="P26" style:family="paragraph" style:parent-style-name="Standard" style:list-style-name="">
      <style:paragraph-properties fo:line-height="100%" style:text-autospace="non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style:text-position="0% 100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position="0% 100%" style:font-name="Calibri" fo:language="zxx" fo:country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5" style:family="text">
      <style:text-properties fo:color="#000000" fo:language="zxx" fo:country="none"/>
    </style:style>
    <style:style style:name="T6" style:family="text">
      <style:text-properties fo:color="#000000" fo:language="zxx" fo:country="non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font-name="Calibri" fo:language="zxx" fo:country="none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8" style:family="text">
      <style:text-properties style:use-window-font-color="true" style:font-name="Calibri" fo:language="zxx" fo:country="none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use-window-font-color="true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use-window-font-color="true" style:font-name="Calibri" fo:language="zxx" fo:country="none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use-window-font-color="true" style:font-name="Calibri" fo:font-size="9pt" fo:language="zxx" fo:country="none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2" style:family="text">
      <style:text-properties style:use-window-font-color="true" style:text-position="0% 100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1pt" fo:language="none" fo:country="none" style:font-size-asian="11pt" style:font-size-complex="11pt"/>
    </style:style>
    <style:style style:name="T15" style:family="text">
      <style:text-properties fo:language="none" fo:country="none"/>
    </style:style>
    <style:style style:name="T16" style:family="text">
      <style:text-properties style:font-name="Calibri" fo:font-size="8pt" fo:language="none" fo:country="none" fo:font-weight="bold" style:font-name-asian="Calibri" style:font-size-asian="8pt" style:font-weight-asian="bold" style:font-name-complex="Calibri" style:font-size-complex="8pt" style:font-weight-complex="bold"/>
    </style:style>
    <style:style style:name="T17" style:family="text">
      <style:text-properties style:font-name="Calibri" fo:font-size="8pt" fo:language="none" fo:country="none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18" style:family="text">
      <style:text-properties style:font-name="Calibri" fo:font-size="8pt" fo:language="none" fo:country="none" fo:font-style="normal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9" style:family="text">
      <style:text-properties style:font-name="Calibri" fo:language="none" fo:country="none" fo:font-weight="bold" style:font-name-asian="Calibri" style:font-weight-asian="bold" style:font-name-complex="Calibri" style:font-weight-complex="bold"/>
    </style:style>
    <style:style style:name="T20" style:family="text">
      <style:text-properties style:font-name="Calibri" fo:language="none" fo:country="none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1" style:family="text">
      <style:text-properties style:font-name="Calibri" fo:language="none" fo:country="none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Chapitre 9.13 (tableau n° 13)</text:p>
      <text:p text:style-name="P14"/>
      <text:p text:style-name="P14"/>
      <text:p text:style-name="P14"/>
      <text:p text:style-name="P18"><text:span text:style-name="T6"><text:tab/><text:tab/><text:tab/><text:tab/> <text:s text:c="8"/>"Un Paysage" <text:s/></text:span></text:p>
      <text:p text:style-name="P19"/>
      <text:p text:style-name="P4"/>
      <text:p text:style-name="P4"/>
      <text:p text:style-name="P4"/>
      <text:p text:style-name="P4"/>
      <text:p text:style-name="P24"><text:span text:style-name="T13"><text:s text:c="3"/></text:span><text:span text:style-name="T15"><draw:frame draw:style-name="fr1" draw:name="images1" text:anchor-type="as-char" svg:width="8.16cm" style:rel-width="48%" svg:height="12.337cm" style:rel-height="48%" draw:z-index="0"><draw:image xlink:href="Pictures/20000008000030FD00004A6AC5DCFC9A.wmf" xlink:type="simple" xlink:show="embed" xlink:actuate="onLoad"/></draw:frame></text:span><text:span text:style-name="T15"> <text:s/></text:span><text:span text:style-name="T15"><draw:frame draw:style-name="fr2" draw:name="images2" text:anchor-type="as-char" svg:width="7.99cm" style:rel-width="47%" svg:height="12.079cm" style:rel-height="47%" draw:z-index="1"><draw:image xlink:href="Pictures/20000008000035A40000513CABF7FCD5.wmf" xlink:type="simple" xlink:show="embed" xlink:actuate="onLoad"/></draw:frame></text:span></text:p>
      <text:p text:style-name="P25"><text:span text:style-name="T10"><text:s text:c="3"/></text:span><text:span text:style-name="T19">Fig. 1. Antoine Watteau, </text:span><text:span text:style-name="T20">L'Enseigne</text:span><text:span text:style-name="T21">, (détail) (tableau n° 13) <text:s text:c="7"/>Fig. 2. Pierre aveline d'après Antoine Watteau, </text:span></text:p>
      <text:p text:style-name="P26"><text:span text:style-name="T20"><text:s text:c="119"/>L'Enseigne</text:span><text:span text:style-name="T21">, (détail inversé) (tableau n° 13) (DV 115)</text:span></text:p>
      <text:p text:style-name="P21"/>
      <text:p text:style-name="P21"/>
      <text:p text:style-name="P21"/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T7">Identification par la critique</text:span><text:span text:style-name="T8"> </text:span></text:p>
      <text:p text:style-name="P12"><text:span text:style-name="T9">-</text:span><text:span text:style-name="T2"> Hérold et Vuaflart (1929, p. 110): paysage boisé indécis.</text:span></text:p>
      <text:p text:style-name="P12"><text:span text:style-name="T9">- Fischel (</text:span><text:span text:style-name="T2">1932, p. 348): un paysage dans le goût de Jordaens.</text:span></text:p>
      <text:p text:style-name="P15">- Glorieux (2002 p. 81): "un paysage dans le goût de J. Van Ruysdael". -</text:p>
      <text:p text:style-name="P15">- Börsch-Supan (1985, p. 86; 2007, p. 23): "C'est un inquiétant paysage de tempête en automne, nocturne, désert et dominé par les éléments".</text:p>
      <text:list xml:id="list6406938110127345529" text:style-name="L1">
        <text:list-header>
          <text:p text:style-name="P22"/>
        </text:list-header>
      </text:list>
      <text:p text:style-name="P3"/>
      <text:p text:style-name="P2">Commentaire</text:p>
      <text:p text:style-name="P11"><text:span text:style-name="T12"><text:s text:c="3"/>Selon nous, la composition est trop imprécise pour supposer l'influence d'un maître. On notera que son sujet et sa tonalité contrastent avec l'esprit des compositions avoisinantes (</text:span><text:span text:style-name="T4">Maria Lactans/Sainte-Famille</text:span><text:span text:style-name="T3">; </text:span><text:span text:style-name="T4">La Marche de Silène;</text:span><text:span text:style-name="T3"> </text:span><text:span text:style-name="T4">Sommeil de Nymphes</text:span><text:span text:style-name="T3">). L'intention de Watteau était peut-être de renforcer l'intérêt que le spectateur devait accorder à la scène du comptoir en liaison avec les scènes à l'instant évoquées (Tableau n° 12)? Une forme de repoussoir? La "discrétion" de cette toile semble avoir été pensée jusque dans son cadre sans fioritures. </text:span></text:p>
      <text:p text:style-name="P7"/>
      <text:p text:style-name="P7"/>
      <text:p text:style-name="P8">Différences essentielles avec la gravure d'Aveline</text:p>
      <text:p text:style-name="P7">non significatif</text:p>
      <text:p text:style-name="P1"/>
      <text:p text:style-name="P6"/>
      <text:p text:style-name="P6"/>
      <text:p text:style-name="P9"><text:tab/><text:tab/><text:tab/><text:tab/><text:tab/><text:tab/><text:span text:style-name="T1">***</text:span></text:p>
      <text:p text:style-name="P1"/>
      <text:p text:style-name="P6"/>
      <text:p text:style-name="P6"/>
      <text:p text:style-name="P6"/>
      <text:p text:style-name="P5"/>
      <text:p text:style-name="P5"/>
      <text:p text:style-name="P5"/>
      <text:p text:style-name="P5"><text:s text:c="2"/></text:p>
      <text:p text:style-name="P5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6-15T12:29:26.50</dc:date>
    <meta:editing-duration>PT2H44M28S</meta:editing-duration>
    <meta:editing-cycles>17</meta:editing-cycles>
    <meta:generator>OpenOffice/4.1.7$Win32 OpenOffice.org_project/417m1$Build-9800</meta:generator>
    <meta:print-date>2022-03-07T10:13:45.58</meta:print-date>
    <meta:printed-by>Gérard Gauthier</meta:printed-by>
    <dc:creator>Gérard Gauthier</dc:creator>
    <meta:document-statistic meta:table-count="0" meta:image-count="2" meta:object-count="0" meta:page-count="2" meta:paragraph-count="16" meta:word-count="188" meta:character-count="1366"/>
  </office:meta>
</office:document-meta>
</file>