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C0700002CA6A2F558D3.wmf"/>
  <manifest:file-entry manifest:media-type="" manifest:full-path="Pictures/2000000800004D8400004CE55CAE061D.wmf"/>
  <manifest:file-entry manifest:media-type="" manifest:full-path="Pictures/20000008000021CC000024E617843EB7.wmf"/>
  <manifest:file-entry manifest:media-type="" manifest:full-path="Pictures/20000008000036E10000540709842BC4.wmf"/>
  <manifest:file-entry manifest:media-type="" manifest:full-path="Pictures/200000080000323B0000497C3D4CFC75.wmf"/>
  <manifest:file-entry manifest:media-type="" manifest:full-path="Pictures/2000000800004FAF000046629D2CC5AC.wmf"/>
  <manifest:file-entry manifest:media-type="" manifest:full-path="Pictures/2000000700005DBE00003CC66ACCE427.wmf"/>
  <manifest:file-entry manifest:media-type="" manifest:full-path="Pictures/2000000800004FAF000051DBCFD6B313.wmf"/>
  <manifest:file-entry manifest:media-type="" manifest:full-path="Pictures/2000000800005ABE000052457D1FC439.wmf"/>
  <manifest:file-entry manifest:media-type="" manifest:full-path="Pictures/20000008000053680000395C9C09C710.wmf"/>
  <manifest:file-entry manifest:media-type="" manifest:full-path="Pictures/2000000700002412000020DEE70A69AF.wmf"/>
  <manifest:file-entry manifest:media-type="" manifest:full-path="Pictures/200000070000458E00002A7A52694615.wmf"/>
  <manifest:file-entry manifest:media-type="" manifest:full-path="Pictures/200000080000395C00004750235E363D.wmf"/>
  <manifest:file-entry manifest:media-type="" manifest:full-path="Pictures/2000000800006564000050ED5894C1AA.wmf"/>
  <manifest:file-entry manifest:media-type="" manifest:full-path="Pictures/2000000700005EAC0000411DCA2FF26B.wmf"/>
  <manifest:file-entry manifest:media-type="" manifest:full-path="Pictures/200000080000319C000044868363E77F.wmf"/>
  <manifest:file-entry manifest:media-type="" manifest:full-path="Pictures/20000008000026C200002CA6DDC4707B.wmf"/>
  <manifest:file-entry manifest:media-type="" manifest:full-path="Pictures/20000008000041BC000050EDB4D0D24A.wmf"/>
  <manifest:file-entry manifest:media-type="" manifest:full-path="Pictures/2000000800002A7A0000425A5B1A614B.wmf"/>
  <manifest:file-entry manifest:media-type="" manifest:full-path="Pictures/200000080000328A00002CF5F561DAC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12pt" fo:language="zxx" fo:country="none" fo:font-style="normal" style:text-underline-style="solid" style:text-underline-width="auto" style:text-underline-color="font-color" fo:font-weight="bold" style:font-name-asian="Calibri" style:font-size-asian="12pt" style:font-style-asian="normal" style:font-weight-asian="bold" style:font-name-complex="Calibri" style:font-size-complex="12pt" style:font-style-complex="normal" style:font-weight-complex="bold"/>
    </style:style>
    <style:style style:name="P4"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5" style:family="paragraph" style:parent-style-name="Standard">
      <style:paragraph-properties fo:line-height="115%" fo:text-align="justify" style:justify-single-word="false" style:text-autospace="none"/>
      <style:text-properties fo:color="#000000" style:text-position="0% 100%" style:font-name="Cambria" fo:font-size="16pt" fo:language="zxx" fo:country="none"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6" style:family="paragraph" style:parent-style-name="Standard">
      <style:paragraph-properties fo:line-height="115%" style:text-autospace="none"/>
      <style:text-properties fo:color="#000000" style:font-name="Calibri"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7"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8"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9" style:family="paragraph" style:parent-style-name="Standard">
      <style:paragraph-properties fo:line-height="115%" style:text-autospace="none"/>
      <style:text-properties style:use-window-font-color="true"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10" style:family="paragraph" style:parent-style-name="Standard">
      <style:paragraph-properties fo:line-height="115%" style:text-autospace="none"/>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Standard">
      <style:paragraph-properties fo:line-height="115%" style:text-autospace="none"/>
      <style:text-properties style:use-window-font-color="true"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2" style:family="paragraph" style:parent-style-name="Standard">
      <style:paragraph-properties fo:line-height="115%" style:text-autospace="none"/>
      <style:text-properties style:use-window-font-color="true" style:font-name="Calibri"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13" style:family="paragraph" style:parent-style-name="Standard">
      <style:paragraph-properties fo:line-height="115%" style:text-autospace="none"/>
      <style:text-properties style:use-window-font-color="true"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4"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7"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8" style:family="paragraph" style:parent-style-name="Standard">
      <style:paragraph-properties fo:line-height="115%"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0" style:family="paragraph" style:parent-style-name="Standard">
      <style:paragraph-properties fo:line-height="115%" style:text-autospace="none"/>
      <style:text-properties fo:font-size="12pt" style:font-size-asian="12pt" style:font-size-complex="12pt"/>
    </style:style>
    <style:style style:name="P21" style:family="paragraph" style:parent-style-name="Standard">
      <style:paragraph-properties fo:line-height="115%" style:text-autospace="none"/>
      <style:text-properties fo:font-size="10.5pt" style:font-size-asian="10.5pt" style:font-size-complex="10.5pt"/>
    </style:style>
    <style:style style:name="P22" style:family="paragraph" style:parent-style-name="Standard">
      <style:paragraph-properties fo:line-height="115%" style:text-autospace="none"/>
      <style:text-properties fo:font-size="13pt" style:font-size-asian="13pt" style:font-size-complex="13pt"/>
    </style:style>
    <style:style style:name="P23" style:family="paragraph" style:parent-style-name="Standard">
      <style:paragraph-properties fo:line-height="115%" style:text-autospace="none"/>
      <style:text-properties fo:color="#ff6666" style:text-position="0% 100%" style:font-name="Calibri" fo:font-size="7pt" fo:language="zxx" fo:country="none" fo:font-style="normal" style:text-underline-style="none" fo:font-weight="normal" style:font-name-asian="Calibri" style:font-size-asian="7pt" style:font-style-asian="normal" style:font-weight-asian="normal" style:font-name-complex="Calibri" style:font-size-complex="7pt" style:font-style-complex="normal" style:font-weight-complex="normal"/>
    </style:style>
    <style:style style:name="P24" style:family="paragraph" style:parent-style-name="Standard">
      <style:paragraph-properties fo:line-height="115%" style:text-autospace="none"/>
      <style:text-properties fo:color="#ff000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5" style:family="paragraph" style:parent-style-name="Standard">
      <style:paragraph-properties fo:line-height="115%" fo:text-align="justify" style:justify-single-word="false" style:text-autospace="none"/>
      <style:text-properties fo:color="#008080" style:font-name="Cambria" fo:font-size="16pt" fo:language="fr" fo:country="FR" fo:font-style="normal" fo:font-weight="bold" style:font-name-asian="Calibri" style:font-size-asian="16pt" style:font-style-asian="normal" style:font-weight-asian="bold" style:font-name-complex="Calibri" style:font-size-complex="16pt" style:font-style-complex="normal" style:font-weight-complex="bold"/>
    </style:style>
    <style:style style:name="P26" style:family="paragraph" style:parent-style-name="Standard">
      <style:paragraph-properties fo:line-height="115%" style:text-autospace="none"/>
      <style:text-properties fo:color="#00808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7" style:family="paragraph" style:parent-style-name="Standard">
      <style:paragraph-properties fo:line-height="115%" style:text-autospace="none"/>
      <style:text-properties fo:color="#008080"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28" style:family="paragraph" style:parent-style-name="Standard">
      <style:paragraph-properties fo:line-height="115%" style:text-autospace="none"/>
    </style:style>
    <style:style style:name="P29"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30" style:family="paragraph" style:parent-style-name="Standard">
      <style:paragraph-properties fo:line-height="115%" style:text-autospace="none"/>
      <style:text-properties style:font-name="Calibri" fo:font-size="14pt" fo:language="zxx" fo:country="none" style:font-name-asian="Calibri" style:font-size-asian="14pt" style:font-name-complex="Calibri" style:font-size-complex="14pt"/>
    </style:style>
    <style:style style:name="P31"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2" style:family="paragraph" style:parent-style-name="Standard">
      <style:paragraph-properties fo:line-height="100%" style:text-autospace="none"/>
    </style:style>
    <style:style style:name="P33" style:family="paragraph" style:parent-style-name="Standard">
      <style:paragraph-properties fo:line-height="115%" style:text-autospace="none"/>
      <style:text-properties fo:font-size="9pt" style:font-size-asian="9pt" style:font-size-complex="9pt"/>
    </style:style>
    <style:style style:name="P34" style:family="paragraph" style:parent-style-name="Standard">
      <style:paragraph-properties fo:line-height="115%" style:text-autospace="none"/>
      <style:text-properties fo:font-size="9pt" fo:font-weight="bold" style:font-size-asian="9pt" style:font-weight-asian="bold" style:font-size-complex="9pt" style:font-weight-complex="bold"/>
    </style:style>
    <style:style style:name="P35" style:family="paragraph" style:parent-style-name="Standard">
      <style:paragraph-properties fo:line-height="100%" style:text-autospace="none"/>
      <style:text-properties fo:font-size="9pt" fo:font-weight="bold" style:font-size-asian="9pt" style:font-weight-asian="bold" style:font-size-complex="9pt" style:font-weight-complex="bold"/>
    </style:style>
    <style:style style:name="P36" style:family="paragraph" style:parent-style-name="Footnote">
      <style:text-properties style:font-name="Calibri1" fo:font-size="9pt" style:font-size-asian="9pt" style:font-size-complex="9pt"/>
    </style:style>
    <style:style style:name="P37"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8"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9" style:family="paragraph" style:parent-style-name="Standard">
      <style:paragraph-properties fo:line-height="115%"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0"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1" style:family="paragraph" style:parent-style-name="Standard">
      <style:paragraph-properties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2"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43" style:family="paragraph" style:parent-style-name="Standard">
      <style:paragraph-properties fo:line-height="100%" style:text-autospace="none"/>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44" style:family="paragraph" style:parent-style-name="Standard">
      <style:paragraph-properties fo:line-height="115%"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5" style:family="paragraph" style:parent-style-name="Standard">
      <style:paragraph-properties fo:line-height="115%" style:text-autospace="none"/>
      <style:text-properties fo:color="#000000" style:text-position="0% 100%" style:font-name="Cambria"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6"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7"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48"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49"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50"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5"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7"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9"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0"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1" style:family="text">
      <style:text-properties fo:color="#000000"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12" style:family="text">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3" style:family="text">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14" style:family="text">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5" style:family="text">
      <style:text-properties fo:color="#000000"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16" style:family="text">
      <style:text-properties fo:color="#000000"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17" style:family="text">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8" style:family="text">
      <style:text-properties fo:color="#000000" style:text-position="0% 100%" fo:language="zxx" fo:country="none" style:text-underline-style="none"/>
    </style:style>
    <style:style style:name="T19" style:family="text">
      <style:text-properties fo:color="#000000" style:text-position="0% 100%" fo:language="zxx" fo:country="none" style:text-underline-style="none" fo:font-weight="normal" style:font-weight-asian="normal" style:font-weight-complex="normal"/>
    </style:style>
    <style:style style:name="T20" style:family="text">
      <style:text-properties fo:color="#000000" style:text-position="0% 100%" fo:language="zxx" fo:country="none" fo:font-style="italic" style:text-underline-style="none" style:font-style-asian="italic" style:font-style-complex="italic"/>
    </style:style>
    <style:style style:name="T21" style:family="text">
      <style:text-properties fo:color="#000000" style:text-position="0% 100%" fo:language="zxx" fo:country="none" fo:font-style="normal" style:text-underline-style="none" fo:font-weight="normal" style:font-style-asian="normal" style:font-weight-asian="normal" style:font-style-complex="normal" style:font-weight-complex="normal"/>
    </style:style>
    <style:style style:name="T22" style:family="text">
      <style:text-properties fo:color="#000000" style:text-position="0% 100%" style:font-name="Cambria"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3"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24"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5"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6"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7"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8" style:family="text">
      <style:text-properties style:use-window-font-color="true" style:font-name="Calibri"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T29" style:family="text">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0"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1"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2"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3"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34"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5"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36" style:family="text">
      <style:text-properties style:use-window-font-color="true" style:text-position="0% 100%" style:font-name="Calibri" fo:language="zxx" fo:country="none" fo:font-style="normal" style:font-name-asian="Calibri" style:font-style-asian="normal" style:font-name-complex="Calibri" style:font-style-complex="normal"/>
    </style:style>
    <style:style style:name="T37"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8" style:family="text">
      <style:text-properties style:use-window-font-color="true"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39"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40" style:family="text">
      <style:text-properties style:use-window-font-color="true"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41" style:family="text">
      <style:text-properties style:use-window-font-color="true" style:text-position="0% 100%" style:font-name="Calibri" fo:language="zxx" fo:country="none" fo:font-style="italic" style:font-name-asian="Calibri" style:font-style-asian="italic" style:font-name-complex="Calibri" style:font-style-complex="italic"/>
    </style:style>
    <style:style style:name="T42" style:family="text">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3" style:family="text">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44" style:family="text">
      <style:text-properties style:use-window-font-color="true"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5" style:family="text">
      <style:text-properties style:use-window-font-color="true" style:text-position="0% 100%" fo:font-style="normal" fo:font-weight="normal" style:font-style-asian="normal" style:font-weight-asian="normal" style:font-style-complex="normal" style:font-weight-complex="normal"/>
    </style:style>
    <style:style style:name="T46" style:family="text">
      <style:text-properties style:use-window-font-color="true" style:text-position="0% 100%" fo:language="zxx" fo:country="none" fo:font-style="normal" fo:font-weight="normal" style:font-style-asian="normal" style:font-weight-asian="normal" style:font-style-complex="normal" style:font-weight-complex="normal"/>
    </style:style>
    <style:style style:name="T47" style:family="text">
      <style:text-properties style:use-window-font-color="true" style:text-position="0% 100%" fo:font-size="9pt" fo:font-style="normal" style:text-underline-style="none" fo:font-weight="bold" style:font-size-asian="9pt" style:font-style-asian="normal" style:font-weight-asian="bold" style:font-size-complex="9pt" style:font-style-complex="normal" style:font-weight-complex="bold"/>
    </style:style>
    <style:style style:name="T48" style:family="text">
      <style:text-properties style:use-window-font-color="true" style:text-position="0% 100%" fo:font-size="9pt" fo:font-style="italic" style:text-underline-style="none" fo:font-weight="bold" style:font-size-asian="9pt" style:font-style-asian="italic" style:font-weight-asian="bold" style:font-size-complex="9pt" style:font-style-complex="italic" style:font-weight-complex="bold"/>
    </style:style>
    <style:style style:name="T49" style:family="text">
      <style:text-properties style:use-window-font-color="true" style:text-position="0% 100%" style:font-name="Cambria"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0" style:family="text">
      <style:text-properties style:use-window-font-color="true" fo:font-style="normal" fo:font-weight="normal" style:font-style-asian="normal" style:font-weight-asian="normal" style:font-style-complex="normal" style:font-weight-complex="normal"/>
    </style:style>
    <style:style style:name="T51" style:family="text">
      <style:text-properties style:use-window-font-color="true" fo:font-size="9pt" fo:font-style="normal" fo:font-weight="normal" style:font-size-asian="9pt" style:font-style-asian="normal" style:font-weight-asian="normal" style:font-size-complex="9pt" style:font-style-complex="normal" style:font-weight-complex="normal"/>
    </style:style>
    <style:style style:name="T52" style:family="text">
      <style:text-properties fo:color="#ff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3" style:family="text">
      <style:text-properties fo:color="#ff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4"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55" style:family="text">
      <style:text-properties fo:color="#ff0000"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56"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57"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58" style:family="text">
      <style:text-properties fo:color="#ff6666" style:text-position="0% 100%" style:font-name="Calibri" fo:font-size="7pt" fo:language="zxx" fo:country="none" fo:font-style="normal" style:text-underline-style="none" style:font-name-asian="Calibri" style:font-size-asian="7pt" style:font-style-asian="normal" style:font-name-complex="Calibri" style:font-size-complex="7pt" style:font-style-complex="normal"/>
    </style:style>
    <style:style style:name="T59" style:family="text">
      <style:text-properties fo:font-size="12pt" fo:font-weight="bold" style:font-size-asian="12pt" style:font-weight-asian="bold" style:font-size-complex="12pt" style:font-weight-complex="bold"/>
    </style:style>
    <style:style style:name="T60" style:family="text">
      <style:text-properties fo:font-size="11pt" style:font-size-asian="11pt" style:font-size-complex="11pt"/>
    </style:style>
    <style:style style:name="T61" style:family="text">
      <style:text-properties fo:font-size="10.5pt" fo:language="zxx" fo:country="none" style:font-size-asian="10.5pt" style:font-size-complex="10.5pt"/>
    </style:style>
    <style:style style:name="T62"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63"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64"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65" style:family="text">
      <style:text-properties style:font-name="Calibri" fo:language="zxx" fo:country="none" fo:font-weight="bold" style:font-name-asian="Calibri" style:font-weight-asian="bold" style:font-name-complex="Calibri" style:font-weight-complex="bold"/>
    </style:style>
    <style:style style:name="T66" style:family="text">
      <style:text-properties style:font-name="Calibri" fo:language="zxx" fo:country="none" fo:font-style="italic" fo:font-weight="bold" style:font-name-asian="Calibri" style:font-style-asian="italic" style:font-weight-asian="bold" style:font-name-complex="Calibri" style:font-style-complex="italic" style:font-weight-complex="bold"/>
    </style:style>
    <style:style style:name="T67" style:family="text">
      <style:text-properties style:font-name="Calibri" fo:language="zxx" fo:country="none" fo:font-style="italic" style:font-name-asian="Calibri" style:font-style-asian="italic" style:font-name-complex="Calibri" style:font-style-complex="italic"/>
    </style:style>
    <style:style style:name="T68" style:family="text">
      <style:text-properties style:font-name="Calibri" fo:language="zxx" fo:country="none" fo:font-style="normal" fo:font-weight="bold" style:font-name-asian="Calibri" style:font-style-asian="normal" style:font-weight-asian="bold" style:font-name-complex="Calibri" style:font-style-complex="normal" style:font-weight-complex="bold"/>
    </style:style>
    <style:style style:name="T69" style:family="text">
      <style:text-properties style:font-name="Calibri" fo:language="zxx" fo:country="none" fo:font-style="normal" style:font-name-asian="Calibri" style:font-style-asian="normal" style:font-name-complex="Calibri" style:font-style-complex="normal"/>
    </style:style>
    <style:style style:name="T70" style:family="text">
      <style:text-properties fo:font-size="9pt" fo:language="zxx" fo:country="none" style:font-size-asian="9pt" style:font-size-complex="9pt"/>
    </style:style>
    <style:style style:name="T71" style:family="text">
      <style:text-properties fo:font-size="9pt" fo:language="zxx" fo:country="none" fo:font-style="italic" style:font-size-asian="9pt" style:font-style-asian="italic" style:font-size-complex="9pt" style:font-style-complex="italic"/>
    </style:style>
    <style:style style:name="T72"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73" style:family="text">
      <style:text-properties fo:font-size="9pt" fo:language="zxx" fo:country="none" fo:font-weight="bold" style:font-size-asian="9pt" style:font-weight-asian="bold" style:font-size-complex="9pt" style:font-weight-complex="bold"/>
    </style:style>
    <style:style style:name="T74" style:family="text">
      <style:text-properties fo:font-size="9pt" fo:font-weight="bold" style:font-size-asian="9pt" style:font-weight-asian="bold" style:font-size-complex="9pt" style:font-weight-complex="bold"/>
    </style:style>
    <style:style style:name="T75" style:family="text">
      <style:text-properties fo:font-size="9pt" fo:font-style="italic" fo:font-weight="bold" style:font-size-asian="9pt" style:font-style-asian="italic" style:font-weight-asian="bold" style:font-size-complex="9pt" style:font-style-complex="italic" style:font-weight-complex="bold"/>
    </style:style>
    <style:style style:name="T76" style:family="text">
      <style:text-properties fo:font-size="9pt" fo:font-style="normal" fo:font-weight="bold" style:font-size-asian="9pt" style:font-style-asian="normal" style:font-weight-asian="bold" style:font-size-complex="9pt" style:font-style-complex="normal" style:font-weight-complex="bold"/>
    </style:style>
    <style:style style:name="T77"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Chapitre 9.12 (tableau n° 12)</text:p>
      <text:p text:style-name="P5"/>
      <text:p text:style-name="P5"/>
      <text:p text:style-name="P5"/>
      <text:p text:style-name="P25"><text:span text:style-name="T18"><text:s text:c="34"/></text:span><text:span text:style-name="T20">"Sainte-Famille, Maria Lactans, </text:span></text:p>
      <text:p text:style-name="P25"><text:span text:style-name="T20"><text:s text:c="5"/>une sainte agenouillée, un visage de la Vierge des Douleurs (?)"</text:span><text:span text:style-name="T19"> </text:span></text:p>
      <text:p text:style-name="P9"/>
      <text:p text:style-name="P9"/>
      <text:p text:style-name="P9"/>
      <text:p text:style-name="P30"><text:span text:style-name="T50"><text:s text:c="10"/></text:span><text:span text:style-name="T61"><draw:frame draw:style-name="fr1" draw:name="images1" text:anchor-type="as-char" svg:width="14.96cm" style:rel-width="88%" svg:height="15.42cm" style:rel-height="60%" draw:z-index="0"><draw:image xlink:href="Pictures/2000000800004FAF000051DBCFD6B313.wmf" xlink:type="simple" xlink:show="embed" xlink:actuate="onLoad"/></draw:frame></text:span></text:p>
      <text:p text:style-name="P28"><text:span text:style-name="T28"><text:s text:c="13"/></text:span><text:span text:style-name="T62">Fig. 1. Antoine Watteau, </text:span><text:span text:style-name="T63">L'Enseigne</text:span><text:span text:style-name="T64">, (détail) (tableau n° 12)</text:span></text:p>
      <text:p text:style-name="P12"/>
      <text:p text:style-name="P12"/>
      <text:p text:style-name="P9"/>
      <text:p text:style-name="P9"><text:soft-page-break/></text:p>
      <text:p text:style-name="P30"><text:span text:style-name="T50"><text:s text:c="16"/></text:span><text:span text:style-name="T51"><text:s text:c="6"/></text:span><text:span text:style-name="T70"><draw:frame draw:style-name="fr2" draw:name="images2" text:anchor-type="as-char" svg:width="12.58cm" style:rel-width="74%" svg:height="12.592cm" style:rel-height="49%" draw:z-index="1"><draw:image xlink:href="Pictures/2000000800004D8400004CE55CAE061D.wmf" xlink:type="simple" xlink:show="embed" xlink:actuate="onLoad"/></draw:frame></text:span></text:p>
      <text:p text:style-name="P33"><text:span text:style-name="T26"><text:s text:c="30"/></text:span><text:span text:style-name="T65">Fig. 2. Pierre Aveline d'après Antoine Watteau, </text:span><text:span text:style-name="T66">L'Enseigne</text:span><text:span text:style-name="T68">, (détail inversé) (tableau n° 12) (DV 115)</text:span></text:p>
      <text:p text:style-name="P13"/>
      <text:p text:style-name="P9"/>
      <text:p text:style-name="P10">Identification par la critique </text:p>
      <text:p text:style-name="P21"><text:span text:style-name="T26">De nombreux auteurs ont identifié un </text:span><text:span text:style-name="T27">Mariage mystique de Sainte-Catherine</text:span><text:span text:style-name="T26"> de l'Ecole vénitienne: Alfassa (1910, p. 15); Camesasca et Rosenberg (1970, p. 122); </text:span><text:span text:style-name="T1">Zolotov (1987, pp. 59, 61</text:span><text:span text:style-name="T26">). Et plus précisément de Véronèse: </text:span><text:span text:style-name="T1">Blanc (1854, p. 25); </text:span><text:span text:style-name="T26">Gillet (1921, p. 190); </text:span><text:span text:style-name="T1">Hérold et Vuaflart (1929, p. 110); </text:span><text:span text:style-name="T26">Rave (1957, p. 18); Banks (1975, p. 251); Börsch-Supan (1985, p. 87; 2007, p. 23); Glorieux (2002, p. 81); Michel (2008, p. 99); </text:span><text:span text:style-name="T1">Glorieux (2011, p. 337, pour qui la composition rappelle </text:span><text:span text:style-name="T2">"La <text:s/>Vierge, L'Enfant avec Sainte-Élisabeth"</text:span><text:span text:style-name="T1"> de Véronèse, conservée au Timken Museum of Art de San Diego); Windt (2021b, p. 72).</text:span></text:p>
      <text:p text:style-name="P6"/>
      <text:p text:style-name="P11">Remarque à propos de notre titre</text:p>
      <text:p text:style-name="P20"><text:span text:style-name="T26"><text:s text:c="3"/>Le titre ou plutôt les titres que nous avons donnés annoncent combien la composition et ses sources sont plurielles. Mais le lecteur averti aura aussi remarqué que nous n'avons pas retenu l'épisode du </text:span><text:span text:style-name="T27">"Mariage mystique de Sainte-Catherine"</text:span><text:span text:style-name="T26"> qui constitue habituellement le titre-présentation de la composition par les auteurs. En effet, nous ne trouvons pas dans la composition les signes traditionnels de cet épisode: pas de contact main à main entre la Sainte et Jésus; pas d'anneau symbolisant l'Alliance; mais la figure d'une sainte agenouillée, les mains croisées sur la poitrine, en contemplation/Adoration devant Jésus à qui Marie donne le sein. Néanmoins, on verra que le dessin RP 422 (fig. 3), qui constitue fort probablement la source principale d'inspiration du tableau, montre sans ambiguïté un </text:span><text:span text:style-name="T27">Mariage mystique de Sainte-Catherine</text:span><text:span text:style-name="T26">.</text:span></text:p>
      <text:p text:style-name="P26"><text:soft-page-break/></text:p>
      <text:p text:style-name="P27"><draw:frame draw:style-name="fr1" draw:name="images3" text:anchor-type="as-char" svg:width="16.916cm" svg:height="10.28cm" draw:z-index="2"><draw:image xlink:href="Pictures/200000070000458E00002A7A52694615.wmf" xlink:type="simple" xlink:show="embed" xlink:actuate="onLoad"/></draw:frame></text:p>
      <text:p text:style-name="P7"><text:span text:style-name="T70">Fig. 3. Antoine Watteau, </text:span><text:span text:style-name="T71">Le Mariage mystique de Sainte-Catherine; Sainte-Famille</text:span><text:span text:style-name="T70">, c. 1715-1716, Sanguine, 175 x 289 mm, Londres, The Courtauld Institute Galleries, (RP 422)</text:span></text:p>
      <text:p text:style-name="P26"/>
      <text:p text:style-name="P26"/>
      <text:p text:style-name="P11">Dessin en rapport: la feuille RP 422 </text:p>
      <text:p text:style-name="P20"><text:span text:style-name="T26"><text:s text:c="3"/>La composition </text:span><text:span text:style-name="T27">de L'Enseigne</text:span><text:span text:style-name="T26"> (fig. 1) est la seule (avec l'emballage du portrait de Louis XIV) qui soit mise actuellement en rapport direct avec un dessin de Watteau: </text:span><text:span text:style-name="T27">"Le Mariage mystique de Sainte Catherine; Sainte Famille"</text:span><text:span text:style-name="T26"> <text:s/>(fig. 3) réalisé vers 1715-1716 conservé au Courtauld à Londres.</text:span></text:p>
      <text:p text:style-name="P20"><text:span text:style-name="T26"><text:s text:c="3"/>Depuis Parker et Mathey</text:span><text:span text:style-name="T30"><text:note text:id="ftn1" text:note-class="footnote"><text:note-citation text:label="1">1</text:note-citation><text:note-body><text:p text:style-name="P1">. Parker et Mathey, 1957, PM 366.</text:p><text:p text:style-name="P1"/></text:note-body></text:note></text:span><text:span text:style-name="T32"> l'ensemble des auteurs accepte le rapprochement du dessin avec le </text:span><text:span text:style-name="T32">tableau de </text:span><text:span text:style-name="T37">L'Enseigne</text:span><text:span text:style-name="T32">. Pour Rosenberg et Prat</text:span><text:span text:style-name="T30"><text:note text:id="ftn2" text:note-class="footnote"><text:note-citation text:label="2">2</text:note-citation><text:note-body><text:p text:style-name="P1">. CRD, p. 700, voir aussi notre bibliographie générale.</text:p><text:p text:style-name="P1"/></text:note-body></text:note></text:span><text:span text:style-name="T32"> la peinture pourrait correspondre à une "sorte de </text:span><text:span text:style-name="T32">fusion" entre les deux scènes du dessin: un </text:span><text:span text:style-name="T37">Mariage mystique</text:span><text:span text:style-name="T30"><text:note text:id="ftn3" text:note-class="footnote"><text:note-citation text:label="3">3</text:note-citation><text:note-body><text:p text:style-name="P1">. À propos de cette scène, Rosenberg et Prat refusent le rapprochement de Parker et Mathey (1957, n° 366) avec un dessin de Véronèse qui se trouvait chez Crozat; aujourd'hui au British Museum.</text:p><text:p text:style-name="P1"/></text:note-body></text:note></text:span><text:span text:style-name="T32"> à gauche qui aurait été inversé dans </text:span><text:span text:style-name="T37">L'Enseigne</text:span><text:span text:style-name="T32">; </text:span><text:span text:style-name="T37">une Sainte-Famille</text:span><text:span text:style-name="T30"><text:note text:id="ftn4" text:note-class="footnote"><text:note-citation text:label="4">4</text:note-citation><text:note-body><text:p text:style-name="P8"><text:span text:style-name="T56">. Rosenberg et Prat (1996) refusent le rapprochement de Parker et Mathey (1957, n° 366) entre cette scène et La </text:span><text:span text:style-name="T57">Sainte Famille</text:span><text:span text:style-name="T56"> de Watteau à l'Ermitage.</text:span></text:p><text:p text:style-name="P1"/></text:note-body></text:note></text:span><text:span text:style-name="T32"> à droite assez fidèlement reprise et utilisée dans le même sens. Prat</text:span><text:span text:style-name="T32"><text:note text:id="ftn5" text:note-class="footnote"><text:note-citation text:label="5">5</text:note-citation><text:note-body><text:p text:style-name="P1">. L.-A. Prat, 2011, p. 122.</text:p><text:p text:style-name="P1"/></text:note-body></text:note></text:span><text:span text:style-name="T30"> </text:span><text:span text:style-name="T32">nous rappelle justement que la scène de gauche du dessin a presque entièrement été modifiée dans </text:span><text:span text:style-name="T37">L'Enseigne</text:span><text:span text:style-name="T32">, Watteau n'en </text:span><text:span text:style-name="T5">ayant conservé que l'esprit. Vogtherr &amp; Wenders de </text:span><text:soft-page-break/><text:span text:style-name="T5">Calisse</text:span><text:span text:style-name="T24"><text:note text:id="ftn6" text:note-class="footnote"><text:note-citation text:label="6">6</text:note-citation><text:note-body><text:p text:style-name="P1">. C. M. Vogtherr &amp; Wenders de Calisse, 2007, p. 302.</text:p><text:p text:style-name="P1"/></text:note-body></text:note></text:span><text:span text:style-name="T5">, puis Vogtherr</text:span><text:span text:style-name="T24"><text:note text:id="ftn7" text:note-class="footnote"><text:note-citation text:label="7">7</text:note-citation><text:note-body><text:p text:style-name="P1">. C. M. Vogtherr, 2011a, p. 203.</text:p><text:p text:style-name="P1"/></text:note-body></text:note></text:span><text:span text:style-name="T5">, pensent que la tête de Marie dans le dessin est réinterprétée dans le visage de la sainte (non identifiée par l'auteur) au second plan du tableau dans </text:span><text:span text:style-name="T9">L'Enseigne. </text:span><text:span text:style-name="T5">Enfin, Vogtherr</text:span><text:span text:style-name="T24"><text:note text:id="ftn8" text:note-class="footnote"><text:note-citation text:label="8">8</text:note-citation><text:note-body><text:p text:style-name="P1">. C. M. Vogtherr, 2011a, p. 203.</text:p><text:p text:style-name="P1"/></text:note-body></text:note></text:span><text:span text:style-name="T5"> remarque (avec pertinence selon nous) que la posture de Marie rappelle celle de Marie de Médicis de Rubens dans la </text:span><text:span text:style-name="T9">Naissance de Louis XIII</text:span><text:span text:style-name="T5"> (fig. 4). Cette posture/attitude ayant déjà été rapprochée de celle de la femme au comptoir dans </text:span><text:span text:style-name="T9">L'Enseigne </text:span><text:span text:style-name="T5">et en partie de la </text:span><text:span text:style-name="T9">Diane </text:span><text:span text:style-name="T5">du tableau ovale</text:span><text:span text:style-name="T53"> </text:span><text:span text:style-name="T54">(Réf. ...)</text:span><text:span text:style-name="T53">. </text:span><text:span text:style-name="T5">On a vu dans la notice du Tableau ovale (n° 1), et on verra plus loin </text:span><text:span text:style-name="T54">(Réf. ...)</text:span><text:span text:style-name="T5">, que Watteau a montré un goût particulier pour cette posture de la femme souveraine, lascive et lasse. </text:span></text:p>
      <text:p text:style-name="P14"/>
      <text:p text:style-name="P18"><draw:frame draw:style-name="fr1" draw:name="images4" text:anchor-type="as-char" svg:width="5.787cm" svg:height="8.465cm" draw:z-index="3"><draw:image xlink:href="Pictures/200000080000323B0000497C3D4CFC75.wmf" xlink:type="simple" xlink:show="embed" xlink:actuate="onLoad"/></draw:frame></text:p>
      <text:p text:style-name="P14"><text:span text:style-name="T73">Fig. 4. Pierre Paul rubens, </text:span><text:span text:style-name="T72">La Naissance du Dauphin à Fontainebleau</text:span><text:span text:style-name="T73">, </text:span></text:p>
      <text:p text:style-name="P31">c. 1622-1625, huile sur toile, 394 x 295 cm, Paris, Musée du Louvre, (détail)</text:p>
      <text:p text:style-name="P14"/>
      <text:p text:style-name="P14"/>
      <text:p text:style-name="P16">Le dessin RP 422 et les rapprochements de la critique</text:p>
      <text:p text:style-name="P20"><text:span text:style-name="T32"><text:s text:c="3"/>Parker et Mathey</text:span><text:span text:style-name="T30"><text:note text:id="ftn9" text:note-class="footnote"><text:note-citation text:label="9">9</text:note-citation><text:note-body><text:p text:style-name="P1">. Parker et Mathey, 1957, PM 366.</text:p><text:p text:style-name="P1"/></text:note-body></text:note></text:span><text:span text:style-name="T32">, puis Mathey</text:span><text:span text:style-name="T30"><text:note text:id="ftn10" text:note-class="footnote"><text:note-citation text:label="10">10</text:note-citation><text:note-body><text:p text:style-name="P1">. J. Mathey, 1959, p. 32.</text:p><text:p text:style-name="P1"/></text:note-body></text:note></text:span><text:span text:style-name="T32">, ont rapproché la scène de Sainte-Catherine du dessin RP 422 à la scène d'un tableau de Véronèse (</text:span><text:span text:style-name="T37">"Mariage mystique de Sainte Catherine" </text:span><text:span text:style-name="T32">aujourd'hui à l'Ermitage) ayant appartenu à Crozat. Quant au groupe de la </text:span><text:span text:style-name="T37">Sainte-Famille</text:span><text:span text:style-name="T32">, ils ont supposé que c'était une étude originale préliminaire pour la </text:span><text:span text:style-name="T37">"Sainte-Famille"</text:span><text:span text:style-name="T32"> de Watteau conservé à l'Ermitage.</text:span><text:span text:style-name="T5"> Howard Coutts</text:span><text:span text:style-name="T24"><text:note text:id="ftn11" text:note-class="footnote"><text:note-citation text:label="11">11</text:note-citation><text:note-body><text:p text:style-name="P8"><text:span text:style-name="T56">. H. Coutts, 1990, pp. 70-72; 1994, pp. 21-22, fig.1, p. 24 note 11. </text:span><text:span text:style-name="T58">Vérifier </text:span></text:p><text:p text:style-name="P23"/></text:note-body></text:note></text:span><text:span text:style-name="T5">, de son côté, a </text:span><text:span text:style-name="T32">rapproché cette scène de la </text:span><text:span text:style-name="T37">Sainte Famille </text:span><text:span text:style-name="T32">du RP 422 à un dessin </text:span><text:soft-page-break/><text:span text:style-name="T32">de Véronèse ayant appartenu à Crozat (actuellement au Bristish Museum). Si Rosenberg et Prat souscrivent à l'idée que le groupe de gauche soit une copie et que celui de droite une étude indépendante, ils ne retiennent aucune des trois hypothèses de rapprochement des précédents auteurs. </text:span></text:p>
      <text:p text:style-name="P14"/>
      <text:p text:style-name="P14"/>
      <text:p text:style-name="P16">Notre rapprochement pour le groupe de gauche du dessin RP 422 </text:p>
      <text:p text:style-name="P20"><text:span text:style-name="T32"><text:s text:c="3"/>Nous souscrivons à l'idée que le groupe de gauche de la feuille RP 422 (fig. 3) soit une copie, mais nous pensons qu'il est le fruit d'une fusion de deux copies différentes. Le couple Sainte-Catherine/Jésus pourrait en effet être proche d'une composition de Véronèse (très nombreuses) comme l'ont supposé certains auteurs. Quant à la figure de la Vierge (fig. 6) nous pensons que Watteau l'a directement empruntée à celle de la </text:span><text:span text:style-name="T37">Pietà </text:span><text:span text:style-name="T32">(</text:span><text:span text:style-name="T37">Mater Dolorosa</text:span><text:span text:style-name="T32">) d'Annibal Carrache (fig. 5 &amp; 7) actuellement au Kunsthistorisches Museum de Vienne</text:span><text:span text:style-name="T30"><text:note text:id="ftn12" text:note-class="footnote"><text:note-citation text:label="12">12</text:note-citation><text:note-body><text:p text:style-name="P8"><text:span text:style-name="T56">. Annibale Carrache, </text:span><text:span text:style-name="T57">Pietà</text:span><text:span text:style-name="T56">, c. 1603-1604, cuivre, 41 x 60,8 cm, Vienne, Kunsthistorisches Museum, Inv. 230. On remarquera l'aspect "très dessiné" de la composition.</text:span></text:p><text:p text:style-name="P1"/></text:note-body></text:note></text:span><text:span text:style-name="T32">. Watteau aurait conservé la position</text:span></text:p>
      <text:p text:style-name="P14"><text:s text:c="17"/></text:p>
      <text:p text:style-name="P14"/>
      <text:p text:style-name="P18"><draw:frame draw:style-name="fr1" draw:name="images5" text:anchor-type="as-char" svg:width="16.66cm" style:rel-width="98%" svg:height="10.486cm" style:rel-height="45%" draw:z-index="4"><draw:image xlink:href="Pictures/2000000700005DBE00003CC66ACCE427.wmf" xlink:type="simple" xlink:show="embed" xlink:actuate="onLoad"/></draw:frame></text:p>
      <text:p text:style-name="P20"><text:span text:style-name="T42">Fig. 5. Annibal Carrache, </text:span><text:span text:style-name="T44">Pietà</text:span><text:span text:style-name="T42">, c. 1603-1604, cuivre, 41 x 60,8 cm, Vienne, Kunsthistorisches Museum</text:span></text:p>
      <text:p text:style-name="P14"/>
      <text:p text:style-name="P14"/>
      <text:p text:style-name="P14"/>
      <text:p text:style-name="P14"/>
      <text:p text:style-name="P14"/>
      <text:p text:style-name="P14"><text:soft-page-break/></text:p>
      <text:p text:style-name="P29"><text:span text:style-name="T45"><draw:frame draw:style-name="fr1" draw:name="images6" text:anchor-type="as-char" svg:width="7.62cm" svg:height="10.525cm" draw:z-index="6"><draw:image xlink:href="Pictures/200000080000319C000044868363E77F.wmf" xlink:type="simple" xlink:show="embed" xlink:actuate="onLoad"/></draw:frame></text:span><text:span text:style-name="T46"> <text:s text:c="3"/></text:span><text:span text:style-name="T45"><draw:frame draw:style-name="fr1" draw:name="images7" text:anchor-type="as-char" svg:width="6.459cm" style:rel-width="38%" svg:height="9.767cm" style:rel-height="38%" draw:z-index="7"><draw:image xlink:href="Pictures/20000008000036E10000540709842BC4.wmf" xlink:type="simple" xlink:show="embed" xlink:actuate="onLoad"/></draw:frame></text:span></text:p>
      <text:p text:style-name="P20"><text:span text:style-name="T42">Fig. 6. Antoine Watteau, </text:span><text:span text:style-name="T44">Le Mariage mystique <text:s text:c="27"/></text:span><text:span text:style-name="T42">Fig. 7. Annibal Carrache, </text:span><text:span text:style-name="T44">Pietà</text:span><text:span text:style-name="T42">, (détail)</text:span></text:p>
      <text:p text:style-name="P32"><text:span text:style-name="T63">de Sainte-Catherine...</text:span><text:span text:style-name="T64">, (détail) (RP 422)</text:span></text:p>
      <text:p text:style-name="P14"/>
      <text:p text:style-name="P14">du buste et de la tête, ainsi que les vêtements (voile compris). On retrouve la même expression de souffrance sur le visage de Marie (voir entre autres les yeux fermés). On notera aussi <text:s/>l'hésitation sur l'avant-bras droit qui semble reprendre le tracé de Carrache, que Watteau aura ensuite modifié (on voit les traits plus appuyés du poignet et de la main). Pareillement, on remarquera que Watteau n'a pas su/pu placer correctement, la main gauche, hésitant peut-être entre la copie de Carrache et la nécessité de représenter Sainte-Catherine. </text:p>
      <text:p text:style-name="P20"><text:span text:style-name="T32"><text:s text:c="2"/>Watteau connaissait à l'évidence la composition de Carrache (rentrée en 1659 (?) dans la Collection de l'Archiduc Léopold-Guillaume) puisque Teniers l'a repr</text:span><text:span text:style-name="T5">ésentée au moins trois fois dans ses </text:span><text:span text:style-name="T9">Galeries Archiducales</text:span><text:span text:style-name="T5"> (n</text:span><text:span text:style-name="T24">os</text:span><text:span text:style-name="T5"> CA.74, CA.75 &amp; CA.77) (fig. 8, 8 bis &amp; 8 ter). Cette petite composition sur cuivre semble donc avoir eu de l'importance pour Teniers (et pour l'Archiduc). D'ailleurs, sa place est toujours centrale dans ses </text:span><text:span text:style-name="T9">Galeries</text:span><text:span text:style-name="T5">; et dans la version</text:span><text:span text:style-name="T9"> </text:span><text:span text:style-name="T5">du National Trust de Petworth House</text:span><text:span text:style-name="T8"> (</text:span><text:span text:style-name="T5">n° CA.74; fig. 8) Teniers la présente lui-même au Duc.</text:span></text:p>
      <text:p text:style-name="P20"><text:span text:style-name="T5"><text:s text:c="3"/>Le </text:span><text:span text:style-name="T9">Theatrum Pictorium</text:span><text:span text:style-name="T5"> présente deux versions légèrement différentes (n</text:span><text:span text:style-name="T24">os</text:span><text:span text:style-name="T5"> CA.</text:span><text:span text:style-name="T32">38 &amp; </text:span><text:span text:style-name="T5">CA.</text:span><text:span text:style-name="T32">41 par deux graveurs différents</text:span><text:span text:style-name="T30"><text:note text:id="ftn13" text:note-class="footnote"><text:note-citation text:label="13">13</text:note-citation><text:note-body><text:p text:style-name="P1">. Deux gravures ont été réalisées pour le Theatrum Pictorium:</text:p><text:p text:style-name="P8"><text:span text:style-name="T56">- Peter van Lisebetten (</text:span><text:span text:style-name="T57">P. Lisebetius</text:span><text:span text:style-name="T56">)</text:span></text:p><text:p text:style-name="P8"><text:span text:style-name="T56">- Nikolaus van Hoy and Franciscus van der Steen (</text:span><text:span text:style-name="T57">N.v.Hoÿ del. F.v.Stien. S.C.M. fe.</text:span><text:span text:style-name="T56">).</text:span></text:p><text:p text:style-name="P1"/></text:note-body></text:note></text:span><text:span text:style-name="T32">; fig. 9) en sens inverse des peintures. Nous relevons une fois de plus l'importance possible/probable de Teniers dans la réalisation de </text:span><text:span text:style-name="T37">L'Enseigne</text:span><text:span text:style-name="T32">.</text:span></text:p>
      <text:p text:style-name="P20"><text:span text:style-name="T32"><text:s text:c="2"/>On ajoutera que nous n'avons pas retrouvé dans le Catalogue Mariette de la Vente Crozat (n</text:span><text:span text:style-name="T30">os</text:span><text:span text:style-name="T32"> 421 à 518) la description d'un dessin pouvant renvoyer à la Vierge</text:span><text:span text:style-name="T37"> </text:span><text:span text:style-name="T32">de Carrache. Enfin, de nombreux </text:span><text:soft-page-break/><text:span text:style-name="T32">auteurs</text:span><text:span text:style-name="T30"><text:note text:id="ftn14" text:note-class="footnote"><text:note-citation text:label="14">14</text:note-citation><text:note-body><text:p text:style-name="P1">. H. Adhémar (1950, p. 85), Camesasca et Rosenberg (n° 52), D. Posner (1984, p. 76), C. Michel (2008, p. 114).</text:p></text:note-body></text:note></text:span><text:span text:style-name="T32"> ont remarqué que Watteau s'était déjà inspiré d'Annibal Carrache (ou de son école?) dans </text:span><text:span text:style-name="T37">"Le Triomphe de Cérès"</text:span><text:span text:style-name="T32"> (tableau perdu, DV 112) où il reprend à l'identique deux figures du </text:span><text:span text:style-name="T37">"Cortège de Bacchus et Ariane"</text:span><text:span text:style-name="T32"> de la Galerie Farnèse.</text:span></text:p>
      <text:p text:style-name="P14"/>
      <text:p text:style-name="P14"/>
      <text:p text:style-name="P29"><text:span text:style-name="T45"><draw:frame draw:style-name="fr1" draw:name="images8" text:anchor-type="as-char" svg:width="7.819cm" style:rel-width="46%" svg:height="8.468cm" style:rel-height="35%" draw:z-index="8"><draw:image xlink:href="Pictures/20000008000021CC000024E617843EB7.wmf" xlink:type="simple" xlink:show="embed" xlink:actuate="onLoad"/></draw:frame></text:span><text:span text:style-name="T46"> <text:s text:c="2"/></text:span><text:span text:style-name="T45"><draw:frame draw:style-name="fr1" draw:name="images9" text:anchor-type="as-char" svg:width="8.567cm" svg:height="7.569cm" draw:z-index="9"><draw:image xlink:href="Pictures/2000000800004FAF000046629D2CC5AC.wmf" xlink:type="simple" xlink:show="embed" xlink:actuate="onLoad"/></draw:frame></text:span></text:p>
      <text:p text:style-name="P28"><text:span text:style-name="T42">Fig. 8. </text:span><text:span text:style-name="T12"><text:s/>David Teniers le Jeune, </text:span><text:span text:style-name="T15">Archiduc Léopold Wilhelm <text:s text:c="8"/></text:span><text:span text:style-name="T12">Fig. 8 bis. David Teniers le Jeune,</text:span><text:span text:style-name="T15"> Archiduc Léopold Wilhelm </text:span></text:p>
      <text:p text:style-name="P28"><text:span text:style-name="T15">d’Autriche à Bruxelles</text:span><text:span text:style-name="T12">, </text:span><text:span text:style-name="T4">daté 1651, huile sur toile, <text:s text:c="23"/></text:span><text:span text:style-name="T3">d’Autriche à Bruxelles</text:span><text:span text:style-name="T4">, 1651-1653, huile sur toile, 123 x 165 cm,</text:span></text:p>
      <text:p text:style-name="P44">127 x 164 cm, Petworth House, The National Trust, <text:s text:c="19"/>Vienne, Kunsthistorisches Museum, (détail) (n° CA.75)</text:p>
      <text:p text:style-name="P44">(détail) (n° CA.74)</text:p>
      <text:p text:style-name="P14"/>
      <text:p text:style-name="P14"/>
      <text:p text:style-name="P18"><draw:frame draw:style-name="fr1" draw:name="images10" text:anchor-type="as-char" svg:width="8.311cm" svg:height="7.525cm" draw:z-index="10"><draw:image xlink:href="Pictures/2000000700002412000020DEE70A69AF.wmf" xlink:type="simple" xlink:show="embed" xlink:actuate="onLoad"/></draw:frame></text:p>
      <text:p text:style-name="P20"><text:span text:style-name="T42">Fig. 8 ter. David Teniers le jeune, </text:span><text:span text:style-name="T44">L'Archiduc Léopold Guillaume dans sa galerie </text:span></text:p>
      <text:p text:style-name="P28"><text:span text:style-name="T63">de peinture italienne</text:span><text:span text:style-name="T64">, signé et daté 1651, huile sur toile, 96 x 129 cm, Bruxelles, </text:span></text:p>
      <text:p text:style-name="P28"><text:span text:style-name="T64">Musées Royaux des Beaux-Arts de Belgique, (détail) (n° </text:span><text:span text:style-name="T4">CA.</text:span><text:span text:style-name="T29">77) </text:span></text:p>
      <text:p text:style-name="P14"/>
      <text:p text:style-name="P14"><text:soft-page-break/></text:p>
      <text:p text:style-name="P14"/>
      <text:p text:style-name="P18"><draw:frame draw:style-name="fr2" draw:name="images11" text:anchor-type="as-char" svg:width="12.92cm" style:rel-width="76%" svg:height="8.738cm" style:rel-height="34%" draw:z-index="5"><draw:image xlink:href="Pictures/2000000700005EAC0000411DCA2FF26B.wmf" xlink:type="simple" xlink:show="embed" xlink:actuate="onLoad"/></draw:frame></text:p>
      <text:p text:style-name="P34"><text:span text:style-name="T36">Fig. 9. Nikolaus van Hoy and Franciscus van der Steen (</text:span><text:span text:style-name="T41">N.v. Hoÿ del. F.v. Stien. S.C.M. fe.</text:span><text:span text:style-name="T36">) </text:span></text:p>
      <text:p text:style-name="P35"><text:span text:style-name="T69">d'après Annibal Carrache, </text:span><text:span text:style-name="T67">Pietà</text:span><text:span text:style-name="T36"> (image inversée)</text:span></text:p>
      <text:p text:style-name="P14"/>
      <text:p text:style-name="P14"/>
      <text:p text:style-name="P20"><text:span text:style-name="T32"><text:s text:c="3"/>On pourrait s'interroger longuement sur l'intention de Watteau d'avoir représenté Jésus, passant l'anneau à Sainte-Catherine, dans les bras d'une figure de </text:span><text:span text:style-name="T37">Mater Dolorosa</text:span><text:span text:style-name="T32"> (la plus grande des douleurs): primat du choix esthétique sur la signification? Volonté transgressive? Confusion de la jouissance et de la souffrance (que l'on retrouve aussi dans la scène d'Annibal Carrache)? Processus créatif mêlant des univers différents (si fréquent dans les </text:span><text:span text:style-name="T37">fêtes galantes</text:span><text:span text:style-name="T32">)? La liste n'est pas close...</text:span></text:p>
      <text:p text:style-name="P14"/>
      <text:p text:style-name="P14"/>
      <text:p text:style-name="P14"/>
      <text:p text:style-name="P22"><text:span text:style-name="T33"><text:s/>Remarque sur la fusion de scènes dans </text:span><text:span text:style-name="T38">L'Enseigne</text:span><text:span text:style-name="T33">; d'une fusion à l'autre...</text:span></text:p>
      <text:p text:style-name="P20"><text:span text:style-name="T34"><text:s text:c="3"/>Si la fusion de différents épisodes mariaux (</text:span><text:span text:style-name="T39">Mère des douleurs</text:span><text:span text:style-name="T34">/</text:span><text:span text:style-name="T39">Mariage mystique de Sainte-Catherine</text:span><text:span text:style-name="T34">) dans le groupe de gauche étonne dans le dessin, Watteau va "corriger" cet anachronisme dans </text:span><text:span text:style-name="T39">L'Enseigne</text:span><text:span text:style-name="T34"> en fusionnant (une fois encore) les deux groupes de la feuille pour proposer une scène plus "recevable": </text:span><text:span text:style-name="T39">Sainte-Famille</text:span><text:span text:style-name="T34">/</text:span><text:span text:style-name="T39">Maria Lactans</text:span><text:span text:style-name="T34">/</text:span><text:span text:style-name="T39">Sainte en Adoration</text:span><text:span text:style-name="T34">. Nous verrons au chapitre suivant (9.12 bis) consacré à </text:span><text:span text:style-name="T39">Maria Lactans</text:span><text:span text:style-name="T34"> que ce type d'assemblage s'origine peut-être dans des oeuvres de Rubens ou Jordaens. Ajoutons enfin, que le visage de la </text:span><text:span text:style-name="T39">Vierge des douleurs</text:span><text:span text:style-name="T34"> dans le RP 422 sera placée au second plan de </text:span><text:span text:style-name="T39">L'Enseigne</text:span><text:span text:style-name="T34"> et deviendra une figure de sainte anonyme.</text:span></text:p>
      <text:p text:style-name="P17"/>
      <text:p text:style-name="P17"/>
      <text:p text:style-name="P17"/>
      <text:p text:style-name="P17"/>
      <text:p text:style-name="P17"><text:soft-page-break/></text:p>
      <text:p text:style-name="P22"><text:span text:style-name="T35">Influences hypothétiques de rapprochement pour le groupe du </text:span><text:span text:style-name="T40">Mariage mystique de Sainte-Catherine </text:span><text:span text:style-name="T35">du dessin RP 422</text:span></text:p>
      <text:p text:style-name="P20"><text:span text:style-name="T39"><text:s text:c="3"/>Le Mariage mystique de Sainte-Catherine"</text:span><text:span text:style-name="T34"> de Pierre Mignard (1669, l'Ermitage; fig. 10) est assez ressemblant à celui du groupe de gauche du RP 422 (fig. 10 bis); malgré quelques variantes principalement au niveau de la tête de Sainte-Catherine et des membres de la Vierge</text:span><text:span text:style-name="T34"><text:note text:id="ftn15" text:note-class="footnote"><text:note-citation text:label="14b">14b</text:note-citation><text:note-body><text:p text:style-name="P36">. Dernièrement, F. Windt (2021b, pp. 72 &amp; 75) a aussi proposé ce rapprochement.</text:p><text:p text:style-name="Footnote"/></text:note-body></text:note></text:span><text:span text:style-name="T34">. On y retrouve l'influence évidente de Véronèse</text:span><text:span text:style-name="T31"><text:note text:id="ftn16" text:note-class="footnote"><text:note-citation text:label="15">15</text:note-citation><text:note-body><text:p text:style-name="P1">. Mazière de Monville (1731, p. 33) signale que "l'Élève de Mignard copioit pour son Maître les ouvrages de Titien &amp; de Paul Veronese...".</text:p><text:p text:style-name="P1"/></text:note-body></text:note></text:span><text:span text:style-name="T34">.</text:span></text:p>
      <text:p text:style-name="P15"/>
      <text:p text:style-name="P19"><draw:frame draw:style-name="fr1" draw:name="images12" text:anchor-type="as-char" svg:width="9.52cm" style:rel-width="56%" svg:height="7.652cm" style:rel-height="34%" draw:z-index="11"><draw:image xlink:href="Pictures/2000000800006564000050ED5894C1AA.wmf" xlink:type="simple" xlink:show="embed" xlink:actuate="onLoad"/></draw:frame></text:p>
      <text:p text:style-name="P19"><text:span text:style-name="T74">Fig. 10. Pierre Mignard, </text:span><text:span text:style-name="T75">Le Mariage mystique de Sainte-Catherine</text:span><text:span text:style-name="T74">, 1669, </text:span></text:p>
      <text:p text:style-name="P31">Saint-Pétersbourg, Musée de l'Ermitage, (détail) </text:p>
      <text:p text:style-name="P31"/>
      <text:p text:style-name="P31"/>
      <text:p text:style-name="P19"><draw:frame draw:style-name="fr1" draw:name="images13" text:anchor-type="as-char" svg:width="8.67cm" style:rel-width="51%" svg:height="7.652cm" style:rel-height="34%" draw:z-index="12"><draw:image xlink:href="Pictures/200000080000328A00002CF5F561DAC5.wmf" xlink:type="simple" xlink:show="embed" xlink:actuate="onLoad"/></draw:frame></text:p>
      <text:p text:style-name="P15"><text:span text:style-name="T73">Fig. 10 bis. Antoine Watteau, </text:span><text:span text:style-name="T72">Le Mariage mystique de Sainte-Catherine...</text:span><text:span text:style-name="T73">, (détail) (RP 422)</text:span></text:p>
      <text:p text:style-name="P15"><text:soft-page-break/><text:s text:c="3"/>La position "à califourchon" de jésus, avec une jambe horizontalement posée sur la cuisse de Marie et une jambe "pendante", présente dans le dessin et la toile, commence à notre avis chez Raphaël et se poursuit chez de nombreux artistes dont Véronèse. Notons que l'on retrouve une position similaire des jambes de Jésus dans la <text:span text:style-name="T77">"Sainte-Famille" </text:span>(Ermitage) de Watteau; bien que la position assise de Jésus sur la cuisse de Marie est assez irréaliste en raison, en particulier, de la présence du socle de pierre circulaire.</text:p>
      <text:p text:style-name="P15"/>
      <text:p text:style-name="P15"/>
      <text:p text:style-name="P17">Deux remarques sur le goût de Watteau pour la figure de Sainte-Catherine d'après Véronèse (?)</text:p>
      <text:p text:style-name="P15"/>
      <text:p text:style-name="P20"><text:span text:style-name="T34">- Vogtherr</text:span><text:span text:style-name="T31"><text:note text:id="ftn17" text:note-class="footnote"><text:note-citation text:label="16">16</text:note-citation><text:note-body><text:p text:style-name="P1">. C. M. Vogtherr, 2011a, p. 203.</text:p></text:note-body></text:note></text:span><text:span text:style-name="T34"> met en relation la Sainte de </text:span><text:span text:style-name="T39">L'Enseigne</text:span><text:span text:style-name="T34"> et celle du dessin RP 422 avec le supposé visage de Sainte-Catherine d'après Véronèse (?) qu'il voit dans la deuxième tête à partir de la gauche de la rangée du bas, et dans le deuxième tête à partir de la droite de la rangée du haut de la feuille RP 356 (fig. 11). Nous sommes plutôt réservés sur ce rapprochement. Au delà de notables différences iconographiques, le visage de la feuille d'Orléans (qui reste une contre-épreuve) montre une certaine sécheresse (et une gravité) que l'on ne retrouve ni chez la Sainte de </text:span><text:span text:style-name="T39">L'Enseigne</text:span><text:span text:style-name="T34">, ni chez Sainte-Catherine du RP 422.</text:span></text:p>
      <text:p text:style-name="P15"/>
      <text:p text:style-name="P15"/>
      <text:p text:style-name="P19"><draw:frame draw:style-name="fr1" draw:name="images14" text:anchor-type="as-char" svg:width="14.28cm" style:rel-width="84%" svg:height="9.678cm" style:rel-height="40%" draw:z-index="13"><draw:image xlink:href="Pictures/20000008000053680000395C9C09C710.wmf" xlink:type="simple" xlink:show="embed" xlink:actuate="onLoad"/></draw:frame></text:p>
      <text:p text:style-name="P29"><text:span text:style-name="T47">Fig. 11. Antoine Watteau, </text:span><text:span text:style-name="T48">Huit têtes...d'après Véronèse (?)</text:span><text:span text:style-name="T47">, c. 1715, </text:span><text:span text:style-name="T76">Contre-épreuve de sanguine, 245 x 355 mm, </text:span></text:p>
      <text:p text:style-name="P50">Dijon, Musée des Beaux-Arts, (RP 356)</text:p>
      <text:p text:style-name="P41"/>
      <text:p text:style-name="P41"/>
      <text:p text:style-name="P41"/>
      <text:p text:style-name="P41"><text:soft-page-break/></text:p>
      <text:p text:style-name="P20"><text:span text:style-name="T34">- Si la supposée Sainte-Catherine agenouillée de la feuille RP 354 (fig. 12) ne présente aucune ressemblance (comme le pensent d'ailleurs Rosenberg et Prat) avec la figure de la Sainte de </text:span><text:span text:style-name="T39">L'Enseigne,</text:span><text:span text:style-name="T34"> son existence confirme, pour le moins, le goût de Watteau pour l'imagerie de Sainte-Catherine. Selon Rosenberg et Prat, ce modèle serait proche de plusieurs saintes de compositions de Véronèse dont </text:span><text:span text:style-name="T39">"La Vierge et l'Enfant avec Sainte Elisabeth, le petit Saint-Jean-Baptiste et Sainte-Catherine"</text:span><text:span text:style-name="T34"> au Timken de San Diego. Notons cependant que la palme du martyre que tient la Sainte sur ce dessin (visible aussi dans le RP 422) est aussi l'un des attributs de Sainte-Justine.</text:span></text:p>
      <text:p text:style-name="P15"/>
      <text:p text:style-name="P19"><draw:frame draw:style-name="fr1" draw:name="images15" text:anchor-type="as-char" svg:width="6.29cm" style:rel-width="37%" svg:height="9.92cm" style:rel-height="41%" draw:z-index="14"><draw:image xlink:href="Pictures/2000000800002A7A0000425A5B1A614B.wmf" xlink:type="simple" xlink:show="embed" xlink:actuate="onLoad"/></draw:frame></text:p>
      <text:p text:style-name="P15"><text:span text:style-name="T73">Fig. 12. Antoine Watteau, </text:span><text:span text:style-name="T72">Sainte-Catherine (?) agenouillée, d'après Véronèse</text:span><text:span text:style-name="T73">, </text:span></text:p>
      <text:p text:style-name="P31">c. 1715, Sanguine, 265 x 171 mm, Collection particulière, (RP 354)</text:p>
      <text:p text:style-name="P15"/>
      <text:p text:style-name="P15"/>
      <text:p text:style-name="P15"/>
      <text:p text:style-name="P22"><text:span text:style-name="T6">Différences essentielles avec la gravure d'Aveline </text:span><text:span text:style-name="T7">(fig. 2)</text:span></text:p>
      <text:p text:style-name="P2">- Sur la toile on ne distingue plus l'architecture ni le feuillage derrière Joseph.</text:p>
      <text:p text:style-name="P2">- Comme souvent, les personnages sont plus massifs dans la gravure.</text:p>
      <text:p text:style-name="P2">- Sur la toile, la main de la Vierge qui soutient jésus est très maladroite par rapport à celle de la gravure.</text:p>
      <text:p text:style-name="P20"><text:span text:style-name="T7">- Dans la gravure, la main de la Vierge qui donne le sein à Jésus est à peine représentée par une "signalétique" maladroite. Le sein, particulièrement visible dans la peinture, semble avoir disparu. Nous en reparlerons au chapitre consacré à </text:span><text:span text:style-name="T10">Maria Lactans</text:span><text:span text:style-name="T7"> (chapitre 9.12 bis).</text:span></text:p>
      <text:p text:style-name="P24"/>
      <text:p text:style-name="P17"/>
      <text:p text:style-name="P17"/>
      <text:p text:style-name="P17"/>
      <text:p text:style-name="P17"><text:soft-page-break/></text:p>
      <text:p text:style-name="P17">L'oeuvre religieuse dans les Cabinets d'Amateurs. </text:p>
      <text:p text:style-name="P22"><text:span text:style-name="T35">La place de la </text:span><text:span text:style-name="T40">Sainte-Famille</text:span><text:span text:style-name="T35"> dans </text:span><text:span text:style-name="T40">L'Enseigne</text:span><text:span text:style-name="T35">. </text:span></text:p>
      <text:p text:style-name="P22"><text:span text:style-name="T35">La question de </text:span><text:span text:style-name="T40">Maria Lactans</text:span></text:p>
      <text:p text:style-name="P15"/>
      <text:p text:style-name="P20"><text:span text:style-name="T34"><text:s text:c="3"/>Disons-le d'emblée, l'oeuvre à caractère religieux est omniprésente dans les Cabinets d'Amateurs, et la plupart des thèmes y sont traités </text:span><text:span text:style-name="T7"><text:s/>(</text:span><text:span text:style-name="T10">Mariage mystique de Sainte-Catherine</text:span><text:span text:style-name="T7">; </text:span><text:span text:style-name="T10">Sainte-Famille</text:span><text:span text:style-name="T7">; </text:span><text:span text:style-name="T10">Vierge à l'enfant</text:span><text:span text:style-name="T7">; <text:s/></text:span><text:span text:style-name="T10">Adoration</text:span><text:span text:style-name="T7">...). Néanmoins, Victor Stoichita</text:span><text:span text:style-name="T25"><text:note text:id="ftn18" text:note-class="footnote"><text:note-citation text:label="17">17</text:note-citation><text:note-body><text:p text:style-name="P1">. On lira V. Stoichita 1999 (pp. 116-132): "Assemblage et collection: la "Madone à la guirlande" dans les Cabinets d'Amateurs" et (pp. 158-163): "Le mur à images".</text:p><text:p text:style-name="P1"/></text:note-body></text:note></text:span><text:span text:style-name="T7"> a montré que dans les premiers Cabinets la place à la fois centrale et marginale de ce type d'oeuvre <text:s/>témoigne d'une présence problématique.</text:span><text:span text:style-name="T34"> Olivier Christin</text:span><text:span text:style-name="T31"><text:note text:id="ftn19" text:note-class="footnote"><text:note-citation text:label="18">18</text:note-citation><text:note-body><text:p text:style-name="P1">. O. Christin, 2002, pp. 191-192. </text:p></text:note-body></text:note></text:span><text:span text:style-name="T34"> a parfaitement résumé cette analyse; nous lui empruntons ce long passage qui dit l'essentiel de ce que nous pensons: </text:span></text:p>
      <text:p text:style-name="P19"/>
      <text:p text:style-name="P20"><text:span text:style-name="T22">"il semble que dans certains des premiers exemplaires connus du genre des Cabinets d’amateurs anversois, les œuvres à sujet religieux occupent une place centrale dans la composition [...]. Dans d’autres cas, en revanche, l’image religieuse est comme déposée à titre provisoire, sans place définie, et donc dans un angle, ou au premier plan, à même le sol [...]. Partout, ou presque, l’image religieuse occupe une place singulière, à la fois de grande visibilité et de marginalité</text:span><text:span text:style-name="T49">, comme si son statut dans la collection restait encore à définir et à justifier. Qu’elle provienne d’une église en vertu d’un déplacement causé par l’iconoclasme ou qu’elle ait été spécialement conçue et réalisée pour le cabinet (comme c’est le cas pour les Madones à la guirlande), sa présence est à la fois centrale et problématique, objet de multiples dispositifs d’intégration et de neutralisation. Dans le cabinet, l’image religieuse ne se contente pas de signifier la nature profondément sécularisée du nouveau culte dont elle est l’objet et qui en fait une image parmi d’autres, comme les autres. Elle témoigne parfois aussi d’une intention, qui va à l’encontre des idées reçues concernant les cabinets: loin de représenter un lieu neutre, consacré à la seule jouissance esthétique</text:span><text:span text:style-name="T22">, au plaisir désintéressé de l’amour du Beau, au jeu de l’art pour l’art, c’est-à-dire dépouillé de toute fonction extra-artistique, certains Cabinets d’amateur semblent, en effet, conçus dans une perspective édifiante et militante, pour délivrer un message précis".</text:span></text:p>
      <text:p text:style-name="P45"/>
      <text:p text:style-name="P20"><text:span text:style-name="T7"><text:s text:c="3"/>Nous profitons de ces observations sur la place qu'occupe le tableau religieux dans les premiers Cabinets d'Amateurs pour nous questionner sur la place de </text:span><text:span text:style-name="T10">"La Sainte-Famille/Maria-Lactans"</text:span><text:span text:style-name="T7"> dans </text:span><text:span text:style-name="T10">L'Enseigne </text:span><text:span text:style-name="T7">(fig. 1 &amp; 12 bis). Watteau l'a positionné sur un mur latéral fuyant, presque dans un coin, masqué en partie par des personnages et par le miroir que tient l'employée au comptoir. Ainsi, on ne le perçoit pas en première intention; et pourtant, c'est l'un des tableaux que l'on ne peut éviter, puisque notre regard est comme guidé par la dispositif d'alignement des personnages dans sa proximité. On a même le sentiment que le visiteur/client debout, derrière le comptoir, s'écarte pour nous le laisser voir. On retrouve aussi ce type de procédé avec le </text:span><text:span text:style-name="T10">Portrait du Monarque</text:span><text:span text:style-name="T7"> au sol et le </text:span><text:span text:style-name="T10">Tableau ovale</text:span><text:span text:style-name="T7">, où les personnages participent de notre désir scopique; comme nous invitant à aller y voir de plus près. D'une certaine façon, c'est aussi le tableau le plus "protégé", d'abord par les personnages comme on vient de le dire, mais aussi par l'environnement </text:span><text:soft-page-break/><text:span text:style-name="T7">pictural où il semble cerné de toutes parts par d'autres tableaux. On verra à ce propos au chapitre suivant sur </text:span><text:span text:style-name="T10">Maria Lactans</text:span><text:span text:style-name="T7"> (chap. 9.12 bis) comment il entretient un dialogue permanent avec les personnages de la boutique mais aussi avec les sujets des tableaux qui l'entourent. Ainsi, la place toute particulière qu'occupe cette composition (qui ne s'impose pas immédiatement mais que le dispositif évoqué rend inévitable) doit peut-être une dette à la condition de marginalité et de visibilité des tableaux religieux de certains Cabinets d'Amateurs? Si rien ne nous autorise à faire directement ce parallèle, on peut néanmoins penser que Watteau accorde un statut tout spécifique à cette composition religieuse, ou plutôt à ses compositions religieuses; puisque le </text:span><text:span text:style-name="T10">"Moine en prière"</text:span><text:span text:style-name="T7"> (tableau n° 6) qui déjà pourrait renvoyer indirectement au </text:span><text:span text:style-name="T10">"Pénitent"</text:span><text:span text:style-name="T7"> de Watteau, est bien le seul tableau qui ne soit pas encadré, comme une oeuvre-signature qui ne serait pas à vendre, placé-là provisoirement (voir notre discussion; </text:span><text:span text:style-name="T54">Réf....</text:span><text:span text:style-name="T7">).</text:span></text:p>
      <text:p text:style-name="P2"/>
      <text:p text:style-name="P47"><draw:frame draw:style-name="fr1" draw:name="images20" text:anchor-type="as-char" svg:width="11.615cm" svg:height="10.53cm" draw:z-index="19"><draw:image xlink:href="Pictures/2000000800005ABE000052457D1FC439.wmf" xlink:type="simple" xlink:show="embed" xlink:actuate="onLoad"/></draw:frame></text:p>
      <text:p text:style-name="P20"><text:span text:style-name="T13">Fig. 12 bis. Antoine Watteau, </text:span><text:span text:style-name="T16">L'Enseigne</text:span><text:span text:style-name="T13">, (détail) (tableau n° 12)</text:span></text:p>
      <text:p text:style-name="P1"/>
      <text:p text:style-name="P1"/>
      <text:p text:style-name="P20"><text:span text:style-name="T7"><text:s text:c="3"/>Enfin, on signalera que, malgré les très nombreux thèmes religieux traités, notamment </text:span><text:span text:style-name="T10">les Vierges à l'enfant</text:span><text:span text:style-name="T7">, on ne rencontre jamais de </text:span><text:span text:style-name="T10">Maria Lactans</text:span><text:span text:style-name="T7"> dans les Cabinets d'Amateurs; à l'exception peut-être d'une petite vierge</text:span><text:span text:style-name="T52"> </text:span><text:span text:style-name="T7">à la guirlande qui donne très timidement son sein à l'enfant-Jésus (allaitement très réduit sur la gravure de Prenner) dans un coin d'un Cabinet de Hans Jordaens III (n° CA.58</text:span><text:span text:style-name="T7"><text:note text:id="ftn20" text:note-class="footnote"><text:note-citation text:label="19">19</text:note-citation><text:note-body><text:p text:style-name="P8"><text:span text:style-name="T56">. Unique dans les Cabinets d'Amateurs. </text:span><text:span text:style-name="T58">Re-vérifier</text:span></text:p><text:p text:style-name="P23"/></text:note-body></text:note></text:span><text:span text:style-name="T7">; fig. 13 &amp; 14); un sein qui disparaîtra dans une variante du tableau de L'Ecole flamande (n° CA.59</text:span><text:span text:style-name="T25"><text:note text:id="ftn21" text:note-class="footnote"><text:note-citation text:label="20">20</text:note-citation><text:note-body><text:p text:style-name="P8"><text:span text:style-name="T56">. A. Scarpa Sonino (1992, p. 45) voit une composition inspirée de la </text:span><text:span text:style-name="T57">Vierge à la guirlande</text:span><text:span text:style-name="T56"> (ou d'une variante) de Jan Brueghel l'Ancien et Hendrick van Balen I conservée à la Pinacothèque Ambrosiana de Milan.</text:span></text:p><text:p text:style-name="P1"/></text:note-body></text:note></text:span><text:span text:style-name="T7">;</text:span><text:span text:style-name="T25"> </text:span><text:span text:style-name="T7">fig. 15). D'ailleurs, ne retrouve-t-on pas une "première" </text:span><text:span text:style-name="T10">Madone à la </text:span><text:soft-page-break/><text:span text:style-name="T10">guirlande</text:span><text:span text:style-name="T7"><text:note text:id="ftn22" text:note-class="footnote"><text:note-citation text:label="21">21</text:note-citation><text:note-body><text:p text:style-name="P8"><text:span text:style-name="T56">. V. Stoichita (1999, p. 116) a montré que la première </text:span><text:span text:style-name="T57">Vierge à la guirlande</text:span><text:span text:style-name="T56"> de Brueghel naît en 1608 selon une commande du Cardinal Frédéric de Borromée de Milan.</text:span></text:p><text:p text:style-name="P1"/></text:note-body></text:note></text:span><text:span text:style-name="T7"> de très grand format dans </text:span><text:span text:style-name="T10">"L'Allégorie de la vue"</text:span><text:span text:style-name="T7"> (n° CA.11; fig. 16) de Rubens et Brueghel l'Ancien qui laisse entrevoir une partie de sa généreuse poitrine (maternelle) que cache le bras de Jésus. Et précisément, comme l'a montré Stoichita</text:span><text:span text:style-name="T25"><text:note text:id="ftn23" text:note-class="footnote"><text:note-citation text:label="22">22</text:note-citation><text:note-body><text:p text:style-name="P1">. V. Stoichita, 1999, p. 123. </text:p><text:p text:style-name="P1"/></text:note-body></text:note></text:span><text:span text:style-name="T7">, ce sont bien ces effigies mariales qui semblent ne pas trouver leur place dans les Cabinets d'Amateurs, où elles sont rarement accrochées aux murs et souvent déposées dans une extrêmité au sol. Dès lors, doit-on considérer la quasi absence de </text:span><text:span text:style-name="T10">Maria Lactans</text:span><text:span text:style-name="T7"> et accessoirement sa présence "marginalisée" sous forme de </text:span><text:span text:style-name="T10">Madone à la guirlande</text:span><text:span text:style-name="T25"><text:note text:id="ftn24" text:note-class="footnote"><text:note-citation text:label="23">23</text:note-citation><text:note-body><text:p text:style-name="P8"><text:span text:style-name="T56">. Les Cabinets d'Amateurs de notre recensement exposant les </text:span><text:span text:style-name="T57">Madones à la guirlande</text:span><text:span text:style-name="T56"> sont: Jan Brueghel l'Ancien &amp; Rubens (n° CA.11), Brueghel l'Ancien et coll. (n° CA.13), Hieronymus Francken II (n° CA.15), Frans Francken II (n° CA.28, CA.39, CA.45, CA.47), Anonyme flamand (n° CA.50); Hans Jordaens III &amp; Cornelius de Baellieur (n° CA.58), École flamande (n° CA.59). </text:span></text:p><text:p text:style-name="P8"><text:span text:style-name="T56">Signalons que l'on retrouve dans l'environnement de Frans Francken quelques </text:span><text:span text:style-name="T57">Maria Lactans à la guirlande</text:span><text:span text:style-name="T56">. Donnons pour exemples: </text:span></text:p><text:p text:style-name="P8"><text:span text:style-name="T56">- Atelier de Frans Francken II (selon le RKD); cercle de Andries Daniels et cercle de Frans Francken III (selon l'expert Christie's), </text:span><text:span text:style-name="T57">Vierge à l'enfant avec une couronne de fleurs</text:span><text:span text:style-name="T56">, 1630-1639, huile sur panneau, 95,6 x 74 cm, Collection privée. Passé à la vente chez Christie's à Londres le 27 octobre 2004 sous le lot n° 7. </text:span></text:p><text:p text:style-name="P8"><text:span text:style-name="T56">- Atelier de Frans Francken II (ancienne attribution: Jan Brueghel II), </text:span><text:span text:style-name="T57">Sainte-Famille dans une couronne de fleurs</text:span><text:span text:style-name="T56">, date ?, huile sur panneau, 115 x 95 cm, Collection privée. Passé à la vente au Dorotheum à Vienne le 17 avril 2013 sous le lot n° 762.</text:span></text:p></text:note-body></text:note></text:span><text:span text:style-name="T7">, comme un signe d'une réglementation de la nudité sacrée; comme une forme d'interdit conventionnel; quelque chose que l'on n'est pas autorisé à montrer (à découvrir)?</text:span></text:p>
      <text:p text:style-name="P2"/>
      <text:p text:style-name="P2"/>
      <text:p text:style-name="P29"><text:span text:style-name="T23"><draw:frame draw:style-name="fr1" draw:name="images16" text:anchor-type="as-char" svg:width="6.9cm" svg:height="8.58cm" draw:z-index="15"><draw:image xlink:href="Pictures/200000080000395C00004750235E363D.wmf" xlink:type="simple" xlink:show="embed" xlink:actuate="onLoad"/></draw:frame></text:span><text:span text:style-name="T21"> <text:s text:c="29"/></text:span><text:span text:style-name="T23"><draw:frame draw:style-name="fr1" draw:name="images17" text:anchor-type="as-char" svg:width="6.944cm" svg:height="8.001cm" draw:z-index="16"><draw:image xlink:href="Pictures/20000008000026C200002CA6DDC4707B.wmf" xlink:type="simple" xlink:show="embed" xlink:actuate="onLoad"/></draw:frame></text:span></text:p>
      <text:p text:style-name="P28"><text:span text:style-name="T13">Fig. 13. Hans Jordaens III et Cornelius de Baellieur (personnages?), <text:s/>Fig. 14. Anton Joseph von Prenner </text:span><text:span text:style-name="T43">d'après Hans Jordaens III</text:span></text:p>
      <text:p text:style-name="P32"><text:span text:style-name="T63">Cabinet d'Amateurs</text:span><text:span text:style-name="T64">, c. 1630, huile sur bois, 87 x 120 cm, Vienne, <text:s text:c="4"/>et Cornelius de Baellieur (personnages?), </text:span><text:span text:style-name="T63">Cabinet d'Amateurs</text:span><text:span text:style-name="T64">,</text:span></text:p>
      <text:p text:style-name="P32"><text:span text:style-name="T64">Kunsthistorisches Museum, (détail) (n° </text:span><text:span text:style-name="T4">CA.</text:span><text:span text:style-name="T29">58)</text:span><text:span text:style-name="T17"> <text:s text:c="29"/></text:span><text:span text:style-name="T13">édité la première fois c. 1728-1733 </text:span></text:p>
      <text:p text:style-name="P32"><text:span text:style-name="T13"><text:s text:c="124"/>dans</text:span><text:span text:style-name="T14"> </text:span><text:span text:style-name="T13">le </text:span><text:span text:style-name="T16">Theatrum artis pictoriae...</text:span><text:span text:style-name="T13">, </text:span><text:span text:style-name="T43">(détail) (n° </text:span><text:span text:style-name="T13">CA.</text:span><text:span text:style-name="T43">58) </text:span></text:p>
      <text:p text:style-name="P43"/>
      <text:p text:style-name="P43"/>
      <text:p text:style-name="P43"><text:soft-page-break/></text:p>
      <text:p text:style-name="P2"/>
      <text:p text:style-name="P29"><text:span text:style-name="T23"><draw:frame draw:style-name="fr1" draw:name="images18" text:anchor-type="as-char" svg:width="6.876cm" svg:height="6.973cm" draw:z-index="17"><draw:image xlink:href="Pictures/2000000800002C0700002CA6A2F558D3.wmf" xlink:type="simple" xlink:show="embed" xlink:actuate="onLoad"/></draw:frame></text:span><text:span text:style-name="T21"> <text:s text:c="12"/></text:span><text:span text:style-name="T23"><draw:frame draw:style-name="fr1" draw:name="images19" text:anchor-type="as-char" svg:width="7.572cm" svg:height="9.322cm" draw:z-index="18"><draw:image xlink:href="Pictures/20000008000041BC000050EDB4D0D24A.wmf" xlink:type="simple" xlink:show="embed" xlink:actuate="onLoad"/></draw:frame></text:span></text:p>
      <text:p text:style-name="P28"><text:span text:style-name="T13">Fig. 15. Anonyme flamand, </text:span><text:span text:style-name="T16">Cognoscenti in a Room <text:s text:c="17"/></text:span><text:span text:style-name="T13"><text:s text:c="2"/>Fig. 16. Jan Brueghel l'Ancien et Paul Rubens</text:span><text:span text:style-name="T16">, L'Allégorie de la Vue</text:span><text:span text:style-name="T13">,</text:span></text:p>
      <text:p text:style-name="P28"><text:span text:style-name="T16">hung with Pictures, </text:span><text:span text:style-name="T13">c. 1620, </text:span><text:span text:style-name="T64">huile sur bois, 95,9 x 123,5 cm, <text:s text:c="3"/>1617-1618, huile sur bois, 64 x 109 cm, Madrid, Musée du Prado,</text:span></text:p>
      <text:p text:style-name="P28"><text:span text:style-name="T64">London, The National Gallery, (détail) (n° </text:span><text:span text:style-name="T4">CA.</text:span><text:span text:style-name="T29">59) <text:s text:c="24"/>(détail) (n° </text:span><text:span text:style-name="T4">CA.</text:span><text:span text:style-name="T29">11)</text:span></text:p>
      <text:p text:style-name="P2"/>
      <text:p text:style-name="P2"/>
      <text:p text:style-name="P20"><text:span text:style-name="T7"><text:s text:c="3"/>Ainsi, en représentant </text:span><text:span text:style-name="T10">Maria Lactans</text:span><text:span text:style-name="T7"> dans </text:span><text:span text:style-name="T10">L'Enseigne</text:span><text:span text:style-name="T7">, en particulier devant le regard attentif de Joseph, Watteau aurait-il voulu ignorer une forme d'interdit de représentation qui était déjà largement appliquée par les peintres des Cabinets d'Amateurs? C'est ce dont nous allons débattre dans l'étude suivante...</text:span></text:p>
      <text:p text:style-name="P2"/>
      <text:p text:style-name="P2"><text:s text:c="82"/><text:span text:style-name="T60">***</text:span></text:p>
      <text:p text:style-name="P3"/>
      <text:p text:style-name="P3">Chapitre suivant: 9.12 bis</text:p>
      <text:p text:style-name="P2"/>
      <text:p text:style-name="P22"><text:span text:style-name="T11">Maria Lactans</text:span><text:span text:style-name="T6"> et Joseph: chair sacrée et jouissance du regard. </text:span></text:p>
      <text:p text:style-name="P49">Un sein en trop? </text:p>
      <text:p text:style-name="P22"><text:span text:style-name="T6">La question du sexe et du religieux dans </text:span><text:span text:style-name="T11">L'Enseigne</text:span><text:span text:style-name="T55"> </text:span></text:p>
      <text:p text:style-name="P15"/>
      <text:p text:style-name="P20"><text:span text:style-name="T34"><text:s text:c="4"/>Une longue et complexe question va maintenant nous occuper. Elle concerne la représentation de l'allaitement de Jésus par Marie sous le regard de Joseph; un regard masculin sur le sein de la Vierge qui se donne à voir sur le Pont qui la célèbre (Notre-Dame). Une </text:span><text:span text:style-name="T39">nudité sacrée</text:span><text:span text:style-name="T34"> exposée; une pulsion scopique masculine; une chair susceptible de susciter du Désir; une scénographie érotico-religieuse transgressive qui pourrait bien devenir coupable. Ce texte nous éloignera durant un temps de </text:span><text:span text:style-name="T39">L'Enseigne</text:span><text:span text:style-name="T34">, peut-être pour mieux y revenir...</text:span></text:p>
      <text:p text:style-name="P1"/>
      <text:p text:style-name="P1"><text:s text:c="109"/><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11:28:55.64</dc:date>
    <meta:editing-duration>PT14H41M11S</meta:editing-duration>
    <meta:editing-cycles>33</meta:editing-cycles>
    <meta:generator>OpenOffice/4.1.7$Win32 OpenOffice.org_project/417m1$Build-9800</meta:generator>
    <meta:print-date>2022-03-05T11:10:33.28</meta:print-date>
    <dc:creator>Gérard Gauthier</dc:creator>
    <meta:printed-by>Gérard Gauthier</meta:printed-by>
    <meta:document-statistic meta:table-count="0" meta:image-count="20" meta:object-count="0" meta:page-count="15" meta:paragraph-count="125" meta:word-count="3727" meta:character-count="23835"/>
  </office:meta>
</office:document-meta>
</file>