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355500004FAFF38DC5BE.wmf"/>
  <manifest:file-entry manifest:media-type="" manifest:full-path="Pictures/20000008000037D000003DB42A143AE0.wmf"/>
  <manifest:file-entry manifest:media-type="" manifest:full-path="Pictures/2000000800002309000036E1E71AD2F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2" style:family="paragraph" style:parent-style-name="Standard">
      <style:paragraph-properties fo:line-height="115%" style:text-autospace="none"/>
      <style:text-properties style:use-window-font-color="true" style:font-name="Calibri" fo:font-size="11pt" fo:language="fr" fo:country="FR"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3" style:family="paragraph" style:parent-style-name="Standard">
      <style:paragraph-properties fo:line-height="115%" style:text-autospace="none"/>
      <style:text-properties style:use-window-font-color="true" style:font-name="Calibri" fo:font-size="14pt" fo:language="fr" fo:country="FR"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4" style:family="paragraph" style:parent-style-name="Standard">
      <style:paragraph-properties fo:line-height="115%" style:text-autospace="none"/>
      <style:text-properties style:use-window-font-color="true" style:font-name="Calibri"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5" style:family="paragraph" style:parent-style-name="Standard">
      <style:paragraph-properties fo:line-height="115%" style:text-autospace="none"/>
      <style:text-properties style:use-window-font-color="true" style:font-name="Calibri" fo:font-size="12pt" fo:language="fr" fo:country="FR"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6" style:family="paragraph" style:parent-style-name="Standard">
      <style:paragraph-properties fo:line-height="115%" style:text-autospace="none"/>
      <style:text-properties style:use-window-font-color="true" style:font-name="Calibri" fo:font-size="12pt" fo:language="fr" fo:country="FR"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7" style:family="paragraph" style:parent-style-name="Standard">
      <style:paragraph-properties fo:line-height="115%" style:text-autospace="none"/>
      <style:text-properties style:use-window-font-color="true" style:font-name="Calibri" fo:font-size="13pt" fo:language="fr" fo:country="FR"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8" style:family="paragraph" style:parent-style-name="Standard">
      <style:paragraph-properties fo:line-height="115%" style:text-autospace="none"/>
      <style:text-properties style:use-window-font-color="true" style:font-name="Cambria" fo:font-size="16pt" fo:language="fr" fo:country="FR"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P9" style:family="paragraph" style:parent-style-name="Standard">
      <style:paragraph-properties fo:line-height="115%" style:text-autospace="none"/>
      <style:text-properties style:use-window-font-color="true" style:text-position="0% 100%" style:font-name="Calibri" fo:font-size="14pt" fo:language="fr" fo:country="FR"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10" style:family="paragraph" style:parent-style-name="Standard">
      <style:paragraph-properties fo:line-height="115%" fo:text-align="justify" style:justify-single-word="false" style:text-autospace="none"/>
      <style:text-properties fo:color="#000000" style:text-position="0% 100%" style:font-name="Cambria" fo:font-size="16pt" fo:language="fr" fo:country="FR" fo:font-style="normal" style:text-underline-style="none" fo:font-weight="bold" style:letter-kerning="true" style:font-name-asian="Calibri1" style:font-size-asian="16pt" style:font-style-asian="normal" style:font-weight-asian="bold" style:font-name-complex="Calibri1" style:font-size-complex="16pt" style:font-style-complex="normal" style:font-weight-complex="bold"/>
    </style:style>
    <style:style style:name="P11" style:family="paragraph" style:parent-style-name="Standard">
      <style:paragraph-properties fo:line-height="115%" fo:text-align="justify" style:justify-single-word="false" style:text-autospace="none"/>
      <style:text-properties fo:color="#000000" style:text-position="0% 100%" style:font-name="Cambria" fo:font-size="14pt" fo:language="fr" fo:country="FR" fo:font-style="normal" style:text-underline-style="none" fo:font-weight="bold" style:letter-kerning="true" style:font-name-asian="Calibri" style:font-size-asian="14pt" style:font-style-asian="normal" style:font-weight-asian="bold" style:font-name-complex="Calibri" style:font-size-complex="14pt" style:font-style-complex="normal" style:font-weight-complex="bold"/>
    </style:style>
    <style:style style:name="P12" style:family="paragraph" style:parent-style-name="Standard">
      <style:paragraph-properties fo:line-height="115%" style:text-autospace="none"/>
      <style:text-properties fo:color="#000000" style:text-position="0% 100%" style:font-name="Calibri" fo:font-size="12pt" fo:language="fr" fo:country="FR"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3" style:family="paragraph" style:parent-style-name="Standard">
      <style:paragraph-properties fo:line-height="115%" style:text-autospace="none"/>
      <style:text-properties fo:color="#000000" style:text-position="0% 100%" style:font-name="Calibri"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14" style:family="paragraph" style:parent-style-name="Standard">
      <style:paragraph-properties fo:line-height="115%" style:text-autospace="none"/>
      <style:text-properties fo:color="#000000" style:font-name="Calibri" fo:font-size="12pt" fo:language="fr" fo:country="FR"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5" style:family="paragraph" style:parent-style-name="Standard">
      <style:paragraph-properties fo:line-height="115%" style:text-autospace="none"/>
      <style:text-properties style:font-name="Calibri" fo:font-size="9pt" fo:language="fr" fo:country="FR" style:font-name-asian="Calibri" style:font-size-asian="9pt" style:font-name-complex="Calibri" style:font-size-complex="9pt"/>
    </style:style>
    <style:style style:name="P16" style:family="paragraph" style:parent-style-name="Standard">
      <style:paragraph-properties fo:line-height="115%" style:text-autospace="none"/>
      <style:text-properties style:font-name="Calibri" fo:font-size="12pt" fo:language="fr" fo:country="FR" style:font-name-asian="Calibri" style:font-size-asian="12pt" style:font-name-complex="Calibri" style:font-size-complex="12pt"/>
    </style:style>
    <style:style style:name="P17" style:family="paragraph" style:parent-style-name="Standard">
      <style:paragraph-properties fo:line-height="115%" style:text-autospace="none"/>
      <style:text-properties fo:language="fr" fo:country="FR"/>
    </style:style>
    <style:style style:name="P18" style:family="paragraph" style:parent-style-name="Standard">
      <style:paragraph-properties fo:line-height="115%" style:text-autospace="none"/>
      <style:text-properties fo:font-size="10.5pt" fo:language="fr" fo:country="FR" style:font-size-asian="10.5pt" style:font-size-complex="10.5pt"/>
    </style:style>
    <style:style style:name="P19" style:family="paragraph" style:parent-style-name="Standard">
      <style:paragraph-properties fo:line-height="115%" style:text-autospace="none"/>
      <style:text-properties fo:font-size="12pt" fo:language="fr" fo:country="FR" style:font-size-asian="12pt" style:font-size-complex="12pt"/>
    </style:style>
    <style:style style:name="P20" style:family="paragraph" style:parent-style-name="Standard">
      <style:paragraph-properties fo:line-height="115%" style:text-autospace="none"/>
      <style:text-properties fo:font-size="13pt" fo:language="fr" fo:country="FR" style:font-size-asian="13pt" style:font-size-complex="13pt"/>
    </style:style>
    <style:style style:name="P21" style:family="paragraph" style:parent-style-name="Standard">
      <style:paragraph-properties fo:line-height="115%" fo:text-align="justify" style:justify-single-word="false" style:text-autospace="none"/>
      <style:text-properties style:text-position="0% 100%" style:font-name="Cambria" fo:font-size="16pt" fo:language="fr" fo:country="FR"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P22" style:family="paragraph" style:parent-style-name="Standard">
      <style:paragraph-properties fo:line-height="115%" style:text-autospace="none"/>
      <style:text-properties fo:color="#008080" style:text-position="0% 100%" style:font-name="Cambria" fo:font-size="16pt" fo:language="fr" fo:country="FR"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1" style:family="text">
      <style:text-properties fo:color="#000000"/>
    </style:style>
    <style:style style:name="T2" style:family="text">
      <style:text-properties fo:color="#0000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3" style:family="text">
      <style:text-properties fo:color="#0000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4" style:family="text">
      <style:text-properties fo:color="#000000" style:font-name="Calibri" fo:font-style="normal" style:text-underline-style="none" fo:font-weight="normal" style:font-name-asian="Calibri" style:font-style-asian="normal" style:font-weight-asian="normal" style:font-name-complex="Calibri" style:font-style-complex="normal" style:font-weight-complex="normal"/>
    </style:style>
    <style:style style:name="T5" style:family="text">
      <style:text-properties fo:color="#000000" style:font-name="Calibri" fo:font-style="italic" style:text-underline-style="none" fo:font-weight="normal" style:font-name-asian="Calibri" style:font-style-asian="italic" style:font-weight-asian="normal" style:font-name-complex="Calibri" style:font-style-complex="italic" style:font-weight-complex="normal"/>
    </style:style>
    <style:style style:name="T6" style:family="text">
      <style:text-properties fo:color="#000000"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7" style:family="text">
      <style:text-properties fo:color="#000000" style:text-position="21% 58%" style:font-name="Calibri" fo:font-style="normal" style:text-underline-style="none" fo:font-weight="normal" style:font-name-asian="Calibri" style:font-style-asian="normal" style:font-weight-asian="normal" style:font-name-complex="Calibri" style:font-style-complex="normal" style:font-weight-complex="normal"/>
    </style:style>
    <style:style style:name="T8" style:family="text">
      <style:text-properties fo:color="#00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9" style:family="text">
      <style:text-properties fo:color="#000000"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10" style:family="text">
      <style:text-properties fo:color="#000000" style:text-position="0% 100%" style:font-name="Calibri" fo:font-style="normal" style:text-underline-style="none" fo:font-weight="normal" style:font-name-asian="Calibri" style:font-style-asian="normal" style:font-weight-asian="normal" style:font-name-complex="Calibri" style:font-style-complex="normal" style:font-weight-complex="normal"/>
    </style:style>
    <style:style style:name="T11" style:family="text">
      <style:text-properties fo:color="#000000" style:text-position="0% 100%" style:font-name="Calibri" fo:font-style="italic" style:text-underline-style="none" fo:font-weight="normal" style:font-name-asian="Calibri" style:font-style-asian="italic" style:font-weight-asian="normal" style:font-name-complex="Calibri" style:font-style-complex="italic" style:font-weight-complex="normal"/>
    </style:style>
    <style:style style:name="T12" style:family="text">
      <style:text-properties fo:color="#000000" fo:language="zxx" fo:country="none"/>
    </style:style>
    <style:style style:name="T13" style:family="text">
      <style:text-properties fo:color="#000000" fo:language="zxx" fo:country="none" fo:font-style="italic" style:font-style-asian="italic" style:font-style-complex="italic"/>
    </style:style>
    <style:style style:name="T14" style:family="text">
      <style:text-properties fo:color="#000000" fo:font-style="italic" style:font-style-asian="italic" style:font-style-complex="italic"/>
    </style:style>
    <style:style style:name="T15" style:family="text">
      <style:text-properties style:use-window-font-color="true"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6" style:family="text">
      <style:text-properties style:use-window-font-color="true"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17" style:family="text">
      <style:text-properties style:use-window-font-color="true"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18" style:family="text">
      <style:text-properties style:use-window-font-color="true"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19" style:family="text">
      <style:text-properties style:use-window-font-color="true" style:font-name="Calibri" fo:font-size="9pt"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20" style:family="text">
      <style:text-properties style:use-window-font-color="true" style:font-name="Calibri" fo:font-style="normal" style:text-underline-style="none" fo:font-weight="normal" style:font-name-asian="Calibri" style:font-style-asian="normal" style:font-weight-asian="normal" style:font-name-complex="Calibri" style:font-style-complex="normal" style:font-weight-complex="normal"/>
    </style:style>
    <style:style style:name="T21" style:family="text">
      <style:text-properties style:use-window-font-color="true" style:font-name="Calibri" fo:font-style="normal" style:text-underline-style="none" fo:font-weight="bold" style:font-name-asian="Calibri" style:font-style-asian="normal" style:font-weight-asian="bold" style:font-name-complex="Calibri" style:font-style-complex="normal" style:font-weight-complex="bold"/>
    </style:style>
    <style:style style:name="T22" style:family="text">
      <style:text-properties style:use-window-font-color="true" style:font-name="Calibri" fo:font-style="italic" style:text-underline-style="none" fo:font-weight="normal" style:font-name-asian="Calibri" style:font-style-asian="italic" style:font-weight-asian="normal" style:font-name-complex="Calibri" style:font-style-complex="italic" style:font-weight-complex="normal"/>
    </style:style>
    <style:style style:name="T23" style:family="text">
      <style:text-properties style:use-window-font-color="true" fo:font-style="normal" style:text-underline-style="none" fo:font-weight="normal" style:font-style-asian="normal" style:font-weight-asian="normal" style:font-style-complex="normal" style:font-weight-complex="normal"/>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1pt" fo:language="zxx" fo:country="none" style:font-size-asian="11pt" style:font-size-complex="11pt"/>
    </style:style>
    <style:style style:name="T26" style:family="text">
      <style:text-properties fo:font-size="11pt" style:font-size-asian="11pt" style:font-size-complex="11pt"/>
    </style:style>
    <style:style style:name="T27" style:family="text">
      <style:text-properties fo:language="zxx" fo:country="none"/>
    </style:style>
    <style:style style:name="T28" style:family="text">
      <style:text-properties style:font-name="Calibri" fo:font-size="9pt" fo:language="zxx" fo:country="none" fo:font-weight="bold" style:font-name-asian="Calibri" style:font-size-asian="9pt" style:font-weight-asian="bold" style:font-name-complex="Calibri" style:font-size-complex="9pt" style:font-weight-complex="bold"/>
    </style:style>
    <style:style style:name="T29" style:family="text">
      <style:text-properties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30" style:family="text">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31" style:family="text">
      <style:text-properties style:font-name="Calibri" fo:font-size="9pt" fo:font-weight="bold" style:font-name-asian="Calibri" style:font-size-asian="9pt" style:font-weight-asian="bold" style:font-name-complex="Calibri" style:font-size-complex="9pt" style:font-weight-complex="bold"/>
    </style:style>
    <style:style style:name="T32" style:family="text">
      <style:text-properties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T33" style:family="text">
      <style:text-properties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T34" style:family="text">
      <style:text-properties fo:font-size="9pt" fo:language="zxx" fo:country="none" fo:font-weight="bold" style:font-size-asian="9pt" style:font-weight-asian="bold" style:font-size-complex="9pt" style:font-weight-complex="bold"/>
    </style:style>
    <style:style style:name="T35" style:family="text">
      <style:text-properties fo:font-size="9pt" fo:font-weight="bold" style:font-size-asian="9pt" style:font-weight-asian="bold" style:font-size-complex="9pt" style:font-weight-complex="bold"/>
    </style:style>
    <style:style style:name="T36"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horizontal"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Chapitre 9.11 (tableau n° 11)</text:p>
      <text:p text:style-name="P21"/>
      <text:p text:style-name="P21"/>
      <text:p text:style-name="P21"/>
      <text:p text:style-name="P21"/>
      <text:p text:style-name="P22"><text:span text:style-name="T1"><text:s text:c="26"/></text:span><text:span text:style-name="T14">"Léda/Danaé/Diane avec une nymphe (?)"</text:span><text:span text:style-name="T1"> </text:span></text:p>
      <text:p text:style-name="P8"/>
      <text:p text:style-name="P3"/>
      <text:p text:style-name="P3"/>
      <text:p text:style-name="P3"/>
      <text:p text:style-name="P15"><text:span text:style-name="T23"><text:s text:c="4"/></text:span><text:span text:style-name="T23"><draw:frame draw:style-name="fr1" draw:name="images1" text:anchor-type="as-char" svg:width="8.16cm" style:rel-width="48%" svg:height="12.079cm" style:rel-height="47%" draw:z-index="0"><draw:image xlink:href="Pictures/200000080000355500004FAFF38DC5BE.wmf" xlink:type="simple" xlink:show="embed" xlink:actuate="onLoad"/></draw:frame></text:span> <text:s text:c="5"/><draw:frame draw:style-name="fr2" draw:name="images2" text:anchor-type="as-char" svg:width="7.624cm" svg:height="11.942cm" draw:z-index="1"><draw:image xlink:href="Pictures/2000000800002309000036E1E71AD2F4.wmf" xlink:type="simple" xlink:show="embed" xlink:actuate="onLoad"/></draw:frame></text:p>
      <text:p text:style-name="P17"><text:span text:style-name="T19"><text:s text:c="4"/></text:span><text:span text:style-name="T31">Fig. 1. Antoine Watteau, </text:span><text:span text:style-name="T32">L'Enseigne</text:span><text:span text:style-name="T33">, (détail) (tableau n° 11) <text:s text:c="11"/>Fig. 2. Pierre Aveline d'après Antoine Watteau,</text:span></text:p>
      <text:p text:style-name="P17"><text:span text:style-name="T32"><text:s text:c="124"/>L'Enseigne</text:span><text:span text:style-name="T33">, (détail inversé) (tableau n° 11) (DV 115)</text:span></text:p>
      <text:p text:style-name="P4"/>
      <text:p text:style-name="P4"/>
      <text:p text:style-name="P4"/>
      <text:p text:style-name="P4"/>
      <text:p text:style-name="P4"/>
      <text:p text:style-name="P4"/>
      <text:p text:style-name="P3"/>
      <text:p text:style-name="P3"/>
      <text:p text:style-name="P5"><text:soft-page-break/>Identification par la critique </text:p>
      <text:p text:style-name="P18"><text:span text:style-name="T20">L'ensemble des auteurs s'accordent à reconnaître une </text:span><text:span text:style-name="T22">Léda </text:span><text:span text:style-name="T20">italienne: Josz (1903, p. 440), Gillet (1921, p. 190), Camesasca et Rosenberg (1970, p. 122), Börsch-Supan (1985, p. 87), Glorieux (2002, p. 81); plus précisément inspiré de Titien pour Banks (1975, p. 251) et Börsch-Supan (2007, p. 22). </text:span></text:p>
      <text:p text:style-name="P18"><text:span text:style-name="T20">- </text:span><text:span text:style-name="T4">Hérold et Vuaflart (1929, p. 110) voient une "Diane et Calypso".</text:span></text:p>
      <text:p text:style-name="P18"><text:span text:style-name="T20">- Michel (2008, p. 97) y voit une </text:span><text:span text:style-name="T22">Danaé </text:span><text:span text:style-name="T20">qui "reprend la position des jambes de la </text:span><text:span text:style-name="T22">Danaé </text:span><text:span text:style-name="T20">de Titien, dont Crozat possédait une version" (actuellement à l'Ermitage).</text:span></text:p>
      <text:p text:style-name="P6">- Windt (2021, pp. 69, 72 &amp; 73, fig. 10) pense que «l'inspiration vient très vraisemblablement d'une version de la <text:span text:style-name="T36">Vénus endormie avec l'amour</text:span> du peintre Alessandro Varotari».</text:p>
      <text:p text:style-name="P6"/>
      <text:p text:style-name="P7">Nos rapprochements</text:p>
      <text:p text:style-name="P19"><text:span text:style-name="T20"><text:s text:c="3"/>La représentation de Watteau semble fusionner plusieurs influences: si l'on y retrouve la position des jambes et une partie du corps des </text:span><text:span text:style-name="T22">Danae </text:span><text:span text:style-name="T20">de Titien, on pourrait aussi y voir une </text:span><text:span text:style-name="T22">Léda </text:span><text:span text:style-name="T20">qui s'abandonne au Cygne(?); mais rien n'est moins sûr tant la masse est informe. Le bras derrière la nuque n'est pas sans rappeler aussi le geste de la nymphe (à droite) des </text:span><text:span text:style-name="T22">Andriens </text:span><text:span text:style-name="T20">de Titien.</text:span></text:p>
      <text:p text:style-name="P19"><text:span text:style-name="T20"><text:s text:c="3"/>Un détail, semble ne pas avoir été perçu jusqu'à ce jour (à l'exception peut-être de</text:span><text:span text:style-name="T4"> Hérold et Vuaflart)</text:span><text:span text:style-name="T20"> serait la présence en bas à gauche d'un carquois avec des flèches (visibles aussi sur la gravure d'Aveline). Ainsi, dans l'indistinction de la représentation, ce que l'on percevait comme le cou et la tête du cygne pourrait tout aussi bien être un bras et une main. D'ailleurs, le bras derrière la nuque est assez fréquemment représenté dans les repos de Diane. La silhouette de la "masse informe" pourrait ainsi parfaitement être identifiée à une nymphe qui dormirait contre Diane. On retrouverait ici quelques éléments classiques du </text:span><text:span text:style-name="T22">"Sommeil dangereux"</text:span><text:span text:style-name="T20"> (fig. 3) de Watteau. À ce propos, il nous semble retrouver dans l'une et l'autre compositions le serre-tête et le chignon de la Nymphe. Cette lecture de l'oeuvre a notre préférence.</text:span></text:p>
      <text:p text:style-name="P19"><text:span text:style-name="T20"><text:s text:c="3"/>Ainsi, pour des raisons pratiques et de prudence nous utiliserons le titre composite </text:span><text:span text:style-name="T22">"Léda/Danaé/Diane avec une nymphe (?)"</text:span><text:span text:style-name="T20"> lorsque <text:s/>nous citerons l'oeuvre.</text:span></text:p>
      <text:p text:style-name="P6"><text:s/></text:p>
      <text:p text:style-name="P2"><draw:frame draw:style-name="fr1" draw:name="images3" text:anchor-type="as-char" svg:width="7.858cm" svg:height="8.687cm" draw:z-index="2"><draw:image xlink:href="Pictures/20000008000037D000003DB42A143AE0.wmf" xlink:type="simple" xlink:show="embed" xlink:actuate="onLoad"/></draw:frame></text:p>
      <text:p text:style-name="P16"><text:span text:style-name="T26">Fig</text:span><text:span text:style-name="T35">. 3. Jean-Michel Liotard d'après Antoine Watteau, </text:span></text:p>
      <text:p text:style-name="P17"><text:span text:style-name="T32">Le Sommeil dangereux</text:span><text:span text:style-name="T33">, (détail) (DV 38)</text:span></text:p>
      <text:p text:style-name="P6"><text:soft-page-break/><text:s text:c="2"/></text:p>
      <text:p text:style-name="P6"/>
      <text:p text:style-name="P7">Repentir</text:p>
      <text:p text:style-name="P6">On voit le prolongement du repentir identifié dans la composition précédente.</text:p>
      <text:p text:style-name="P6"/>
      <text:p text:style-name="P6"/>
      <text:p text:style-name="P20"><text:span text:style-name="T21">Différences essentielles avec la gravure d'Aveline </text:span><text:span text:style-name="T20">(fig. 2)</text:span></text:p>
      <text:p text:style-name="P6">- Importante différence de cadrage.</text:p>
      <text:p text:style-name="P6">- Une partie du corps (dos, épaule, bras et pied) est légèrement amputée sur la gravure.</text:p>
      <text:p text:style-name="P6">- Les corps sont bien plus massifs dans la gravure.</text:p>
      <text:p text:style-name="P6"/>
      <text:p text:style-name="P6"/>
      <text:p text:style-name="P7">Dans les Cabinets d'Amateurs</text:p>
      <text:p text:style-name="P19"><text:span text:style-name="T4"><text:s text:c="3"/>Les représentations de </text:span><text:span text:style-name="T5">Léda </text:span><text:span text:style-name="T4">et de </text:span><text:span text:style-name="T5">Danae </text:span><text:span text:style-name="T4">sont assez peu fréquentes dans les Cabinets d'Amateurs. Nous n'avons compté qu'une seule composition de </text:span><text:span text:style-name="T5">Léda</text:span><text:span text:style-name="T4"> et quatre de </text:span><text:span text:style-name="T5">Danae</text:span><text:span text:style-name="T4">:</text:span></text:p>
      <text:p text:style-name="P14"/>
      <text:p text:style-name="P19"><text:span text:style-name="T4">- Celle de </text:span><text:span text:style-name="T5">Léda et le cygne </text:span><text:span text:style-name="T4">se retrouve chez G. Coques &amp; W. S. van Ehrenberg (n° CA.87) et reproduit une composition de T. Boeyermans. Bien que de dimensions modestes et en partie masquée par l'architecture de la galerie, elle est placée au centre géométrique du tableau et peut retenir l'attention du spectateur.</text:span></text:p>
      <text:p text:style-name="P14"/>
      <text:p text:style-name="P19"><text:span text:style-name="T4">- À propos des </text:span><text:span text:style-name="T5">Danae </text:span><text:span text:style-name="T4">inspiré de Titien on en voit peut-être un modèle chez Hieronymus Francken II (n° CA.17), un peintre dont on a déjà souligné la possible influence sur Watteau. Mais on devra accorder une attention particulière à deux </text:span><text:span text:style-name="T5">Galeries </text:span><text:span text:style-name="T4">de Teniers (n</text:span><text:span text:style-name="T7">os</text:span><text:span text:style-name="T10"> CA.77, CA.78) qui présentent une même magnifique copie de la </text:span><text:span text:style-name="T11">Danae </text:span><text:span text:style-name="T10">de Titien (exemplaire perdu</text:span><text:span text:style-name="T7"><text:note text:id="ftn0" text:note-class="footnote"><text:note-citation text:label="1">1</text:note-citation><text:note-body><text:p text:style-name="P1">. A. Scarpa Sonino, 1992, p. 92.</text:p></text:note-body></text:note></text:span><text:span text:style-name="T10">). On s'attardera sur la version du Prado (n° CA.78) où la </text:span><text:span text:style-name="T11">Danaé </text:span><text:span text:style-name="T10">tient une place centrale; version qui semble, elle aussi, offrir d'autres sources d'inspiration pour </text:span><text:span text:style-name="T11">L'Enseigne</text:span><text:span text:style-name="T10"> (Réf. ...). On mentionnera enfin une </text:span><text:span text:style-name="T11">Danae </text:span><text:span text:style-name="T10">de William van Haecht (n° CA.52) dont il est lui-même l'auteur.</text:span></text:p>
      <text:p text:style-name="P12"/>
      <text:p text:style-name="P12">- À propos de Diane: se reporter à la notice du tableau n° 1 (Partie 1, chapitre 9.1)</text:p>
      <text:p text:style-name="P12"/>
      <text:p text:style-name="P13"/>
      <text:p text:style-name="P13"/>
      <text:p text:style-name="P13"/>
      <text:p text:style-name="P9"><text:tab/><text:tab/><text:tab/><text:tab/><text:tab/> <text:s text:c="6"/><text:span text:style-name="T24">***</text:span></text:p>
      <text:p text:style-name="P13"/>
      <text:p text:style-name="P13"/>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6-25T12:59:40.84</dc:date>
    <meta:editing-duration>PT3H18M50S</meta:editing-duration>
    <meta:editing-cycles>21</meta:editing-cycles>
    <meta:generator>OpenOffice/4.1.7$Win32 OpenOffice.org_project/417m1$Build-9800</meta:generator>
    <meta:print-date>2022-03-23T09:06:07.63</meta:print-date>
    <meta:printed-by>Gérard Gauthier</meta:printed-by>
    <dc:creator>Gérard Gauthier</dc:creator>
    <meta:document-statistic meta:table-count="0" meta:image-count="3" meta:object-count="0" meta:page-count="3" meta:paragraph-count="32" meta:word-count="662" meta:character-count="4239"/>
  </office:meta>
</office:document-meta>
</file>