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1BAF800034D033D96833A.wmf"/>
  <manifest:file-entry manifest:media-type="" manifest:full-path="Pictures/2000000800005D890000675A6A166C2F.wmf"/>
  <manifest:file-entry manifest:media-type="" manifest:full-path="Pictures/20000008000070DD00005720CBEC1BB5.wmf"/>
  <manifest:file-entry manifest:media-type="" manifest:full-path="Pictures/200000080000527A000037D0DE5244BB.wmf"/>
  <manifest:file-entry manifest:media-type="" manifest:full-path="Pictures/20000008000037D000004525246143A6.wmf"/>
  <manifest:file-entry manifest:media-type="" manifest:full-path="Pictures/2000000800002ACA00004F112C3E24F1.wmf"/>
  <manifest:file-entry manifest:media-type="" manifest:full-path="Pictures/200000080000235900003D15D2EA2DC9.wmf"/>
  <manifest:file-entry manifest:media-type="" manifest:full-path="Pictures/200000080000674000004B58DE79548C.wmf"/>
  <manifest:file-entry manifest:media-type="" manifest:full-path="Pictures/200000080000196D00002A2B4C20A3F7.wmf"/>
  <manifest:file-entry manifest:media-type="" manifest:full-path="Pictures/2000000800002447000034B6FA01A08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fo:line-height="115%" style:text-autospace="none"/>
      <style:text-properties fo:color="#000000" style:text-position="0% 100%" style:font-name="Cambria" fo:font-size="16pt" fo:language="zxx" fo:country="none"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P3" style:family="paragraph" style:parent-style-name="Standard">
      <style:paragraph-properties fo:line-height="115%" fo:text-align="justify" style:justify-single-word="false" style:text-autospace="none"/>
      <style:text-properties fo:color="#000000" style:text-position="0% 100%" style:font-name="Cambria"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4" style:family="paragraph" style:parent-style-name="Standard">
      <style:paragraph-properties fo:line-height="115%" style:text-autospace="none"/>
      <style:text-properties fo:color="#000000" style:text-position="0% 100%" style:font-name="Cambria"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5" style:family="paragraph" style:parent-style-name="Standard">
      <style:paragraph-properties fo:line-height="115%" style:text-autospace="none"/>
      <style:text-properties fo:color="#000000"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6" style:family="paragraph" style:parent-style-name="Standard">
      <style:paragraph-properties fo:line-height="115%" style:text-autospace="none"/>
      <style:text-properties style:use-window-font-color="true" style:text-position="0% 100%"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line-height="115%" style:text-autospace="none"/>
      <style:text-properties style:use-window-font-color="true" style:text-position="0% 100%" style:font-name="Calibri1"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8"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9" style:family="paragraph" style:parent-style-name="Standard">
      <style:paragraph-properties fo:line-height="115%" style:text-autospace="none"/>
      <style:text-properties style:use-window-font-color="true" style:font-name="Calibri1"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0" style:family="paragraph" style:parent-style-name="Standard">
      <style:paragraph-properties fo:line-height="115%" style:text-autospace="none"/>
      <style:text-properties style:use-window-font-color="true"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line-height="115%" style:text-autospace="none"/>
      <style:text-properties style:use-window-font-color="true" style:font-name="Calibri1" fo:font-size="10.5pt" fo:language="zxx" fo:country="none" fo:font-style="normal"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P12" style:family="paragraph" style:parent-style-name="Standard">
      <style:paragraph-properties fo:line-height="115%" style:text-autospace="none"/>
      <style:text-properties style:use-window-font-color="true" style:font-name="Calibri1"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13" style:family="paragraph" style:parent-style-name="Standard">
      <style:paragraph-properties fo:line-height="115%" style:text-autospace="none"/>
      <style:text-properties style:use-window-font-color="true" style:font-name="Cambria" fo:font-size="16pt" fo:language="zxx" fo:country="none"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P14" style:family="paragraph" style:parent-style-name="Standard">
      <style:paragraph-properties fo:line-height="115%" style:text-autospace="none"/>
      <style:text-properties style:use-window-font-color="true" style:font-name="Cambria"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5" style:family="paragraph" style:parent-style-name="Standard">
      <style:paragraph-properties fo:line-height="115%" style:text-autospace="none"/>
      <style:text-properties style:use-window-font-color="true"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6" style:family="paragraph" style:parent-style-name="Standard">
      <style:paragraph-properties fo:line-height="115%" style:text-autospace="none"/>
      <style:text-properties fo:font-size="12pt" style:font-size-asian="12pt" style:font-size-complex="12pt"/>
    </style:style>
    <style:style style:name="P17" style:family="paragraph" style:parent-style-name="Standard">
      <style:paragraph-properties fo:line-height="115%" style:text-autospace="none"/>
      <style:text-properties fo:color="#008080" style:text-position="0% 100%" style:font-name="Calibri" fo:font-size="16pt" fo:language="fr" fo:country="FR"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18" style:family="paragraph" style:parent-style-name="Standard">
      <style:paragraph-properties fo:line-height="115%" style:text-autospace="none"/>
      <style:text-properties fo:color="#008080" style:text-position="0% 100%" style:font-name="Calibri" fo:font-size="12pt" fo:language="fr" fo:country="FR"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9" style:family="paragraph" style:parent-style-name="Standard">
      <style:paragraph-properties fo:line-height="100%" style:text-autospace="none"/>
      <style:text-properties style:font-name="Calibri1" fo:font-size="12pt" style:font-size-asian="12pt" style:font-size-complex="12pt"/>
    </style:style>
    <style:style style:name="P20" style:family="paragraph" style:parent-style-name="Standard">
      <style:paragraph-properties fo:line-height="115%" style:text-autospace="none"/>
      <style:text-properties style:font-name="Calibri1" fo:font-size="12pt" style:font-size-asian="12pt" style:font-size-complex="12pt"/>
    </style:style>
    <style:style style:name="P21" style:family="paragraph" style:parent-style-name="Standard">
      <style:paragraph-properties fo:line-height="115%" style:text-autospace="none"/>
      <style:text-properties style:font-name="Calibri1" fo:font-size="10.5pt" style:font-size-asian="10.5pt" style:font-size-complex="10.5pt"/>
    </style:style>
    <style:style style:name="P22" style:family="paragraph" style:parent-style-name="Standard">
      <style:paragraph-properties fo:line-height="115%" style:text-autospace="none"/>
      <style:text-properties style:font-name="Calibri1" fo:font-size="13pt" style:font-size-asian="13pt" style:font-size-complex="13pt"/>
    </style:style>
    <style:style style:name="P23" style:family="paragraph" style:parent-style-name="Standard">
      <style:paragraph-properties fo:line-height="115%" style:text-autospace="none"/>
    </style:style>
    <style:style style:name="P24" style:family="paragraph" style:parent-style-name="Standard">
      <style:paragraph-properties fo:line-height="115%" style:text-autospace="none"/>
      <style:text-properties style:font-name="Cambria" fo:font-size="16pt" style:font-size-asian="16pt" style:font-size-complex="16pt"/>
    </style:style>
    <style:style style:name="P25" style:family="paragraph" style:parent-style-name="Standard">
      <style:paragraph-properties fo:line-height="115%" style:text-autospace="none"/>
      <style:text-properties style:font-name="Cambria" fo:font-size="16pt" fo:language="zxx" fo:country="none" style:font-name-asian="Calibri" style:font-size-asian="16pt" style:font-name-complex="Calibri" style:font-size-complex="16pt"/>
    </style:style>
    <style:style style:name="P26"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27"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8" style:family="paragraph" style:parent-style-name="Standard">
      <style:paragraph-properties fo:line-height="100%"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9" style:family="paragraph" style:parent-style-name="Standard">
      <style:paragraph-properties fo:line-height="115%"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0" style:family="paragraph" style:parent-style-name="Standard">
      <style:paragraph-properties fo:line-height="100%" style:text-autospace="none"/>
    </style:style>
    <style:style style:name="P31" style:family="paragraph" style:parent-style-name="Standard">
      <style:paragraph-properties fo:line-height="115%" style:text-autospace="none"/>
      <style:text-properties style:use-window-font-color="true"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32" style:family="paragraph" style:parent-style-name="Standard">
      <style:paragraph-properties fo:line-height="115%" style:text-autospace="none"/>
      <style:text-properties style:use-window-font-color="true"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3" style:family="paragraph" style:parent-style-name="Standard">
      <style:paragraph-properties fo:line-height="115%" style:text-autospace="none"/>
      <style:text-properties style:use-window-font-color="true" style:font-name="Calibri" fo:font-size="11pt" fo:language="zxx"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34" style:family="paragraph" style:parent-style-name="Standard">
      <style:paragraph-properties fo:line-height="115%" style:text-autospace="none"/>
      <style:text-properties style:use-window-font-color="true"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5"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 style:family="text">
      <style:text-properties fo:color="#000000"/>
    </style:style>
    <style:style style:name="T2"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3"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5" style:family="text">
      <style:text-properties fo:color="#000000" style:text-position="0% 100%" style:font-name="Calibri1"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6" style:family="text">
      <style:text-properties fo:color="#000000" style:text-position="0% 100%"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7" style:family="text">
      <style:text-properties fo:color="#000000" style:text-position="0% 100%"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8" style:family="text">
      <style:text-properties fo:color="#000000" style:text-position="21% 58%"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9" style:family="text">
      <style:text-properties fo:color="#000000"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0" style:family="text">
      <style:text-properties fo:color="#000000" fo:language="zxx" fo:country="none" fo:font-style="italic" fo:font-weight="bold" style:font-name-asian="Calibri" style:font-style-asian="italic" style:font-weight-asian="bold" style:font-name-complex="Calibri" style:font-style-complex="italic" style:font-weight-complex="bold"/>
    </style:style>
    <style:style style:name="T11" style:family="text">
      <style:text-properties fo:color="#000000"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2" style:family="text">
      <style:text-properties fo:color="#000000" fo:language="zxx" fo:country="none" fo:font-style="normal" fo:font-weight="bold" style:font-name-asian="Calibri" style:font-style-asian="normal" style:font-weight-asian="bold" style:font-name-complex="Calibri" style:font-style-complex="normal" style:font-weight-complex="bold"/>
    </style:style>
    <style:style style:name="T13" style:family="text">
      <style:text-properties fo:color="#000000" fo:language="zxx" fo:country="none" fo:font-weight="bold" style:font-name-asian="Calibri" style:font-weight-asian="bold" style:font-name-complex="Calibri" style:font-weight-complex="bold"/>
    </style:style>
    <style:style style:name="T14" style:family="text">
      <style:text-properties style:use-window-font-color="true" style:text-position="21% 58%"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5" style:family="text">
      <style:text-properties style:use-window-font-color="true" style:text-position="0% 100%"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6" style:family="text">
      <style:text-properties style:use-window-font-color="true" style:text-position="0% 100%"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17" style:family="text">
      <style:text-properties style:use-window-font-color="true" style:text-position="0% 100%"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18" style:family="text">
      <style:text-properties style:use-window-font-color="true"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19" style:family="text">
      <style:text-properties style:use-window-font-color="true"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20" style:family="text">
      <style:text-properties style:use-window-font-color="true"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21" style:family="text">
      <style:text-properties style:use-window-font-color="true" fo:language="zxx" fo:country="none" fo:font-style="italic" style:text-underline-style="none" fo:font-weight="bold" style:font-name-asian="Calibri" style:font-style-asian="italic" style:font-weight-asian="bold" style:font-name-complex="Calibri" style:font-style-complex="italic" style:font-weight-complex="bold"/>
    </style:style>
    <style:style style:name="T22" style:family="text">
      <style:text-properties style:use-window-font-color="true" fo:font-style="normal" style:text-underline-style="none" fo:font-weight="normal" style:font-style-asian="normal" style:font-weight-asian="normal" style:font-style-complex="normal" style:font-weight-complex="normal"/>
    </style:style>
    <style:style style:name="T23" style:family="text">
      <style:text-properties style:use-window-font-color="true" style:font-name="Cambria"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4" style:family="text">
      <style:text-properties style:use-window-font-color="true"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25" style:family="text">
      <style:text-properties style:use-window-font-color="true"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6" style:family="text">
      <style:text-properties style:use-window-font-color="true" fo:font-size="9pt" fo:font-style="normal" style:text-underline-style="none" fo:font-weight="bold" style:font-size-asian="9pt" style:font-style-asian="normal" style:font-weight-asian="bold" style:font-size-complex="9pt" style:font-style-complex="normal" style:font-weight-complex="bold"/>
    </style:style>
    <style:style style:name="T27" style:family="text">
      <style:text-properties style:use-window-font-color="true" fo:font-size="9pt" fo:font-style="italic" style:text-underline-style="none" fo:font-weight="bold" style:font-size-asian="9pt" style:font-style-asian="italic" style:font-weight-asian="bold" style:font-size-complex="9pt" style:font-style-complex="italic" style:font-weight-complex="bold"/>
    </style:style>
    <style:style style:name="T28" style:family="text">
      <style:text-properties style:font-name="Calibri" fo:font-size="11pt" fo:language="zxx" fo:country="none" style:font-size-asian="11pt" style:font-size-complex="11pt"/>
    </style:style>
    <style:style style:name="T29" style:family="text">
      <style:text-properties style:font-name="Calibri" fo:font-size="9pt" fo:language="zxx" fo:country="none" style:font-size-asian="9pt" style:font-size-complex="9pt"/>
    </style:style>
    <style:style style:name="T30"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31" style:family="text">
      <style:text-properties style:font-name="Calibri" fo:font-size="9pt" fo:language="zxx" fo:country="none" fo:font-weight="bold" style:font-size-asian="9pt" style:font-weight-asian="bold" style:font-size-complex="9pt" style:font-weight-complex="bold"/>
    </style:style>
    <style:style style:name="T32"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33" style:family="text">
      <style:text-properties style:font-name="Calibri" fo:font-size="9pt" fo:language="zxx" fo:country="none" fo:font-style="italic" fo:font-weight="bold" style:font-size-asian="9pt" style:font-style-asian="italic" style:font-weight-asian="bold" style:font-size-complex="9pt" style:font-style-complex="italic" style:font-weight-complex="bold"/>
    </style:style>
    <style:style style:name="T34"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fo:font-style="italic" fo:font-weight="bold" style:font-size-asian="9pt" style:font-style-asian="italic" style:font-weight-asian="bold" style:font-size-complex="9pt"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Chapitre 9.10 (tableau n° 10)</text:p>
      <text:p text:style-name="P4"/>
      <text:p text:style-name="P2"/>
      <text:p text:style-name="P2"/>
      <text:p text:style-name="P24"><text:span text:style-name="T13"><text:s text:c="44"/></text:span><text:span text:style-name="T10">"La Marche de Silène, </text:span></text:p>
      <text:p text:style-name="P24"><text:span text:style-name="T10"><text:s text:c="22"/>dans le goût de Rubens et/ou de Jordaens (?)"</text:span><text:span text:style-name="T12"> </text:span></text:p>
      <text:p text:style-name="P13"/>
      <text:p text:style-name="P13"/>
      <text:p text:style-name="P13"/>
      <text:p text:style-name="P25"><text:span text:style-name="T22"><text:s text:c="7"/></text:span><text:span text:style-name="T28"><draw:frame draw:style-name="fr1" draw:name="images1" text:anchor-type="as-char" svg:width="7.692cm" svg:height="13.291cm" draw:z-index="0"><draw:image xlink:href="Pictures/200000080000235900003D15D2EA2DC9.wmf" xlink:type="simple" xlink:show="embed" xlink:actuate="onLoad"/></draw:frame></text:span><text:span text:style-name="T29"> <text:s/></text:span><text:span text:style-name="T29"><draw:frame draw:style-name="fr2" draw:name="images2" text:anchor-type="as-char" svg:width="7.14cm" style:rel-width="42%" svg:height="13.363cm" style:rel-height="52%" draw:z-index="1"><draw:image xlink:href="Pictures/2000000800002ACA00004F112C3E24F1.wmf" xlink:type="simple" xlink:show="embed" xlink:actuate="onLoad"/></draw:frame></text:span></text:p>
      <text:p text:style-name="P23"><text:span text:style-name="T23"><text:s text:c="12"/></text:span><text:span text:style-name="T30">Fig. 1. Antoine Watteau, </text:span><text:span text:style-name="T32">L'Enseigne</text:span><text:span text:style-name="T34">, (détail) (tableau n° 10) <text:s/>Fig. 2. Pierre Aveline d'après Antoine Watteau,</text:span></text:p>
      <text:p text:style-name="P23"><text:span text:style-name="T23"><text:s text:c="125"/></text:span><text:span text:style-name="T32">L'Enseigne</text:span><text:span text:style-name="T34">, (détail inversé) (tableau n° 10) (DV 115)</text:span></text:p>
      <text:p text:style-name="P14"/>
      <text:p text:style-name="P14"/>
      <text:p text:style-name="P13"/>
      <text:p text:style-name="P13"/>
      <text:p text:style-name="P13"/>
      <text:p text:style-name="P13"/>
      <text:p text:style-name="P13"><text:soft-page-break/></text:p>
      <text:p text:style-name="P9">Identification par la critique </text:p>
      <text:p text:style-name="P21"><text:span text:style-name="T18">- </text:span><text:span text:style-name="T11">Hérold et Vuaflart (1929, p. 110): un Triomphe de Silène dans le goût de Jordaens.</text:span></text:p>
      <text:p text:style-name="P11">- Camesasca et Rosenberg (1970, p. 122): Rubens </text:p>
      <text:p text:style-name="P21"><text:span text:style-name="T18">- Glorieux (2002, p. 81): Un Silène à la manière </text:span><text:span text:style-name="T11">de Jordaens ou Rubens.</text:span></text:p>
      <text:p text:style-name="P11">- Börsch-Supan (2007, p. 22): Un Bacchus rubénien en compagnie de bacchantes.</text:p>
      <text:p text:style-name="P10"/>
      <text:p text:style-name="P10"/>
      <text:p text:style-name="P12">Présentation</text:p>
      <text:p text:style-name="P10"><text:s text:c="3"/>Représentation pastichée d'un Silène ivre titubant soutenue par une faunesse, qu'accompagnent un enfant et un personnage buvant. </text:p>
      <text:p text:style-name="P10"/>
      <text:p text:style-name="P10"/>
      <text:p text:style-name="P12">Nos rapprochements</text:p>
      <text:p text:style-name="P20"><text:span text:style-name="T18"><text:s text:c="3"/>L'oeuvre semble condenser des fragments (souvenirs?) de nombreuses versions de </text:span><text:span text:style-name="T20">La marche du silène</text:span><text:span text:style-name="T18"> de Rubens (dont on sait aussi qu'il existait de nombreuses copies et variantes). Pour le dire rapidement:</text:span></text:p>
      <text:p text:style-name="P10"/>
      <text:p text:style-name="P10">- Le personnage derrière qui lève sa gourde pour boire se retrouve dans la version de l'Ermitage à Saint-Pétersbourg (fig. 3) où le buveur est vu de dos (ayant appartenu à Crozat).</text:p>
      <text:p text:style-name="P10"/>
      <text:p text:style-name="P15"><draw:frame draw:style-name="fr1" draw:name="images3" text:anchor-type="as-char" svg:width="7.144cm" svg:height="8.851cm" draw:z-index="2"><draw:image xlink:href="Pictures/20000008000037D000004525246143A6.wmf" xlink:type="simple" xlink:show="embed" xlink:actuate="onLoad"/></draw:frame></text:p>
      <text:p text:style-name="P26"><text:span text:style-name="T26">Fig. 3. Pierre Paul Rubens, </text:span><text:span text:style-name="T27">Bacchus</text:span><text:span text:style-name="T26">, Saint-Pétersbourg, </text:span></text:p>
      <text:p text:style-name="P27">Musée de l'Ermitage, (détail) </text:p>
      <text:p text:style-name="P15"/>
      <text:p text:style-name="P15"/>
      <text:p text:style-name="P20"><text:span text:style-name="T18">- La femme qui soutient le silène ivre se voit dans la version du musée Pouchkine à Moscou; repris dans</text:span><text:span text:style-name="T20"> "l'Allégorie de la vue"</text:span><text:span text:style-name="T18"> de Brueghel et Rubens (n° CA.11; fig. 4) conservé au Prado (une oeuvre sur laquelle nous revenons fréquemment); mais aussi, et plus ressemblant, la faunesse du </text:span><text:span text:style-name="T20">"Hercule ivre..."</text:span><text:span text:style-name="T18"> (fig. 5) de la Gemäldegalerie de Dresde. </text:span></text:p>
      <text:p text:style-name="P10"><text:soft-page-break/></text:p>
      <text:p text:style-name="P10"/>
      <text:p text:style-name="P10"/>
      <text:p text:style-name="P15"><draw:frame draw:style-name="fr1" draw:name="images4" text:anchor-type="as-char" svg:width="11.557cm" svg:height="8.922cm" draw:z-index="3"><draw:image xlink:href="Pictures/20000008000070DD00005720CBEC1BB5.wmf" xlink:type="simple" xlink:show="embed" xlink:actuate="onLoad"/></draw:frame></text:p>
      <text:p text:style-name="P10"><text:span text:style-name="T31">Fig. 4. Jan Brueghel l'Ancien et Pierre Paul Rubens, </text:span><text:span text:style-name="T33">Allégorie de la Vue</text:span><text:span text:style-name="T31">, Madrid, </text:span></text:p>
      <text:p text:style-name="P23"><text:span text:style-name="T34">Musée du Prado, (détail) (n° </text:span><text:span text:style-name="T2">CA.</text:span><text:span text:style-name="T24">11)</text:span></text:p>
      <text:p text:style-name="P34"/>
      <text:p text:style-name="P34"/>
      <text:p text:style-name="P34"/>
      <text:p text:style-name="P34"/>
      <text:p text:style-name="P33"><draw:frame draw:style-name="fr1" draw:name="images5" text:anchor-type="as-char" svg:width="8.38cm" svg:height="9.26cm" draw:z-index="4"><draw:image xlink:href="Pictures/2000000800005D890000675A6A166C2F.wmf" xlink:type="simple" xlink:show="embed" xlink:actuate="onLoad"/></draw:frame></text:p>
      <text:p text:style-name="P23"><text:span text:style-name="T24">Fig. 5. Pierre Paul Rubens, </text:span><text:span text:style-name="T25">Hercule ivre</text:span><text:span text:style-name="T24">, c. 1612-1614, </text:span></text:p>
      <text:p text:style-name="P27">huile sur bois, 220 x 220 cm, Dresde, Gemäldegalerie </text:p>
      <text:p text:style-name="P34"/>
      <text:p text:style-name="P34"/>
      <text:p text:style-name="P34"/>
      <text:p text:style-name="P34"/>
      <text:p text:style-name="P34"><text:soft-page-break/></text:p>
      <text:p text:style-name="P34"/>
      <text:p text:style-name="P10">- Le geste de la femme avec l'avant-bras vertical n'est pas sans rappeler celui d'une bacchante (Isabella Brant) d'une oeuvre supposée détruite en 1945 à Berlin (fig. 6).</text:p>
      <text:p text:style-name="P10"/>
      <text:p text:style-name="P15"><draw:frame draw:style-name="fr1" draw:name="images6" text:anchor-type="as-char" svg:width="4.286cm" svg:height="8.176cm" draw:z-index="5"><draw:image xlink:href="Pictures/200000070001BAF800034D033D96833A.wmf" xlink:type="simple" xlink:show="embed" xlink:actuate="onLoad"/></draw:frame></text:p>
      <text:p text:style-name="P15"><text:span text:style-name="T35">Fig. 6. Pierre Paul Rubens, </text:span><text:span text:style-name="T36">Fête bachique</text:span><text:span text:style-name="T35">, huile sur toile, </text:span></text:p>
      <text:p text:style-name="P28">212 x 266 cm, disparu en mai 1945 (supposé détruit), Ancienne </text:p>
      <text:p text:style-name="P27">Propriété de la Gemäldegalerie de Berlin (n° inventaire 776 B), (détail)</text:p>
      <text:p text:style-name="P15"/>
      <text:p text:style-name="P15"/>
      <text:p text:style-name="P10">- L'enfant qui accompagne le cortège qui jouit fréquemment de la scène de débauche se voit dans les versions de Munich (fig. 7) et de Londres.</text:p>
      <text:p text:style-name="P10"/>
      <text:p text:style-name="P15"><draw:frame draw:style-name="fr1" draw:name="images7" text:anchor-type="as-char" svg:width="4.644cm" svg:height="6.747cm" draw:z-index="6"><draw:image xlink:href="Pictures/2000000800002447000034B6FA01A08D.wmf" xlink:type="simple" xlink:show="embed" xlink:actuate="onLoad"/></draw:frame></text:p>
      <text:p text:style-name="P10"><text:span text:style-name="T31">Fig. 7. Pierre Paul Rubens, </text:span><text:span text:style-name="T33">Silène ivre</text:span><text:span text:style-name="T31">, </text:span></text:p>
      <text:p text:style-name="P28">Munich, Alte Pinakothek, (détail)</text:p>
      <text:p text:style-name="P10"/>
      <text:p text:style-name="P10"/>
      <text:p text:style-name="P10"/>
      <text:p text:style-name="P10"/>
      <text:p text:style-name="P10"/>
      <text:p text:style-name="P10"><text:soft-page-break/></text:p>
      <text:p text:style-name="P10"><text:s text:c="3"/>Enfin, on remarquera que le Silène se présente de face alors que Rubens les présente majoritairement de trois-quarts et même de profil. Peut-être doit-on considérer une influence de Jordaens qui montre parfois ce personnage face au spectateur? </text:p>
      <text:p text:style-name="P10"/>
      <text:p text:style-name="P10"/>
      <text:p text:style-name="P9">Remarque n° 1: à propos du geste de la faunesse </text:p>
      <text:p text:style-name="P20"><text:span text:style-name="T18"><text:s text:c="3"/>La position du bras, de l'avant-bras et de la main de la faunesse appuyée sur le torse du silène, rappellent quelque peu celle de la figure de gauche de la feuille RP 502 (fig. 8). Cette figure dessinée semble reprendre de façon étonnante (mais en sens inverse) la posture de la nymphe de la </text:span><text:span text:style-name="T20">"Fête bachique"</text:span><text:span text:style-name="T18"> (fig. 6) de Rubens. (Voir aussi notre Étude n° 13 du </text:span><text:span text:style-name="T20">"Bal champestre" </text:span><text:span text:style-name="T18">dans notre essai sur les </text:span><text:span text:style-name="T20">Esquives féminines</text:span><text:span text:style-name="T18">)</text:span></text:p>
      <text:p text:style-name="P10"/>
      <text:p text:style-name="P10"/>
      <text:p text:style-name="P15"><draw:frame draw:style-name="fr1" draw:name="images8" text:anchor-type="as-char" svg:width="6.121cm" style:rel-width="36%" svg:height="10.022cm" style:rel-height="39%" draw:z-index="7"><draw:image xlink:href="Pictures/200000080000196D00002A2B4C20A3F7.wmf" xlink:type="simple" xlink:show="embed" xlink:actuate="onLoad"/></draw:frame></text:p>
      <text:p text:style-name="P10"><text:span text:style-name="T31">Fig. 8. Antoine Watteau, </text:span><text:span text:style-name="T33">Deux études de femme ...</text:span><text:span text:style-name="T31">, </text:span></text:p>
      <text:p text:style-name="P29">Paris, Musée du Louvre, (détail) (RP 50)</text:p>
      <text:p text:style-name="P10"/>
      <text:p text:style-name="P10"/>
      <text:p text:style-name="P10"/>
      <text:p text:style-name="P10"/>
      <text:p text:style-name="P19"><text:span text:style-name="T19">Remarque n° 2: à propos du dessin </text:span><text:span text:style-name="T21">"La Marche de Silène"</text:span></text:p>
      <text:p text:style-name="P19"><text:span text:style-name="T18"><text:s text:c="3"/>Certains auteurs ont plus ou moins rapproché le dessin </text:span><text:span text:style-name="T20">"La Marche de Silène, d</text:span><text:span text:style-name="T9">'après Rubens"</text:span><text:span text:style-name="T18"> (Whashington; N.G.A.; R 838; fig. 9) à la composition de </text:span><text:span text:style-name="T20">L'Enseigne</text:span><text:span text:style-name="T18">. Mais ce dessin, inspiré de </text:span><text:span text:style-name="T20">"La Marche de Silène"</text:span><text:span text:style-name="T18"> de Rubens (Munich, Alte Pinakothek) ou de </text:span><text:span text:style-name="T20">"Silène ivre soutenu par des satyres"</text:span><text:span text:style-name="T18"> de l'atelier de Rubens ou de Van Dyck (Londres, National Gallery; fig. 10) est encore discuté quant </text:span><text:soft-page-break/><text:span text:style-name="T18">à son attribution à Watteau. Si Parker et Mathey</text:span><text:span text:style-name="T14"><text:note text:id="ftn1" text:note-class="footnote"><text:note-citation text:label="1">1</text:note-citation><text:note-body><text:p text:style-name="P1">. Parker et Mathey, 1957, n° 259.</text:p><text:p text:style-name="P1"/></text:note-body></text:note></text:span><text:span text:style-name="T15">, M. Grasselli</text:span><text:span text:style-name="T14"><text:note text:id="ftn2" text:note-class="footnote"><text:note-citation text:label="2">2</text:note-citation><text:note-body><text:p text:style-name="P1">. M. Grasselli, 1984, n° 140; 1987, n° 159. <text:s/></text:p><text:p text:style-name="P1"/></text:note-body></text:note></text:span><text:span text:style-name="T15">, H. Borsch Supan</text:span><text:span text:style-name="T14"><text:note text:id="ftn3" text:note-class="footnote"><text:note-citation text:label="3">3</text:note-citation><text:note-body><text:p text:style-name="P1">. H. Börsch Supan, 1985, n° 128. </text:p><text:p text:style-name="P1"/></text:note-body></text:note></text:span><text:span text:style-name="T15">, S. Alpers</text:span><text:span text:style-name="T14"><text:note text:id="ftn4" text:note-class="footnote"><text:note-citation text:label="4">4</text:note-citation><text:note-body><text:p text:style-name="P1">. S. Alpers (1996, p. 99) auteur le rapproche aussi du Silène ivre de Gênes, Palazzo Durazzo-Pallavicini.</text:p><text:p text:style-name="P1"/></text:note-body></text:note></text:span><text:span text:style-name="T15"> et C. M. Vogtherr</text:span><text:span text:style-name="T14"><text:note text:id="ftn5" text:note-class="footnote"><text:note-citation text:label="5">5</text:note-citation><text:note-body><text:p text:style-name="P1">. C. M. Vogtherr, 2011a, p. 203.</text:p><text:p text:style-name="P1"/></text:note-body></text:note></text:span><text:span text:style-name="T15"> le donnent à Watteau, M. Eidelberg</text:span><text:span text:style-name="T15"><text:note text:id="ftn6" text:note-class="footnote"><text:note-citation text:label="6">6</text:note-citation><text:note-body><text:p text:style-name="P1">. M. Eidelberg, 1986, pp. 103-104.</text:p></text:note-body></text:note></text:span><text:span text:style-name="T15"> puis Rosenberg et Prat</text:span><text:span text:style-name="T14">7</text:span><text:span text:style-name="T15"> le voient d'une autre main. Les auteurs du CRD suggèrent le nom d'Antoine Coypel. </text:span></text:p>
      <text:p text:style-name="P6"/>
      <text:p text:style-name="P8"><draw:frame draw:style-name="fr1" draw:name="images9" text:anchor-type="as-char" svg:width="10.573cm" svg:height="7.715cm" draw:z-index="8"><draw:image xlink:href="Pictures/200000080000674000004B58DE79548C.wmf" xlink:type="simple" xlink:show="embed" xlink:actuate="onLoad"/></draw:frame></text:p>
      <text:p text:style-name="P6"><text:span text:style-name="T31">Fig. 9. Antoine Watteau (?), Antoine Coypel (?), Anonyme (?), </text:span><text:span text:style-name="T33">La Marche de Silène, </text:span></text:p>
      <text:p text:style-name="P30"><text:span text:style-name="T32">d'après Rubens ...</text:span><text:span text:style-name="T34">, Whashington, National Gallery of Art, (R 838)</text:span></text:p>
      <text:p text:style-name="P6"/>
      <text:p text:style-name="P8"><draw:frame draw:style-name="fr1" draw:name="images10" text:anchor-type="as-char" svg:width="10.557cm" svg:height="7.144cm" draw:z-index="9"><draw:image xlink:href="Pictures/200000080000527A000037D0DE5244BB.wmf" xlink:type="simple" xlink:show="embed" xlink:actuate="onLoad"/></draw:frame></text:p>
      <text:p text:style-name="P6"><text:span text:style-name="T31">Fig. 10. Atelier de Rubens ou Antoine Van Dyck, </text:span><text:span text:style-name="T33">Silène ivre soutenu par des satyres</text:span><text:span text:style-name="T31">, </text:span></text:p>
      <text:p text:style-name="P27">c. 1620, huile sur toile, 133.5 x 197 cm, Londres, National Gallery</text:p>
      <text:p text:style-name="P6"><text:soft-page-break/></text:p>
      <text:p text:style-name="P6"/>
      <text:p text:style-name="P7">Repentir</text:p>
      <text:p text:style-name="P20"><text:span text:style-name="T15"><text:s text:c="3"/>On remarque (fig. 1) clairement la modification du montant inférieur du cadre en bois doré qui s'origine dans le </text:span><text:span text:style-name="T17">Léda/Danaé/Diane</text:span><text:span text:style-name="T15"> (tableau n° 11); probablement pour corriger la ligne de perspective.</text:span></text:p>
      <text:p text:style-name="P6"/>
      <text:p text:style-name="P6"/>
      <text:p text:style-name="P22"><text:span text:style-name="T16">Différences essentielles avec la gravure d'Aveline </text:span><text:span text:style-name="T15">(fig. 2)</text:span></text:p>
      <text:p text:style-name="P6"><text:s text:c="3"/>À l'exception d'une dégradation du pigment qui a effacé certaines parties, la peinture et la gravure sont assez comparables. Les corps sont néanmoins moins épais sur la gravure; mais la composition gravée est moins large proportionnellement que celle du tableau.</text:p>
      <text:p text:style-name="P6"/>
      <text:p text:style-name="P6"/>
      <text:p text:style-name="P7">Dans les Cabinets d'Amateurs</text:p>
      <text:p text:style-name="P20"><text:span text:style-name="T6"><text:s text:c="3"/>Les marches de Silène-Bacchus d'après Rubens sont assez fréquemment représentées dans les Cabinets d'Amateurs. On peut citer: Jan Brueghel l'Ancien/Rubens (n</text:span><text:span text:style-name="T8">os</text:span><text:span text:style-name="T6"> CA.11, CA.13, Silène de Rubens, version de Moscou, Musée Pouchkine); Hieronymus Francken II (n° CA.17; le même que les n</text:span><text:span text:style-name="T8">os</text:span><text:span text:style-name="T6"> CA.11 &amp; CA.13); Etienne de la Hire (n° CA.51, nous reconnaissons une </text:span><text:span text:style-name="T7">Marche de Silène</text:span><text:span text:style-name="T6"> dans la version de Berlin); Willem van Haecht (n° CA.55, CA.56, Silène ivre dans la version de Vienne); David Teniers le Jeune (n</text:span><text:span text:style-name="T8">os</text:span><text:span text:style-name="T6"> CA.71, CA.76, silène ivre, l'original de Rubens est perdu dont nous connaissons des répliques. On trouve aussi chez Gonzales Coques et W. S. van Ehrenberg (n° CA.87,</text:span><text:span text:style-name="T7"> Le Triomphe de Bacchus</text:span><text:span text:style-name="T6"> de Jan Cossiers) et Chez Charles-Emmanuel Biset et nombreux collaborateurs (n° CA.109, un Bacchus-Dyonisos et Ariane).</text:span></text:p>
      <text:p text:style-name="P16"><text:span text:style-name="T5"><text:s text:c="3"/>L'exposition remarquable (grand format posé au sol au t</text:span><text:span text:style-name="T3">out premier plan) qu'accordent Brueghel l'Ancien et Rubens à la </text:span><text:span text:style-name="T4">Marche du Silène </text:span><text:span text:style-name="T3">dans leur </text:span><text:span text:style-name="T4">"Allégorie de la vue"</text:span><text:span text:style-name="T3"> (n° CA.11) dont on a déjà vu (et dont on verra encore) l'importance dans la réalisation de </text:span><text:span text:style-name="T4">L'Enseigne</text:span><text:span text:style-name="T3">; sa présence répétée dans les Galeries de Teniers; et accessoirement sa présence dans d'autres Cabinets d'Amateurs (le </text:span><text:span text:style-name="T3">n° CA.17 de Hieronymus Francken II reprend la même exposition que chez Brueghel &amp; Rubens), pourraient bien avoir susciter l'envie chez Watteau d'exposer à son tour cette composition.</text:span></text:p>
      <text:p text:style-name="P1"/>
      <text:p text:style-name="P17"/>
      <text:p text:style-name="P17"/>
      <text:p text:style-name="P17"/>
      <text:p text:style-name="P18"><text:tab/><text:tab/><text:tab/><text:tab/><text:tab/><text:tab/> <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1T11:24:21.61</dc:date>
    <meta:editing-duration>PT4H12M35S</meta:editing-duration>
    <meta:editing-cycles>19</meta:editing-cycles>
    <meta:generator>OpenOffice/4.1.7$Win32 OpenOffice.org_project/417m1$Build-9800</meta:generator>
    <meta:print-date>2022-03-04T08:47:10.72</meta:print-date>
    <meta:printed-by>Gérard Gauthier</meta:printed-by>
    <dc:creator>Gérard Gauthier</dc:creator>
    <meta:document-statistic meta:table-count="0" meta:image-count="10" meta:object-count="0" meta:page-count="7" meta:paragraph-count="63" meta:word-count="1056" meta:character-count="6635"/>
  </office:meta>
</office:document-meta>
</file>