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25A000054F525CC2F3F.wmf"/>
  <manifest:file-entry manifest:media-type="" manifest:full-path="Pictures/20000008000023590000437D0BAA7DF5.wmf"/>
  <manifest:file-entry manifest:media-type="" manifest:full-path="Pictures/200000080000386E000034B647475DDD.wmf"/>
  <manifest:file-entry manifest:media-type="" manifest:full-path="Pictures/20000008000095580000B7F8E039C6D4.wmf"/>
  <manifest:file-entry manifest:media-type="" manifest:full-path="Pictures/20000008000039AC000059EB158B1C88.wmf"/>
  <manifest:file-entry manifest:media-type="" manifest:full-path="Pictures/2000000800002ACA000049CB857423D3.wmf"/>
  <manifest:file-entry manifest:media-type="" manifest:full-path="Pictures/20000008000020A90000281A6994512F.wmf"/>
  <manifest:file-entry manifest:media-type="" manifest:full-path="Pictures/20000008000015B40000298CCA01B3C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text-position="0% 100%" style:font-name="Calibri" fo:font-size="9pt" fo:language="zxx" fo:country="none"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P3"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5" style:family="paragraph" style:parent-style-name="Standard">
      <style:paragraph-properties fo:line-height="115%" style:text-autospace="none"/>
      <style:text-properties fo:color="#0000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6"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7"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0"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1" style:family="paragraph" style:parent-style-name="Standard">
      <style:paragraph-properties fo:line-height="115%" style:text-autospace="none"/>
      <style:text-properties style:use-window-font-color="true" style:text-position="0% 100%" style:font-name="Cambria" fo:font-size="16pt" fo:language="zxx" fo:country="none"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12" style:family="paragraph" style:parent-style-name="Standard">
      <style:paragraph-properties fo:line-height="115%" fo:text-align="justify" style:justify-single-word="false" style:text-autospace="none"/>
      <style:text-properties style:use-window-font-color="true" style:text-position="0% 100%" style:font-name="Cambria" fo:font-size="16pt" fo:language="zxx" fo:country="none"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13"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4" style:family="paragraph" style:parent-style-name="Standard">
      <style:paragraph-properties fo:line-height="115%" style:text-autospace="none"/>
      <style:text-properties style:use-window-font-color="true"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5" style:family="paragraph" style:parent-style-name="Standard">
      <style:paragraph-properties fo:line-height="115%" style:text-autospace="none"/>
      <style:text-properties fo:font-size="12pt" style:font-size-asian="12pt" style:font-size-complex="12pt"/>
    </style:style>
    <style:style style:name="P16" style:family="paragraph" style:parent-style-name="Standard">
      <style:paragraph-properties fo:line-height="115%" style:text-autospace="none"/>
      <style:text-properties fo:font-size="10.5pt" style:font-size-asian="10.5pt" style:font-size-complex="10.5pt"/>
    </style:style>
    <style:style style:name="P17" style:family="paragraph" style:parent-style-name="Standard">
      <style:paragraph-properties fo:line-height="115%" style:text-autospace="none"/>
      <style:text-properties fo:font-size="13pt" style:font-size-asian="13pt" style:font-size-complex="13pt"/>
    </style:style>
    <style:style style:name="P18" style:family="paragraph" style:parent-style-name="Standard">
      <style:paragraph-properties fo:line-height="115%" style:text-autospace="none"/>
      <style:text-properties fo:color="#4bacc6" style:font-name="Calibri" fo:font-size="14pt" fo:language="zxx" fo:country="none" fo:font-style="normal" style:text-underline-style="solid" style:text-underline-width="auto" style:text-underline-color="font-color" fo:font-weight="normal" style:font-name-asian="Calibri" style:font-size-asian="14pt" style:font-style-asian="normal" style:font-weight-asian="normal" style:font-name-complex="Calibri" style:font-size-complex="14pt" style:font-style-complex="normal" style:font-weight-complex="normal"/>
    </style:style>
    <style:style style:name="P19" style:family="paragraph" style:parent-style-name="Standard">
      <style:paragraph-properties fo:line-height="115%" style:text-autospace="none"/>
      <style:text-properties fo:color="#4bacc6"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0" style:family="paragraph" style:parent-style-name="Standard">
      <style:paragraph-properties fo:line-height="115%" style:text-autospace="none"/>
      <style:text-properties fo:color="#4bacc6" style:font-name="Calibri" fo:font-size="9pt" fo:language="zxx" fo:country="none" fo:font-style="normal"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style:style style:name="P21" style:family="paragraph" style:parent-style-name="Standard">
      <style:paragraph-properties fo:line-height="115%" style:text-autospace="none"/>
      <style:text-properties fo:color="#4bacc6" style:font-name="Cambria" fo:font-size="16pt" fo:language="zxx" fo:country="none"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style-complex="normal" style:font-weight-complex="normal"/>
    </style:style>
    <style:style style:name="P22" style:family="paragraph" style:parent-style-name="Standard">
      <style:paragraph-properties fo:line-height="115%" style:text-autospace="none"/>
      <style:text-properties style:font-name="Cambria" fo:font-size="16pt" style:font-size-asian="16pt" style:font-size-complex="16pt"/>
    </style:style>
    <style:style style:name="P23" style:family="paragraph" style:parent-style-name="Standard">
      <style:paragraph-properties fo:line-height="115%" style:text-autospace="none"/>
      <style:text-properties style:font-name="Calibri" fo:font-size="14pt" fo:language="zxx" fo:country="none" style:font-name-asian="Calibri" style:font-size-asian="14pt" style:font-name-complex="Calibri" style:font-size-complex="14pt"/>
    </style:style>
    <style:style style:name="P24"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25"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6" style:family="paragraph" style:parent-style-name="Standard">
      <style:paragraph-properties fo:line-height="115%" style:text-autospace="none"/>
    </style:style>
    <style:style style:name="P27" style:family="paragraph" style:parent-style-name="Standard">
      <style:paragraph-properties fo:line-height="115%" style:text-autospace="none"/>
      <style:text-properties fo:color="#000000" style:font-name="Cambria"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P28"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0"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 style:family="text">
      <style:text-properties fo:color="#000000" style:font-name="Calibri" fo:font-size="9pt" fo:language="zxx" fo:country="none" fo:font-weight="bold" style:font-name-asian="Calibri" style:font-size-asian="9pt" style:font-weight-asian="bold" style:font-name-complex="Calibri" style:font-size-complex="9pt" style:font-weight-complex="bold"/>
    </style:style>
    <style:style style:name="T5" style:family="text">
      <style:text-properties fo:color="#000000" style:text-position="25%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8" style:family="text">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9" style:family="text">
      <style:text-properties fo:color="#000000"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10"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fo:color="#000000" fo:language="zxx" fo:country="none" fo:font-weight="bold" style:font-name-asian="Calibri" style:font-weight-asian="bold" style:font-name-complex="Calibri" style:font-weight-complex="bold"/>
    </style:style>
    <style:style style:name="T12" style:family="text">
      <style:text-properties fo:color="#000000" fo:language="zxx" fo:country="none" fo:font-style="italic" fo:font-weight="bold" style:font-name-asian="Calibri" style:font-style-asian="italic" style:font-weight-asian="bold" style:font-name-complex="Calibri" style:font-style-complex="italic" style:font-weight-complex="bold"/>
    </style:style>
    <style:style style:name="T13" style:family="text">
      <style:text-properties fo:color="#000000" fo:font-size="9pt" fo:language="zxx" fo:country="none" fo:font-style="italic" fo:font-weight="bold" style:font-size-asian="9pt" style:font-style-asian="italic" style:font-weight-asian="bold" style:font-size-complex="9pt" style:font-style-complex="italic" style:font-weight-complex="bold"/>
    </style:style>
    <style:style style:name="T14"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6"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8"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9"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0" style:family="text">
      <style:text-properties style:use-window-font-color="true" style:text-position="0% 100%" fo:font-style="normal" style:text-underline-style="none" fo:font-weight="normal" style:font-style-asian="normal" style:font-weight-asian="normal" style:font-style-complex="normal" style:font-weight-complex="normal"/>
    </style:style>
    <style:style style:name="T21"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23"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24" style:family="text">
      <style:text-properties fo:font-size="12pt" fo:font-weight="bold" style:font-size-asian="12pt" style:font-weight-asian="bold" style:font-size-complex="12pt" style:font-weight-complex="bold"/>
    </style:style>
    <style:style style:name="T25" style:family="text">
      <style:text-properties fo:color="#ff0000" style:text-underline-style="solid" style:text-underline-width="auto" style:text-underline-color="font-color"/>
    </style:style>
    <style:style style:name="T26" style:family="text">
      <style:text-properties fo:color="#4bacc6" fo:font-style="normal" style:text-underline-style="none" fo:font-weight="normal" style:font-style-asian="normal" style:font-weight-asian="normal" style:font-style-complex="normal" style:font-weight-complex="normal"/>
    </style:style>
    <style:style style:name="T27" style:family="text">
      <style:text-properties fo:color="#4bacc6" fo:font-size="9pt" fo:font-style="normal" style:text-underline-style="none" fo:font-weight="normal" style:font-size-asian="9pt" style:font-style-asian="normal" style:font-weight-asian="normal" style:font-size-complex="9pt" style:font-style-complex="normal" style:font-weight-complex="normal"/>
    </style:style>
    <style:style style:name="T28" style:family="text">
      <style:text-properties fo:color="#4bacc6"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9" style:family="text">
      <style:text-properties fo:font-size="9pt" style:font-size-asian="9pt" style:font-size-complex="9pt"/>
    </style:style>
    <style:style style:name="T30" style:family="text">
      <style:text-properties fo:font-size="9pt" fo:language="zxx" fo:country="none" style:font-size-asian="9pt" style:font-size-complex="9pt"/>
    </style:style>
    <style:style style:name="T31" style:family="text">
      <style:text-properties fo:font-size="9pt" fo:language="zxx" fo:country="none" fo:font-weight="bold" style:font-size-asian="9pt" style:font-weight-asian="bold" style:font-size-complex="9pt" style:font-weight-complex="bold"/>
    </style:style>
    <style:style style:name="T32"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33"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34"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5"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Chapitre 9.9 (tableau n° 9)</text:p>
      <text:p text:style-name="P11"/>
      <text:p text:style-name="P11"/>
      <text:p text:style-name="P11"/>
      <text:p text:style-name="P22"><text:span text:style-name="T11"><text:s text:c="32"/></text:span><text:span text:style-name="T12">"Fou dansant, câlinant sa marotte, </text:span></text:p>
      <text:p text:style-name="P27"><text:s text:c="11"/>dans le goût de Teniers et de Gillot (?), et de Watteau (?)"</text:p>
      <text:p text:style-name="P21"/>
      <text:p text:style-name="P18"/>
      <text:p text:style-name="P18"/>
      <text:p text:style-name="P19"/>
      <text:p text:style-name="P23"><text:span text:style-name="T26"><text:s text:c="6"/></text:span><text:span text:style-name="T27"><text:s text:c="4"/></text:span><text:span text:style-name="T30"><draw:frame draw:style-name="fr1" draw:name="images1" text:anchor-type="as-char" svg:width="6.8cm" style:rel-width="40%" svg:height="11.822cm" style:rel-height="46%" draw:z-index="0"><draw:image xlink:href="Pictures/2000000800002ACA000049CB857423D3.wmf" xlink:type="simple" xlink:show="embed" xlink:actuate="onLoad"/></draw:frame></text:span><text:span text:style-name="T30"> <text:s text:c="19"/></text:span><text:span text:style-name="T30"><draw:frame draw:style-name="fr2" draw:name="images2" text:anchor-type="as-char" svg:width="5.95cm" style:rel-width="35%" svg:height="11.566cm" style:rel-height="45%" draw:z-index="1"><draw:image xlink:href="Pictures/20000008000023590000437D0BAA7DF5.wmf" xlink:type="simple" xlink:show="embed" xlink:actuate="onLoad"/></draw:frame></text:span></text:p>
      <text:p text:style-name="P26"><text:span text:style-name="T28"><text:s text:c="13"/></text:span><text:span text:style-name="T33">Fig. 1. Antoine Watteau, </text:span><text:span text:style-name="T34">L'Enseigne</text:span><text:span text:style-name="T35">, (détail) (tableau n° 9) <text:s text:c="8"/>Fig. 2. Pierre-Alexandre Aveline d'après Antoine Watteau, </text:span></text:p>
      <text:p text:style-name="P26"><text:span text:style-name="T34"><text:s text:c="128"/>L'Enseigne</text:span><text:span text:style-name="T35">, (détail inversé) (tableau n° 9) (DV 115)</text:span></text:p>
      <text:p text:style-name="P29"/>
      <text:p text:style-name="P20"/>
      <text:p text:style-name="P20"/>
      <text:p text:style-name="P18"/>
      <text:p text:style-name="P18"/>
      <text:p text:style-name="P18"/>
      <text:p text:style-name="P18"/>
      <text:p text:style-name="P18"><text:soft-page-break/></text:p>
      <text:p text:style-name="P13">Identification par la critique <text:s/></text:p>
      <text:p text:style-name="P16"><text:span text:style-name="T14">- </text:span><text:span text:style-name="T1">Dacier, Hérold et Vuaflart (1929, p. 110): "Une Folie dans le goût de Netscher".</text:span></text:p>
      <text:p text:style-name="P16"><text:span text:style-name="T14">- </text:span><text:span text:style-name="T1">Banks (1975, p. 251): La composition rappellerait Gillot et peut-être Callot.</text:span></text:p>
      <text:p text:style-name="P14">- Haskin (1976, p. 33): La Folie ou un bouffon ("Jester") avec sa marotte; dans le goût de Netscher.</text:p>
      <text:p text:style-name="P5">- Börsch-supan (1985, p. 86; 2007, p. 19): "un fou caressant sa marotte comme un petit enfant" (2007).</text:p>
      <text:p text:style-name="P5">- Glorieux (2002, p. 81; 2011, p. 340): "un homme en tenue de comédien [...], scène [...] qui fait penser à Gillot" (2002).</text:p>
      <text:p text:style-name="P16"><text:span text:style-name="T1">- Michel (2008, p. 99): "... assez proche d'un petit tableau [...] de Teniers sur le même sujet, dont une version a peut-être appartenu à Jean de Jullienne"</text:span><text:span text:style-name="T5"><text:note text:id="ftn1" text:note-class="footnote"><text:note-citation text:label="1">1</text:note-citation><text:note-body><text:p text:style-name="P1">. C. Michel évoque "Le Fou du village" de David Teniers, 26,5 X 21 cm. Voir Ader et coll., Cat. Vente, 1984.</text:p><text:p text:style-name="P1"/></text:note-body></text:note></text:span><text:span text:style-name="T6">. </text:span></text:p>
      <text:p text:style-name="P3">- Windt (2021b, p. 73): Il s'agirait "d'une composition personnelle de Watteau. [...] Dans le contexte de l'élite sociale ici représentée, qui consacre son temps et son argent à la passion des objets de luxe, ceci pourrait bien être une ironie figurative typique de Watteau".</text:p>
      <text:p text:style-name="P3"/>
      <text:p text:style-name="P3"/>
      <text:p text:style-name="P9">Présentation</text:p>
      <text:p text:style-name="P15"><text:span text:style-name="T16"><text:s text:c="2"/></text:span><text:span text:style-name="T6">Un</text:span><text:span text:style-name="T16"> </text:span><text:span text:style-name="T18">Fou </text:span><text:span text:style-name="T16">debout, peut-être dansant, porte tendrement sa Marotte contre son visage. Il semble positionné sur une sorte d'estrade. Au second plan à droite un bâtiment en enfilade; peut-être avec deux tours; peut-être un clocher? À l'arrière-plan sur la gauche et au centre, un bâtiment plus massif. Il nous semble percevoir une sorte de grand escalier sur la droite. Peut-être sommes-nous en présence d'un décor de théâtre?</text:span></text:p>
      <text:p text:style-name="P8"/>
      <text:p text:style-name="P9">Nos rapprochements</text:p>
      <text:p text:style-name="P8"><text:s text:c="3"/>La représentation pourrait bien fusionner les influences de Gillot et de Teniers.</text:p>
      <text:p text:style-name="P8"/>
      <text:p text:style-name="P15"><text:span text:style-name="T16">- Pour la pose, Watteau se serait souvenu de </text:span><text:span text:style-name="T18">"Arlequin pleurant"</text:span><text:span text:style-name="T16"> de Gillot (connu par la gravure de François Joullain et Caylus; fig. 3). En </text:span><text:span text:style-name="T6">effet, si l'on fait exception de la tête, la pose du Fou de Watteau semble vraiment très proche du personnage de Gillot. Une représentation que devait, à priori, connaître Watteau, puisque selon Populus cette planche, avec d'autres</text:span><text:span text:style-name="T10"><text:note text:id="ftn2" text:note-class="footnote"><text:note-citation text:label="2">2</text:note-citation><text:note-body><text:p text:style-name="P1">. Populus (1930, p. 161 n° 253; pp. 159-160 n° 249; pp. 193-194 n° 343). La gravure commencée par Caylus, terminée par Joullain, est datée habituellement vers 1730.</text:p><text:p text:style-name="P1"/></text:note-body></text:note></text:span><text:span text:style-name="T6">, auraient été gravées "d'après des personnages peints par Gillot sur [des] tableaux actuellement perdus, et qui </text:span><text:span text:style-name="T6">représentaient peut-être" certaines scènes du </text:span><text:span text:style-name="T7">"Tombeau de Maître André"</text:span><text:span text:style-name="T6"> (Paris, Louvre).</text:span></text:p>
      <text:p text:style-name="P3"/>
      <text:p text:style-name="P15"><text:span text:style-name="T6">- Pour la thématique même de la composition, c'est à dire un Fou qui dorlote </text:span><text:span text:style-name="T16">sa marotte à l'extérieur devant un ensemble architectural, Watteau a bien pu s'inspirer du </text:span><text:span text:style-name="T7">"Jester"</text:span><text:span text:style-name="T6"> de Teniers (fig. 4) actuellement au Musée Pouchkine de Moscou, et qui était peut-être en France au 18</text:span><text:span text:style-name="T10">e</text:span><text:span text:style-name="T6"> siècle</text:span><text:span text:style-name="T10"><text:note text:id="ftn3" text:note-class="footnote"><text:note-citation text:label="3">3</text:note-citation><text:note-body><text:p text:style-name="P6"><text:span text:style-name="T22">. "Jester" (dit aussi: </text:span><text:span text:style-name="T23"><text:s/>fool, Jester, Clown, Fou, Bouffon</text:span><text:span text:style-name="T22">), c. 1640, huile sur toile, 35 x 29 cm. Le tableau n'est pas documenté par le musée Pouchkine à l'exception de ce qu'indique la notice en ligne. Cette composition ne serait-elle pas une variante de la composition sur bois qui est passée à la vente le 10 juin 1802 (à Paris?)? Cette vente est mentionnée dans Burton B. Fredericksen, Benjamin Peronnet (1998, p. 1063): </text:span><text:span text:style-name="T23">"Un tableau représentant un fou tenant une poupée au bout de son bâton, en riant: le fond est un paysage, on voit un clocher et les extrémités de quelques maisons: le ton argentin et doré ensemble qui règne dans ce tableau, est encore au dessus de tout éloge, et il est de la plus grande finesse, méritant l'attention des plus grands connaisseurs."</text:span><text:span text:style-name="T22"> <text:s/>Les dimensions (30,4 x 25,4 cm) mentionnées lors de la vente pourraient éventuellement correspondre à celles actuelles. </text:span></text:p><text:p text:style-name="P6"><text:span text:style-name="T22">On sait que Teniers a fréquemment représenté la figure du </text:span><text:span text:style-name="T23">Fou</text:span><text:span text:style-name="T22">; d'abord et surtout dans ses </text:span><text:span text:style-name="T23">Singeries</text:span><text:span text:style-name="T22">; mais aussi dans des compositions tel: </text:span><text:span text:style-name="T23">"Le Roi boit"</text:span><text:span text:style-name="T22"> au Musée du Prado à Madrid où un paysan déguisé en </text:span><text:span text:style-name="T23">Fou </text:span><text:span text:style-name="T22">en état d'ébriété danse en tenant un verre et une galette durant la fête de l'épiphanie. </text:span></text:p><text:p text:style-name="P1"/></text:note-body></text:note></text:span><text:span text:style-name="T6">. On notera que <text:s/>Gillis van Tilborgh <text:s/>a repris trait pour trait la figure du Fou de Teniers dans </text:span><text:soft-page-break/><text:span text:style-name="T6">l'une de ses noces de village</text:span><text:span text:style-name="T10"><text:note text:id="ftn4" text:note-class="footnote"><text:note-citation text:label="4">4</text:note-citation><text:note-body><text:p text:style-name="P6"><text:span text:style-name="T22">. Gillis Van Tilborgh, </text:span><text:span text:style-name="T23">"Noce de village"</text:span><text:span text:style-name="T22"> (</text:span><text:span text:style-name="T23">"Dorpsbijeenkomst"</text:span><text:span text:style-name="T22">), 226,8 × 139,8 cm, Lille, Palais des Beaux-Arts.</text:span></text:p><text:p text:style-name="P1"/></text:note-body></text:note></text:span><text:span text:style-name="T6"> (fig. 5).</text:span></text:p>
      <text:p text:style-name="P3"/>
      <text:p text:style-name="P15"><text:span text:style-name="T16"><text:s text:c="3"/>Cette disposition des différents éléments avec un sujet debout se présentant frontalement, tenant un ensemble d'objets à valeur symbolique (affectivo-érotique</text:span><text:span text:style-name="T21"><text:note text:id="ftn5" text:note-class="footnote"><text:note-citation text:label="5">5</text:note-citation><text:note-body><text:p text:style-name="P1">. D. Posner, 1975, pp. 279-286; 1984, pp. 27 et 31.</text:p><text:p text:style-name="P1"/></text:note-body></text:note></text:span><text:span text:style-name="T16">?) sur un fond de paysage agrémenté d'une </text:span><text:span text:style-name="T6">architecture verticale, n'</text:span><text:span text:style-name="T16">est pas sans rappeler la très flamande composition de </text:span><text:span text:style-name="T18">"La Marmotte"</text:span><text:span text:style-name="T16"><text:note text:id="ftn6" text:note-class="footnote"><text:note-citation text:label="6">6</text:note-citation><text:note-body><text:p text:style-name="P1">. Datation: V. Josz: 1707-1708; H. Adhémar: 1703-1708; C. Sterling: 1709-1710; J. Mathey: 1713; Y. Zolotov: 1715-1716; Camesasca et Rosenberg: 1716; H. Borsch-Supan: 1720.</text:p><text:p text:style-name="P1"/></text:note-body></text:note></text:span><text:span text:style-name="T16"> de Watteau</text:span><text:span text:style-name="T21"> </text:span><text:span text:style-name="T16">(fig. 6).</text:span></text:p>
      <text:p text:style-name="P3"><text:s text:c="3"/>Pour conclure, prématurément, on pourrait dire que Watteau a emprunté la thématique de Teniers, la pose de Gillot, et (comme on va le voir) le costume du Fou de Watteau...</text:p>
      <text:p text:style-name="P8"/>
      <text:p text:style-name="P24"><text:span text:style-name="T20"><draw:frame draw:style-name="fr2" draw:name="images3" text:anchor-type="as-char" svg:width="5.78cm" style:rel-width="34%" svg:height="8.828cm" style:rel-height="48%" draw:z-index="2"><draw:image xlink:href="Pictures/20000008000039AC000059EB158B1C88.wmf" xlink:type="simple" xlink:show="embed" xlink:actuate="onLoad"/></draw:frame></text:span><text:span text:style-name="T20"> <text:s text:c="22"/></text:span><draw:frame draw:style-name="fr1" draw:name="images4" text:anchor-type="as-char" svg:width="9.176cm" svg:height="11.303cm" draw:z-index="3"><draw:image xlink:href="Pictures/20000008000095580000B7F8E039C6D4.wmf" xlink:type="simple" xlink:show="embed" xlink:actuate="onLoad"/></draw:frame></text:p>
      <text:p text:style-name="P26"><text:span text:style-name="T19">Fig. 3. François Joullain et Caylus (commencé par) <text:s text:c="15"/></text:span><text:span text:style-name="T33">Fig. 4. David Teniers, </text:span><text:span text:style-name="T2">Jester</text:span><text:span text:style-name="T3">, Moscou, Musée Pouchkine </text:span></text:p>
      <text:p text:style-name="P26"><text:span text:style-name="T33">d'après Claude Gillot, </text:span><text:span text:style-name="T34">Arlequin pleurant,</text:span><text:span text:style-name="T35"> (image inversée)</text:span></text:p>
      <text:p text:style-name="P8"><text:soft-page-break/></text:p>
      <text:p text:style-name="P8"/>
      <text:p text:style-name="P8"><text:s text:c="4"/></text:p>
      <text:p text:style-name="P24"><text:span text:style-name="T20"><draw:frame draw:style-name="fr1" draw:name="images5" text:anchor-type="as-char" svg:width="4.445cm" svg:height="8.509cm" draw:z-index="5"><draw:image xlink:href="Pictures/20000008000015B40000298CCA01B3C2.wmf" xlink:type="simple" xlink:show="embed" xlink:actuate="onLoad"/></draw:frame></text:span><text:span text:style-name="T20"> <text:s text:c="39"/></text:span><text:span text:style-name="T29"><draw:frame draw:style-name="fr1" draw:name="images6" text:anchor-type="as-char" svg:width="7.525cm" svg:height="9.239cm" draw:z-index="6"><draw:image xlink:href="Pictures/20000008000020A90000281A6994512F.wmf" xlink:type="simple" xlink:show="embed" xlink:actuate="onLoad"/></draw:frame></text:span></text:p>
      <text:p text:style-name="P26"><text:span text:style-name="T19">Fig. 5. </text:span><text:span text:style-name="T8">Gillis van Tilborgh, </text:span><text:span text:style-name="T9">Noce de village</text:span><text:span text:style-name="T8">, <text:s text:c="34"/></text:span><text:span text:style-name="T4">Fig. 6. Antoine Watteau, </text:span><text:span text:style-name="T2">La Marmotte</text:span><text:span text:style-name="T3">, </text:span></text:p>
      <text:p text:style-name="P26"><text:span text:style-name="T3">Lille, </text:span><text:span text:style-name="T15">Palais des Beaux-Arts, (détail) <text:s text:c="46"/>Saint-Pétersbourg, Musée de l'Ermitage</text:span></text:p>
      <text:p text:style-name="P8"/>
      <text:p text:style-name="P8"/>
      <text:p text:style-name="P9">La figure du Fou dans l'oeuvre de Watteau</text:p>
      <text:p text:style-name="P15"><text:span text:style-name="T6"><text:s text:c="3"/>François Moureau</text:span><text:span text:style-name="T10"><text:note text:id="ftn7" text:note-class="footnote"><text:note-citation text:label="7">7</text:note-citation><text:note-body><text:p text:style-name="P1">. F. Moureau, 1984, p. 526.</text:p><text:p text:style-name="P1"/></text:note-body></text:note></text:span><text:span text:style-name="T6"> a montré que Le Fou (masculin</text:span><text:span text:style-name="T10"><text:note text:id="ftn8" text:note-class="footnote"><text:note-citation text:label="8">8</text:note-citation><text:note-body><text:p text:style-name="P6"><text:span text:style-name="T22">. Si Watteau a essentiellement représenté des </text:span><text:span text:style-name="T23">Fou </text:span><text:span text:style-name="T22">masculins, il aura aussi représenté des sujets féminins (la </text:span><text:span text:style-name="T23">Folie</text:span><text:span text:style-name="T22">). Dans la gravure </text:span><text:span text:style-name="T23">"La Folie" </text:span><text:span text:style-name="T22">(DV 279) on la voit en présence de son alter ego masculin, le </text:span><text:span text:style-name="T23">Fou</text:span><text:span text:style-name="T22">. On la retrouve aussi en </text:span><text:span text:style-name="T23">Frileuse </text:span><text:span text:style-name="T22">dans la gravure de </text:span><text:span text:style-name="T23">"Momus"</text:span><text:span text:style-name="T22"> de Moyreau (DV 277) qui décorait l'Hôtel de Nointel. Et enfin, peut-être dans les feuilles RP 113 et 114. <text:s/></text:span></text:p><text:p text:style-name="P6"><text:span text:style-name="T22">R. Tomlinson (1981, p. 92) identifie la figure féminine en buste (</text:span><text:span text:style-name="T23">Frileuse</text:span><text:span text:style-name="T22">) dans </text:span><text:span text:style-name="T23">"L'Amour au théâtre français"</text:span><text:span text:style-name="T22"> à Momus le dieu de la Folie. Cet auteur (1981, p. 92 et fig. 20 &amp; 21) a aussi reproduit deux gravures où l'on voit la Folie en robe: "une gravure du </text:span><text:span text:style-name="T23">Régiment de la Calotte </text:span><text:span text:style-name="T22">où la Folie propose un candidat pour la troupe de Momus" (1783) et un "Frontispice du </text:span><text:span text:style-name="T23">Mariage du Caprice et de la Folie" </text:span><text:span text:style-name="T22">(1731). On lira avec intérêt le chapitre IV de son ouvrage "Momus et la Folie ou le sentiment" (pp. 91-109). </text:span></text:p><text:p text:style-name="P1"/></text:note-body></text:note></text:span><text:span text:style-name="T6">) "à la Watteau est très caractéristique, bien que relativement atypique par rapport aux costumes classiques: il porte une espèce de collant et un bonnet serre-tête avec les attributs du type (grelots et Marotte)". On rencontre ce type dans </text:span><text:span text:style-name="T7">"Sérénade italienne"</text:span><text:span text:style-name="T6">, </text:span><text:span text:style-name="T7">"Les Comédiens italiens"</text:span><text:span text:style-name="T6"> (fig. 7), </text:span><text:span text:style-name="T7">"Les Plaisirs du bal"</text:span><text:span text:style-name="T6"> et </text:span><text:span text:style-name="T7">"Fêtes vénitiennes"</text:span><text:span text:style-name="T6">, ainsi que dans de nombreux dessins</text:span><text:span text:style-name="T10"><text:note text:id="ftn9" text:note-class="footnote"><text:note-citation text:label="9">9</text:note-citation><text:note-body><text:p text:style-name="P6"><text:span text:style-name="T22">. François Moureau (1984, p. 526) mentionne les dessins RP 79, 80, 112, 114, 125, R 373, R 565, R 613 (liste établie avant la publication du CRD) et la gravure de </text:span><text:span text:style-name="T23">"L'Hyver" </text:span><text:span text:style-name="T22">(DV 93).</text:span></text:p><text:p text:style-name="P1"/></text:note-body></text:note></text:span><text:span text:style-name="T6">. Il semble bien que dans </text:span><text:span text:style-name="T7">L'Enseigne</text:span><text:span text:style-name="T6"> Watteau ait repris ce </text:span><text:span text:style-name="T6">costume dont il serait l'inventeur.</text:span></text:p>
      <text:p text:style-name="P15"><text:span text:style-name="T6"><text:s text:c="3"/>Toujours dans l'oeuvre de Watteau, on signalera la présence d'un singe à la marotte travesti en Momus peint en collaboration avec Audran vers 1716-1718 (fig. 8) sur le plafond </text:span><text:span text:style-name="T16">de l'Hôtel de </text:span><text:soft-page-break/><text:span text:style-name="T16">Nointel (Poulpry)</text:span><text:span text:style-name="T21"><text:note text:id="ftn10" text:note-class="footnote"><text:note-citation text:label="10">10</text:note-citation><text:note-body><text:p text:style-name="P1">. Voir C. Inizan (2013).</text:p><text:p text:style-name="P1"/></text:note-body></text:note></text:span><text:span text:style-name="T6">; un singe qui n'est peut-être pas sans liaison avec les si nombreux singes en figure de Fou que Teniers a représenté dans ses </text:span><text:span text:style-name="T7">singeries</text:span><text:span text:style-name="T6">.</text:span></text:p>
      <text:p text:style-name="P15"><text:span text:style-name="T16"><text:s text:c="3"/>On notera encore que les marottes représentées habituellement par Watteau sont bien plus petites que celle de </text:span><text:span text:style-name="T18">L'Enseigne</text:span><text:span text:style-name="T16">. Enfin, on retrouve quelquefois des Fou sans leur marotte, comme celui des </text:span><text:span text:style-name="T18">"Plaisirs du bal"</text:span><text:span text:style-name="T16"> qui est équipé d'une guitare.</text:span></text:p>
      <text:p text:style-name="P8"/>
      <text:p text:style-name="P8"/>
      <text:p text:style-name="P10"><draw:frame draw:style-name="fr1" draw:name="images7" text:anchor-type="as-char" svg:width="6.795cm" svg:height="8.7cm" draw:z-index="4"><draw:image xlink:href="Pictures/200000080000425A000054F525CC2F3F.wmf" xlink:type="simple" xlink:show="embed" xlink:actuate="onLoad"/></draw:frame></text:p>
      <text:p text:style-name="P8"><text:span text:style-name="T31">Fig. 7. Antoine Watteau, </text:span><text:span text:style-name="T32">Les Comédiens italiens</text:span><text:span text:style-name="T31">,</text:span></text:p>
      <text:p text:style-name="P25">Washington, National Gallery of Art, (détail)</text:p>
      <text:p text:style-name="P8"/>
      <text:p text:style-name="P8"/>
      <text:p text:style-name="P10"><draw:frame draw:style-name="fr1" draw:name="images8" text:anchor-type="as-char" svg:width="6.934cm" svg:height="6.477cm" draw:z-index="7"><draw:image xlink:href="Pictures/200000080000386E000034B647475DDD.wmf" xlink:type="simple" xlink:show="embed" xlink:actuate="onLoad"/></draw:frame></text:p>
      <text:p text:style-name="P8"><text:span text:style-name="T31">Fig. 8. Antoine Watteau, </text:span><text:span text:style-name="T13">Singe à la marotte travesti </text:span></text:p>
      <text:p text:style-name="P26"><text:span text:style-name="T2">en Momus</text:span><text:span text:style-name="T3">,</text:span><text:span text:style-name="T15"> c. 1716-1718, Paris, Hôtel de Nointel, (détail)</text:span></text:p>
      <text:p text:style-name="P8"/>
      <text:p text:style-name="P8"/>
      <text:p text:style-name="P8"><text:soft-page-break/></text:p>
      <text:p text:style-name="P8"/>
      <text:p text:style-name="P9">Une relation de maternage</text:p>
      <text:p text:style-name="P15"><text:span text:style-name="T16"><text:s text:c="3"/>Premier caractère remarquable: cette scène que Watteau a choisie de représenter n'est pas sans évoquer une relation de maternage: Ici, le Fou semble</text:span><text:span text:style-name="T18"> </text:span><text:span text:style-name="T16">manifester une forte et tendre affection à l'endroit de sa grande poupée-marotte emmaillotée de blanc qui rappelle dans son imprécision l'attitude d'une mère avec son nourrisson; une forme de dorlotage, de câlinage. </text:span><text:span text:style-name="T6">Börsch-Supan (voir plus haut)</text:span><text:span text:style-name="T16"> avait déjà noté cette dimension affective. Et si dans </text:span><text:span text:style-name="T18">"Les Comédiens italiens"</text:span><text:span text:style-name="T16">, peint juste avant </text:span><text:span text:style-name="T18">L'Enseigne</text:span><text:span text:style-name="T16">, on voit un Fou avec une Marotte particulièrement grande en taille</text:span><text:span text:style-name="T21"><text:note text:id="ftn11" text:note-class="footnote"><text:note-citation text:label="11">11</text:note-citation><text:note-body><text:p text:style-name="P6"><text:span text:style-name="T22">. On retrouve aussi une grande marotte au sol dans les </text:span><text:span text:style-name="T23">"Jaloux" </text:span><text:span text:style-name="T22">ainsi que dans </text:span><text:span text:style-name="T23">"L'Amour au théâtre français"</text:span><text:span text:style-name="T22">. Bien que de petites tailles on retrouve de nombreuses marottes dan</text:span><text:span text:style-name="T23">s "L'Alliance de la musique et de la comédie".</text:span></text:p><text:p text:style-name="P2"/></text:note-body></text:note></text:span><text:span text:style-name="T16"> qu'il porte à proximité de son visage (fig. 7), la dimension affective n'est pas aussi importante que dans </text:span><text:span text:style-name="T18">L'Enseigne</text:span><text:span text:style-name="T16">; d'autant que dans </text:span><text:span text:style-name="T18">L'Enseigne </text:span><text:span text:style-name="T16">la solitude dans laquelle se trouve le "couple" (unique chez Watteau</text:span><text:span text:style-name="T21"><text:note text:id="ftn12" text:note-class="footnote"><text:note-citation text:label="12">12</text:note-citation><text:note-body><text:p text:style-name="P1">. H. Börsch-Supan (2007, p. 23) nous rappelle que le Fou de Watteau "ne figure jamais isolément et en entier, comme ici. Seuls les bouffons du roi pouvaient être représentés ainsi".</text:p></text:note-body></text:note></text:span><text:span text:style-name="T16">) semble accentuer l'aspect fusionnel.</text:span></text:p>
      <text:p text:style-name="P8"><text:s text:c="3"/>Nous analyserons plus loin <text:span text:style-name="T25">(Réf. ...)</text:span> cette relation adulte-enfant entre le Fou et sa marotte comme possible métaphore de l'environnement familial maternel dans lequel baignait probablement Marie-Louise Gersaint et Watteau.</text:p>
      <text:p text:style-name="P8"/>
      <text:p text:style-name="P8"/>
      <text:p text:style-name="P17"><text:span text:style-name="T17">Différences essentielles avec la gravure d'Aveline </text:span><text:span text:style-name="T16">(fig. 2)</text:span></text:p>
      <text:p text:style-name="P8">Les représentations sont assez comparables</text:p>
      <text:p text:style-name="P8">- Le Fou apparaît légèrement plus épais et massif (tête et corps) sur la gravure.</text:p>
      <text:p text:style-name="P8">- Il a les yeux fermés dans la peinture alors qu'il semble les avoir ouverts dans la gravure. </text:p>
      <text:p text:style-name="P8"/>
      <text:p text:style-name="P8"/>
      <text:p text:style-name="P9">Dans les Cabinets d'Amateurs</text:p>
      <text:p text:style-name="P8"><text:s text:c="3"/>Nous n'avons pas retrouvé de Fou dansant dans les tableaux des Cabinets d'Amateurs recensés. Comme déjà dit, c'est le seul thème avec celui du Moine en prière (tableau n° 6) et avec celui de la <text:s/>mise en caisse (tableau n° 14) que l'on ne retrouve pas dans les Cabinets d'Amateurs.</text:p>
      <text:p text:style-name="P7"/>
      <text:p text:style-name="P1"/>
      <text:p text:style-name="P1"/>
      <text:p text:style-name="P1"/>
      <text:p text:style-name="P1"/>
      <text:p text:style-name="P1"><text:tab/><text:tab/><text:tab/><text:tab/><text:tab/><text:tab/> <text:s text:c="5"/><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11:21:53.66</dc:date>
    <meta:editing-duration>PT6H25M50S</meta:editing-duration>
    <meta:editing-cycles>27</meta:editing-cycles>
    <meta:generator>OpenOffice/4.1.7$Win32 OpenOffice.org_project/417m1$Build-9800</meta:generator>
    <meta:print-date>2022-03-04T08:45:25.29</meta:print-date>
    <dc:creator>Gérard Gauthier</dc:creator>
    <meta:printed-by>Gérard Gauthier</meta:printed-by>
    <meta:document-statistic meta:table-count="0" meta:image-count="8" meta:object-count="0" meta:page-count="6" meta:paragraph-count="63" meta:word-count="1657" meta:character-count="10357"/>
  </office:meta>
</office:document-meta>
</file>