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autospace="none">
        <style:tab-stops>
          <style:tab-stop style:position="10.77cm"/>
        </style:tab-stops>
      </style:paragraph-properties>
      <style:text-properties fo:color="#000000" style:font-name="Calibri" fo:font-size="12pt" fo:language="en" fo:country="US" fo:font-weight="bold" style:font-name-asian="Calibri" style:font-size-asian="12pt" style:font-weight-asian="bold" style:font-name-complex="Calibri" style:font-size-complex="12pt" style:font-weight-complex="bold"/>
    </style:style>
    <style:style style:name="P2" style:family="paragraph" style:parent-style-name="Standard">
      <style:paragraph-properties fo:line-height="115%" fo:text-align="justify" style:justify-single-word="false" style:text-autospace="none">
        <style:tab-stops>
          <style:tab-stop style:position="10.77cm"/>
        </style:tab-stops>
      </style:paragraph-properties>
      <style:text-properties fo:color="#000000" style:font-name="Calibri" fo:font-size="12pt" fo:language="en" fo:country="US"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 style:family="paragraph" style:parent-style-name="Standard">
      <style:paragraph-properties fo:line-height="115%" fo:text-align="justify" style:justify-single-word="false" style:text-autospace="none">
        <style:tab-stops>
          <style:tab-stop style:position="10.77cm"/>
        </style:tab-stops>
      </style:paragraph-properties>
      <style:text-properties fo:color="#000000" style:font-name="Calibri" fo:font-size="12pt" fo:language="en" fo:country="US" fo:font-style="normal" fo:font-weight="bold" style:font-name-asian="Calibri" style:font-size-asian="12pt" style:font-style-asian="normal" style:font-weight-asian="bold" style:font-name-complex="Calibri" style:font-size-complex="12pt" style:font-style-complex="normal" style:font-weight-complex="bold"/>
    </style:style>
    <style:style style:name="P4" style:family="paragraph" style:parent-style-name="Standard">
      <style:paragraph-properties fo:line-height="115%" fo:text-align="justify" style:justify-single-word="false" style:text-autospace="none">
        <style:tab-stops>
          <style:tab-stop style:position="10.77cm"/>
        </style:tab-stops>
      </style:paragraph-properties>
      <style:text-properties fo:color="#000000" style:font-name="Calibri" fo:font-size="14pt" fo:language="en" fo:country="US" fo:font-weight="bold" style:font-name-asian="Calibri" style:font-size-asian="14pt" style:font-weight-asian="bold" style:font-name-complex="Calibri" style:font-size-complex="14pt" style:font-weight-complex="bold"/>
    </style:style>
    <style:style style:name="P5" style:family="paragraph" style:parent-style-name="Standard">
      <style:paragraph-properties fo:line-height="115%" fo:text-align="justify" style:justify-single-word="false" style:text-autospace="none">
        <style:tab-stops>
          <style:tab-stop style:position="10.77cm"/>
        </style:tab-stops>
      </style:paragraph-properties>
    </style:style>
    <style:style style:name="P6" style:family="paragraph" style:parent-style-name="Standard">
      <style:paragraph-properties fo:line-height="115%" fo:text-align="justify" style:justify-single-word="false" style:text-autospace="none"/>
    </style:style>
    <style:style style:name="P7" style:family="paragraph" style:parent-style-name="Standard">
      <style:paragraph-properties fo:line-height="115%" style:text-autospace="none">
        <style:tab-stops>
          <style:tab-stop style:position="10.77cm"/>
        </style:tab-stops>
      </style:paragraph-properties>
    </style:style>
    <style:style style:name="P8" style:family="paragraph" style:parent-style-name="Standard">
      <style:paragraph-properties fo:line-height="115%" style:text-autospace="none"/>
    </style:style>
    <style:style style:name="P9" style:family="paragraph" style:parent-style-name="Standard">
      <style:paragraph-properties fo:line-height="115%" fo:text-align="justify" style:justify-single-word="false" style:text-autospace="none">
        <style:tab-stops>
          <style:tab-stop style:position="10.77cm"/>
        </style:tab-stops>
      </style:paragraph-properties>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Standard">
      <style:paragraph-properties fo:line-height="115%" fo:text-align="justify" style:justify-single-word="false" style:text-autospace="none">
        <style:tab-stops>
          <style:tab-stop style:position="10.77cm"/>
        </style:tab-stops>
      </style:paragraph-properties>
      <style:text-properties style:use-window-font-color="true" style:font-name="Calibri" fo:font-size="12pt" fo:language="en" fo:country="US"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1" style:family="paragraph" style:parent-style-name="Standard">
      <style:paragraph-properties fo:line-height="115%" fo:text-align="justify" style:justify-single-word="false" style:text-autospace="none"/>
      <style:text-properties style:use-window-font-color="true" style:font-name="Calibri" fo:font-size="12pt" fo:language="en" fo:country="US"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2" style:family="paragraph" style:parent-style-name="Standard">
      <style:paragraph-properties fo:line-height="115%" fo:text-align="justify" style:justify-single-word="false" style:text-autospace="none"/>
      <style:text-properties style:use-window-font-color="true" style:font-name="Calibri" fo:font-size="12pt" fo:language="en" fo:country="US" fo:font-style="normal" fo:font-weight="bold" style:font-name-asian="Calibri" style:font-size-asian="12pt" style:font-style-asian="normal" style:font-weight-asian="bold" style:font-name-complex="Calibri" style:font-size-complex="12pt" style:font-style-complex="normal" style:font-weight-complex="bold"/>
    </style:style>
    <style:style style:name="P13" style:family="paragraph" style:parent-style-name="Standard">
      <style:paragraph-properties fo:line-height="115%" fo:text-align="justify" style:justify-single-word="false" style:text-autospace="none"/>
      <style:text-properties style:use-window-font-color="true" style:font-name="Calibri" fo:font-size="12pt" fo:language="fr" fo:country="FR" fo:font-style="normal" fo:font-weight="bold" style:font-name-asian="Calibri" style:font-size-asian="12pt" style:font-style-asian="normal" style:font-weight-asian="bold" style:font-name-complex="Calibri" style:font-size-complex="12pt" style:font-style-complex="normal" style:font-weight-complex="bold"/>
    </style:style>
    <style:style style:name="T1" style:family="text">
      <style:text-properties style:use-window-font-color="true" style:font-name="Calibri" fo:font-size="18pt" fo:language="zxx" fo:country="none" fo:font-weight="bold" style:font-name-asian="Calibri" style:font-size-asian="18pt" style:font-weight-asian="bold" style:font-name-complex="Calibri" style:font-size-complex="18pt" style:font-weight-complex="bold"/>
    </style:style>
    <style:style style:name="T2" style:family="text">
      <style:text-properties style:use-window-font-color="true" style:font-name="Calibri" fo:font-size="12pt" fo:language="en" fo:country="US"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3" style:family="text">
      <style:text-properties style:use-window-font-color="true" style:font-name="Calibri" fo:font-size="12pt" fo:language="en" fo:country="US" fo:font-style="normal" fo:font-weight="bold" style:font-name-asian="Calibri" style:font-size-asian="12pt" style:font-style-asian="normal" style:font-weight-asian="bold" style:font-name-complex="Calibri" style:font-size-complex="12pt" style:font-style-complex="normal" style:font-weight-complex="bold"/>
    </style:style>
    <style:style style:name="T4" style:family="text">
      <style:text-properties style:use-window-font-color="true" style:font-name="Calibri" fo:font-size="12pt" fo:language="en" fo:country="US"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5" style:family="text">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use-window-font-color="true"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T7" style:family="text">
      <style:text-properties style:use-window-font-color="true" style:font-name="Calibri" fo:font-size="12pt" fo:language="zxx" fo:country="none" fo:font-style="italic" fo:font-weight="bold" style:font-name-asian="Calibri" style:font-size-asian="12pt" style:font-style-asian="italic" style:font-weight-asian="bold" style:font-name-complex="Calibri" style:font-size-complex="12pt" style:font-style-complex="italic" style:font-weight-complex="bold"/>
    </style:style>
    <style:style style:name="T8" style:family="text">
      <style:text-properties style:use-window-font-color="true"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9" style:family="text">
      <style:text-properties style:use-window-font-color="true" style:font-name="Calibri" fo:font-size="12pt" fo:language="fr" fo:country="FR"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10" style:family="text">
      <style:text-properties style:use-window-font-color="true"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11" style:family="text">
      <style:text-properties style:use-window-font-color="true" style:font-name="Calibri" fo:font-size="11pt" fo:language="zxx" fo:country="none" fo:font-style="italic" fo:font-weight="normal" style:font-name-asian="Calibri" style:font-size-asian="11pt" style:font-style-asian="italic" style:font-weight-asian="normal" style:font-name-complex="Calibri" style:font-size-complex="11pt" style:font-style-complex="italic" style:font-weight-complex="normal"/>
    </style:style>
    <style:style style:name="T12" style:family="text">
      <style:text-properties style:use-window-font-color="true" style:font-name="Cambria" fo:font-size="18pt" fo:language="zxx" fo:country="none" fo:font-weight="bold" style:font-name-asian="Cambria" style:font-size-asian="18pt" style:font-weight-asian="bold" style:font-name-complex="Cambria" style:font-size-complex="18pt" style:font-weight-complex="bold"/>
    </style:style>
    <style:style style:name="T13" style:family="text">
      <style:text-properties style:use-window-font-color="true" style:font-name="Cambria" fo:font-size="16pt" fo:language="zxx" fo:country="none" fo:font-weight="bold" style:font-name-asian="Cambria" style:font-size-asian="16pt" style:font-weight-asian="bold" style:font-name-complex="Cambria" style:font-size-complex="16pt" style:font-weight-complex="bold"/>
    </style:style>
    <style:style style:name="T14" style:family="text">
      <style:text-properties fo:color="#000000" style:font-name="Calibri" fo:font-size="12pt" fo:language="en" fo:country="US" fo:font-weight="bold" style:font-name-asian="Calibri" style:font-size-asian="12pt" style:font-weight-asian="bold" style:font-name-complex="Calibri" style:font-size-complex="12pt" style:font-weight-complex="bold"/>
    </style:style>
    <style:style style:name="T15" style:family="text">
      <style:text-properties fo:color="#000000" style:font-name="Calibri" fo:font-size="12pt" fo:language="en" fo:country="US" fo:font-weight="normal" style:font-name-asian="Calibri" style:font-size-asian="12pt" style:font-weight-asian="normal" style:font-name-complex="Calibri" style:font-size-complex="12pt" style:font-weight-complex="normal"/>
    </style:style>
    <style:style style:name="T16" style:family="text">
      <style:text-properties fo:color="#000000" style:font-name="Calibri" fo:font-size="12pt" fo:language="en" fo:country="US"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17" style:family="text">
      <style:text-properties fo:color="#000000" style:font-name="Calibri" fo:font-size="12pt" fo:language="en" fo:country="US" fo:font-style="normal" fo:font-weight="bold" style:font-name-asian="Calibri" style:font-size-asian="12pt" style:font-style-asian="normal" style:font-weight-asian="bold" style:font-name-complex="Calibri" style:font-size-complex="12pt" style:font-style-complex="normal" style:font-weight-complex="bold"/>
    </style:style>
    <style:style style:name="T18" style:family="text">
      <style:text-properties fo:color="#000000" style:font-name="Calibri" fo:font-size="12pt" fo:language="en" fo:country="US"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19" style:family="text">
      <style:text-properties fo:color="#ff0000" style:font-name="Calibri"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1"/>
      <text:p text:style-name="P5"><text:span text:style-name="T1"><text:s text:c="30"/></text:span><text:span text:style-name="T13">Notes techniques et avertissements</text:span></text:p>
      <text:p text:style-name="P4"><text:s text:c="56"/></text:p>
      <text:p text:style-name="P1"/>
      <text:p text:style-name="P1"/>
      <text:p text:style-name="P1"/>
      <text:p text:style-name="P1">Ouvrages cités en abrégé et numérotation particulière</text:p>
      <text:p text:style-name="P5"><text:span text:style-name="T14">DV</text:span><text:span text:style-name="T15">: E. Dacier, A. Vuaflart, J. Hérold, 1921-1929</text:span></text:p>
      <text:p text:style-name="P5"><text:span text:style-name="T14">FDC</text:span><text:span text:style-name="T15">: </text:span><text:span text:style-name="T16">Figures de Différents Caractères</text:span></text:p>
      <text:p text:style-name="P5"><text:span text:style-name="T17">PM</text:span><text:span text:style-name="T18">: K.-T. Parker, J. Mathey, 1957-1958</text:span></text:p>
      <text:p text:style-name="P5"><text:span text:style-name="T17">RP </text:span><text:span text:style-name="T18">ou </text:span><text:span text:style-name="T17">CRD</text:span><text:span text:style-name="T18">: Catalogue Raisonné des Dessins de P. Rosenberg, L.-A. Prat, 1996</text:span></text:p>
      <text:p text:style-name="P2"/>
      <text:p text:style-name="P3">Biographies de Watteau</text:p>
      <text:p text:style-name="P5"><text:span text:style-name="T2">Sauf indication, pour les <text:s/>"biographies" de La Roque, Jullienne, Mariette, Gersaint, Dezallier d'Argenville et Caylus, <text:s/>nous utilisons par défaut </text:span><text:span text:style-name="T5">la transcription de Pierre Champion (1921). </text:span></text:p>
      <text:p text:style-name="P9"/>
      <text:p text:style-name="P5"><text:span text:style-name="T6">Date de l'</text:span><text:span text:style-name="T7">Abecedario </text:span><text:span text:style-name="T6">de Mariette</text:span></text:p>
      <text:p text:style-name="P7"><text:span text:style-name="T8">L'</text:span><text:span text:style-name="T9">Abecedario</text:span><text:span text:style-name="T8"> daté habituellement en 1745, a probablement été rédigé vers 1740-1742 depuis que Florence Raymond (2009, pp. 139-140) a montré que le texte apparaît comme référence dans les </text:span><text:span text:style-name="T9">Tables historiques et chronologiques</text:span><text:span text:style-name="T8"> publiées par Antoine-Frédéric Harms en 1742. Ansi, la biographie de Mariette serait antérieure à celle de Gersaint (1744). </text:span><text:span text:style-name="T19">(voir Arlaud: 1743)</text:span></text:p>
      <text:p text:style-name="P10"/>
      <text:p text:style-name="P5"><text:span text:style-name="T3">Caractère du titre d'une </text:span><text:span text:style-name="T17">œuvre</text:span></text:p>
      <text:p text:style-name="P5"><text:span text:style-name="T2">Compte tenu de l'utilisation fréquente que nous faisons des caractères italiques pour souligner l'importance d'une notion, nous avons choisi de mettre entre guillemets les titres des </text:span><text:span text:style-name="T18">œuvre</text:span><text:span text:style-name="T2">s (ex.: </text:span><text:span text:style-name="T4">"Une Pieta"</text:span><text:span text:style-name="T2">). Exception faite des légendes d'illustration.</text:span></text:p>
      <text:p text:style-name="P10"/>
      <text:p text:style-name="P10"/>
      <text:p text:style-name="P3">À propos des titres des dessins de Watteau</text:p>
      <text:p text:style-name="P5"><text:span text:style-name="T18">Pour les dessins d'Antoine Watteau, nous avons privilégié les titres du </text:span><text:span text:style-name="T16">Catalogue Raisonné des Dessins</text:span><text:span text:style-name="T18"> de Pierre Rosenberg et Louis-Antoine Prat. Dans certains cas, en raison de contraintes de place, nous n'avons conservé que l'amorce du titre suivie de points de suspension.</text:span></text:p>
      <text:p text:style-name="P2">Pour les dessins d'autres artistes nous avons adopté préférentiellement les titres des lieux de conservation. </text:p>
      <text:p text:style-name="P2"/>
      <text:p text:style-name="P3">À propos des titres des compositions peintes de Watteau</text:p>
      <text:p text:style-name="P5"><text:span text:style-name="T10">Comme le veut l'usage pour les tableaux de Watteau, nous avons pris le parti d'utiliser <text:s/>par défaut les titres donnés par le </text:span><text:span text:style-name="T11">Recueil Jullienne</text:span><text:span text:style-name="T10">. Afin de facilter la prononciation nous avons accenté certains "e". Ex.: </text:span><text:span text:style-name="T11">"Acis et Galathe"</text:span><text:span text:style-name="T10"> devenant </text:span><text:span text:style-name="T11">"Acis et Galathé"</text:span><text:span text:style-name="T10">; </text:span><text:span text:style-name="T11">"Fetes au Dieu Pan"</text:span><text:span text:style-name="T10"> devenant </text:span><text:span text:style-name="T11">"Fêtes au Dieu Pan"</text:span><text:span text:style-name="T10">. Pour les oeuvres non gravées pour le </text:span><text:span text:style-name="T11">Recueil Jullienne</text:span><text:span text:style-name="T10"> nous utilisons les titres traditionnels de la critique.</text:span></text:p>
      <text:p text:style-name="P10"/>
      <text:p text:style-name="P13"><text:soft-page-break/>Mode émotionnel ou mode fictionnel (description selon un...)</text:p>
      <text:p text:style-name="P6"><text:span text:style-name="T8">Dans certains cas nous privilégions une description d'une scène dans une forme que nous avons voulu qualifier d'</text:span><text:span text:style-name="T9">émotionnelle</text:span><text:span text:style-name="T8"> (ou </text:span><text:span text:style-name="T9">fictionnelle</text:span><text:span text:style-name="T8">). Ce mode correspond à une perception plutôt sensible de l'image. C'est bien sûr un rapport très subjectif, moins rationnel, parfois poétique et même fantasmatique que nous proposons. Il correspond souvent, pour nous, à une première perception de l'</text:span><text:span text:style-name="T2">œuvre</text:span><text:span text:style-name="T8"> qui nous aura émus et dont l'émotion persisterait encore. Il nous autorise des hypothèses ou plutôt des "débordements" interprétatifs que nous n'aurions probablement pas osés dans une forme plus rigoureuse et raisonnée. </text:span></text:p>
      <text:p text:style-name="P11"/>
      <text:p text:style-name="P12">Numérotation particulière</text:p>
      <text:p text:style-name="P6"><text:span text:style-name="T17">n° CA....</text:span><text:span text:style-name="T18">: les numéros précédés des lettres et signe "n° CA." correspondent aux tableaux de Cabinets d'Amateurs recensés en Annexe 1 de notre essai sur </text:span><text:span text:style-name="T16">L'Enseigne</text:span><text:span text:style-name="T18">.</text:span></text:p>
      <text:p text:style-name="P6"><text:span text:style-name="T17">DV...: </text:span><text:span text:style-name="T18">les numéros précédés des lettres DV correspondent aux numéros du </text:span><text:span text:style-name="T16">Catalogue </text:span><text:span text:style-name="T18">des gravures rédigé par E. Dacier, A. Vuaflart, J. Hérold.</text:span></text:p>
      <text:p text:style-name="P6"><text:span text:style-name="T17">FDC...</text:span><text:span text:style-name="T18">: les numéros précédés des lettres FDC correspondent aux numéros des gravures des </text:span><text:span text:style-name="T16">Figures de Différents Caractères</text:span><text:span text:style-name="T18">.</text:span></text:p>
      <text:p text:style-name="P5"><text:span text:style-name="T17">RP...</text:span><text:span text:style-name="T18">: les numéros précédés des lettres RP correspondent aux numéros du </text:span><text:span text:style-name="T16">Catalogue Raisonné des Dessins</text:span><text:span text:style-name="T18"> de P. Rosenberg et L.-A. Prat.</text:span></text:p>
      <text:p text:style-name="P6"><text:span text:style-name="T17">PM...</text:span><text:span text:style-name="T18">: les numéros précédés des lettres PM correspondent aux numéros du </text:span><text:span text:style-name="T16">Catalogue de l'Oeuvre dessiné d' Antoine Watteau </text:span><text:span text:style-name="T18">de Karl Theodor Parker et Jacques Mathey.</text:span></text:p>
      <text:p text:style-name="P11"/>
      <text:p text:style-name="P11"/>
      <text:p text:style-name="P11"/>
      <text:p text:style-name="P8"><text:span text:style-name="T2"><text:s text:c="80"/></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érard Gauthier</meta:initial-creator>
    <meta:creation-date>2022-07-10T11:12:16.12</meta:creation-date>
    <dc:date>2022-07-11T13:28:11.86</dc:date>
    <dc:creator>Gérard Gauthier</dc:creator>
    <meta:editing-duration>PT6M56S</meta:editing-duration>
    <meta:editing-cycles>3</meta:editing-cycles>
    <meta:generator>OpenOffice/4.1.7$Win32 OpenOffice.org_project/417m1$Build-9800</meta:generator>
    <meta:document-statistic meta:table-count="0" meta:image-count="0" meta:object-count="0" meta:page-count="2" meta:paragraph-count="27" meta:word-count="523" meta:character-count="3673"/>
  </office:meta>
</office:document-meta>
</file>