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8EE000023F80583E88F.wmf"/>
  <manifest:file-entry manifest:media-type="" manifest:full-path="Pictures/200000080000536800004BA82C83E6D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fr" fo:country="FR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zxx" fo:country="none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" style:family="paragraph" style:parent-style-name="Standard">
      <style:paragraph-properties fo:line-height="115%" style:text-autospace="none"/>
      <style:text-properties fo:color="#000000" style:text-position="0% 100%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style:text-autospace="none"/>
      <style:text-properties fo:color="#000000" style:font-name="Calibri" fo:font-size="10.5pt" fo:language="zxx" fo:country="none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5" style:family="paragraph" style:parent-style-name="Standard">
      <style:paragraph-properties fo:line-height="115%" style:text-autospace="none"/>
      <style:text-properties fo:color="#008080" style:text-position="0% 100%" style:font-name="Calibri" fo:font-size="16pt" fo:language="fr" fo:country="FR" fo:font-style="normal" style:text-underline-style="solid" style:text-underline-width="auto" style:text-underline-color="font-color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6" style:family="paragraph" style:parent-style-name="Standard">
      <style:paragraph-properties fo:line-height="115%" style:text-autospace="none"/>
      <style:text-properties style:use-window-font-color="true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line-height="115%" style:text-autospace="none"/>
      <style:text-properties style:use-window-font-color="true" style:font-name="Calibri" fo:font-size="12pt" fo:language="zxx" fo:country="none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line-height="115%" style:text-autospace="none"/>
      <style:text-properties style:use-window-font-color="true" style:font-name="Calibri" fo:font-size="12pt" fo:language="zxx" fo:country="none" fo:font-style="normal" style:text-underline-style="solid" style:text-underline-width="auto" style:text-underline-color="font-color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line-height="115%" style:text-autospace="none"/>
      <style:text-properties style:use-window-font-color="true" style:font-name="Calibri" fo:font-size="13pt" fo:language="zxx" fo:country="none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P10" style:family="paragraph" style:parent-style-name="Standard">
      <style:paragraph-properties fo:line-height="115%" style:text-autospace="none"/>
      <style:text-properties style:use-window-font-color="true" style:text-position="0% 100%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line-height="115%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Cambria" fo:font-size="16pt" fo:language="fr" fo:country="FR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Cambria" fo:font-size="14pt" fo:language="fr" fo:country="FR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Cambria" fo:font-size="14pt" fo:language="zxx" fo:country="none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mbria" fo:font-size="16pt" fo:language="zxx" fo:country="none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17" style:family="paragraph" style:parent-style-name="Standard">
      <style:paragraph-properties fo:line-height="115%" style:text-autospace="none"/>
      <style:text-properties fo:color="#008080" style:text-position="0% 100%" style:font-name="Cambria" fo:font-size="16pt" fo:language="fr" fo:country="FR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P18" style:family="paragraph" style:parent-style-name="Standard">
      <style:paragraph-properties fo:line-height="115%" style:text-autospace="none"/>
      <style:text-properties style:use-window-font-color="true" style:font-name="Cambria" fo:font-size="16pt" fo:language="zxx" fo:country="none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19" style:family="paragraph" style:parent-style-name="Standard">
      <style:paragraph-properties fo:line-height="115%" style:text-autospace="none"/>
      <style:text-properties style:use-window-font-color="true" style:font-name="Calibri" fo:font-size="14pt" fo:language="zxx" fo:country="none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line-height="115%" style:text-autospace="none"/>
      <style:text-properties style:use-window-font-color="true" style:font-name="Calibri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style:paragraph-properties fo:line-height="115%" style:text-autospace="none"/>
      <style:text-properties style:use-window-font-color="true" style:font-name="Calibri" fo:font-size="12pt" fo:language="zxx" fo:country="none" fo:font-style="normal" style:text-underline-style="solid" style:text-underline-width="auto" style:text-underline-color="font-color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Standard">
      <style:paragraph-properties fo:line-height="115%" style:text-autospace="none"/>
      <style:text-properties style:use-window-font-color="true" style:font-name="Calibri" fo:font-size="10.5pt" fo:language="zxx" fo:country="none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3" style:family="paragraph" style:parent-style-name="Standard">
      <style:paragraph-properties fo:line-height="115%" style:text-autospace="none"/>
      <style:text-properties style:use-window-font-color="true" style:font-name="Calibri" fo:font-size="9pt" fo:language="zxx" fo:country="none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4" style:family="paragraph" style:parent-style-name="Standard">
      <style:paragraph-properties fo:line-height="115%" style:text-autospace="none"/>
    </style:style>
    <style:style style:name="P25" style:family="paragraph" style:parent-style-name="Standard">
      <style:paragraph-properties fo:line-height="115%" style:text-autospace="none"/>
      <style:text-properties style:font-name="Calibri" fo:font-size="14pt" fo:language="zxx" fo:country="none" style:font-name-asian="Calibri" style:font-size-asian="14pt" style:font-name-complex="Calibri" style:font-size-complex="14pt"/>
    </style:style>
    <style:style style:name="P26" style:family="paragraph" style:parent-style-name="Standard" style:list-style-name="">
      <style:paragraph-properties style:text-autospace="none"/>
      <style:text-properties style:font-name="Calibri" fo:font-size="9pt" fo:language="none" fo:country="none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27" style:family="paragraph" style:parent-style-name="Standard">
      <style:paragraph-properties fo:line-height="115%" style:text-autospace="none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language="zxx" fo:country="none" fo:font-style="italic" style:font-style-asian="italic" style:font-style-complex="italic"/>
    </style:style>
    <style:style style:name="T4" style:family="text">
      <style:text-properties fo:color="#000000" fo:language="zxx" fo:country="none" fo:font-weight="normal" style:font-weight-asian="normal" style:font-weight-complex="normal"/>
    </style:style>
    <style:style style:name="T5" style:family="text">
      <style:text-properties style:use-window-font-color="true" style:font-name="Calibri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use-window-font-color="true" style:font-name="Calibri" fo:language="zxx" fo:country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7" style:family="text">
      <style:text-properties style:use-window-font-color="true" style:font-name="Calibri" fo:language="zxx" fo:country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8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pt" fo:language="none" fo:country="none" style:font-size-asian="11pt" style:font-size-complex="11pt"/>
    </style:style>
    <style:style style:name="T12" style:family="text">
      <style:text-properties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T13" style:family="text">
      <style:text-properties style:font-name="Calibri" fo:font-size="9pt" fo:language="none" fo:country="none" fo:font-style="italic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14" style:family="text">
      <style:text-properties style:font-name="Calibri" fo:font-size="9pt" fo:language="none" fo:country="none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15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anguage="none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7" style:family="text">
      <style:text-properties style:font-name="Calibri" fo:language="none" fo:country="none" style:font-name-asian="Calibri" style:font-name-complex="Calibri"/>
    </style:style>
    <style:style style:name="T18" style:family="text">
      <style:text-properties style:font-name="Calibri" fo:language="none" fo:country="none" fo:font-weight="bold" style:font-name-asian="Calibri" style:font-weight-asian="bold" style:font-name-complex="Calibri" style:font-weight-complex="bold"/>
    </style:style>
    <style:style style:name="T19" style:family="text">
      <style:text-properties style:font-name="Calibri" fo:language="none" fo:country="none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20" style:family="text">
      <style:text-properties style:font-name="Calibri" fo:language="none" fo:country="none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21" style:family="text">
      <style:text-properties fo:font-size="9pt" fo:language="none" fo:country="none" fo:font-weight="bold" style:font-size-asian="9pt" style:font-weight-asian="bold" style:font-size-complex="9pt" style:font-weight-complex="bold"/>
    </style:style>
    <style:style style:name="T22" style:family="text">
      <style:text-properties fo:font-size="9pt" fo:language="none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fo:font-size="9pt" fo:language="none" fo:country="none" style:font-size-asian="9pt" style:font-size-complex="9pt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T25" style:family="text"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1">Chapitre 9.8 (tableau n° 8)</text:span></text:p>
      <text:p text:style-name="P16"/>
      <text:p text:style-name="P13"/>
      <text:p text:style-name="P17"><text:span text:style-name="T3"><text:tab/><text:tab/><text:tab/> <text:s text:c="12"/>"Bouquet de fleurs"</text:span><text:span text:style-name="T2"> </text:span></text:p>
      <text:p text:style-name="P18"/>
      <text:p text:style-name="P19"/>
      <text:p text:style-name="P25"><text:span text:style-name="T8"><text:s text:c="28"/></text:span><text:span text:style-name="T23"><draw:frame draw:style-name="fr1" draw:name="images1" text:anchor-type="as-char" svg:width="10.029cm" style:rel-width="59%" svg:height="8.996cm" style:rel-height="35%" draw:z-index="0"><draw:image xlink:href="Pictures/200000080000536800004BA82C83E6DB.wmf" xlink:type="simple" xlink:show="embed" xlink:actuate="onLoad"/></draw:frame></text:span></text:p>
      <text:p text:style-name="P27"><text:span text:style-name="T17"><text:s text:c="44"/></text:span><text:span text:style-name="T18">Fig. 1. Antoine Watteau, </text:span><text:span text:style-name="T19">L'Enseigne</text:span><text:span text:style-name="T20">, (détail) (tableau n° 8)</text:span></text:p>
      <text:p text:style-name="P24"><text:span text:style-name="T16"/></text:p>
      <text:p text:style-name="P25"><text:span text:style-name="T8"><text:s text:c="26"/></text:span><text:span text:style-name="T9"><text:s text:c="2"/></text:span><text:span text:style-name="T23"><draw:frame draw:style-name="fr2" draw:name="images2" text:anchor-type="as-char" svg:width="9.86cm" style:rel-width="58%" svg:height="8.738cm" style:rel-height="34%" draw:z-index="1"><draw:image xlink:href="Pictures/20000008000028EE000023F80583E88F.wmf" xlink:type="simple" xlink:show="embed" xlink:actuate="onLoad"/></draw:frame></text:span></text:p>
      <text:p text:style-name="P23"><text:span text:style-name="T24"><text:s text:c="44"/>Fig. 2. Pierre-Alexandre Aveline d'après Antoine Watteau, </text:span><text:span text:style-name="T25">L'Enseigne</text:span><text:span text:style-name="T24">, </text:span></text:p>
      <text:p text:style-name="P26"><text:s text:c="43"/>(détail inversé) (tableau n° 8) (DV 115)</text:p>
      <text:p text:style-name="P19"/>
      <text:p text:style-name="P19"><text:soft-page-break/></text:p>
      <text:p text:style-name="P19"/>
      <text:p text:style-name="P7">Identification par la critique </text:p>
      <text:p text:style-name="P4">- Hérold et Vuaflart (1929, p. 110): imitée des Hollandais</text:p>
      <text:p text:style-name="P22">- Haskin (1976, p. 33): école flamande</text:p>
      <text:list xml:id="list4406779312152154258" text:style-name="L1">
        <text:list-header>
          <text:p text:style-name="P20"/>
        </text:list-header>
      </text:list>
      <text:p text:style-name="P6"/>
      <text:p text:style-name="P9">Commentaire</text:p>
      <text:p text:style-name="P11"><text:span text:style-name="T5"><text:s text:c="3"/>La composition est très dégradée mais l'on reconnaît un bouquet de fleurs. Watteau n'a pas accordé une grande importance à l'oeuvre: placée à un endroit peu remarquable, c'est aussi la plus petite </text:span><text:span text:style-name="T7">de L'Enseigne</text:span><text:span text:style-name="T5">. Néanmoins, il a pris un soin particulier à représenter le cadre.</text:span></text:p>
      <text:p text:style-name="P8"/>
      <text:p text:style-name="P8"/>
      <text:p text:style-name="P12"><text:span text:style-name="T6">Différences essentielles avec la gravure d'Aveline </text:span><text:span text:style-name="T5">(fig. 2)</text:span></text:p>
      <text:p text:style-name="P6">Non significatif</text:p>
      <text:p text:style-name="P10"/>
      <text:p text:style-name="P3"/>
      <text:p text:style-name="P2"/>
      <text:p text:style-name="P2"/>
      <text:p text:style-name="P1"><text:tab/><text:tab/><text:tab/><text:tab/><text:tab/> <text:s text:c="23"/><text:span text:style-name="T10">***</text:span></text:p>
      <text:p text:style-name="P1"/>
      <text:p text:style-name="P1"/>
      <text:p text:style-name="P1"><text:s text:c="2"/></text:p>
      <text:p text:style-name="P1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15cm">
        <style:footnote-sep style:width="0.018cm" style:distance-before-sep="0.6cm" style:distance-after-sep="0.499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8:33:56.12</meta:creation-date>
    <dc:date>2022-06-14T08:33:55.92</dc:date>
    <meta:editing-duration>PT2H39M59S</meta:editing-duration>
    <meta:editing-cycles>17</meta:editing-cycles>
    <meta:generator>OpenOffice/4.1.7$Win32 OpenOffice.org_project/417m1$Build-9800</meta:generator>
    <meta:print-date>2022-03-04T08:29:57.17</meta:print-date>
    <meta:printed-by>Gérard Gauthier</meta:printed-by>
    <dc:creator>Gérard Gauthier</dc:creator>
    <meta:document-statistic meta:table-count="0" meta:image-count="2" meta:object-count="0" meta:page-count="2" meta:paragraph-count="16" meta:word-count="110" meta:character-count="948"/>
  </office:meta>
</office:document-meta>
</file>