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3D64000038BEDDD789B8.wmf"/>
  <manifest:file-entry manifest:media-type="" manifest:full-path="Pictures/200000080000300F0000314DB685A5C1.wmf"/>
  <manifest:file-entry manifest:media-type="" manifest:full-path="Pictures/2000000800003555000031EBC8559B21.wmf"/>
  <manifest:file-entry manifest:media-type="" manifest:full-path="Pictures/200000080000187F00001741FBBFF398.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text-autospace="none"/>
      <style:text-properties style:use-window-font-color="true" style:text-position="0% 100%" style:font-name="Calibri" fo:font-size="14pt" fo:language="zxx" fo:country="none"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2" style:family="paragraph" style:parent-style-name="Standard">
      <style:paragraph-properties fo:line-height="115%" style:text-autospace="none"/>
      <style:text-properties style:use-window-font-color="true"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3" style:family="paragraph" style:parent-style-name="Standard">
      <style:paragraph-properties fo:line-height="115%" style:text-autospace="none"/>
      <style:text-properties style:use-window-font-color="true" style:text-position="0% 100%" style:font-name="Calibri" fo:font-size="13pt" fo:language="zxx" fo:country="none" fo:font-style="normal"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P4" style:family="paragraph" style:parent-style-name="Standard">
      <style:paragraph-properties fo:line-height="115%" style:text-autospace="none"/>
      <style:text-properties style:use-window-font-color="true" style:text-position="0% 100%" style:font-name="Calibri" fo:font-size="11pt" fo:language="zxx" fo:country="none"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P5" style:family="paragraph" style:parent-style-name="Standard">
      <style:paragraph-properties fo:line-height="115%" style:text-autospace="none"/>
      <style:text-properties style:use-window-font-color="true" style:font-name="Calibri" fo:font-size="12pt" fo:language="zxx" fo:country="none"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6" style:family="paragraph" style:parent-style-name="Standard">
      <style:paragraph-properties fo:line-height="115%" style:text-autospace="none"/>
      <style:text-properties fo:color="#000000" style:text-position="0% 100%" style:font-name="Calibri" fo:font-size="9pt" fo:language="fr" fo:country="FR"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7" style:family="paragraph" style:parent-style-name="Standard">
      <style:paragraph-properties fo:line-height="115%" style:text-autospace="none"/>
      <style:text-properties fo:color="#000000"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8" style:family="paragraph" style:parent-style-name="Standard">
      <style:paragraph-properties style:text-autospace="none"/>
      <style:text-properties fo:color="#000000"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9" style:family="paragraph" style:parent-style-name="Standard">
      <style:paragraph-properties fo:line-height="115%" style:text-autospace="none"/>
      <style:text-properties fo:color="#000000" style:text-position="0% 100%" style:font-name="Calibri" fo:font-size="12pt" fo:language="fr" fo:country="FR"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10" style:family="paragraph" style:parent-style-name="Standard">
      <style:paragraph-properties fo:line-height="115%" style:text-autospace="none"/>
      <style:text-properties fo:color="#000000"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11" style:family="paragraph" style:parent-style-name="Standard">
      <style:paragraph-properties fo:line-height="115%" style:text-autospace="none"/>
      <style:text-properties fo:color="#000000" style:text-position="0% 100%" style:font-name="Calibri" fo:font-size="10.5pt" fo:language="fr" fo:country="FR" fo:font-style="normal" style:text-underline-style="none" fo:font-weight="normal" style:font-name-asian="Calibri" style:font-size-asian="10.5pt" style:font-style-asian="normal" style:font-weight-asian="normal" style:font-name-complex="Calibri" style:font-size-complex="10.5pt" style:font-style-complex="normal" style:font-weight-complex="normal"/>
    </style:style>
    <style:style style:name="P12" style:family="paragraph" style:parent-style-name="Standard">
      <style:paragraph-properties fo:line-height="115%" fo:text-align="justify" style:justify-single-word="false" style:text-autospace="none"/>
      <style:text-properties fo:color="#000000" style:text-position="0% 100%" style:font-name="Cambria" fo:font-size="14pt" fo:language="zxx" fo:country="none"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P13" style:family="paragraph" style:parent-style-name="Standard">
      <style:paragraph-properties fo:line-height="115%" style:text-autospace="none"/>
      <style:text-properties fo:color="#000000" style:font-name="Calibri" fo:font-size="10.5pt" fo:language="zxx" fo:country="none" fo:font-style="normal" style:text-underline-style="none" fo:font-weight="normal" style:font-name-asian="Calibri" style:font-size-asian="10.5pt" style:font-style-asian="normal" style:font-weight-asian="normal" style:font-name-complex="Calibri" style:font-size-complex="10.5pt" style:font-style-complex="normal" style:font-weight-complex="normal"/>
    </style:style>
    <style:style style:name="P14" style:family="paragraph" style:parent-style-name="Standard">
      <style:paragraph-properties fo:line-height="115%" style:text-autospace="none"/>
      <style:text-properties fo:color="#000000" fo:font-size="9pt" fo:font-weight="normal" style:font-size-asian="9pt" style:font-weight-asian="normal" style:font-size-complex="9pt" style:font-weight-complex="normal"/>
    </style:style>
    <style:style style:name="P15" style:family="paragraph" style:parent-style-name="Standard">
      <style:paragraph-properties fo:line-height="115%" style:text-autospace="none"/>
      <style:text-properties fo:color="#4bacc6" style:font-name="Calibri" fo:font-size="14pt" fo:language="zxx" fo:country="none" fo:font-style="normal" style:text-underline-style="solid" style:text-underline-width="auto" style:text-underline-color="font-color" fo:font-weight="bold" style:font-name-asian="Calibri" style:font-size-asian="14pt" style:font-style-asian="normal" style:font-weight-asian="bold" style:font-name-complex="Calibri" style:font-size-complex="14pt" style:font-style-complex="normal" style:font-weight-complex="bold"/>
    </style:style>
    <style:style style:name="P16" style:family="paragraph" style:parent-style-name="Standard">
      <style:paragraph-properties fo:line-height="115%" style:text-autospace="none"/>
      <style:text-properties fo:color="#4bacc6" style:font-name="Calibri" fo:font-size="14pt" fo:language="zxx" fo:country="none"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17" style:family="paragraph" style:parent-style-name="Standard">
      <style:paragraph-properties fo:line-height="115%" style:text-autospace="none"/>
      <style:text-properties fo:color="#4bacc6" style:font-name="Calibri" fo:font-size="11pt" fo:language="zxx" fo:country="none"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P18" style:family="paragraph" style:parent-style-name="Standard">
      <style:paragraph-properties fo:line-height="115%" style:text-autospace="none"/>
      <style:text-properties fo:font-size="12pt" style:font-size-asian="12pt" style:font-size-complex="12pt"/>
    </style:style>
    <style:style style:name="P19" style:family="paragraph" style:parent-style-name="Standard">
      <style:paragraph-properties fo:line-height="115%" style:text-autospace="none"/>
      <style:text-properties fo:font-size="10.5pt" style:font-size-asian="10.5pt" style:font-size-complex="10.5pt"/>
    </style:style>
    <style:style style:name="P20" style:family="paragraph" style:parent-style-name="Standard">
      <style:paragraph-properties fo:line-height="115%" fo:text-align="justify" style:justify-single-word="false" style:text-autospace="none"/>
      <style:text-properties style:text-position="0% 100%" style:font-name="Cambria" fo:font-size="16pt" fo:language="fr" fo:country="FR" fo:font-style="normal" style:text-underline-style="none" fo:font-weight="normal" style:font-name-asian="Calibri" style:font-size-asian="16pt" style:font-style-asian="normal" style:font-weight-asian="normal" style:font-name-complex="Calibri" style:font-size-complex="16pt" style:font-style-complex="normal" style:font-weight-complex="normal"/>
    </style:style>
    <style:style style:name="P21" style:family="paragraph" style:parent-style-name="Standard">
      <style:paragraph-properties fo:line-height="115%" style:text-autospace="none"/>
      <style:text-properties fo:color="#008080" style:text-position="0% 100%" style:font-name="Cambria" fo:font-size="16pt" fo:language="fr" fo:country="FR" fo:font-style="normal" style:text-underline-style="none" fo:font-weight="bold" style:font-name-asian="Calibri" style:font-size-asian="16pt" style:font-style-asian="normal" style:font-weight-asian="bold" style:font-name-complex="Calibri" style:font-size-complex="16pt" style:font-style-complex="normal" style:font-weight-complex="bold"/>
    </style:style>
    <style:style style:name="P22" style:family="paragraph" style:parent-style-name="Standard">
      <style:paragraph-properties fo:line-height="115%" style:text-autospace="none"/>
    </style:style>
    <style:style style:name="P23" style:family="paragraph" style:parent-style-name="Standard">
      <style:paragraph-properties fo:line-height="115%" style:text-autospace="none"/>
      <style:text-properties style:font-name="Calibri" fo:font-size="14pt" fo:language="zxx" fo:country="none" style:font-name-asian="Calibri" style:font-size-asian="14pt" style:font-name-complex="Calibri" style:font-size-complex="14pt"/>
    </style:style>
    <style:style style:name="P24" style:family="paragraph" style:parent-style-name="Standard">
      <style:paragraph-properties style:text-autospace="none"/>
      <style:text-properties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25" style:family="paragraph" style:parent-style-name="Footnote">
      <style:paragraph-properties fo:margin-left="0cm" fo:margin-right="0cm" fo:text-indent="0cm" style:auto-text-indent="false"/>
      <style:text-properties style:font-name="Calibri1" fo:font-size="9pt" style:font-size-asian="9pt" style:font-size-complex="9pt"/>
    </style:style>
    <style:style style:name="P26" style:family="paragraph" style:parent-style-name="Standard">
      <style:paragraph-properties fo:line-height="115%" style:text-autospace="none"/>
      <style:text-properties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27" style:family="paragraph" style:parent-style-name="Standard">
      <style:paragraph-properties fo:line-height="115%" style:text-autospace="none"/>
      <style:text-properties fo:color="#000000" style:text-position="0% 100%" style:font-name="Calibri" fo:font-size="12pt" fo:language="fr" fo:country="FR"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28" style:family="paragraph" style:parent-style-name="Standard">
      <style:paragraph-properties fo:line-height="115%" style:text-autospace="none"/>
      <style:text-properties fo:color="#000000"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 style:family="text">
      <style:text-properties fo:color="#000000"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2" style:family="text">
      <style:text-properties fo:color="#000000" style:font-name="Calibri" fo:language="zxx" fo:country="none" fo:font-style="italic" style:text-underline-style="none" fo:font-weight="normal" style:font-name-asian="Calibri" style:font-style-asian="italic" style:font-weight-asian="normal" style:font-name-complex="Calibri" style:font-style-complex="italic" style:font-weight-complex="normal"/>
    </style:style>
    <style:style style:name="T3" style:family="text">
      <style:text-properties fo:color="#000000" style:font-name="Calibri" fo:font-size="9pt" fo:font-style="italic" fo:font-weight="bold" style:font-name-asian="Calibri" style:font-size-asian="9pt" style:font-style-asian="italic" style:font-weight-asian="bold" style:font-name-complex="Calibri" style:font-size-complex="9pt" style:font-style-complex="italic" style:font-weight-complex="bold"/>
    </style:style>
    <style:style style:name="T4" style:family="text">
      <style:text-properties fo:color="#000000" style:font-name="Calibri" fo:font-size="9pt" fo:font-style="normal" fo:font-weight="bold" style:font-name-asian="Calibri" style:font-size-asian="9pt" style:font-style-asian="normal" style:font-weight-asian="bold" style:font-name-complex="Calibri" style:font-size-complex="9pt" style:font-style-complex="normal" style:font-weight-complex="bold"/>
    </style:style>
    <style:style style:name="T5" style:family="text">
      <style:text-properties fo:color="#000000" style:text-position="25% 58%"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6" style:family="text">
      <style:text-properties fo:color="#000000" style:text-position="0% 100%"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7" style:family="text">
      <style:text-properties fo:color="#000000" style:text-position="0% 100%" style:font-name="Calibri" fo:language="zxx" fo:country="none" fo:font-style="normal" style:text-underline-style="none" fo:font-weight="bold" style:font-name-asian="Calibri" style:font-style-asian="normal" style:font-weight-asian="bold" style:font-name-complex="Calibri" style:font-style-complex="normal" style:font-weight-complex="bold"/>
    </style:style>
    <style:style style:name="T8" style:family="text">
      <style:text-properties fo:color="#000000" style:text-position="0% 100%" style:font-name="Calibri" fo:language="zxx" fo:country="none" fo:font-style="italic" style:text-underline-style="none" fo:font-weight="normal" style:font-name-asian="Calibri" style:font-style-asian="italic" style:font-weight-asian="normal" style:font-name-complex="Calibri" style:font-style-complex="italic" style:font-weight-complex="normal"/>
    </style:style>
    <style:style style:name="T9" style:family="text">
      <style:text-properties fo:color="#000000" style:text-position="0% 100%" style:font-name="Calibri" fo:language="fr" fo:country="FR" fo:font-style="normal" style:text-underline-style="none" fo:font-weight="normal" style:font-name-asian="Calibri" style:font-style-asian="normal" style:font-weight-asian="normal" style:font-name-complex="Calibri" style:font-style-complex="normal" style:font-weight-complex="normal"/>
    </style:style>
    <style:style style:name="T10" style:family="text">
      <style:text-properties fo:color="#000000" style:text-position="0% 100%" style:font-name="Calibri" fo:language="fr" fo:country="FR" fo:font-style="italic" style:text-underline-style="none" fo:font-weight="normal" style:font-name-asian="Calibri" style:font-style-asian="italic" style:font-weight-asian="normal" style:font-name-complex="Calibri" style:font-style-complex="italic" style:font-weight-complex="normal"/>
    </style:style>
    <style:style style:name="T11" style:family="text">
      <style:text-properties fo:color="#000000" style:text-position="21% 58%" style:font-name="Calibri" fo:language="fr" fo:country="FR" fo:font-style="normal" style:text-underline-style="none" fo:font-weight="normal" style:font-name-asian="Calibri" style:font-style-asian="normal" style:font-weight-asian="normal" style:font-name-complex="Calibri" style:font-style-complex="normal" style:font-weight-complex="normal"/>
    </style:style>
    <style:style style:name="T12" style:family="text">
      <style:text-properties fo:color="#000000" style:text-position="21% 58%"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13" style:family="text">
      <style:text-properties fo:color="#000000" fo:language="zxx" fo:country="none"/>
    </style:style>
    <style:style style:name="T14" style:family="text">
      <style:text-properties fo:color="#000000" fo:language="zxx" fo:country="none" fo:font-style="italic" style:font-style-asian="italic" style:font-style-complex="italic"/>
    </style:style>
    <style:style style:name="T15" style:family="text">
      <style:text-properties fo:color="#000000" fo:font-size="9pt" style:font-size-asian="9pt" style:font-size-complex="9pt"/>
    </style:style>
    <style:style style:name="T16" style:family="text">
      <style:text-properties fo:color="#000000" fo:font-size="9pt" fo:font-style="italic" style:font-size-asian="9pt" style:font-style-asian="italic" style:font-size-complex="9pt" style:font-style-complex="italic"/>
    </style:style>
    <style:style style:name="T17" style:family="text">
      <style:text-properties style:use-window-font-color="true" style:text-position="0% 100%"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18" style:family="text">
      <style:text-properties style:use-window-font-color="true" style:text-position="0% 100%" style:font-name="Calibri" fo:language="zxx" fo:country="none" fo:font-style="normal" style:text-underline-style="solid" style:text-underline-width="auto" style:text-underline-color="font-color" fo:font-weight="normal" style:font-name-asian="Calibri" style:font-style-asian="normal" style:font-weight-asian="normal" style:font-name-complex="Calibri" style:font-style-complex="normal" style:font-weight-complex="normal"/>
    </style:style>
    <style:style style:name="T19" style:family="text">
      <style:text-properties style:use-window-font-color="true" style:text-position="0% 100%" style:font-name="Calibri" fo:language="zxx" fo:country="none" fo:font-style="italic" style:text-underline-style="none" fo:font-weight="normal" style:font-name-asian="Calibri" style:font-style-asian="italic" style:font-weight-asian="normal" style:font-name-complex="Calibri" style:font-style-complex="italic" style:font-weight-complex="normal"/>
    </style:style>
    <style:style style:name="T20" style:family="text">
      <style:text-properties style:use-window-font-color="true" style:text-position="0% 100%" style:font-name="Calibri" fo:language="zxx" fo:country="none" fo:font-style="italic" style:text-underline-style="solid" style:text-underline-width="auto" style:text-underline-color="font-color" fo:font-weight="normal" style:font-name-asian="Calibri" style:font-style-asian="italic" style:font-weight-asian="normal" style:font-name-complex="Calibri" style:font-style-complex="italic" style:font-weight-complex="normal"/>
    </style:style>
    <style:style style:name="T21" style:family="text">
      <style:text-properties style:use-window-font-color="true" style:text-position="21% 58%"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22" style:family="text">
      <style:text-properties style:text-position="0% 100%" style:font-name="Calibri" fo:language="zxx" fo:country="none" fo:font-style="normal" style:text-underline-style="none" style:font-name-asian="Calibri" style:font-style-asian="normal" style:font-name-complex="Calibri" style:font-style-complex="normal"/>
    </style:style>
    <style:style style:name="T23" style:family="text">
      <style:text-properties style:text-position="0% 100%" style:font-name="Calibri" fo:language="fr" fo:country="FR" fo:font-style="normal" style:text-underline-style="none" style:font-name-asian="Calibri" style:font-style-asian="normal" style:font-name-complex="Calibri" style:font-style-complex="normal"/>
    </style:style>
    <style:style style:name="T24" style:family="text">
      <style:text-properties style:text-position="25% 58%" style:font-name="Calibri" fo:language="fr" fo:country="FR" fo:font-style="normal" style:text-underline-style="none" style:font-name-asian="Calibri" style:font-style-asian="normal" style:font-name-complex="Calibri" style:font-style-complex="normal"/>
    </style:style>
    <style:style style:name="T25" style:family="text">
      <style:text-properties fo:font-size="12pt" fo:font-weight="bold" style:font-size-asian="12pt" style:font-weight-asian="bold" style:font-size-complex="12pt" style:font-weight-complex="bold"/>
    </style:style>
    <style:style style:name="T26" style:family="text">
      <style:text-properties fo:color="#ff0000" style:text-position="0% 100%" style:font-name="Calibri" fo:language="zxx" fo:country="none" fo:font-style="normal" style:text-underline-style="solid" style:text-underline-width="auto" style:text-underline-color="font-color" fo:font-weight="normal" style:font-name-asian="Calibri" style:font-style-asian="normal" style:font-weight-asian="normal" style:font-name-complex="Calibri" style:font-style-complex="normal" style:font-weight-complex="normal"/>
    </style:style>
    <style:style style:name="T27" style:family="text">
      <style:text-properties fo:color="#ff0000" style:text-position="0% 100%"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28" style:family="text">
      <style:text-properties fo:font-size="11pt" fo:language="zxx" fo:country="none" style:font-size-asian="11pt" style:font-size-complex="11pt"/>
    </style:style>
    <style:style style:name="T29" style:family="text">
      <style:text-properties fo:color="#4bacc6" fo:font-style="normal" style:text-underline-style="none" fo:font-weight="bold" style:font-style-asian="normal" style:font-weight-asian="bold" style:font-style-complex="normal" style:font-weight-complex="bold"/>
    </style:style>
    <style:style style:name="T30" style:family="text">
      <style:text-properties fo:color="#4bacc6" style:font-name="Calibri" fo:font-size="14pt" fo:language="zxx" fo:country="none"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T31" style:family="text">
      <style:text-properties style:font-name="Calibri" fo:font-size="9pt" fo:language="zxx" fo:country="none" fo:font-weight="bold" style:font-name-asian="Calibri" style:font-size-asian="9pt" style:font-weight-asian="bold" style:font-name-complex="Calibri" style:font-size-complex="9pt" style:font-weight-complex="bold"/>
    </style:style>
    <style:style style:name="T32" style:family="text">
      <style:text-properties style:font-name="Calibri" fo:font-size="9pt" fo:language="zxx" fo:country="none" fo:font-style="italic" fo:font-weight="bold" style:font-name-asian="Calibri" style:font-size-asian="9pt" style:font-style-asian="italic" style:font-weight-asian="bold" style:font-name-complex="Calibri" style:font-size-complex="9pt" style:font-style-complex="italic" style:font-weight-complex="bold"/>
    </style:style>
    <style:style style:name="T33" style:family="text">
      <style:text-properties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34" style:family="text">
      <style:text-properties fo:font-size="9pt" fo:language="zxx" fo:country="none" style:font-size-asian="9pt" style:font-size-complex="9pt"/>
    </style:style>
    <style:style style:name="T35" style:family="text">
      <style:text-properties fo:font-size="9pt" fo:language="zxx" fo:country="none" fo:font-style="italic" style:font-size-asian="9pt" style:font-style-asian="italic" style:font-size-complex="9pt" style:font-style-complex="ital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mirror="horizontal"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2">Chapitre 9.6 (tableau n° 6)</text:p>
      <text:p text:style-name="P20"/>
      <text:p text:style-name="P20"/>
      <text:p text:style-name="P21"><text:span text:style-name="T13"><text:s text:c="50"/></text:span><text:span text:style-name="T14">"Moine en prière"</text:span><text:span text:style-name="T13"> </text:span></text:p>
      <text:p text:style-name="P15"/>
      <text:p text:style-name="P23"><text:span text:style-name="T29"><text:s text:c="29"/></text:span><text:span text:style-name="T28"><draw:frame draw:style-name="fr1" draw:name="images1" text:anchor-type="as-char" svg:width="10.029cm" style:rel-width="59%" svg:height="9.252cm" style:rel-height="36%" draw:z-index="0"><draw:image xlink:href="Pictures/2000000800003D64000038BEDDD789B8.wmf" xlink:type="simple" xlink:show="embed" xlink:actuate="onLoad"/></draw:frame></text:span></text:p>
      <text:p text:style-name="P22"><text:span text:style-name="T31"><text:s text:c="45"/>Fig. 1. Antoine Watteau, </text:span><text:span text:style-name="T32">L'Enseigne</text:span><text:span text:style-name="T33">, (détail) (tableau n° 6)</text:span></text:p>
      <text:p text:style-name="P26"/>
      <text:p text:style-name="P17"><text:s text:c="36"/><draw:frame draw:style-name="fr2" draw:name="images2" text:anchor-type="as-char" svg:y="-8.481cm" svg:width="10.029cm" style:rel-width="59%" svg:height="9.252cm" style:rel-height="36%" draw:z-index="1"><draw:image xlink:href="Pictures/2000000800003555000031EBC8559B21.wmf" xlink:type="simple" xlink:show="embed" xlink:actuate="onLoad"/></draw:frame></text:p>
      <text:p text:style-name="P22"><text:span text:style-name="T30"><text:s text:c="28"/></text:span><text:span text:style-name="T31">Fig. 2. Pierre-Alexandre Aveline d'après Antoine Watteau, </text:span><text:span text:style-name="T32">L'Enseigne</text:span><text:span text:style-name="T33">, </text:span></text:p>
      <text:p text:style-name="P24"><text:s text:c="44"/>(détail inversé) (tableau n° 6) (DV 115)</text:p>
      <text:p text:style-name="P16"><text:soft-page-break/></text:p>
      <text:p text:style-name="P16"/>
      <text:p text:style-name="P15"/>
      <text:p text:style-name="P5">Identification par la critique </text:p>
      <text:p text:style-name="P19"><text:span text:style-name="T1">- Alfassa (1910, p. 15): "Cette peinture est visiblement un arrangement du </text:span><text:span text:style-name="T2">Pénitent</text:span><text:span text:style-name="T1"> [...] connu par la gravure de Filloeul".</text:span></text:p>
      <text:p text:style-name="P19"><text:span text:style-name="T1">- Gillet (1921, p. 190): "un arrangement du </text:span><text:span text:style-name="T2">Chartreux</text:span><text:span text:style-name="T1">" de Watteau.</text:span></text:p>
      <text:p text:style-name="P13">- Hérold et Vuaflart (1929, p. 110): "Un pénitent inspiré d'une composition de Watteau."</text:p>
      <text:p text:style-name="P19"><text:span text:style-name="T1">- Camesasca et Rosenberg (1970, p. 123): "vraisemblablement une adaptation du </text:span><text:span text:style-name="T2">Pénitent </text:span><text:span text:style-name="T1">de Watteau..."</text:span></text:p>
      <text:p text:style-name="P13">- Börsch-Supan (1985, p. 86; 2007, p. 19): un frère carme qui pourrait évoquer un Saint-Bruno d'Eustache Lesueur.</text:p>
      <text:p text:style-name="P19"><text:span text:style-name="T1">- Scarpa Sonino (1992, p. 122) "Un moine en prière qui rappelle Sebastiano Ricci, qui avait connu le peintre en 1716"</text:span><text:span text:style-name="T5"><text:note text:id="ftn1" text:note-class="footnote"><text:note-citation text:label="1">1</text:note-citation><text:note-body><text:p text:style-name="P7">. <text:s/>On se souvient que dans une lettre adressée à Rosalba Carriera le 22 décembre 1716, Crozat écrit en évoquant Watteau: "C'est un jeune homme chez qui je menai il Sig. Sebastian Rizzi".</text:p><text:p text:style-name="P7"/></text:note-body></text:note></text:span><text:span text:style-name="T6"> (notre traduction). <text:s/></text:span></text:p>
      <text:p text:style-name="P19"><text:span text:style-name="T6">- Glorieux (2002, pp. 76, 81): "proche du pénitent peint par Watteau</text:span><text:span text:style-name="T17">"; proche <text:s/>du dessin RP 149 </text:span><text:span text:style-name="T9">(le CRD émet de légers doutes sur l'attribution de cette feuille à Watteau ou à Pater). </text:span></text:p>
      <text:p text:style-name="P19"><text:span text:style-name="T6">- Michel (2008, p. 99): "Saint Bruno en prière" de Pierfrancesco Mola.</text:span><text:span text:style-name="T7"> </text:span></text:p>
      <text:p text:style-name="P19"><text:span text:style-name="T9">- Vogtherr (2011a, p. 203) rapproche une contre-épreuve (RP 148) </text:span><text:span text:style-name="T10">"Tête de moine, penchée vers la gauche"</text:span><text:span text:style-name="T9"> (le CRD émet des doutes sur l'attribution à Watteau). </text:span></text:p>
      <text:p text:style-name="P11">- Windt (2021b, p. 74): «Il pourrait s'agir d'une représentation de Saint-Bruno méditant sur l'impermanence du monde – en une sorte de contrepoint de l'admirateur de la nudité peinte agenouillé devant le tableau de la boutique».</text:p>
      <text:p text:style-name="P11"/>
      <text:p text:style-name="P11"/>
      <text:p text:style-name="P11"/>
      <text:p text:style-name="P3">Nos rapprochements</text:p>
      <text:p text:style-name="P9"><text:s text:c="3"/>L'iconographie des moines en prière est si pléthorique qu'il serait bien hasardeux d'avancer une source avec certitude. Ainsi on se contentera d'apporter deux observations sur les rapprochements proposés par la Critique: </text:p>
      <text:p text:style-name="P9"/>
      <text:p text:style-name="P18"><text:span text:style-name="T9">- Les figures aériennes (têtes d'anges bien plus visible sur la gravure d'Aveline) ne sont pas sans rappeler celles que l'on voit sur la gravure du </text:span><text:span text:style-name="T10">"Pénitent"</text:span><text:span text:style-name="T9"> (fig. 3) de Watteau, mais aussi sur la gravure du </text:span><text:span text:style-name="T10">"Saint-Bruno"</text:span><text:span text:style-name="T9"> de Mola suggéré par C. Michel</text:span><text:span text:style-name="T9"><text:note text:id="ftn2" text:note-class="footnote"><text:note-citation text:label="1b">1b</text:note-citation><text:note-body><text:p text:style-name="P25">. C. Michel, 2008, p. 99.</text:p><text:p text:style-name="Footnote"/></text:note-body></text:note></text:span><text:span text:style-name="T9">.</text:span></text:p>
      <text:p text:style-name="P9"/>
      <text:p text:style-name="P18"><text:span text:style-name="T9">- Si l'on suit Börsch-Supan, on peut signaler que Crozat</text:span><text:span text:style-name="T9"><text:note text:id="ftn3" text:note-class="footnote"><text:note-citation text:label="2">2</text:note-citation><text:note-body><text:p text:style-name="P14"><text:span text:style-name="T22">. </text:span><text:span text:style-name="T23">Mariette, vente Crozat, n</text:span><text:span text:style-name="T24">os</text:span><text:span text:style-name="T23"> 1019 à 1024.</text:span></text:p></text:note-body></text:note></text:span><text:span text:style-name="T9"> possédait une très nombreuse collection </text:span><text:span text:style-name="T9">de dessins de moines en prière d'Eustache Le Sueur. On retrouve aussi un moine quelque peu ressemblant dans la peinture du 1</text:span><text:span text:style-name="T11">er</text:span><text:span text:style-name="T9"> tableau </text:span><text:span text:style-name="T10">"Arrivée de Saint-Bruno à Rome"</text:span><text:span text:style-name="T9"> (Paris, Louvre) (fig. 4) qui était au cloître du couvent des chartreux à l'époque de Watteau. </text:span></text:p>
      <text:p text:style-name="P9"/>
      <text:p text:style-name="P9"/>
      <text:p text:style-name="P3"><text:soft-page-break/></text:p>
      <text:p text:style-name="P3"/>
      <text:p text:style-name="P4"><draw:frame draw:style-name="fr1" draw:name="images3" text:anchor-type="as-char" svg:width="9.227cm" svg:height="9.467cm" draw:z-index="2"><draw:image xlink:href="Pictures/200000080000300F0000314DB685A5C1.wmf" xlink:type="simple" xlink:show="embed" xlink:actuate="onLoad"/></draw:frame></text:p>
      <text:p text:style-name="P3"><text:span text:style-name="T34">Fig. 3. Pierre Filloeul d'après Antoine Watteau, </text:span><text:span text:style-name="T35">Le Pénitent</text:span><text:span text:style-name="T34">, (détail) (DV 144)</text:span></text:p>
      <text:p text:style-name="P3"/>
      <text:p text:style-name="P3"/>
      <text:p text:style-name="P4"><draw:frame draw:style-name="fr1" draw:name="images4" text:anchor-type="as-char" svg:width="8.153cm" svg:height="7.738cm" draw:z-index="3"><draw:image xlink:href="Pictures/200000080000187F00001741FBBFF398.wmf" xlink:type="simple" xlink:show="embed" xlink:actuate="onLoad"/></draw:frame></text:p>
      <text:p text:style-name="P3"><text:span text:style-name="T15">Fig. 4. Eustache Le Sueur, </text:span><text:span text:style-name="T16">Vie de Saint-Bruno:</text:span><text:span text:style-name="T15"> </text:span><text:span text:style-name="T16">Arrivée de </text:span></text:p>
      <text:p text:style-name="P22"><text:span text:style-name="T3">Saint-Bruno à Rome</text:span><text:span text:style-name="T4">, Paris, Musée du Louvre, (détail)</text:span></text:p>
      <text:p text:style-name="P3"/>
      <text:p text:style-name="P3">Commentaire et hypothèses </text:p>
      <text:p text:style-name="P18"><text:span text:style-name="T6"><text:s text:c="3"/>Qu'elle soit directement ou pas inspirée du </text:span><text:span text:style-name="T8">"Pénitent"</text:span><text:span text:style-name="T6"> de Watteau, la ressemblance de la composition avec une oeuvre personnelle de Watteau lui donne, selon nous, une valeur symbolique toute particulière (on notera que c'est le seul tableau de </text:span><text:span text:style-name="T8">L'Enseigne</text:span><text:span text:style-name="T6"> qui ne soit pas encadré; voir plus loin </text:span><text:span text:style-name="T26">(Réf. ...)</text:span><text:span text:style-name="T6">. Ainsi, ne peut-on pas mettre en relation la crise existentielle érotico-religieuse teintée supposément de culpabilité dont souffrit Watteau à la fin de vie (selon </text:span><text:soft-page-break/><text:span text:style-name="T6">Caylus) et la posture de recueillement (à la façon d'un Saint-Antoine) qui voudrait se détourner des visions tentatrices. Mary Vidal</text:span><text:span text:style-name="T12"><text:note text:id="ftn4" text:note-class="footnote"><text:note-citation text:label="3">3</text:note-citation><text:note-body><text:p text:style-name="P14"><text:span text:style-name="T23">. </text:span><text:span text:style-name="T22">M. Vidal, 1992, p. 187.</text:span></text:p><text:p text:style-name="P7"/></text:note-body></text:note></text:span><text:span text:style-name="T6"> et Helmut Börsch-Supan</text:span><text:span text:style-name="T12"><text:note text:id="ftn5" text:note-class="footnote"><text:note-citation text:label="4">4</text:note-citation><text:note-body><text:p text:style-name="P7">. H. Börsch-Supan, 2007, p. 19.</text:p><text:p text:style-name="P7"/></text:note-body></text:note></text:span><text:span text:style-name="T17"> avaient déjà mis en rapport l'agenouillem</text:span><text:span text:style-name="T6">ent du moine et celui de l'homme âgé qui scrute les nymphes du tableau ovale. Nous débattrons de ces questions dans nos développements consacrés à </text:span><text:span text:style-name="T8">Maria Lactans </text:span><text:span text:style-name="T6">et son environnement transgressif (Partie 1, Chap. 9.12 bis, §.10.2).</text:span></text:p>
      <text:p text:style-name="P10"/>
      <text:p text:style-name="P10"/>
      <text:p text:style-name="P3">Différences essentielles avec la gravure d'Aveline</text:p>
      <text:p text:style-name="P2">Dans l'ensemble les deux représentations sont plutôt semblables, bien que:</text:p>
      <text:p text:style-name="P2">- Dans la gravure, la tête du moine est légèrement plus inclinée vers le bas que dans la peinture.</text:p>
      <text:p text:style-name="P2">- Sur les deux figures d'anges visibles sur la gravure il n'en reste qu'une sur la peinture.</text:p>
      <text:p text:style-name="P10"/>
      <text:p text:style-name="P10"/>
      <text:p text:style-name="P3">Dans les Cabinets d'Amateurs</text:p>
      <text:p text:style-name="P18"><text:span text:style-name="T17"><text:s text:c="3"/>Nous n'avons pas retrouvé de moine en prière dans les Cabinets d'Amateurs que nous avons recensés. C'est, le seul thème, avec celui du </text:span><text:span text:style-name="T19">Fou dansant</text:span><text:span text:style-name="T17"> (tableau n° 8) et celui de l'emballage d'un tableau (tableau n° 14</text:span><text:span text:style-name="T21"><text:note text:id="ftn6" text:note-class="footnote"><text:note-citation text:label="5">5</text:note-citation><text:note-body><text:p text:style-name="P8">. Voir néanmoins la composition de François Bunel (n° CA.1) dont on a déjà parlé.</text:p></text:note-body></text:note></text:span><text:span text:style-name="T17">) que l'on ne <text:s/>retrouve pas dans les Cabinets d'Amateurs. </text:span></text:p>
      <text:p text:style-name="P1"/>
      <text:p text:style-name="P1"/>
      <text:p text:style-name="P7"/>
      <text:p text:style-name="P7"><text:tab/><text:tab/><text:tab/><text:tab/><text:tab/><text:tab/><text:span text:style-name="T25">***</text:span></text:p>
      <text:p text:style-name="P6"/>
      <text:p text:style-name="P6"/>
      <text:p text:style-name="P7"/>
      <text:p text:style-name="P7"/>
      <text:p text:style-name="P7"/>
      <text:p text:style-name="P7"/>
      <text:p text:style-name="P8"/>
      <text:p text:style-name="P1"/>
      <text:p text:style-name="P7"/>
      <text:p text:style-name="P7"/>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15cm">
        <style:footnote-sep style:width="0.018cm" style:distance-before-sep="0.6cm" style:distance-after-sep="0.499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31T18:33:56.12</meta:creation-date>
    <dc:date>2022-07-11T11:19:45.30</dc:date>
    <meta:editing-duration>PT3H46M51S</meta:editing-duration>
    <meta:editing-cycles>22</meta:editing-cycles>
    <meta:generator>OpenOffice/4.1.7$Win32 OpenOffice.org_project/417m1$Build-9800</meta:generator>
    <meta:print-date>2022-03-04T08:24:19.12</meta:print-date>
    <dc:creator>Gérard Gauthier</dc:creator>
    <meta:printed-by>Gérard Gauthier</meta:printed-by>
    <meta:document-statistic meta:table-count="0" meta:image-count="4" meta:object-count="0" meta:page-count="4" meta:paragraph-count="42" meta:word-count="735" meta:character-count="4744"/>
  </office:meta>
</office:document-meta>
</file>