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D40000509E01AFC176.wmf"/>
  <manifest:file-entry manifest:media-type="" manifest:full-path="Pictures/20000008000023F800004BDC03F3D3EF.wmf"/>
  <manifest:file-entry manifest:media-type="" manifest:full-path="Pictures/20000008000027110000522AA6B8AD1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 style:family="paragraph" style:parent-style-name="Standard">
      <style:paragraph-properties fo:line-height="115%" style:text-autospace="none"/>
      <style:text-properties fo:color="#000000"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 style:family="paragraph" style:parent-style-name="Standard">
      <style:paragraph-properties fo:line-height="115%" style:text-autospace="none"/>
      <style:text-properties fo:color="#000000"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5" style:family="paragraph" style:parent-style-name="Standard">
      <style:paragraph-properties fo:line-height="115%" style:text-autospace="none"/>
      <style:text-properties fo:color="#4bacc6" style:font-name="Calibri1"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P6" style:family="paragraph" style:parent-style-name="Standard">
      <style:paragraph-properties fo:line-height="115%" style:text-autospace="none"/>
      <style:text-properties style:use-window-font-color="true"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7" style:family="paragraph" style:parent-style-name="Standard">
      <style:paragraph-properties fo:line-height="115%" style:text-autospace="none"/>
      <style:text-properties style:use-window-font-color="true"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8"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0" style:family="paragraph" style:parent-style-name="Standard">
      <style:paragraph-properties fo:line-height="115%" style:text-autospace="none"/>
      <style:text-properties fo:font-size="12pt" style:font-size-asian="12pt" style:font-size-complex="12pt"/>
    </style:style>
    <style:style style:name="P11" style:family="paragraph" style:parent-style-name="Standard">
      <style:paragraph-properties fo:line-height="115%" style:text-autospace="none"/>
      <style:text-properties fo:font-size="10.5pt" style:font-size-asian="10.5pt" style:font-size-complex="10.5pt"/>
    </style:style>
    <style:style style:name="P12"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13" style:family="paragraph" style:parent-style-name="Standard">
      <style:paragraph-properties fo:line-height="115%" fo:text-align="justify" style:justify-single-word="false" style:text-autospace="none"/>
      <style:text-properties style:text-position="0% 100%" style:font-name="Cambria" fo:font-size="16pt" fo:language="fr" fo:country="FR"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14"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5"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line-height="115%" style:text-autospace="none"/>
      <style:text-properties fo:color="#000000" style:font-name="Calibri" fo:font-size="14pt" fo:language="zxx" fo:country="none" fo:font-weight="bold" style:font-name-asian="Calibri" style:font-size-asian="14pt" style:font-weight-asian="bold" style:font-name-complex="Calibri" style:font-size-complex="14pt" style:font-weight-complex="bold"/>
    </style:style>
    <style:style style:name="P17" style:family="paragraph" style:parent-style-name="Standard">
      <style:paragraph-properties fo:line-height="115%" style:text-autospace="none"/>
      <style:text-properties fo:color="#000000" style:font-name="Calibri" fo:font-size="14pt" fo:language="zxx" fo:country="none" fo:font-style="normal" fo:font-weight="bold" style:font-name-asian="Calibri" style:font-size-asian="14pt" style:font-style-asian="normal" style:font-weight-asian="bold" style:font-name-complex="Calibri" style:font-size-complex="14pt" style:font-style-complex="normal" style:font-weight-complex="bold"/>
    </style:style>
    <style:style style:name="P18" style:family="paragraph" style:parent-style-name="Standard">
      <style:paragraph-properties fo:line-height="115%" style:text-autospace="none"/>
      <style:text-properties fo:color="#000000"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19" style:family="paragraph" style:parent-style-name="Standard" style:list-style-name="">
      <style:paragraph-properties fo:line-height="115%" style:text-autospace="none"/>
      <style:text-properties fo:color="#000000"/>
    </style:style>
    <style:style style:name="P20" style:family="paragraph" style:parent-style-name="Standard">
      <style:paragraph-properties fo:line-height="115%" style:text-autospace="none"/>
      <style:text-properties fo:color="#008080" style:text-position="0% 100%" style:font-name="Cambria" fo:font-size="16pt" fo:language="fr" fo:country="FR"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21" style:family="paragraph" style:parent-style-name="Standard">
      <style:paragraph-properties fo:line-height="115%" style:text-autospace="none"/>
    </style:style>
    <style:style style:name="P22" style:family="paragraph" style:parent-style-name="Standard">
      <style:paragraph-properties fo:line-height="115%" style:text-autospace="none"/>
      <style:text-properties fo:color="#4bacc6" style:font-name="Calibri" fo:font-size="14pt" fo:language="zxx" fo:country="none" fo:font-style="normal" fo:font-weight="bold" style:font-name-asian="Calibri" style:font-size-asian="14pt" style:font-style-asian="normal" style:font-weight-asian="bold" style:font-name-complex="Calibri" style:font-size-complex="14pt" style:font-style-complex="normal" style:font-weight-complex="bold"/>
    </style:style>
    <style:style style:name="P23" style:family="paragraph" style:parent-style-name="Standard">
      <style:paragraph-properties fo:line-height="115%" style:text-autospace="none"/>
      <style:text-properties style:font-name="Calibri" fo:font-size="14pt" fo:language="zxx" fo:country="none" style:font-name-asian="Calibri" style:font-size-asian="14pt" style:font-name-complex="Calibri" style:font-size-complex="14pt"/>
    </style:style>
    <style:style style:name="P24" style:family="paragraph" style:parent-style-name="Standard" style:list-style-name="">
      <style:paragraph-properties style:text-autospace="none"/>
      <style:text-properties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5"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6" style:family="paragraph" style:parent-style-name="Standard" style:list-style-name="L2">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color="#000000"/>
    </style:style>
    <style:style style:name="T2" style:family="text">
      <style:text-properties fo:color="#0000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 style:family="text">
      <style:text-properties fo:color="#00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5"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6" style:family="text">
      <style:text-properties fo:color="#000000" style:text-position="0% 100%" style:font-name="Calibri" fo:language="zxx" fo:country="none" fo:font-style="italic" style:text-underline-style="solid" style:text-underline-width="auto" style:text-underline-color="font-color" fo:font-weight="normal" style:font-name-asian="Calibri" style:font-style-asian="italic" style:font-weight-asian="normal" style:font-name-complex="Calibri" style:font-style-complex="italic" style:font-weight-complex="normal"/>
    </style:style>
    <style:style style:name="T7" style:family="text">
      <style:text-properties fo:color="#000000" fo:language="zxx" fo:country="none"/>
    </style:style>
    <style:style style:name="T8"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9" style:family="text">
      <style:text-properties fo:color="#000000" style:text-position="21% 58%"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10" style:family="text">
      <style:text-properties style:use-window-font-color="true" style:font-name="Calibri" fo:language="zxx" fo:country="none" fo:font-style="normal" fo:font-weight="bold" style:font-name-asian="Calibri" style:font-style-asian="normal" style:font-weight-asian="bold" style:font-name-complex="Calibri" style:font-style-complex="normal" style:font-weight-complex="bold"/>
    </style:style>
    <style:style style:name="T11"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2"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4"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6" style:family="text">
      <style:text-properties style:use-window-font-color="true" style:text-position="0% 100%"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19" style:family="text">
      <style:text-properties fo:font-size="11pt" fo:language="none" fo:country="none" style:font-size-asian="11pt" style:font-size-complex="11pt"/>
    </style:style>
    <style:style style:name="T20" style:family="text">
      <style:text-properties fo:color="#4bacc6" fo:font-style="normal" fo:font-weight="bold" style:font-style-asian="normal" style:font-weight-asian="bold" style:font-style-complex="normal" style:font-weight-complex="bold"/>
    </style:style>
    <style:style style:name="T21" style:family="text">
      <style:text-properties fo:color="#4bacc6" fo:font-size="9pt" fo:language="none" fo:country="none" fo:font-style="normal" style:font-size-asian="9pt" style:font-style-asian="normal" style:font-size-complex="9pt" style:font-style-complex="normal"/>
    </style:style>
    <style:style style:name="T22" style:family="text">
      <style:text-properties fo:color="#4bacc6" fo:font-size="9pt" fo:language="none" fo:country="none" fo:font-style="italic" style:font-size-asian="9pt" style:font-style-asian="italic" style:font-size-complex="9pt" style:font-style-complex="italic"/>
    </style:style>
    <style:style style:name="T23" style:family="text">
      <style:text-properties style:font-name="Calibri" fo:font-size="9pt" fo:language="none" fo:country="none" fo:font-weight="bold" style:font-name-asian="Calibri" style:font-size-asian="9pt" style:font-weight-asian="bold" style:font-name-complex="Calibri" style:font-size-complex="9pt" style:font-weight-complex="bold"/>
    </style:style>
    <style:style style:name="T24" style:family="text">
      <style:text-properties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5" style:family="text">
      <style:text-properties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6" style:family="text">
      <style:text-properties fo:font-size="9pt" fo:language="none" fo:country="none" style:font-size-asian="9pt" style:font-size-complex="9pt"/>
    </style:style>
    <style:style style:name="T27" style:family="text">
      <style:text-properties fo:font-size="9pt" fo:language="none" fo:country="none" fo:font-style="italic" style:font-size-asian="9pt" style:font-style-asian="italic" style:font-size-complex="9pt" style:font-style-complex="italic"/>
    </style:style>
    <style:style style:name="T28" style:family="text">
      <style:text-properties fo:font-size="9pt" fo:language="none" fo:country="none" fo:font-style="normal" style:font-size-asian="9pt" style:font-style-asian="normal" style:font-size-complex="9pt"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Chapitre 9.5 (tableau n° 5)</text:p>
      <text:p text:style-name="P13"/>
      <text:p text:style-name="P13"/>
      <text:p text:style-name="P13"/>
      <text:p text:style-name="P13"/>
      <text:p text:style-name="P20"><text:span text:style-name="T7"><text:s text:c="53"/>"Mars et Vénus" </text:span></text:p>
      <text:p text:style-name="P20"><text:span text:style-name="T7"/></text:p>
      <text:p text:style-name="P20"><text:span text:style-name="T7"><text:s text:c="18"/>d'après des influences de Véronèse (?) et Titien (?) </text:span></text:p>
      <text:p text:style-name="P5"/>
      <text:p text:style-name="P22"/>
      <text:p text:style-name="P23"><text:span text:style-name="T20"><text:s text:c="9"/></text:span><text:span text:style-name="T19"><draw:frame draw:style-name="fr1" draw:name="images1" text:anchor-type="as-char" svg:width="6.906cm" svg:height="14.564cm" draw:z-index="0"><draw:image xlink:href="Pictures/20000008000023F800004BDC03F3D3EF.wmf" xlink:type="simple" xlink:show="embed" xlink:actuate="onLoad"/></draw:frame></text:span><text:span text:style-name="T19"> <text:s text:c="11"/></text:span><text:span text:style-name="T19"><draw:frame draw:style-name="fr2" draw:name="images2" text:anchor-type="as-char" svg:width="6.8cm" style:rel-width="40%" svg:height="14.392cm" style:rel-height="56%" draw:z-index="1"><draw:image xlink:href="Pictures/20000008000025D40000509E01AFC176.wmf" xlink:type="simple" xlink:show="embed" xlink:actuate="onLoad"/></draw:frame></text:span></text:p>
      <text:p text:style-name="P16"><text:span text:style-name="T28"><text:s text:c="13"/>Fig. 1. Antoine Watteau, </text:span><text:span text:style-name="T27">L'Enseigne</text:span><text:span text:style-name="T28">, (détail) (tableau n° 5) <text:s text:c="5"/></text:span><text:span text:style-name="T26">Fig. 2. Pierre-Alexandre Aveline d'après Antoine Watteau, </text:span></text:p>
      <text:p text:style-name="P19"><text:span text:style-name="T24"><text:s text:c="125"/>L'Enseigne</text:span><text:span text:style-name="T25">, (détail inversé) (tableau n° 5) (DV 115)</text:span></text:p>
      <text:p text:style-name="P17"/>
      <text:p text:style-name="P17"/>
      <text:p text:style-name="P22"><text:soft-page-break/></text:p>
      <text:p text:style-name="P10"><text:span text:style-name="T10">Identification par la critique</text:span><text:span text:style-name="T11"> </text:span></text:p>
      <text:p text:style-name="P6">- Blanc (1854, p. 25) reconnaît un Véronèse.</text:p>
      <text:p text:style-name="P11"><text:span text:style-name="T12">- </text:span><text:span text:style-name="T2">Hérold et Vuaflart (1929, p. 110): Mars et l'Amour de Titien.</text:span></text:p>
      <text:p text:style-name="P6">- Fischel (1932, p. 351): Dans le goût de Giorgione.</text:p>
      <text:p text:style-name="P6">- Rave (1957, p. 18): la composition rappellerait Persée et Andromède ou Ruggiero et Angelica dans l'esprit de Giorgione.</text:p>
      <text:p text:style-name="P6">- Haskin (1976, p. 33): Mars et Vénus dans le goût de Giorgione.</text:p>
      <text:p text:style-name="P6">- Börsch-supan (1985, p. 86; 2000, p. 19; 2007 p. 19): selon cet auteur, "la proximité de Vénus confère à la femme en rose qui pénètre dans la boutique un rayonnement amoureux", et la présence de Mars à côté de Vénus soulignerait la relation extra-conjugale qu'entretiendrait la jeune femme avec le gentilhomme qui l'accueille. Nous pourrions souscrire à ce genre d'interprétation, mais sans autre élément nous restons très réservés sur sa <text:span text:style-name="T1">validité. À la rigueur, pourrions-nous établir une équation symbolique entre la relation adultère Mars-Vénus avec la relation imaginaire du client accoudé et Marie-Louise Gersaint derrière le comptoir (voir plus loin notre hypothèse sur l'identité du client), mais tout cela reste très spéculatif.</text:span></text:p>
      <text:p text:style-name="P4">- Zolotov (1987, p. 59): Mars et Vénus</text:p>
      <text:p text:style-name="P4">- Glorieux (2002, p. 81): Mars et Vénus de Véronèse du Metropolitan Museum de New-York.</text:p>
      <text:p text:style-name="P4">- Windt (2021b, p. 73): d'après une toile de Véronèse ou l'estampe de Simone Cantarini.</text:p>
      <text:p text:style-name="P4"/>
      <text:p text:style-name="P4"/>
      <text:p text:style-name="P7">Présentation</text:p>
      <text:p text:style-name="P10"><text:span text:style-name="T12"><text:s text:c="3"/>Mars debout, en armure, vue de face, semble converser avec Vénus dont il soutient le bras. La déesse est presque totalement dénudée; à peine est-elle protégée par un voile quasiment transparent; légèrement debout, appuyée-assise, elle est quasiment représentée de profil. Deux enfants semblent s'abriter dans la cavité que forment ses jambes/chaise. Absente sur la peinture mais visible sur la gravure (fig. 2), au pied de Mars, une forme qui pourrait bien être un chien (qui est l'un des attributs de Mars). Nous avions pensé durant un temps à un troisième enfant (Harmonia, Phobos &amp; Deimos</text:span><text:span text:style-name="T13"><text:note text:id="ftn1" text:note-class="footnote"><text:note-citation text:label="1">1</text:note-citation><text:note-body><text:p text:style-name="P1">. Les trois enfants qu'eurent ensemble Vénus et Mars.</text:p><text:p text:style-name="P1"/></text:note-body></text:note></text:span><text:span text:style-name="T14">). À l'arrière-plan une forme architecturale décorée d'une draperie.</text:span></text:p>
      <text:p text:style-name="P8"/>
      <text:p text:style-name="P8"/>
      <text:p text:style-name="P9">Nos rapprochements</text:p>
      <text:p text:style-name="P10"><text:span text:style-name="T14"><text:s text:c="3"/>Nous souscrivons à une influence italienne; peut-être de Véronèse? Mais nous pensons que pour représenter Vénus, Watteau s'est aussi grandement souvenu de la posture de la Diane de </text:span><text:span text:style-name="T15">"Diane </text:span><text:span text:style-name="T5">et Callisto"</text:span><text:span text:style-name="T3"> de Titien dans sa version Londonienne (fig. 3) ou viennoise (qui était au centre d'une des galeries de Teniers [n° CA.78]). On y retrouve, selon nous, l'essentiel de la posture du nu féminin, les draperies au dessus d'elle, etc. Nous verrons ailleurs (Partie 3, Chap. 2, § 2, remarque n° 1) que Watteau avait déjà pu emprunter partiellement la posture de la Diane de Titien pour représenter celle de sa feuille RP 194 (1713). On notera enfin que ce modèle d'armure de Mars a déjà été utilisé par Titien et Véronèse</text:span><text:span text:style-name="T8"><text:note text:id="ftn2" text:note-class="footnote"><text:note-citation text:label="2">2</text:note-citation><text:note-body><text:p text:style-name="P2">. Véronèse: celui du M.E.T. à New-York.</text:p></text:note-body></text:note></text:span><text:span text:style-name="T3">.</text:span></text:p>
      <text:p text:style-name="P15"><text:s text:c="3"/></text:p>
      <text:p text:style-name="P15"/>
      <text:p text:style-name="P8"><text:soft-page-break/></text:p>
      <text:p text:style-name="P8"/>
      <text:p text:style-name="P21"><text:span text:style-name="T16"><draw:frame draw:style-name="fr1" draw:name="images3" text:anchor-type="as-char" svg:width="5.611cm" style:rel-width="33%" svg:height="11.308cm" style:rel-height="44%" draw:z-index="2"><draw:image xlink:href="Pictures/20000008000027110000522AA6B8AD1D.wmf" xlink:type="simple" xlink:show="embed" xlink:actuate="onLoad"/></draw:frame></text:span></text:p>
      <text:p text:style-name="P21"><text:span text:style-name="T16">Fi</text:span><text:span text:style-name="T23">g. 3. Titien, </text:span><text:span text:style-name="T24">Diane et Callisto</text:span><text:span text:style-name="T25">, Londres, </text:span></text:p>
      <text:p text:style-name="P24">National Gallery, (détail) </text:p>
      <text:p text:style-name="P8"/>
      <text:p text:style-name="P8"/>
      <text:p text:style-name="P9">Commentaire</text:p>
      <text:p text:style-name="P10"><text:span text:style-name="T3"><text:s text:c="3"/>Une scène mythologique qui est presque une scène de la vie quotidienne familiale. Nous mettrons en relation au paragraphe "Représentations de maternité dans </text:span><text:span text:style-name="T5">L'Enseigne</text:span><text:span text:style-name="T3">" (Partie 3, Chap. 10) la maternité de Vénus (dans les deux tableaux n</text:span><text:span text:style-name="T8">os</text:span><text:span text:style-name="T3"> 4 &amp; 5) et la maternité probable dans laquelle baig</text:span><text:span text:style-name="T14">ne Marie-Louise Gersaint.</text:span></text:p>
      <text:p text:style-name="P8"><text:s text:c="3"/>Comme pour la composition précédente (tableau n° 4) on remarquera le format très singulièrement étroit et vertical.</text:p>
      <text:p text:style-name="P8"/>
      <text:p text:style-name="P8"/>
      <text:p text:style-name="P9">Différences essentielles avec la gravure d'Aveline </text:p>
      <text:p text:style-name="P8"><text:s/>Les différences entre les deux représentations sont très importantes:</text:p>
      <text:p text:style-name="P8">- Le corps de Vénus est bien plus massif dans la gravure, mais les seins sont bien moins visibles (cachés/voilés).</text:p>
      <text:p text:style-name="P8">- Le corps, la tête et l'armure de Mars sont réduits à une pâle esquisse dans la peinture par rapport à ce qu'on voit dans la gravure.</text:p>
      <text:p text:style-name="P8">- Le supposé chien dans la gravure n'est absolument pas visible dans la peinture.</text:p>
      <text:list xml:id="list6695421352521972297" text:style-name="L2">
        <text:list-header>
          <text:p text:style-name="P26"/>
        </text:list-header>
      </text:list>
      <text:p text:style-name="P8"/>
      <text:p text:style-name="P8"><text:soft-page-break/></text:p>
      <text:p text:style-name="P9">Dans les Cabinets d'Amateurs</text:p>
      <text:p text:style-name="P10"><text:span text:style-name="T3"><text:s text:c="3"/>Comme pour la composition précédente, </text:span><text:span text:style-name="T5">Mars et vénus</text:span><text:span text:style-name="T3"> est rare dans les Cabinets d'Amateurs. On peut en voir la présence chez Jan Brueghel l'Ancien (n° CA.13, un </text:span><text:span text:style-name="T5">Mars et Vénus</text:span><text:span text:style-name="T3"> de Rubens), chez Jan Brueghel le Jeune (n° CA.83, </text:span><text:span text:style-name="T5">"Mars et Vénus"</text:span><text:span text:style-name="T3">?) ou chez Willem van Haecht (n° CA.54). On signalera la présence d'un tableau qui occupe une place centrale dans un Cabinet d'Amateurs de Frans Francken II (n° CA.21) et qui représente une Vénus (sans Mars) dans une posture presque à l'identique de celle de Watteau. Ici encore, On ne peut évidemment pas voir une quelconque influence sur la peinture de Watteau.</text:span></text:p>
      <text:p text:style-name="P3"/>
      <text:p text:style-name="P1"/>
      <text:p text:style-name="P1"><text:tab/><text:tab/><text:tab/><text:tab/><text:tab/><text:tab/> <text:s text:c="6"/><text:span text:style-name="T17">***</text:span></text:p>
      <text:p text:style-name="P2"/>
      <text:p text:style-name="P1"/>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13T12:44:37.51</dc:date>
    <meta:editing-duration>PT4H1M52S</meta:editing-duration>
    <meta:editing-cycles>21</meta:editing-cycles>
    <meta:generator>OpenOffice/4.1.7$Win32 OpenOffice.org_project/417m1$Build-9800</meta:generator>
    <meta:print-date>2022-03-03T10:46:25.57</meta:print-date>
    <dc:creator>Gérard Gauthier</dc:creator>
    <meta:printed-by>Gérard Gauthier</meta:printed-by>
    <meta:document-statistic meta:table-count="0" meta:image-count="3" meta:object-count="0" meta:page-count="4" meta:paragraph-count="37" meta:word-count="767" meta:character-count="4954"/>
  </office:meta>
</office:document-meta>
</file>