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8EE0000443780DEDE80.wmf"/>
  <manifest:file-entry manifest:media-type="" manifest:full-path="Pictures/200000080000AA530000D20375A9104A.wmf"/>
  <manifest:file-entry manifest:media-type="" manifest:full-path="Pictures/2000000800001D2500003780F0B6EB8F.wmf"/>
  <manifest:file-entry manifest:media-type="" manifest:full-path="Pictures/2000000800002623000038BEDF40EEE5.wmf"/>
  <manifest:file-entry manifest:media-type="" manifest:full-path="Pictures/2000000800002ED200004FFF5CE0926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4" style:family="paragraph" style:parent-style-name="Standard">
      <style:paragraph-properties fo:line-height="115%" style:text-autospace="none"/>
      <style:text-properties style:use-window-font-color="true" style:font-name="Calibri"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5" style:family="paragraph" style:parent-style-name="Standard">
      <style:paragraph-properties fo:line-height="115%" style:text-autospace="none"/>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6" style:family="paragraph" style:parent-style-name="Standard">
      <style:paragraph-properties fo:line-height="115%" style:text-autospace="none"/>
      <style:text-properties style:use-window-font-color="true"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7" style:family="paragraph" style:parent-style-name="Standard">
      <style:paragraph-properties fo:line-height="115%" style:text-autospace="none"/>
      <style:text-properties style:use-window-font-color="true" style:font-name="Calibri" fo:font-size="12pt" fo:language="zxx" fo:country="none"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P8" style:family="paragraph" style:parent-style-name="Standard">
      <style:paragraph-properties fo:line-height="115%" style:text-autospace="none"/>
      <style:text-properties style:use-window-font-color="true" style:font-name="Calibri" fo:font-size="10.5pt" fo:language="zxx" fo:country="none"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9" style:family="paragraph" style:parent-style-name="Standard">
      <style:paragraph-properties fo:line-height="115%" style:text-autospace="none"/>
      <style:text-properties style:use-window-font-color="true"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0"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1"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2"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13" style:family="paragraph" style:parent-style-name="Standard">
      <style:paragraph-properties fo:line-height="115%" style:text-autospace="none"/>
      <style:text-properties fo:color="#008080" style:text-position="0% 100%" style:font-name="Calibri" fo:font-size="16pt" fo:language="fr" fo:country="FR"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P14" style:family="paragraph" style:parent-style-name="Standard">
      <style:paragraph-properties fo:line-height="115%" style:text-autospace="none"/>
      <style:text-properties fo:color="#00808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5" style:family="paragraph" style:parent-style-name="Standard">
      <style:paragraph-properties fo:line-height="115%" style:text-autospace="none"/>
      <style:text-properties fo:font-size="12pt" style:font-size-asian="12pt" style:font-size-complex="12pt"/>
    </style:style>
    <style:style style:name="P16" style:family="paragraph" style:parent-style-name="Standard">
      <style:paragraph-properties fo:line-height="115%" style:text-autospace="none"/>
      <style:text-properties fo:font-size="10.5pt" style:font-size-asian="10.5pt" style:font-size-complex="10.5pt"/>
    </style:style>
    <style:style style:name="P17" style:family="paragraph" style:parent-style-name="Standard">
      <style:paragraph-properties fo:line-height="115%" style:text-autospace="none"/>
      <style:text-properties fo:font-size="13pt" style:font-size-asian="13pt" style:font-size-complex="13pt"/>
    </style:style>
    <style:style style:name="P18" style:family="paragraph" style:parent-style-name="Standard">
      <style:paragraph-properties fo:line-height="115%" fo:text-align="justify" style:justify-single-word="false" style:text-autospace="none"/>
      <style:text-properties style:text-position="0% 100%" style:font-name="Cambria" fo:font-size="14pt" fo:language="fr" fo:country="FR"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19" style:family="paragraph" style:parent-style-name="Standard">
      <style:paragraph-properties fo:line-height="115%" fo:text-align="justify" style:justify-single-word="false" style:text-autospace="none"/>
      <style:text-properties fo:color="#000000"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20" style:family="paragraph" style:parent-style-name="Standard">
      <style:paragraph-properties fo:line-height="115%" style:text-autospace="none"/>
      <style:text-properties style:use-window-font-color="true" style:text-position="0% 100%" style:font-name="Cambria"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1" style:family="paragraph" style:parent-style-name="Standard">
      <style:paragraph-properties fo:line-height="115%" style:text-autospace="none"/>
      <style:text-properties style:use-window-font-color="true" style:text-position="0% 100%" style:font-name="Cambria" fo:font-size="15pt" fo:language="zxx" fo:country="none" fo:font-style="normal" style:text-underline-style="none" fo:font-weight="normal" style:font-name-asian="Calibri" style:font-size-asian="15pt" style:font-style-asian="normal" style:font-weight-asian="normal" style:font-name-complex="Calibri" style:font-size-complex="15pt" style:font-style-complex="normal" style:font-weight-complex="normal"/>
    </style:style>
    <style:style style:name="P22"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3" style:family="paragraph" style:parent-style-name="Standard">
      <style:paragraph-properties fo:line-height="115%" style:text-autospace="none"/>
      <style:text-properties style:use-window-font-color="true" style:font-name="Calibri"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24" style:family="paragraph" style:parent-style-name="Standard">
      <style:paragraph-properties fo:line-height="115%" style:text-autospace="none"/>
      <style:text-properties style:font-name="Cambria" fo:font-size="15pt" style:font-size-asian="15pt" style:font-size-complex="15pt"/>
    </style:style>
    <style:style style:name="P25" style:family="paragraph" style:parent-style-name="Standard">
      <style:paragraph-properties fo:line-height="115%" style:text-autospace="none"/>
    </style:style>
    <style:style style:name="P26" style:family="paragraph" style:parent-style-name="Standard" style:list-style-name="">
      <style:paragraph-properties fo:line-height="115%" style:text-autospace="none"/>
    </style:style>
    <style:style style:name="P27" style:family="paragraph" style:parent-style-name="Standard">
      <style:paragraph-properties fo:line-height="115%" style:text-autospace="none"/>
      <style:text-properties style:font-name="Calibri" fo:font-size="11pt" fo:language="none" fo:country="none" style:font-name-asian="Calibri" style:font-size-asian="11pt" style:font-name-complex="Calibri" style:font-size-complex="11pt"/>
    </style:style>
    <style:style style:name="P28" style:family="paragraph" style:parent-style-name="Standard">
      <style:paragraph-properties fo:line-height="115%" style:text-autospace="none"/>
      <style:text-properties style:font-name="Calibri" fo:font-size="14pt" fo:language="zxx" fo:country="none" fo:font-weight="normal" style:font-name-asian="Calibri" style:font-size-asian="14pt" style:font-weight-asian="normal" style:font-name-complex="Calibri" style:font-size-complex="14pt" style:font-weight-complex="normal"/>
    </style:style>
    <style:style style:name="P29" style:family="paragraph" style:parent-style-name="Standard" style:list-style-name="">
      <style:paragraph-properties fo:line-height="100%" style:text-autospace="none"/>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30" style:family="paragraph" style:parent-style-name="Standard" style:list-style-name="">
      <style:paragraph-properties style:text-autospace="none"/>
      <style:text-properties style:font-name="Calibri" fo:font-size="9pt" style:font-name-asian="Calibri" style:font-size-asian="9pt" style:font-name-complex="Calibri" style:font-size-complex="9pt"/>
    </style:style>
    <style:style style:name="P31" style:family="paragraph" style:parent-style-name="Standard" style:list-style-name="">
      <style:paragraph-properties style:text-autospace="none"/>
      <style:text-properties fo:font-size="9pt" style:font-size-asian="9pt" style:font-size-complex="9pt"/>
    </style:style>
    <style:style style:name="P32" style:family="paragraph" style:parent-style-name="Standard">
      <style:paragraph-properties fo:line-height="115%" style:text-autospace="none"/>
      <style:text-properties fo:font-size="12pt" style:font-size-asian="12pt" style:font-size-complex="12pt"/>
    </style:style>
    <style:style style:name="T1" style:family="text">
      <style:text-properties fo:color="#0000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 style:family="text">
      <style:text-properties fo:color="#000000"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4" style:family="text">
      <style:text-properties fo:color="#000000" style:text-position="0% 100%"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5" style:family="text">
      <style:text-properties fo:color="#000000" style:text-position="0% 100%" style:font-name="Calibri" fo:font-size="9pt" fo:language="none"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6" style:family="text">
      <style:text-properties fo:color="#000000"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7" style:family="text">
      <style:text-properties fo:color="#000000" fo:language="zxx" fo:country="none" fo:font-weight="bold" style:font-name-asian="Calibri" style:font-weight-asian="bold" style:font-name-complex="Calibri" style:font-weight-complex="bold"/>
    </style:style>
    <style:style style:name="T8" style:family="text">
      <style:text-properties fo:color="#000000" fo:font-size="16pt" fo:language="zxx" fo:country="none" fo:font-style="italic" fo:font-weight="bold" style:font-name-asian="Calibri" style:font-size-asian="16pt" style:font-style-asian="italic" style:font-weight-asian="bold" style:font-name-complex="Calibri" style:font-size-complex="16pt" style:font-style-complex="italic" style:font-weight-complex="bold"/>
    </style:style>
    <style:style style:name="T9" style:family="text">
      <style:text-properties fo:color="#000000" fo:font-size="16pt" fo:language="zxx" fo:country="none" fo:font-style="italic" fo:font-weight="normal" style:font-name-asian="Calibri" style:font-size-asian="16pt" style:font-style-asian="italic" style:font-weight-asian="normal" style:font-name-complex="Calibri" style:font-size-complex="16pt" style:font-style-complex="italic" style:font-weight-complex="normal"/>
    </style:style>
    <style:style style:name="T10" style:family="text">
      <style:text-properties style:use-window-font-color="true" style:font-name="Calibri" fo:language="zxx" fo:country="none" fo:font-style="normal" fo:font-weight="bold" style:font-name-asian="Calibri" style:font-style-asian="normal" style:font-weight-asian="bold" style:font-name-complex="Calibri" style:font-style-complex="normal" style:font-weight-complex="bold"/>
    </style:style>
    <style:style style:name="T11"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2" style:family="text">
      <style:text-properties style:use-window-font-color="true"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3" style:family="text">
      <style:text-properties style:use-window-font-color="true"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4"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5"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6" style:family="text">
      <style:text-properties style:use-window-font-color="true"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17"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8" style:family="text">
      <style:text-properties style:use-window-font-color="true" style:text-position="0% 100%"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9" style:family="text">
      <style:text-properties style:use-window-font-color="true" style:text-position="0% 100%" style:font-name="Calibri" fo:font-size="9pt" fo:language="none"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20" style:family="text">
      <style:text-properties style:use-window-font-color="true"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21" style:family="text">
      <style:text-properties style:use-window-font-color="true"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22" style:family="text">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23" style:family="text">
      <style:text-properties style:use-window-font-color="true" style:text-position="0% 100%" style:font-name="Calibri" fo:font-size="11pt" fo:language="none"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24" style:family="text">
      <style:text-properties style:use-window-font-color="true" style:text-position="0% 100%" fo:font-style="normal" fo:font-weight="normal" style:font-style-asian="normal" style:font-weight-asian="normal" style:font-style-complex="normal" style:font-weight-complex="normal"/>
    </style:style>
    <style:style style:name="T25" style:family="text">
      <style:text-properties style:use-window-font-color="true" style:text-position="0% 100%" fo:language="zxx" fo:country="none" fo:font-style="normal" fo:font-weight="normal" style:font-style-asian="normal" style:font-weight-asian="normal" style:font-style-complex="normal" style:font-weight-complex="normal"/>
    </style:style>
    <style:style style:name="T26" style:family="text">
      <style:text-properties style:use-window-font-color="true" fo:font-style="normal" fo:font-weight="normal" style:font-style-asian="normal" style:font-weight-asian="normal" style:font-style-complex="normal" style:font-weight-complex="normal"/>
    </style:style>
    <style:style style:name="T27" style:family="text">
      <style:text-properties style:use-window-font-color="true" fo:font-size="9pt" fo:language="none" fo:country="none" fo:font-style="normal" fo:font-weight="bold" style:font-size-asian="9pt" style:font-style-asian="normal" style:font-weight-asian="bold" style:font-size-complex="9pt" style:font-style-complex="normal" style:font-weight-complex="bold"/>
    </style:style>
    <style:style style:name="T28" style:family="text">
      <style:text-properties style:use-window-font-color="true" fo:font-size="9pt" fo:language="none" fo:country="none" fo:font-style="italic" fo:font-weight="bold" style:font-size-asian="9pt" style:font-style-asian="italic" style:font-weight-asian="bold" style:font-size-complex="9pt" style:font-style-complex="italic" style:font-weight-complex="bold"/>
    </style:style>
    <style:style style:name="T29" style:family="text">
      <style:text-properties fo:color="#ff00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30" style:family="text">
      <style:text-properties fo:font-size="13pt" style:font-size-asian="13pt" style:font-size-complex="13pt"/>
    </style:style>
    <style:style style:name="T31" style:family="text">
      <style:text-properties fo:font-size="12pt" style:font-size-asian="12pt" style:font-size-complex="12pt"/>
    </style:style>
    <style:style style:name="T32" style:family="text">
      <style:text-properties style:font-name="Calibri" fo:font-size="9pt" fo:language="none"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33" style:family="text">
      <style:text-properties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34" style:family="text">
      <style:text-properties style:font-name="Calibri" fo:language="none" fo:country="none" fo:font-style="normal" fo:font-weight="bold" style:font-name-asian="Calibri" style:font-style-asian="normal" style:font-weight-asian="bold" style:font-name-complex="Calibri" style:font-style-complex="normal" style:font-weight-complex="bold"/>
    </style:style>
    <style:style style:name="T35" style:family="text">
      <style:text-properties fo:font-size="9pt" fo:language="none" fo:country="none" fo:font-weight="bold" style:font-size-asian="9pt" style:font-weight-asian="bold" style:font-size-complex="9pt" style:font-weight-complex="bold"/>
    </style:style>
    <style:style style:name="T36" style:family="text">
      <style:text-properties fo:font-size="9pt" fo:language="none" fo:country="none" fo:font-style="italic" fo:font-weight="bold" style:font-size-asian="9pt" style:font-style-asian="italic" style:font-weight-asian="bold" style:font-size-complex="9pt" style:font-style-complex="italic" style:font-weight-complex="bold"/>
    </style:style>
    <style:style style:name="T37"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9">Chapitre 9.4 (tableau n° 4)</text:p>
      <text:p text:style-name="P20"/>
      <text:p text:style-name="P21"/>
      <text:p text:style-name="P21"/>
      <text:p text:style-name="P21"/>
      <text:p text:style-name="P24"><text:span text:style-name="T7"><text:s text:c="49"/></text:span><text:span text:style-name="T8">"Vénus et Cupidon"</text:span><text:span text:style-name="T9"> </text:span></text:p>
      <text:p text:style-name="P4"/>
      <text:p text:style-name="P4"/>
      <text:p text:style-name="P4"/>
      <text:p text:style-name="P4"/>
      <text:p text:style-name="P4"/>
      <text:p text:style-name="P27"><text:span text:style-name="T26"><draw:frame draw:style-name="fr1" draw:name="images1" text:anchor-type="as-char" svg:width="7.65cm" style:rel-width="45%" svg:height="13.107cm" style:rel-height="51%" draw:z-index="0"><draw:image xlink:href="Pictures/2000000800002ED200004FFF5CE09268.wmf" xlink:type="simple" xlink:show="embed" xlink:actuate="onLoad"/></draw:frame></text:span><text:span text:style-name="T26"> <text:s text:c="2"/></text:span><text:span text:style-name="T26"><draw:frame draw:style-name="fr2" draw:name="images2" text:anchor-type="as-char" svg:width="7.819cm" style:rel-width="46%" svg:height="13.107cm" style:rel-height="51%" draw:z-index="1"><draw:image xlink:href="Pictures/20000008000028EE0000443780DEDE80.wmf" xlink:type="simple" xlink:show="embed" xlink:actuate="onLoad"/></draw:frame></text:span></text:p>
      <text:p text:style-name="P28"><text:span text:style-name="T27">Fig. 1. Antoine Watteau, </text:span><text:span text:style-name="T28">L'Enseigne</text:span><text:span text:style-name="T27">, (détail) (tableau n° 4) <text:s text:c="3"/></text:span><text:span text:style-name="T35">Fig. 2. Pierre-Alexandre Aveline d'après Antoine Watteau, </text:span></text:p>
      <text:p text:style-name="P26"><text:span text:style-name="T32"><text:s text:c="110"/>L'Enseigne</text:span><text:span text:style-name="T33">, (détail inversé) (tableau n° 4) (DV 115)</text:span></text:p>
      <text:p text:style-name="P4"/>
      <text:p text:style-name="P4"/>
      <text:p text:style-name="P4"/>
      <text:p text:style-name="P4"/>
      <text:p text:style-name="P4"><text:soft-page-break/></text:p>
      <text:p text:style-name="P15"><text:span text:style-name="T10">Identification par la critique</text:span><text:span text:style-name="T11"> </text:span></text:p>
      <text:p text:style-name="P16"><text:span text:style-name="T11">- </text:span><text:span text:style-name="T1">Hérold et Vuaflart (1929, p. 110): Vénus et l'Amour</text:span></text:p>
      <text:p text:style-name="P8">- Fischel (1932, p. 351): Dans le goût de Giorgione.</text:p>
      <text:p text:style-name="P8">- Rave (1957, p. 18): une Vénus</text:p>
      <text:p text:style-name="P8">- Haskin (1976, p. 33): Vénus et Cupidon dans le goût de Giorgione</text:p>
      <text:p text:style-name="P8">- Börsch-supan (2000, p. 19; 2007, p. 19): voir tableau n° 5.</text:p>
      <text:p text:style-name="P16"><text:span text:style-name="T11">- Zolotov (1987, p. 59): </text:span><text:span text:style-name="T12">Vénus et l'Amour</text:span><text:span text:style-name="T11">.</text:span></text:p>
      <text:p text:style-name="P16"><text:span text:style-name="T11">- Glorieux (2002, p. 81): </text:span><text:span text:style-name="T12">Vénus et l'Amour</text:span></text:p>
      <text:p text:style-name="P7"/>
      <text:p text:style-name="P9">Description de l'oeuvre</text:p>
      <text:p text:style-name="P5"><text:s text:c="3"/>Un très jeune Cupidon se distrait dans les bras de Vénus assise et en partie dénudée. Cupidon semble intéressé par le sein de sa mère et/ou par le voile qui protège sa poitrine.</text:p>
      <text:p text:style-name="P5"/>
      <text:p text:style-name="P6"><text:span text:style-name="T30">Commentaire</text:span> </text:p>
      <text:p text:style-name="P15"><text:span text:style-name="T11"><text:s text:c="3"/>Le sein qui semble intéresser Cupidon renvoie à l'image d'une </text:span><text:span text:style-name="T12">Vénus Lactans</text:span><text:span text:style-name="T11">. Une représentation à peut-être mettre en relation avec </text:span><text:span text:style-name="T12">Maria Lactans </text:span><text:span text:style-name="T11">(tableau n° 12) du tableau au dessus du comptoir? (Voir aussi notice suivante).</text:span></text:p>
      <text:p text:style-name="P5"/>
      <text:p text:style-name="P9">Vénus dans l'oeuvre de Watteau</text:p>
      <text:p text:style-name="P15"><text:span text:style-name="T11"><text:s text:c="3"/>Cette relation du couple Vénus-Cupidon a déjà été illustrée par Watteau. On la retrouve par exemple dans </text:span><text:span text:style-name="T12">"L'Amour désarmé"</text:span><text:span text:style-name="T11"> (Chantilly, Musée Condé; fig. 3) inspiré d'un dessin de Véronèse; ou avec certaines statues comme celle de </text:span><text:span text:style-name="T12">"Plaisirs d'amour</text:span><text:span text:style-name="T11">" (Dresde) ou celle de </text:span><text:span text:style-name="T12">"L'Embarquement" </text:span><text:span text:style-name="T11">de Berlin. Cet intérêt pour la relation mère-enfant dans un registre mythologique se retrouve aussi dans une toile comme </text:span><text:span text:style-name="T12">"L'Automne"</text:span><text:span text:style-name="T11"> (Chantilly).</text:span></text:p>
      <text:p text:style-name="P15"><text:span text:style-name="T11"><text:s text:c="3"/>Le corps de cette Vénus, et peut-être celui de la Vénus de </text:span><text:span text:style-name="T12">"Mars et Vénus"</text:span><text:span text:style-name="T11"> (tableau n° 5), ne sont pas exempts d'un certain "maniérisme". On voit des corps légèrement étirés alors que Watteau nous a plutôt habitués à des nudités (sculptures et nus réels) au canon assez structuré (</text:span><text:span text:style-name="T12">"Nymphe et satyre"; "La Toilette"; "L'Automne"</text:span><text:span text:style-name="T11">; </text:span><text:span text:style-name="T12">"L'Este"</text:span><text:span text:style-name="T11">...) et parfois potelées comme on l'a vu, entre autres, avec la nymphe en statue de </text:span><text:span text:style-name="T12">"Divertissements champêtres"</text:span><text:span text:style-name="T11">. Cependant, on a déjà souligné que certaines jambes pouvaient être un peu trop longues chez Watteau, comme celles de </text:span><text:span text:style-name="T12">"Diane au bain"</text:span><text:span text:style-name="T14"><text:note text:id="ftn1" text:note-class="footnote"><text:note-citation text:label="1">1</text:note-citation><text:note-body><text:p text:style-name="P12">. P. Rosenberg, 1984, p. 309.</text:p><text:p text:style-name="P12"/></text:note-body></text:note></text:span><text:span text:style-name="T15"> (fig. 4) (l'un de ses bras aussi selon nous); mais aussi les jambes de la statue des Vénus dans </text:span><text:span text:style-name="T17">"L'Embarquement" </text:span><text:span text:style-name="T15">de Berlin et dans </text:span><text:span text:style-name="T17">"Plaisirs d'amour"</text:span><text:span text:style-name="T15"> (Dresde) (fig. 5). Ce morphotype assez longiligne se retrouve aussi dans une certaine mesure chez le modèle assis de la </text:span><text:span text:style-name="T17">"Toilette intime"</text:span><text:span text:style-name="T15"> (Collection particulière).</text:span></text:p>
      <text:p text:style-name="P15"><text:span text:style-name="T15"><text:s text:c="3"/>On a déjà noté (voir discussion au tableau précédent n° 3) que la couleur de la peau de Vénus et celle de la composition suivante (n° 5) sont légèrement plus foncées que celles des nudités de la partie droite de </text:span><text:span text:style-name="T17">L'Enseigne</text:span><text:span text:style-name="T15">.</text:span></text:p>
      <text:p text:style-name="P15"><text:span text:style-name="T15"/></text:p>
      <text:p text:style-name="P15"><text:span text:style-name="T15"/></text:p>
      <text:p text:style-name="P15"><text:soft-page-break/><text:span text:style-name="T15"/></text:p>
      <text:p text:style-name="P27"><text:span text:style-name="T24"><draw:frame draw:style-name="fr1" draw:name="images3" text:anchor-type="as-char" svg:width="6.541cm" svg:height="8.065cm" draw:z-index="2"><draw:image xlink:href="Pictures/200000080000AA530000D20375A9104A.wmf" xlink:type="simple" xlink:show="embed" xlink:actuate="onLoad"/></draw:frame></text:span><text:span text:style-name="T25"> <text:s text:c="16"/></text:span><text:span text:style-name="T24"><draw:frame draw:style-name="fr1" draw:name="images4" text:anchor-type="as-char" svg:width="5.858cm" svg:height="8.715cm" draw:z-index="3"><draw:image xlink:href="Pictures/2000000800002623000038BEDF40EEE5.wmf" xlink:type="simple" xlink:show="embed" xlink:actuate="onLoad"/></draw:frame></text:span></text:p>
      <text:p text:style-name="P25"><text:span text:style-name="T18">Fig. 3. Antoine Watteau, </text:span><text:span text:style-name="T19">L'Amour désarmé</text:span><text:span text:style-name="T18">, <text:s text:c="32"/></text:span><text:span text:style-name="T4">Fig. 4. Antoine Watteau, </text:span><text:span text:style-name="T5">Diane au bain</text:span><text:span text:style-name="T4">, </text:span></text:p>
      <text:p text:style-name="P31"><text:span text:style-name="T34">Chantilly, Musée Condé <text:s text:c="68"/></text:span><text:span text:style-name="T3">Paris, Musée du Louvre, (détail)</text:span></text:p>
      <text:p text:style-name="P15"><text:span text:style-name="T15"/></text:p>
      <text:p text:style-name="P15"><text:span text:style-name="T15"/></text:p>
      <text:p text:style-name="P25"><text:span text:style-name="T23"><draw:frame draw:style-name="fr1" draw:name="images5" text:anchor-type="as-char" svg:width="6.459cm" style:rel-width="38%" svg:height="12.337cm" style:rel-height="48%" draw:z-index="4"><draw:image xlink:href="Pictures/2000000800001D2500003780F0B6EB8F.wmf" xlink:type="simple" xlink:show="embed" xlink:actuate="onLoad"/></draw:frame></text:span></text:p>
      <text:p text:style-name="P25"><text:span text:style-name="T23">F</text:span><text:span text:style-name="T20">ig. 5. Antoine Watteau, </text:span><text:span text:style-name="T21">Plaisirs d'amour</text:span><text:span text:style-name="T20">, huile sur toile, </text:span></text:p>
      <text:p text:style-name="P29">c. 1717-1718, 61 x 75 cm, Dresde, Staatliche Kunstsammlungen, </text:p>
      <text:p text:style-name="P30"><text:span text:style-name="T37">Gemäldegalerie Alte Meister, (détail)</text:span></text:p>
      <text:p text:style-name="P15"><text:soft-page-break/><text:span text:style-name="T15"/></text:p>
      <text:p text:style-name="P2"/>
      <text:p text:style-name="P17"><text:span text:style-name="T16">Différences essentielles avec la gravure d'Aveline </text:span></text:p>
      <text:p text:style-name="P15"><text:span text:style-name="T15"><text:s text:c="3"/>On note une réelle différence entre la représentation de la gravure (fig. 2) et celle de </text:span><text:span text:style-name="T17">L'Enseigne </text:span><text:span text:style-name="T15">(fig. 1). Dans la gravure, Vénus est plus massive. Elle est bien moins dénudée puisqu'une draperie vient recouvrir le profil d'une hanche et d'une fesse. On voit son visage de profil alors qu'elle est vue de trois-quarts dans la peinture. Le visage n'est pas reconnaissable d'une composition à l'autre.</text:span></text:p>
      <text:p text:style-name="P2"/>
      <text:p text:style-name="P2"/>
      <text:p text:style-name="P3">Dans les Cabinets d'Amateurs</text:p>
      <text:p text:style-name="P15"><text:span text:style-name="T2"><text:s text:c="2"/>La relation Vénus-Cupidon est peu présente dans les Cabinets d'Amateurs. On peut citer Hieronymus francken II (n° CA.16, visible deux fois); Teniers (n</text:span><text:span text:style-name="T6">°</text:span><text:span text:style-name="T2"> CA.76); et sous forme de personnages (Jan Brueghel l'Ancien/Rubens,n</text:span><text:span text:style-name="T6">os <text:s/></text:span><text:span text:style-name="T2">CA.9, CA.10, CA.11); <text:s/>Jan Brueghel l'Ancien/coll. (n</text:span><text:span text:style-name="T6">os</text:span><text:span text:style-name="T2"> CA.12 &amp; CA.13); Jan Brueghel le jeune (n° CA.84). On ne peut évidemment y voir une quelconque incidence sur la peinture de Watteau.</text:span></text:p>
      <text:p text:style-name="P14"/>
      <text:p text:style-name="P12"/>
      <text:p text:style-name="P14"/>
      <text:p text:style-name="P1"><text:s text:c="6"/><text:tab/><text:tab/><text:tab/><text:tab/><text:tab/> <text:s/><text:tab/> <text:s text:c="2"/><text:span text:style-name="T31">***</text:span></text:p>
      <text:p text:style-name="P11"/>
      <text:p text:style-name="P11"/>
      <text:p text:style-name="P11"/>
      <text:p text:style-name="P10"/>
      <text:p text:style-name="P10"/>
      <text:p text:style-name="P10"/>
      <text:p text:style-name="P10"><text:s text:c="2"/></text:p>
      <text:p text:style-name="P10"/>
      <text:p text:style-name="P11"/>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6-13T11:53:40.92</dc:date>
    <meta:editing-duration>PT2H36M41S</meta:editing-duration>
    <meta:editing-cycles>18</meta:editing-cycles>
    <meta:generator>OpenOffice/4.1.7$Win32 OpenOffice.org_project/417m1$Build-9800</meta:generator>
    <meta:print-date>2022-03-03T10:16:00.69</meta:print-date>
    <dc:creator>Gérard Gauthier</dc:creator>
    <meta:printed-by>Gérard Gauthier</meta:printed-by>
    <meta:document-statistic meta:table-count="0" meta:image-count="5" meta:object-count="0" meta:page-count="4" meta:paragraph-count="35" meta:word-count="620" meta:character-count="4161"/>
  </office:meta>
</office:document-meta>
</file>