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1F5100002ED2B1D42F0A.wmf"/>
  <manifest:file-entry manifest:media-type="" manifest:full-path="Pictures/200000080000492D000034176F6A501C.wmf"/>
  <manifest:file-entry manifest:media-type="" manifest:full-path="Pictures/2000000800004B3E0000675AF283EE0D.wmf"/>
  <manifest:file-entry manifest:media-type="" manifest:full-path="Pictures/20000008000030FD00002535ADCE8787.wmf"/>
  <manifest:file-entry manifest:media-type="" manifest:full-path="Pictures/20000008000036AC00004CFF7D8CF2D1.wmf"/>
  <manifest:file-entry manifest:media-type="" manifest:full-path="Pictures/2000000800002C57000030AE9575614D.wmf"/>
  <manifest:file-entry manifest:media-type="" manifest:full-path="Pictures/20000008000023A8000033291CEC5098.wmf"/>
  <manifest:file-entry manifest:media-type="" manifest:full-path="Pictures/200000080000284F00003FDF45F75F45.wmf"/>
  <manifest:file-entry manifest:media-type="" manifest:full-path="Pictures/200000080000411D00005D542477C820.wmf"/>
  <manifest:file-entry manifest:media-type="" manifest:full-path="Pictures/2000000800001C3700001AFA5D0BFD55.wmf"/>
  <manifest:file-entry manifest:media-type="" manifest:full-path="Pictures/2000000800001A0C000018CE3EF65ADB.wmf"/>
  <manifest:file-entry manifest:media-type="" manifest:full-path="Pictures/200000080000844B0000627F9BC8DFE6.wmf"/>
  <manifest:file-entry manifest:media-type="" manifest:full-path="Pictures/200000080000349B000052AF7A6BCC36.wmf"/>
  <manifest:file-entry manifest:media-type="" manifest:full-path="Pictures/200000080000369200005720DB7C6B76.wmf"/>
  <manifest:file-entry manifest:media-type="" manifest:full-path="Pictures/20000008000034D000003DCE23D7EC46.wmf"/>
  <manifest:file-entry manifest:media-type="" manifest:full-path="Pictures/200000080000381F000054A5098A7689.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fo:color="#00808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2" style:family="paragraph" style:parent-style-name="Standard">
      <style:paragraph-properties fo:line-height="115%" style:text-autospace="none"/>
      <style:text-properties fo:color="#00808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3" style:family="paragraph" style:parent-style-name="Standard">
      <style:paragraph-properties fo:line-height="115%" style:text-autospace="none"/>
      <style:text-properties fo:color="#000000" style:font-name="Calibri" fo:font-size="10.5pt" fo:language="zxx" fo:country="none" fo:font-style="normal" fo:font-weight="normal" style:font-name-asian="Calibri" style:font-size-asian="10.5pt" style:font-style-asian="normal" style:font-weight-asian="normal" style:font-name-complex="Calibri" style:font-size-complex="10.5pt" style:font-style-complex="normal" style:font-weight-complex="normal"/>
    </style:style>
    <style:style style:name="P4" style:family="paragraph" style:parent-style-name="Standard">
      <style:paragraph-properties fo:line-height="115%" style:text-autospace="none"/>
      <style:text-properties fo:color="#0000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5" style:family="paragraph" style:parent-style-name="Standard">
      <style:paragraph-properties style:text-autospace="none"/>
      <style:text-properties fo:color="#0000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6" style:family="paragraph" style:parent-style-name="Standard">
      <style:paragraph-properties fo:line-height="115%" style:text-autospace="none"/>
      <style:text-properties fo:color="#000000" style:text-position="0% 100%" style:font-name="Calibri" fo:font-size="9pt" fo:language="zxx"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7" style:family="paragraph" style:parent-style-name="Standard">
      <style:paragraph-properties fo:line-height="115%" style:text-autospace="none"/>
      <style:text-properties fo:color="#000000" style:text-position="0% 100%" style:font-name="Calibri" fo:font-size="9pt" fo:language="zxx" fo:country="none" fo:font-style="normal" style:text-underline-style="solid" style:text-underline-width="auto" style:text-underline-color="font-color" fo:font-weight="normal" style:font-name-asian="Calibri" style:font-size-asian="9pt" style:font-style-asian="normal" style:font-weight-asian="normal" style:font-name-complex="Calibri" style:font-size-complex="9pt" style:font-style-complex="normal" style:font-weight-complex="normal"/>
    </style:style>
    <style:style style:name="P8" style:family="paragraph" style:parent-style-name="Standard">
      <style:paragraph-properties fo:line-height="115%" style:text-autospace="none"/>
      <style:text-properties fo:color="#000000" style:text-position="0% 1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9" style:family="paragraph" style:parent-style-name="Standard">
      <style:paragraph-properties fo:line-height="115%" fo:text-align="justify" style:justify-single-word="false" style:text-autospace="none"/>
      <style:text-properties fo:color="#000000" style:text-position="0% 100%" style:font-name="Cambria" fo:font-size="16pt" fo:language="zxx" fo:country="none" fo:font-style="normal" style:text-underline-style="none" fo:font-weight="bold" style:font-name-asian="Calibri" style:font-size-asian="16pt" style:font-style-asian="normal" style:font-weight-asian="bold" style:font-name-complex="Calibri" style:font-size-complex="16pt" style:font-style-complex="normal" style:font-weight-complex="bold"/>
    </style:style>
    <style:style style:name="P10"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11" style:family="paragraph" style:parent-style-name="Standard">
      <style:paragraph-properties fo:line-height="115%" style:text-autospace="none"/>
      <style:text-properties fo:color="#000000" style:font-name="Cambria" fo:font-size="16pt" fo:language="zxx" fo:country="none" fo:font-style="italic" fo:font-weight="bold" style:font-name-asian="Calibri" style:font-size-asian="16pt" style:font-style-asian="italic" style:font-weight-asian="bold" style:font-name-complex="Calibri" style:font-size-complex="16pt" style:font-style-complex="italic" style:font-weight-complex="bold"/>
    </style:style>
    <style:style style:name="P12" style:family="paragraph" style:parent-style-name="Standard">
      <style:paragraph-properties fo:line-height="115%" style:text-autospace="none"/>
      <style:text-properties style:use-window-font-color="true"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3" style:family="paragraph" style:parent-style-name="Standard">
      <style:paragraph-properties fo:line-height="115%" style:text-autospace="none"/>
      <style:text-properties style:use-window-font-color="true"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4" style:family="paragraph" style:parent-style-name="Standard">
      <style:paragraph-properties fo:line-height="115%" style:text-autospace="none"/>
      <style:text-properties style:use-window-font-color="true" style:text-position="0% 1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15" style:family="paragraph" style:parent-style-name="Standard">
      <style:paragraph-properties fo:line-height="115%" style:text-autospace="none"/>
      <style:text-properties style:use-window-font-color="true" style:text-position="0% 100%"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16" style:family="paragraph" style:parent-style-name="Standard">
      <style:paragraph-properties fo:line-height="115%" style:text-autospace="none"/>
      <style:text-properties style:use-window-font-color="true" style:text-position="0% 1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17" style:family="paragraph" style:parent-style-name="Standard">
      <style:paragraph-properties fo:line-height="115%" style:text-autospace="none"/>
      <style:text-properties style:use-window-font-color="true" style:text-position="0% 100%" style:font-name="Calibri" fo:font-size="9pt" fo:language="zxx"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18" style:family="paragraph" style:parent-style-name="Standard">
      <style:paragraph-properties fo:line-height="115%" style:text-autospace="none"/>
      <style:text-properties fo:font-size="12pt" style:font-size-asian="12pt" style:font-size-complex="12pt"/>
    </style:style>
    <style:style style:name="P19" style:family="paragraph" style:parent-style-name="Standard">
      <style:paragraph-properties fo:line-height="115%" style:text-autospace="none"/>
      <style:text-properties fo:font-size="13pt" style:font-size-asian="13pt" style:font-size-complex="13pt"/>
    </style:style>
    <style:style style:name="P20" style:family="paragraph" style:parent-style-name="Standard">
      <style:paragraph-properties fo:line-height="115%" style:text-autospace="none"/>
      <style:text-properties style:font-name="Calibri" fo:font-size="12pt" fo:language="zxx" fo:country="none" style:font-name-asian="Calibri" style:font-size-asian="12pt" style:font-name-complex="Calibri" style:font-size-complex="12pt"/>
    </style:style>
    <style:style style:name="P21" style:family="paragraph" style:parent-style-name="Standard">
      <style:paragraph-properties fo:line-height="115%" style:text-autospace="none"/>
      <style:text-properties style:font-name="Calibri" fo:font-size="11pt" fo:language="zxx" fo:country="none" style:font-name-asian="Calibri" style:font-size-asian="11pt" style:font-name-complex="Calibri" style:font-size-complex="11pt"/>
    </style:style>
    <style:style style:name="P22" style:family="paragraph" style:parent-style-name="Standard">
      <style:paragraph-properties fo:line-height="115%" style:text-autospace="none"/>
      <style:text-properties style:font-name="Calibri" fo:font-size="9pt" fo:language="zxx" fo:country="none" fo:font-weight="bold" style:font-name-asian="Calibri" style:font-size-asian="9pt" style:font-weight-asian="bold" style:font-name-complex="Calibri" style:font-size-complex="9pt" style:font-weight-complex="bold"/>
    </style:style>
    <style:style style:name="P23" style:family="paragraph" style:parent-style-name="Standard">
      <style:paragraph-properties style:text-autospace="none"/>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24" style:family="paragraph" style:parent-style-name="Standard">
      <style:paragraph-properties fo:line-height="115%" style:text-autospace="none"/>
    </style:style>
    <style:style style:name="P25" style:family="paragraph" style:parent-style-name="Standard">
      <style:paragraph-properties fo:line-height="115%" fo:text-align="justify" style:justify-single-word="false" style:text-autospace="none"/>
      <style:text-properties style:text-position="0% 100%" style:font-name="Cambria" fo:font-size="12pt" fo:language="fr" fo:country="FR" fo:font-style="normal" style:text-underline-style="none" fo:font-weight="normal" style:font-name-asian="Calibri" style:font-size-asian="12pt" style:font-style-asian="normal" style:font-weight-asian="normal" style:font-name-complex="Calibri" style:font-size-complex="12pt" style:font-style-complex="normal" style:font-weight-complex="normal"/>
    </style:style>
    <style:style style:name="P26" style:family="paragraph" style:parent-style-name="Standard">
      <style:paragraph-properties fo:line-height="115%" fo:text-align="justify" style:justify-single-word="false" style:text-autospace="none"/>
      <style:text-properties style:text-position="0% 100%" style:font-name="Cambria" fo:font-size="16pt" fo:language="fr" fo:country="FR" fo:font-style="normal" style:text-underline-style="none" fo:font-weight="normal" style:font-name-asian="Calibri" style:font-size-asian="16pt" style:font-style-asian="normal" style:font-weight-asian="normal" style:font-name-complex="Calibri" style:font-size-complex="16pt" style:font-style-complex="normal" style:font-weight-complex="normal"/>
    </style:style>
    <style:style style:name="P27" style:family="paragraph" style:parent-style-name="Standard">
      <style:paragraph-properties fo:line-height="115%" style:text-autospace="none"/>
      <style:text-properties fo:font-size="9pt" style:font-size-asian="9pt" style:font-size-complex="9pt"/>
    </style:style>
    <style:style style:name="P28" style:family="paragraph" style:parent-style-name="Standard">
      <style:paragraph-properties fo:line-height="100%" style:text-autospace="none"/>
      <style:text-properties fo:font-size="9pt" style:font-size-asian="9pt" style:font-size-complex="9pt"/>
    </style:style>
    <style:style style:name="P29" style:family="paragraph" style:parent-style-name="Standard">
      <style:paragraph-properties style:text-autospace="none"/>
      <style:text-properties fo:font-size="9pt" style:font-size-asian="9pt" style:font-size-complex="9pt"/>
    </style:style>
    <style:style style:name="T1" style:family="text">
      <style:text-properties fo:color="#000000" style:font-name="Calibri" fo:language="zxx" fo:country="none" fo:font-style="normal" fo:font-weight="bold" style:font-name-asian="Calibri" style:font-style-asian="normal" style:font-weight-asian="bold" style:font-name-complex="Calibri" style:font-style-complex="normal" style:font-weight-complex="bold"/>
    </style:style>
    <style:style style:name="T2" style:family="text">
      <style:text-properties fo:color="#000000" style:font-name="Calibri" fo:language="zxx" fo:country="none" fo:font-style="italic" fo:font-weight="bold" style:font-name-asian="Calibri" style:font-style-asian="italic" style:font-weight-asian="bold" style:font-name-complex="Calibri" style:font-style-complex="italic" style:font-weight-complex="bold"/>
    </style:style>
    <style:style style:name="T3" style:family="text">
      <style:text-properties fo:color="#000000"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T4" style:family="text">
      <style:text-properties fo:color="#000000"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5" style:family="text">
      <style:text-properties fo:color="#0000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6" style:family="text">
      <style:text-properties fo:color="#000000" style:font-name="Calibri" fo:font-size="9pt" fo:language="zxx"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T7" style:family="text">
      <style:text-properties fo:color="#000000" style:font-name="Calibri" fo:font-size="9pt" fo:language="zxx" fo:country="none" fo:font-weight="bold" style:font-name-asian="Calibri" style:font-size-asian="9pt" style:font-weight-asian="bold" style:font-name-complex="Calibri" style:font-size-complex="9pt" style:font-weight-complex="bold"/>
    </style:style>
    <style:style style:name="T8" style:family="text">
      <style:text-properties fo:color="#000000"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9" style:family="text">
      <style:text-properties fo:color="#000000" style:text-position="0% 1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10" style:family="text">
      <style:text-properties fo:color="#000000" style:text-position="0% 100%"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11" style:family="text">
      <style:text-properties fo:color="#000000" fo:font-size="9pt" fo:language="zxx" fo:country="none" fo:font-weight="bold" style:font-size-asian="9pt" style:font-weight-asian="bold" style:font-size-complex="9pt" style:font-weight-complex="bold"/>
    </style:style>
    <style:style style:name="T12" style:family="text">
      <style:text-properties fo:color="#000000" fo:font-size="9pt" fo:language="zxx" fo:country="none" fo:font-style="italic" fo:font-weight="bold" style:font-size-asian="9pt" style:font-style-asian="italic" style:font-weight-asian="bold" style:font-size-complex="9pt" style:font-style-complex="italic" style:font-weight-complex="bold"/>
    </style:style>
    <style:style style:name="T13" style:family="text">
      <style:text-properties fo:color="#000000" fo:font-size="9pt" fo:font-weight="bold" style:font-size-asian="9pt" style:font-weight-asian="bold" style:font-size-complex="9pt" style:font-weight-complex="bold"/>
    </style:style>
    <style:style style:name="T14"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15" style:family="text">
      <style:text-properties style:use-window-font-color="true" style:font-name="Calibri" fo:language="zxx" fo:country="none" fo:font-style="normal" fo:font-weight="bold" style:font-name-asian="Calibri" style:font-style-asian="normal" style:font-weight-asian="bold" style:font-name-complex="Calibri" style:font-style-complex="normal" style:font-weight-complex="bold"/>
    </style:style>
    <style:style style:name="T16" style:family="text">
      <style:text-properties style:use-window-font-color="true"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7" style:family="text">
      <style:text-properties style:use-window-font-color="true"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8" style:family="text">
      <style:text-properties style:use-window-font-color="true" style:text-position="21% 58%"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19" style:family="text">
      <style:text-properties style:use-window-font-color="true"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20" style:family="text">
      <style:text-properties style:use-window-font-color="true" style:text-position="0% 100%" style:font-name="Calibri" fo:language="zxx" fo:country="none" fo:font-style="normal" fo:font-weight="bold" style:font-name-asian="Calibri" style:font-style-asian="normal" style:font-weight-asian="bold" style:font-name-complex="Calibri" style:font-style-complex="normal" style:font-weight-complex="bold"/>
    </style:style>
    <style:style style:name="T21" style:family="text">
      <style:text-properties style:use-window-font-color="true"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22" style:family="text">
      <style:text-properties style:use-window-font-color="true" style:text-position="0% 100%" style:font-name="Calibri" fo:language="zxx" fo:country="none" fo:font-style="italic" fo:font-weight="bold" style:font-name-asian="Calibri" style:font-style-asian="italic" style:font-weight-asian="bold" style:font-name-complex="Calibri" style:font-style-complex="italic" style:font-weight-complex="bold"/>
    </style:style>
    <style:style style:name="T23" style:family="text">
      <style:text-properties style:use-window-font-color="true" style:text-position="0% 100%"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T24" style:family="text">
      <style:text-properties style:use-window-font-color="true" style:text-position="0% 100%"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25" style:family="text">
      <style:text-properties style:use-window-font-color="true" style:text-position="0% 100%"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26" style:family="text">
      <style:text-properties style:use-window-font-color="true" style:text-position="0% 100%" style:font-name="Calibri" fo:font-size="11pt" fo:language="zxx"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T27" style:family="text">
      <style:text-properties style:use-window-font-color="true" style:text-position="0% 100%" fo:font-style="normal" fo:font-weight="normal" style:font-style-asian="normal" style:font-weight-asian="normal" style:font-style-complex="normal" style:font-weight-complex="normal"/>
    </style:style>
    <style:style style:name="T28" style:family="text">
      <style:text-properties style:use-window-font-color="true" style:text-position="0% 100%" fo:language="zxx" fo:country="none" fo:font-style="normal" fo:font-weight="normal" style:font-style-asian="normal" style:font-weight-asian="normal" style:font-style-complex="normal" style:font-weight-complex="normal"/>
    </style:style>
    <style:style style:name="T29" style:family="text">
      <style:text-properties style:use-window-font-color="true" style:text-position="0% 100%" fo:font-size="9pt" fo:font-style="normal" fo:font-weight="normal" style:font-size-asian="9pt" style:font-style-asian="normal" style:font-weight-asian="normal" style:font-size-complex="9pt" style:font-style-complex="normal" style:font-weight-complex="normal"/>
    </style:style>
    <style:style style:name="T30" style:family="text">
      <style:text-properties style:text-position="0% 100%" style:font-name="Calibri" fo:language="zxx" fo:country="none" fo:font-style="normal" style:font-name-asian="Calibri" style:font-style-asian="normal" style:font-name-complex="Calibri" style:font-style-complex="normal"/>
    </style:style>
    <style:style style:name="T31" style:family="text">
      <style:text-properties style:text-position="0% 100%" style:font-name="Calibri" fo:language="zxx" fo:country="none" fo:font-style="italic" style:font-name-asian="Calibri" style:font-style-asian="italic" style:font-name-complex="Calibri" style:font-style-complex="italic"/>
    </style:style>
    <style:style style:name="T32" style:family="text">
      <style:text-properties style:text-position="super 58%" style:font-name="Calibri" fo:language="zxx" fo:country="none" fo:font-style="italic" style:font-name-asian="Calibri" style:font-style-asian="italic" style:font-name-complex="Calibri" style:font-style-complex="italic"/>
    </style:style>
    <style:style style:name="T33" style:family="text">
      <style:text-properties fo:color="#cc0000" style:text-position="0% 100%" style:font-name="Calibri" fo:language="zxx" fo:country="none" fo:font-style="normal" style:text-underline-style="solid" style:text-underline-width="auto" style:text-underline-color="font-color" style:font-name-asian="Calibri" style:font-style-asian="normal" style:font-name-complex="Calibri" style:font-style-complex="normal"/>
    </style:style>
    <style:style style:name="T34" style:family="text">
      <style:text-properties fo:font-size="12pt" fo:font-weight="bold" style:font-size-asian="12pt" style:font-weight-asian="bold" style:font-size-complex="12pt" style:font-weight-complex="bold"/>
    </style:style>
    <style:style style:name="T35" style:family="text">
      <style:text-properties fo:color="#008080" fo:font-style="normal" fo:font-weight="bold" style:font-style-asian="normal" style:font-weight-asian="bold" style:font-style-complex="normal" style:font-weight-complex="bold"/>
    </style:style>
    <style:style style:name="T36" style:family="text">
      <style:text-properties fo:color="#008080" fo:font-style="normal" style:font-style-asian="normal" style:font-style-complex="normal"/>
    </style:style>
    <style:style style:name="T37" style:family="text">
      <style:text-properties fo:color="#008080" style:font-name="Calibri" fo:language="zxx" fo:country="none" fo:font-style="normal" fo:font-weight="bold" style:font-name-asian="Calibri" style:font-style-asian="normal" style:font-weight-asian="bold" style:font-name-complex="Calibri" style:font-style-complex="normal" style:font-weight-complex="bold"/>
    </style:style>
    <style:style style:name="T38" style:family="text">
      <style:text-properties fo:color="#008080" fo:font-size="9pt" fo:font-style="normal" fo:font-weight="bold" style:font-size-asian="9pt" style:font-style-asian="normal" style:font-weight-asian="bold" style:font-size-complex="9pt" style:font-style-complex="normal" style:font-weight-complex="bold"/>
    </style:style>
    <style:style style:name="T39" style:family="text">
      <style:text-properties style:font-name="Calibri" fo:font-size="9pt" fo:language="zxx" fo:country="none" fo:font-weight="bold" style:font-name-asian="Calibri" style:font-size-asian="9pt" style:font-weight-asian="bold" style:font-name-complex="Calibri" style:font-size-complex="9pt" style:font-weight-complex="bold"/>
    </style:style>
    <style:style style:name="T40" style:family="text">
      <style:text-properties style:font-name="Calibri" fo:font-size="9pt" fo:language="zxx"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41" style:family="text">
      <style:text-properties style:font-name="Calibri" fo:font-size="9pt" fo:language="zxx"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42" style:family="text">
      <style:text-properties style:font-name="Calibri" fo:language="zxx" fo:country="none" fo:font-weight="bold" style:font-name-asian="Calibri" style:font-weight-asian="bold" style:font-name-complex="Calibri" style:font-weight-complex="bold"/>
    </style:style>
    <style:style style:name="T43" style:family="text">
      <style:text-properties style:font-name="Calibri" fo:language="zxx" fo:country="none" fo:font-style="italic" fo:font-weight="bold" style:font-name-asian="Calibri" style:font-style-asian="italic" style:font-weight-asian="bold" style:font-name-complex="Calibri" style:font-style-complex="italic" style:font-weight-complex="bold"/>
    </style:style>
    <style:style style:name="T44" style:family="text">
      <style:text-properties style:font-name="Calibri" fo:language="zxx" fo:country="none" fo:font-style="normal" fo:font-weight="bold" style:font-name-asian="Calibri" style:font-style-asian="normal" style:font-weight-asian="bold" style:font-name-complex="Calibri" style:font-style-complex="normal" style:font-weight-complex="bold"/>
    </style:style>
    <style:style style:name="T45" style:family="text">
      <style:text-properties fo:font-size="9pt" fo:language="zxx" fo:country="none" style:font-size-asian="9pt" style:font-size-complex="9pt"/>
    </style:style>
    <style:style style:name="T46" style:family="text">
      <style:text-properties fo:font-size="9pt" style:font-size-asian="9pt" style:font-size-complex="9pt"/>
    </style:style>
    <style:style style:name="T47" style:family="text">
      <style:text-properties fo:language="zxx" fo:country="none"/>
    </style:style>
    <style:style style:name="T48" style:family="text">
      <style:text-properties fo:language="zxx" fo:country="none" fo:font-weight="bold" style:font-weight-asian="bold" style:font-weight-complex="bold"/>
    </style:style>
    <style:style style:name="T49" style:family="text">
      <style:text-properties fo:language="zxx" fo:country="none" fo:font-style="italic" fo:font-weight="bold" style:font-style-asian="italic" style:font-weight-asian="bold" style:font-style-complex="italic" style:font-weight-complex="bold"/>
    </style:style>
    <style:style style:name="T50" style:family="text">
      <style:text-properties style:text-position="33% 58%" fo:language="zxx" fo:country="none" fo:font-weight="bold" style:font-weight-asian="bold" style:font-weight-complex="bold"/>
    </style:style>
    <style:style style:name="T51" style:family="text">
      <style:text-properties fo:color="#ff0000" style:text-position="0% 100%" style:font-name="Calibri" fo:language="zxx" fo:country="none" fo:font-style="normal" style:text-underline-style="solid" style:text-underline-width="auto" style:text-underline-color="font-color" fo:font-weight="normal" style:font-name-asian="Calibri" style:font-style-asian="normal" style:font-weight-asian="normal" style:font-name-complex="Calibri" style:font-style-complex="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horizontal"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9">Chapitre 9.2 (tableau n° 2)</text:p>
      <text:p text:style-name="P26"/>
      <text:p text:style-name="P26"/>
      <text:p text:style-name="P26"/>
      <text:p text:style-name="P11"><text:s text:c="11"/>"Portrait de Cornelius Van der Geest" d'après Van Dyck (?)</text:p>
      <text:p text:style-name="P1"/>
      <text:p text:style-name="P1"/>
      <text:p text:style-name="P1"/>
      <text:p text:style-name="P1"/>
      <text:p text:style-name="P1"/>
      <text:p text:style-name="P20"><text:span text:style-name="T35"><text:s text:c="31"/></text:span><text:span text:style-name="T38"><text:s text:c="6"/></text:span><text:span text:style-name="T45"><draw:frame draw:style-name="fr1" draw:name="images1" text:anchor-type="as-char" svg:width="9.691cm" style:rel-width="57%" svg:height="14.649cm" style:rel-height="57%" draw:z-index="0"><draw:image xlink:href="Pictures/200000080000381F000054A5098A7689.wmf" xlink:type="simple" xlink:show="embed" xlink:actuate="onLoad"/></draw:frame></text:span></text:p>
      <text:p text:style-name="P27"><text:span text:style-name="T37"><text:s text:c="46"/></text:span><text:span text:style-name="T42">Fig. 1. Antoine Watteau, </text:span><text:span text:style-name="T43">L'Enseigne</text:span><text:span text:style-name="T44">, (détail) (tableau n° 2)</text:span></text:p>
      <text:p text:style-name="P1"/>
      <text:p text:style-name="P1"/>
      <text:p text:style-name="P1"/>
      <text:p text:style-name="P1"/>
      <text:p text:style-name="P1"/>
      <text:p text:style-name="P1"><text:soft-page-break/></text:p>
      <text:p text:style-name="P20"><text:span text:style-name="T35"><text:s text:c="43"/></text:span><text:span text:style-name="T38"><text:s text:c="7"/></text:span><text:span text:style-name="T45"><draw:frame draw:style-name="fr2" draw:name="images2" text:anchor-type="as-char" svg:width="6.985cm" svg:height="11.151cm" draw:z-index="1"><draw:image xlink:href="Pictures/200000080000369200005720DB7C6B76.wmf" xlink:type="simple" xlink:show="embed" xlink:actuate="onLoad"/></draw:frame></text:span></text:p>
      <text:p text:style-name="P22"><text:span text:style-name="T36"><text:s text:c="65"/></text:span><text:span text:style-name="T47">Fig. 2. Pierre-Alexandre Aveline d'après Antoine Watteau, </text:span></text:p>
      <text:p text:style-name="P28"><text:span text:style-name="T43"><text:s text:c="65"/>L'Enseigne</text:span><text:span text:style-name="T44">, (détail inversé) (tableau n° 2)</text:span></text:p>
      <text:p text:style-name="P2"/>
      <text:p text:style-name="P1"/>
      <text:p text:style-name="P18"><text:span text:style-name="T15">Identification par la critique</text:span><text:span text:style-name="T16"> </text:span></text:p>
      <text:p text:style-name="P3">- Fischel (1932, p. 351) et Rave (1957, p. 18) y voient un hommage rendu à Titien ou Véronèse.</text:p>
      <text:p text:style-name="P3">- Josz (1903, p. 440), Camesasca-Rosenberg (1970, p. 122), Glorieux (2002, p. 81), s'accordent à reconnaître un portrait d'Antonio Moro. Nous pensons cependant que le modèle de fraise-collerette assez large fut rarement utilisé par Antonio Moro. Même remarque concernant la position de la main au niveau de la ceinture.</text:p>
      <text:p text:style-name="P3">- Börsch-Supan (1985, p. 86; 2007, p. 19) suggère un portrait plus tardif avec un costume autour des années 1630. Nous le rejoignons sur la période de confection du costume.</text:p>
      <text:p text:style-name="P3">- Alfassa (1910, p. 15) voit sur la partie gauche un portrait (lequel?) de "Rubens ou Van Dyck" et un autre (lequel?) "qui pourrait être espagnol". Hérold &amp; Vuaflart (vol. 1, 1929, p. 110) reprennent l'idée et voient deux portraits de Van Dyck et Velasquez (lesquels?).</text:p>
      <text:p text:style-name="P12"/>
      <text:p text:style-name="P18"><text:span text:style-name="T3">Notre rapprochement</text:span><text:span text:style-name="T1">: Le </text:span><text:span text:style-name="T2">"Portrait de Cornelius van der Geest" </text:span><text:span text:style-name="T1">d'après Van Dyck.</text:span></text:p>
      <text:p text:style-name="P18"><text:span text:style-name="T16"><text:s text:c="4"/>Si l'on s'arrête à des détails (fig. 1 &amp; 2) comme la dissimulation d'un bras (deux ici), la position de la main au niveau de la ceinture, et plus encore à l'écartement de l'index et du majeur, on peut rapidement penser à Van Dyck; car, sans être des marques spécifiques du peintre (On peut les retrouver plus rarement chez Titien; Véronèse ou même Greco</text:span><text:span text:style-name="T17"><text:note text:id="ftn1" text:note-class="footnote"><text:note-citation text:label="1">1</text:note-citation><text:note-body><text:p text:style-name="P10"><text:span text:style-name="T30">. Titien représente parfois une main au niveau de la ceinture avec des doigts écartés comme dans </text:span><text:span text:style-name="T31">"L'Homme au gant" </text:span><text:span text:style-name="T30">(Paris, Louvre) ou comme </text:span><text:span text:style-name="T31">"Le Portrait de Filippo Strozzi" </text:span><text:span text:style-name="T30">(Vienne, Kunsthistorisches Museum). On le voit aussi chez Véronèse, dans </text:span><text:span text:style-name="T31">"Iseppo de Porto et son fils Adriano"</text:span><text:span text:style-name="T30"> (Florence, Galleria degli Uffizi) avec une main qui a la particularité d'être gantée. Greco emploie aussi quelques fois ce geste comme chez </text:span><text:span text:style-name="T31">"Le Chevalier à la main sur la poitrine"</text:span><text:span text:style-name="T30"> (Madrid, Musée du Prado).</text:span></text:p><text:p text:style-name="P6"/></text:note-body></text:note></text:span><text:span text:style-name="T19">), ces signes lui sont vraiment très </text:span><text:soft-page-break/><text:span text:style-name="T19">caractéristiques</text:span><text:span text:style-name="T17"><text:note text:id="ftn2" text:note-class="footnote"><text:note-citation text:label="2">2</text:note-citation><text:note-body><text:p text:style-name="P6">. On ne compte plus les portraits de Van Dyck où l'on voit l'homme porter sa main à la ceinture (parfois plus haut) avec l'index et le majeur écartés. On peut citer brièvement: </text:p><text:p text:style-name="P10"><text:span text:style-name="T31">"Karel van Mallery" </text:span><text:span text:style-name="T30">(Oslo, Mational Gallery)</text:span></text:p><text:p text:style-name="P10"><text:span text:style-name="T31">"Portrait de Charles 1</text:span><text:span text:style-name="T32">er</text:span><text:span text:style-name="T31"> d'Angleterre"</text:span><text:span text:style-name="T30"> (Vienne, Kunsthistorisches Museum)</text:span></text:p><text:p text:style-name="P10"><text:span text:style-name="T31">"Portrait de Johannes Baptista Franck"</text:span><text:span text:style-name="T30"> (Amsterdam, Rijksmuseum)</text:span></text:p><text:p text:style-name="P10"><text:span text:style-name="T31">"Portrait de Marcello Durazzo"</text:span><text:span text:style-name="T30"> (Venise, Galleria Franchetti, Ca' d'Oro)</text:span></text:p><text:p text:style-name="P10"><text:span text:style-name="T31">"Portrait de Henri Percy"</text:span><text:span text:style-name="T30"> (Petworth House, The Egremont Collection).</text:span></text:p><text:p text:style-name="P7"/></text:note-body></text:note></text:span><text:span text:style-name="T19">. Un dessin de Van Dyck représentant un portrait de Cornelius Van der Geest (fig. 3 &amp; 4) pour l'</text:span><text:span text:style-name="T21">Iconographie </text:span><text:span text:style-name="T19">(le recueil de gravures d'hommes illustres de Van Dyck</text:span><text:span text:style-name="T17"><text:note text:id="ftn3" text:note-class="footnote"><text:note-citation text:label="3">3</text:note-citation><text:note-body><text:p text:style-name="P10"><text:span text:style-name="T30">. </text:span><text:span text:style-name="T31">Iconographie ou Vies des hommes illustres du XVII</text:span><text:span text:style-name="T32">e</text:span><text:span text:style-name="T31"> siècle</text:span><text:span text:style-name="T30"> (titre de l'éd. de 1759). Cette collection d'estampes a été réalisée en partie par Van Dyck entre 1626 et 1632. Elle fut publiée en 1636 à Anvers par Martin Van den Enden qui comportait 80 planches. Puis vers 1644, les cuivres sont cédés par l'éditeur à son confrère d'Anvers Gillis Hendricx, lequel en fait gratter le nom de Van den Enden et y fait graver ses initiales GH. Hendricx fait augmenter la suite de 20 nouveaux portraits, dont 15 sont gravés de la main de Van Dyck. Cette nouvelle édition, qui porte le nom de </text:span><text:span text:style-name="T31">Icones Principum... </text:span><text:span text:style-name="T30">(100 planches; appelé communément </text:span><text:span text:style-name="T31">Centurie</text:span><text:span text:style-name="T30">), paraît en 1645-1646. L'ouvrage connaîtra de nombreuses autres éditions.</text:span></text:p><text:p text:style-name="P10"><text:span text:style-name="T30">Ce résumé est en grande partie emprunté à la notice de la vente Sotheby's, Paris, du 6 novembre 2014, lot 33. Mais on lira surtout le chapitre 1 intitulé </text:span><text:span text:style-name="T31">"L'origine de la collection et les différentes éditions"</text:span><text:span text:style-name="T30"> (pp. 9-24) dans Franz Wibiral &amp; Hermann Weber, </text:span><text:span text:style-name="T31">L'Iconographie d'Antoine van Dyck d'après les recherches de H. Weber</text:span><text:span text:style-name="T30">, Leipzig, A. Danz, 1877. </text:span></text:p><text:p text:style-name="P6"/></text:note-body></text:note></text:span><text:span text:style-name="T19">), réalisé autour des années 1630</text:span><text:span text:style-name="T17"><text:note text:id="ftn4" text:note-class="footnote"><text:note-citation text:label="4">4</text:note-citation><text:note-body><text:p text:style-name="P10"><text:span text:style-name="T30">. Van Dyck, 1627-1635, </text:span><text:span text:style-name="T31">Cornelius van der Geest</text:span><text:span text:style-name="T30">, 255 x 184 mm, inscription en bas à droite, à l'encre: "CORNELIUS VANDER GEEST" et "1780"; Stockholm, Nationalmuseum, Inv. n° 1973/1863. Bibliographie essentielle: Vey, H. Die Zeichnungen Anton Van Dycks, 1962, n° 262. Christopher Brown, </text:span><text:span text:style-name="T31">The drawings of Anthony van Dyck</text:span><text:span text:style-name="T30">, 1991, pp. 204-205.</text:span></text:p><text:p text:style-name="P6"/></text:note-body></text:note></text:span><text:span text:style-name="T19"> pourrait bien satisfaire ces conditions et apporter d'autres similitudes avec la composition de Watteau (fig. 5): visage relativement émacié; front haut dégarni, menton étroit;</text:span></text:p>
      <text:p text:style-name="P21"><text:span text:style-name="T27"><draw:frame draw:style-name="fr2" draw:name="images3" text:anchor-type="as-char" svg:width="7.65cm" style:rel-width="45%" svg:height="10.783cm" style:rel-height="75%" draw:z-index="2"><draw:image xlink:href="Pictures/2000000800004B3E0000675AF283EE0D.wmf" xlink:type="simple" xlink:show="embed" xlink:actuate="onLoad"/></draw:frame></text:span><text:span text:style-name="T28"> <text:s text:c="5"/></text:span><text:span text:style-name="T27"><draw:frame draw:style-name="fr1" draw:name="images4" text:anchor-type="as-char" svg:width="7.31cm" style:rel-width="43%" svg:height="10.449cm" style:rel-height="75%" draw:z-index="3"><draw:image xlink:href="Pictures/200000080000411D00005D542477C820.wmf" xlink:type="simple" xlink:show="embed" xlink:actuate="onLoad"/></draw:frame></text:span></text:p>
      <text:p text:style-name="P18"><text:span text:style-name="T24">Fig. 3. Antoon </text:span><text:span text:style-name="T9">Van Dyck, </text:span><text:span text:style-name="T10">Cornelis van der Geest</text:span><text:span text:style-name="T9">, c. 1627-1635, <text:s text:c="35"/>Fig. 4. Paulus Pontius d'après Antoon Van Dyck,</text:span></text:p>
      <text:p text:style-name="P24"><text:span text:style-name="T5">Black chalk, 255 x 184 mm, Stockholm, Nationalmuseum</text:span><text:span text:style-name="T6"> <text:s/>(image inversée) <text:s text:c="13"/></text:span><text:span text:style-name="T10">Cornelis van der Geest</text:span><text:span text:style-name="T9">, c. 1635</text:span></text:p>
      <text:p text:style-name="P13"><text:soft-page-break/></text:p>
      <text:p text:style-name="P21"><text:span text:style-name="T27"><draw:frame draw:style-name="fr1" draw:name="images5" text:anchor-type="as-char" svg:width="8.5cm" style:rel-width="50%" svg:height="9.075cm" style:rel-height="44%" draw:z-index="4"><draw:image xlink:href="Pictures/2000000800002C57000030AE9575614D.wmf" xlink:type="simple" xlink:show="embed" xlink:actuate="onLoad"/></draw:frame></text:span><text:span text:style-name="T28"> <text:s text:c="11"/></text:span><text:span text:style-name="T29"><draw:frame draw:style-name="fr1" draw:name="images6" text:anchor-type="as-char" svg:width="7.14cm" style:rel-width="42%" svg:height="8.25cm" style:rel-height="40%" draw:z-index="5"><draw:image xlink:href="Pictures/20000008000034D000003DCE23D7EC46.wmf" xlink:type="simple" xlink:show="embed" xlink:actuate="onLoad"/></draw:frame></text:span></text:p>
      <text:p text:style-name="P24"><text:span text:style-name="T39">Fig. 5. Antoine Watteau, </text:span><text:span text:style-name="T40">L'Enseigne</text:span><text:span text:style-name="T41">, (détail) (tableau n° 2) <text:s text:c="26"/></text:span><text:span text:style-name="T5">Fig. 6. Antoon Van Dyck, </text:span><text:span text:style-name="T4">Portrait de Cornelis </text:span></text:p>
      <text:p text:style-name="P24"><text:span text:style-name="T4"><text:s text:c="133"/>Van der Geest</text:span><text:span text:style-name="T5">, Londres, National Gallery</text:span></text:p>
      <text:p text:style-name="P13"/>
      <text:p text:style-name="P18"><text:span text:style-name="T19">expression d'austérité (autant qu'on puisse en juger dans </text:span><text:span text:style-name="T21">L'Enseigne</text:span><text:span text:style-name="T19">); regard hors-champ; colerette (un modèle souvent utilisée par Van Dyck); main au niveau de la ceinture avec un écartement des doigts (pouce-index sur le dessin, modifié en index-majeur dans </text:span><text:span text:style-name="T21">L'Enseigne</text:span><text:span text:style-name="T19">); vêtement à "l'aspect cape" qui cache un bras (un type de pourpoint particulièrement en usage dans l'aristocratie flamande vers 1620-1630) et qui laisse apparaître une main. </text:span></text:p>
      <text:p text:style-name="P18"><text:span text:style-name="T19"><text:s text:c="3"/>Bien sûr, la composition de Watteau ne copie pas trait pour trait le dessin de Van Dyck (comment le pourrait-elle dans l'imprécision même du rendu de </text:span><text:span text:style-name="T21">L'Enseigne</text:span><text:span text:style-name="T19">?) et garde un statut de pastiche, mais l'ensemble des correspondances reste assez troublant, d'autant que la feuille a appartenu à Pierre Crozat</text:span><text:span text:style-name="T17"><text:note text:id="ftn5" text:note-class="footnote"><text:note-citation text:label="5">5</text:note-citation><text:note-body><text:p text:style-name="P10"><text:span text:style-name="T30">. Mariette (</text:span><text:span text:style-name="T31">Cat. de vente</text:span><text:span text:style-name="T30">..., 1741, p. 98, lot n° 848); Mariette (</text:span><text:span text:style-name="T31">Abecedario</text:span><text:span text:style-name="T30">, vol. 2, p. 202). </text:span></text:p><text:p text:style-name="P6"/></text:note-body></text:note></text:span><text:span text:style-name="T19"> chez qui Watteau avait logé et qui, selon les témoignages de Caylus</text:span><text:span text:style-name="T17"><text:note text:id="ftn6" text:note-class="footnote"><text:note-citation text:label="6">6</text:note-citation><text:note-body><text:p text:style-name="P6">. Caylus, pp. 96-97.</text:p><text:p text:style-name="P6"/></text:note-body></text:note></text:span><text:span text:style-name="T19"> et Dezallier d'Argenville</text:span><text:span text:style-name="T17"><text:note text:id="ftn7" text:note-class="footnote"><text:note-citation text:label="7">7</text:note-citation><text:note-body><text:p text:style-name="P6">. Dezallier d'Argenville, p. 73.</text:p><text:p text:style-name="P6"/></text:note-body></text:note></text:span><text:span text:style-name="T19">, admirait tout particulièrement les compositions de Van Dyck. Le portrait de Watteau dans </text:span><text:span text:style-name="T21">L'Enseigne</text:span><text:span text:style-name="T19"> est en sens inverse de celui du dessin (fig. 3, inversé), mais dans le sens de la gravure de Paul Pontius (fig.4) qui figure dans l'</text:span><text:span text:style-name="T21">Iconographie</text:span><text:span text:style-name="T19">. On a le sentiment que Watteau a pu s'inspirer des deux sources pour construire son portrait en privilégiant la gravure (voir la main). Ajoutons que le visage de </text:span><text:span text:style-name="T21">L'Enseigne </text:span><text:span text:style-name="T19">montre une ressemblance encore plus importante avec celui de la peinture </text:span><text:span text:style-name="T21">"Portrait de Van der Geest"</text:span><text:span text:style-name="T19"> de Van Dyck conservé actuellement à la National Gallery</text:span><text:span text:style-name="T17"><text:note text:id="ftn8" text:note-class="footnote"><text:note-citation text:label="8">8</text:note-citation><text:note-body><text:p text:style-name="P6">. S. Speth-Holterhoff (1957, p. 100) décrivant Cornelius Van der Geest à partir de ce portrait (Londres, National Gallery) peint vers 1620 écrit: "Le fin visage de cet homme svelte et grisonnant montre un front haut, des joues creuses, un menton étroit. Les yeux sombres s'enfoncent sous de larges arcades sourcillières". </text:p><text:p text:style-name="P6"/></text:note-body></text:note></text:span><text:span text:style-name="T19"> (fig. 6). Mais nous ne connaissons pas sa localisation à l'époque de Watteau.</text:span></text:p>
      <text:p text:style-name="P13"><text:soft-page-break/></text:p>
      <text:p text:style-name="P18"><text:span text:style-name="T19"><text:s text:c="3"/>Signalons aussi que nous avions pensé durant un temps au portrait de Pieter Brueghel le Jeune de Van Dyck pour l'</text:span><text:span text:style-name="T21">Iconographie</text:span><text:span text:style-name="T19"> (fig. 7 &amp; 8) mais certaines différences avec le portrait de </text:span><text:span text:style-name="T21">L'Enseigne</text:span><text:span text:style-name="T19"> ont invalidé ce rapprochement</text:span><text:span text:style-name="T17"><text:note text:id="ftn9" text:note-class="footnote"><text:note-citation text:label="9">9</text:note-citation><text:note-body><text:p text:style-name="P10"><text:span text:style-name="T30">. Le dessin de Pieter Brueghel le Jeune par Van Dyck pour l'</text:span><text:span text:style-name="T31">Iconographie</text:span><text:span text:style-name="T30"> est conservé actuellement à l'Ermitage, mais certaines différences avec le portrait de </text:span><text:span text:style-name="T31">L'Enseigne</text:span><text:span text:style-name="T30"> (l'orientation de la tête, le regard de face, l'importance de la chevelure, la morphologie du crâne) ne vont pas dans le sens d'un rapprochement. On signalera aussi l'existence d'un autre portrait dessiné de Brueghel le Jeune conservé à la Devonshire Collection.</text:span></text:p><text:p text:style-name="P6"/></text:note-body></text:note></text:span><text:span text:style-name="T19">.</text:span></text:p>
      <text:p text:style-name="P13"/>
      <text:p text:style-name="P21"><text:span text:style-name="T27"><draw:frame draw:style-name="fr1" draw:name="images7" text:anchor-type="as-char" svg:width="6.158cm" svg:height="8.673cm" draw:z-index="6"><draw:image xlink:href="Pictures/20000008000036AC00004CFF7D8CF2D1.wmf" xlink:type="simple" xlink:show="embed" xlink:actuate="onLoad"/></draw:frame></text:span><text:span text:style-name="T28"> <text:s text:c="16"/></text:span><text:span text:style-name="T27"><draw:frame draw:style-name="fr2" draw:name="images8" text:anchor-type="as-char" svg:width="5.95cm" style:rel-width="35%" svg:height="9.282cm" style:rel-height="46%" draw:z-index="7"><draw:image xlink:href="Pictures/200000080000349B000052AF7A6BCC36.wmf" xlink:type="simple" xlink:show="embed" xlink:actuate="onLoad"/></draw:frame></text:span></text:p>
      <text:p text:style-name="P18"><text:span text:style-name="T24">Fig. 7. Antoon Van Dyck,</text:span><text:span text:style-name="T25"> Pieter Brueghel le Jeune</text:span><text:span text:style-name="T24">, <text:s text:c="15"/></text:span><text:span text:style-name="T9">Fig. 8. Paulus Pontius d'après Antoon Van Dyck,</text:span></text:p>
      <text:p text:style-name="P29"><text:span text:style-name="T44">Saint-Pétersbourg, Musée de l'Ermitage <text:s text:c="33"/></text:span><text:span text:style-name="T43">Pieter Brueghel le Jeune</text:span><text:span text:style-name="T44"> (image inversée dans le sens du dessin)</text:span></text:p>
      <text:p text:style-name="P13"/>
      <text:p text:style-name="P13"><text:s/></text:p>
      <text:p text:style-name="P18"><text:span text:style-name="T19"><text:s text:c="3"/>Watteau n'en serait pas à son coup d'essai dans la copie (ici nous parlerons d'inspiration) de l'oeuvre de Van Dyck. Ainsi, pour l'oeuvre peinte, les commentateurs évoquent essentiellement </text:span><text:span text:style-name="T21">"Nymphe et satyre"</text:span><text:span text:style-name="T19"> du Louvre</text:span><text:span text:style-name="T17"><text:note text:id="ftn10" text:note-class="footnote"><text:note-citation text:label="10">10</text:note-citation><text:note-body><text:p text:style-name="P6">. Après C. Brown (1991, p. 58), puis Rosenberg et Prat (1996, p. 618), nous exprimons à notre tour des réserves sur le rapprochement avec Van Dyck avancé par Parker et Mathey (1958, n° 515) et Mathey (1959, p. 35).</text:p><text:p text:style-name="P6"/></text:note-body></text:note></text:span><text:span text:style-name="T19"> et </text:span><text:span text:style-name="T21">"La Sainte Famille"</text:span><text:span text:style-name="T19"> de l'Ermitage. </text:span></text:p>
      <text:p text:style-name="P13"><text:s text:c="3"/>Pour l'oeuvre dessinée, le CRD recense avec certitude trois dessins copiant des figures de Van Dyck:</text:p>
      <text:p text:style-name="P13"/>
      <text:p text:style-name="P18"><text:span text:style-name="T19">- </text:span><text:span text:style-name="T21">"Deux têtes de vieillard..." </text:span><text:span text:style-name="T19">(RP 348, c. 1715) reproduit deux visages du </text:span><text:span text:style-name="T21">"Saint Augustin en extase"</text:span><text:span text:style-name="T19"> (Anvers, Eglise Saint-Augustin) copiés probablement d'après des études appartenant à Crozat.</text:span></text:p>
      <text:p text:style-name="P13"/>
      <text:p text:style-name="P18"><text:soft-page-break/><text:span text:style-name="T19">- </text:span><text:span text:style-name="T21">"Enfant debout, la tête tournée..."</text:span><text:span text:style-name="T19"> (RP 427, c. 1715-1716). Cette copie nous intéresse dans le sens où l'enfant reproduit le geste de la main avec les doigts écartés au niveau de la ceinture, visible aussi chez son père dans le </text:span><text:span text:style-name="T21">"Portrait d'un homme de qualité avec son enfant"</text:span><text:span text:style-name="T19"> (Paris, Louvre), présent dans les collections royales françaises à l'époque de Watteau.</text:span></text:p>
      <text:p text:style-name="P13"/>
      <text:p text:style-name="P18"><text:span text:style-name="T19">- </text:span><text:span text:style-name="T21">"Portrait d'Adam de Coster"</text:span><text:span text:style-name="T19"> (RP 664, c. 1720; fig. 9). Cette copie, dont le dessin original appartenait à Dezallier d'Argenville (cf. CRD) nous intéresse à plusieurs titres. D'abord, elle montre une fois encore le goût de Watteau pour les portraits de Van Dyck. Elle est exceptionnellement finie (on s'attardera particulièrement sur le travail de la main). Et enfin, elle aurait été exécutée vers 1720, date de réalisation de </text:span><text:span text:style-name="T21">L'Enseigne</text:span><text:span text:style-name="T19">. Rosenberg et Prat privilégient une copie d'après la gravure de Pieter II de Jode pour l'</text:span><text:span text:style-name="T21">Iconographie</text:span><text:span text:style-name="T17"><text:note text:id="ftn11" text:note-class="footnote"><text:note-citation text:label="11">11</text:note-citation><text:note-body><text:p text:style-name="P6">. Dans l'édition de 1646, on retrouve la planche sous le numéro 99 à la page 22. Dans l'édition de 1759 à la fin du volume 2, p. 132</text:p><text:p text:style-name="P6"/></text:note-body></text:note></text:span><text:span text:style-name="T19">.</text:span></text:p>
      <text:p text:style-name="P13"/>
      <text:p text:style-name="P16"><draw:frame draw:style-name="fr1" draw:name="images9" text:anchor-type="as-char" svg:width="6.971cm" style:rel-width="41%" svg:height="10.98cm" style:rel-height="49%" draw:z-index="8"><draw:image xlink:href="Pictures/200000080000284F00003FDF45F75F45.wmf" xlink:type="simple" xlink:show="embed" xlink:actuate="onLoad"/></draw:frame></text:p>
      <text:p text:style-name="P18"><text:span text:style-name="T24">Fig. 9. Antoine Watteau, </text:span><text:span text:style-name="T25">Portrait d'Adam de Coster, d'après Van Dyck</text:span><text:span text:style-name="T24">,</text:span></text:p>
      <text:p text:style-name="P23">Trois crayons, 152 x 102 mm, c. 1720, Cambridge (G.B.), Fitzwilliam Museum, (RP 664)</text:p>
      <text:p text:style-name="P13"/>
      <text:p text:style-name="P18"><text:span text:style-name="T19"><text:s text:c="3"/>Signalons enfin une oeuvre refusée par le CRD (R 4; Amsterdam, Rijksmuseum) que Martin Eidelberg</text:span><text:span text:style-name="T19"><text:note text:id="ftn12" text:note-class="footnote"><text:note-citation text:label="12">12</text:note-citation><text:note-body><text:p text:style-name="P6">. M. Eidelberg, 1997, p. 243, fig. 16 et p. 254; 2011c, fig. 13 et note 25. </text:p><text:p text:style-name="P6"/></text:note-body></text:note></text:span><text:span text:style-name="T19"> accepte, qui reproduit une tête d'après Rubens et deux autres d'après une feuille d'études de Van Dyck qui a appartenu à Crozat.</text:span></text:p>
      <text:p text:style-name="P13"/>
      <text:p text:style-name="P13"><text:soft-page-break/></text:p>
      <text:p text:style-name="P15">Hommage à Van Dyck. </text:p>
      <text:p text:style-name="P19"><text:span text:style-name="T20">Hommage à Cornelius van der Geest, </text:span><text:span text:style-name="T22">vrai connaisseur</text:span><text:span text:style-name="T20"> de l'art</text:span></text:p>
      <text:p text:style-name="P18"><text:span text:style-name="T19"><text:s text:c="3"/>Pour autant que notre rapprochement soit pertinent, on peut considérer ce portrait de Watteau comme un hommage à Van Dyck; mais peut-être aussi à ce grand </text:span><text:span text:style-name="T21">amateur </text:span><text:span text:style-name="T19">de peinture qu'était Cornélius Van der Geest qui possédait à Anvers une très riche collection de peintures et qui servit de mécène à de nombreux peintres. Speth-Holterhoff</text:span><text:span text:style-name="T17"><text:note text:id="ftn13" text:note-class="footnote"><text:note-citation text:label="13">13</text:note-citation><text:note-body><text:p text:style-name="P6">. S. Speth-Holterhoff, 1957, p. 100.</text:p><text:p text:style-name="P6"/></text:note-body></text:note></text:span><text:span text:style-name="T19"> écrit à son propos combien "ce négociant s'intéresse aux jeunes artistes et son goût très sûr l'empêche de commettre les mêmes erreurs que maints de ses confrères. Il sait deviner le morceau rare". Il était donc considéré comme un </text:span><text:span text:style-name="T21">vrai connaisseur </text:span><text:span text:style-name="T19">par ses pairs et semblait très apprécié par les peintres eux-mêmes. Il suffit de lire sa </text:span><text:span text:style-name="T21">vie </text:span><text:span text:style-name="T19">dans l'</text:span><text:span text:style-name="T21">Iconographie</text:span><text:span text:style-name="T17"><text:note text:id="ftn14" text:note-class="footnote"><text:note-citation text:label="14">14</text:note-citation><text:note-body><text:p text:style-name="P10"><text:span text:style-name="T30">. Dans l'édition de Gillis Hendricx de 1646 (</text:span><text:span text:style-name="T31">Icones Principum...</text:span><text:span text:style-name="T30">) on retrouve la planche sous le numéro 71 à la page 29. Dans une édition bien plus tardive (</text:span><text:span text:style-name="T31">Iconographie</text:span><text:span text:style-name="T30">) de 1759 à la pp. 103-104 sous le titre:</text:span><text:span text:style-name="T31"> Corneille Van der Geest, Curieux en tableaux</text:span><text:span text:style-name="T30">.</text:span></text:p><text:p text:style-name="P6"/></text:note-body></text:note></text:span><text:span text:style-name="T19"> qui est un véritable éloge.</text:span><text:span text:style-name="T21"> </text:span><text:span text:style-name="T19">Speth-Holterhoff nous rapporte encore à ce sujet une anecdote (non-vérifiée) selon laquelle Van Dyck aurait déclaré à Van der Geest pendant une séance de pose: "Vous avez bien plus l'air d'un artiste que d'un négociant!". Ainsi, au delà de l'hommage à Van Dyck, le choix de Van der Geest plutôt que celui d'un autre portrait (si nombreux et accessibles à Paris; et particulièrement à Londres lorsque Watteau y résidait; mais disponible aussi dans l'</text:span><text:span text:style-name="T21">Iconographie</text:span><text:span text:style-name="T19">), relève peut-être aussi d'un hommage général à ceux qui savent juger avec esprit de la peinture. Dans la gravure de Paul Pontius</text:span><text:span text:style-name="T17"><text:note text:id="ftn15" text:note-class="footnote"><text:note-citation text:label="15">15</text:note-citation><text:note-body><text:p text:style-name="P6">. Pour le détail des différents états de la gravure voir la notice n° 48 p. 87 de Franz Wibiral (cité plus haut).</text:p><text:p text:style-name="P6"/></text:note-body></text:note></text:span><text:span text:style-name="T19">, Van der Geest est d'ailleurs présenté comme </text:span><text:span text:style-name="T21">Artis Pictoriae Amator Antverpiae</text:span><text:span text:style-name="T19">. Ainsi, Van der Geest pourrait bien appartenir à cette catégorie qu'Antoine Coypel <text:s/>loue et nomme "les gens du monde"</text:span><text:span text:style-name="T17"><text:note text:id="ftn16" text:note-class="footnote"><text:note-citation text:label="16">16</text:note-citation><text:note-body><text:p text:style-name="P10"><text:span text:style-name="T30">. Antoine Coypel, </text:span><text:span text:style-name="T31">6</text:span><text:span text:style-name="T32">e</text:span><text:span text:style-name="T31"> vers de l'Épître</text:span><text:span text:style-name="T30"> (voir éd. Collombat, 1721, pp. 7-8; J. Lichtenstein et C. Michel, 2010, t. IV, vol. 1, p. 45). Voir aussi notre paragraphe sur les liaisons Coypel-Watteau </text:span><text:span text:style-name="T33">(Réf. ...)</text:span><text:span text:style-name="T30">.</text:span></text:p><text:p text:style-name="P6"/></text:note-body></text:note></text:span><text:span text:style-name="T19"> ces "personnes d'esprit &amp; de sentimens, qui ne jugent que par un goût naturel &amp; par les lumieres de la raison. [...] Ils s'embarassent peu des préventions des autres [...], se laissant entraîner uniquement à ce qui leur plaît, le vray seul les saisit &amp; les frappe [...]; en un mot, ils sont frappez de tout ce qui regarde la raison, l'esprit &amp; le sentiment". Ce court extrait du discours, prononcé à l'Académie le 2 juillet 1712, à peine quatre semaines avant l'agrément de Watteau, aurait-il pu sensibiliser le peintre de Valenciennes pour qu'il puisse s'en faire subtilement l'écho en la personne de Van Geest qui semble tellement correspondre à la description de Coypel? Ainsi, aux </text:span><text:span text:style-name="T21">faux amateurs</text:span><text:span text:style-name="T19"> symbolisés/illustrés par la désinvolture/indifférence des clients face aux tableaux de </text:span><text:span text:style-name="T21">L'Enseigne</text:span><text:span text:style-name="T19">, Watteau opposerait un </text:span><text:span text:style-name="T21">vrai amateur </text:span><text:span text:style-name="T19">amoureux et connaisseur de l'Art. Le goût et la culture artistique de Van Geest ont même été salués en 1615 par la visite de l'Archiduc Albert d'Autriche et son épouse Isabelle, gouverneurs des Pays-Bas Méridionaux; et immortalisée par un tableau de Guillaume Van Haecht (n° </text:span><text:span text:style-name="T8">CA.</text:span><text:span text:style-name="T19">52; fig. 10). Cette composition (datée 1628) aura pu intéresser Watteau dans sa réalisation de </text:span><text:span text:style-name="T21">L'Enseigne</text:span><text:span text:style-name="T19">; d'abord parce qu'elle se présente précisément sous forme d'un Cabinet d'Amateurs (on mentionnera que l'on retrouve parmi les visiteurs, en plus des Archiducs et d'autres figures prestigieuses, Rubens, Van Geest et juste derrière lui, Van Dyck avec </text:span><text:soft-page-break/><text:span text:style-name="T19">cette position des doigts caractéristiques que nous avons déjà évoqué [fig. 11]); ensuite, un dernier signe et pas des moindres vient militer en faveur de l'image de connaisseur de Van Geest: sa devise inscrite en français sur le linteau de la porte du salon: "VIVE L'ESPRIT" (fig. 12); jeu de mots renvoyant à "geest" signifiant "esprit" en néerlandais</text:span><text:span text:style-name="T17"><text:note text:id="ftn17" text:note-class="footnote"><text:note-citation text:label="17">17</text:note-citation><text:note-body><text:p text:style-name="P6">. Sur ce jeu de mots, nous renvoyons le lecteur à l'interprétation de V. Stoichita (1999, pp. 199-200), et sur ce tableau dans son ensemble au paragraphe "Histoire de l'art et système d'images" (pp. 187- 203).</text:p><text:p text:style-name="P6"/></text:note-body></text:note></text:span><text:span text:style-name="T19"> et qui salue précisément l'une des qualités du juste connaisseur que Coypel se plaît à citer dans son discours de 1712. Bien que se pose, une fois encore, la question de l'accessibilité de l'oeuvre de Van Haecht pour Watteau</text:span><text:span text:style-name="T17"><text:note text:id="ftn18" text:note-class="footnote"><text:note-citation text:label="18">18</text:note-citation><text:note-body><text:p text:style-name="P6">. On ne sait rien de la localisation du tableau de Van Haecht à l'époque de Watteau. La première appartenance connue à ce jour le situe en 1927 dans la collection Huntingfield à Birmingham. Il est donc impossible de savoir si Watteau a pu voir la composition à Paris ou à Londres. À notre connaissance, il n'existe pas de gravure de l'oeuvre; et aucune copie n'est signalée, ce qui ne veuille pas dire qu'il n'en existait pas à l'époque de Watteau. </text:p></text:note-body></text:note></text:span><text:span text:style-name="T19">.</text:span></text:p>
      <text:p text:style-name="P16"><draw:frame draw:style-name="fr1" draw:name="images10" text:anchor-type="as-char" svg:width="11.901cm" style:rel-width="70%" svg:height="8.798cm" style:rel-height="41%" draw:z-index="9"><draw:image xlink:href="Pictures/200000080000844B0000627F9BC8DFE6.wmf" xlink:type="simple" xlink:show="embed" xlink:actuate="onLoad"/></draw:frame></text:p>
      <text:p text:style-name="P16"><text:span text:style-name="T13">Fig. 10. Willem van Haecht, </text:span><text:span text:style-name="T14">The Gallery of Cornelis van der Geest</text:span><text:span text:style-name="T13"> </text:span><text:span text:style-name="T14">lors de la Visite des Archiducs </text:span></text:p>
      <text:p text:style-name="P4">(accompagnés par Rubens), 1628, huile sur bois, 99 x 129, 5 cm, Anvers, Rubenhuis, (n° CA.52)</text:p>
      <text:p text:style-name="P13"/>
      <text:p text:style-name="P16"><draw:frame draw:style-name="fr1" draw:name="images11" text:anchor-type="as-char" svg:width="8.5cm" style:rel-width="50%" svg:height="6.008cm" style:rel-height="28%" draw:z-index="10"><draw:image xlink:href="Pictures/200000080000492D000034176F6A501C.wmf" xlink:type="simple" xlink:show="embed" xlink:actuate="onLoad"/></draw:frame></text:p>
      <text:p text:style-name="P24"><text:span text:style-name="T26">F</text:span><text:span text:style-name="T7">ig. 11. Willem van Haecht, </text:span><text:span text:style-name="T4">The Gallery of Cornelis van der Geest</text:span><text:span text:style-name="T5"> </text:span><text:span text:style-name="T4">lors de la Visite des Archiducs</text:span><text:span text:style-name="T5">, </text:span></text:p>
      <text:p text:style-name="P5">Anvers, Rubenhuis, (détail) (n° CA.52) </text:p>
      <text:p text:style-name="P13"/>
      <text:p text:style-name="P13"><text:soft-page-break/></text:p>
      <text:p text:style-name="P13"/>
      <text:p text:style-name="P16"><draw:frame draw:style-name="fr1" draw:name="images12" text:anchor-type="as-char" svg:width="11.561cm" style:rel-width="68%" svg:height="8.996cm" style:rel-height="35%" draw:z-index="11"><draw:image xlink:href="Pictures/20000008000030FD00002535ADCE8787.wmf" xlink:type="simple" xlink:show="embed" xlink:actuate="onLoad"/></draw:frame></text:p>
      <text:p text:style-name="P13"><text:span text:style-name="T11">Fig. 12. Willem van Haecht, </text:span><text:span text:style-name="T12">The Gallery of Cornelis van der Geest</text:span><text:span text:style-name="T11"> </text:span><text:span text:style-name="T12">lors </text:span></text:p>
      <text:p text:style-name="P24"><text:span text:style-name="T4">de la Visite des Archiducs</text:span><text:span text:style-name="T5">; Anvers, Rubenhuis, (détail) (n° CA.52) </text:span></text:p>
      <text:p text:style-name="P13"/>
      <text:p text:style-name="P13"/>
      <text:p text:style-name="P14">Remarque n° 1: sur la position des doigts: une curieuse coïncidence (?)</text:p>
      <text:p text:style-name="P18"><text:span text:style-name="T19"><text:s text:c="3"/>On l'a dit, Van Dyck se plaît à représenter dans ses portraits masculins un geste de la main au niveau de la ceinture avec les doigts écartés (pouce/index ou index/majeur); geste qui n'est pas spécifique à ce peintre mais dont il usa très fréquemment. Étonnamment ou pas, volontairement ou pas, Watteau a placé en vis à vis de ces doigts (fig. 13) avec une précision quasi millimétrique par rapport au côté bas (qui est le seul côté d'origine existant) un geste similaire (dont nous montrerons plus loin (</text:span><text:span text:style-name="T51">Réf. ...)</text:span><text:span text:style-name="T19"> son incongruité, sa transgressivité dans le contexte de </text:span><text:span text:style-name="T21">L'Enseigne</text:span><text:span text:style-name="T19">): nous parlons du geste pseudo-zygodactyle de la Vierge-Marie donnant le sein à l'enfant-Jésus (fig. 14). Dans l'un et l'autre tableau accroché de </text:span><text:span text:style-name="T21">L'Enseigne</text:span><text:span text:style-name="T19">, ces mains, ou plutôt ces doigts, deviennent un point nodal. Après les visages c'est peut-être ce que nous regardons en première intention. Mais, nous n'aurons pas ici l'audace de les interpréter sur un plan symbolique; le pourrions-nous? Nous nous contenterons simplement de signifier qu'une fois de plus (voir le § sur la Symétrie dans </text:span><text:span text:style-name="T21">L'Enseigne</text:span><text:span text:style-name="T19">, Partie 1 Chap. 16) Watteau aura positionné symétriquement deux éléments similaires (des éléments très particuliers en l'occurrence). Une symétrie qui semble habiter </text:span><text:span text:style-name="T21">L'Enseigne</text:span><text:span text:style-name="T19"> et qui nous rappelle combien cette oeuvre a été pensée. Il se pourrait bien que le peintre anonyme/Pater(?) qui a positionné en vis à vis les deux portraits de Rubens (les époux Philippe IV d'Espagne (tableau n° 16) / Elisabeth de Bourbon (tableau n° 22) ait voulu satisfaire à cette organisation symétrique initiée par Watteau.</text:span></text:p>
      <text:p text:style-name="P13"/>
      <text:p text:style-name="P13"/>
      <text:p text:style-name="P13"/>
      <text:p text:style-name="P13"/>
      <text:p text:style-name="P13"><text:soft-page-break/></text:p>
      <text:p text:style-name="P13"/>
      <text:p text:style-name="P21"><text:span text:style-name="T27"><draw:frame draw:style-name="fr1" draw:name="images13" text:anchor-type="as-char" svg:width="7.65cm" style:rel-width="45%" svg:height="7.197cm" style:rel-height="28%" draw:z-index="12"><draw:image xlink:href="Pictures/2000000800001A0C000018CE3EF65ADB.wmf" xlink:type="simple" xlink:show="embed" xlink:actuate="onLoad"/></draw:frame></text:span><text:span text:style-name="T29"> <text:s text:c="5"/></text:span><text:span text:style-name="T46"><draw:frame draw:style-name="fr1" draw:name="images14" text:anchor-type="as-char" svg:width="7.65cm" style:rel-width="45%" svg:height="7.197cm" style:rel-height="28%" draw:z-index="13"><draw:image xlink:href="Pictures/2000000800001C3700001AFA5D0BFD55.wmf" xlink:type="simple" xlink:show="embed" xlink:actuate="onLoad"/></draw:frame></text:span></text:p>
      <text:p text:style-name="P17"><text:span text:style-name="T48">Fig. 13 et 14. Antoine Watteau, </text:span><text:span text:style-name="T49">L'Enseigne</text:span><text:span text:style-name="T48">, (détails) (tableaux n</text:span><text:span text:style-name="T50">os</text:span><text:span text:style-name="T48"> 2 &amp; 12)</text:span></text:p>
      <text:p text:style-name="P17"/>
      <text:p text:style-name="P13"/>
      <text:p text:style-name="P13"/>
      <text:p text:style-name="P14">Remarque n° 2: sur la disposition des doigts</text:p>
      <text:p text:style-name="P18"><text:span text:style-name="T19"><text:s text:c="3"/>Dans la partie consacrée au</text:span><text:span text:style-name="T21"> "Portrait du Monarque"</text:span><text:span text:style-name="T19"> (tableau n° 14) nous poserons l'hypothèse que les crochets démesurément grands et courbés vers l'arrière du portefaix peuvent symboliser les cornes des maris trompés par Louis XIV. Nous mettrons en relation le signe des doigts de l'homme du portrait de Van Dyck comme geste de désignation de cette dimension imaginaire.</text:span></text:p>
      <text:p text:style-name="P13"/>
      <text:p text:style-name="P13"/>
      <text:p text:style-name="P18"><text:span text:style-name="T23">Différences essentielles avec la gravure d'Aveline</text:span><text:span text:style-name="T20"> </text:span><text:span text:style-name="T19">(fig. 2)</text:span></text:p>
      <text:p text:style-name="P13"><text:s text:c="2"/>On note quelques différences, mais de façon générale la figure de l'estampe est assez semblable à celle de la peinture. Ainsi, dans la gravure...</text:p>
      <text:p text:style-name="P13">- <text:s/>La fraise est plus épaisse.</text:p>
      <text:p text:style-name="P13">- <text:s/>Les épaules sont moins importantes.</text:p>
      <text:p text:style-name="P13">- <text:s/>La tête n'est pas légèrement inclinée comme dans la peinture.</text:p>
      <text:p text:style-name="P13"/>
      <text:p text:style-name="P13"/>
      <text:p text:style-name="P15">Dans les Cabinets d'Amateurs</text:p>
      <text:p text:style-name="P18"><text:span text:style-name="T19"><text:s text:c="3"/>Dans les Cabinets d'Amateurs, les portraits sont assez peu nombreux et souvent d'assez petites dimensions si on les compare à la massive production des tableaux religieux et mythologiques. Seul, Teniers, dans ses </text:span><text:span text:style-name="T21">Galeries </text:span><text:span text:style-name="T19">leur a accordés une place d'importance; et ce sont aussi ces portraits de Teniers qui nous paraissent les plus approchants (ou les moins différents) de celui de </text:span><text:span text:style-name="T21">L'Enseigne</text:span><text:span text:style-name="T19">. Nous pensons d'abord au </text:span><text:span text:style-name="T21">"Portrait de Charles 1</text:span><text:span text:style-name="T18">er</text:span><text:span text:style-name="T21"> d'Angleterre" </text:span><text:span text:style-name="T19">de Van Dyck (fig. 15) posé au sol dans la composition n° </text:span><text:span text:style-name="T8">CA.</text:span><text:span text:style-name="T19">73. Au </text:span><text:span text:style-name="T21">"Portrait de Filippo Strozzi"</text:span><text:span text:style-name="T19"> de Titien fréquemment reproduits (compositions n</text:span><text:span text:style-name="T17">os</text:span><text:span text:style-name="T19"> </text:span><text:span text:style-name="T8">CA.</text:span><text:span text:style-name="T19">69, </text:span><text:span text:style-name="T8">CA.</text:span><text:span text:style-name="T19">71, </text:span><text:span text:style-name="T8">CA.</text:span><text:span text:style-name="T19">72 [fig. 16] &amp; </text:span><text:span text:style-name="T8">CA.</text:span><text:span text:style-name="T19">77). Au </text:span><text:span text:style-name="T21">"Portrait de Fabrizio Salvaresio"</text:span><text:span text:style-name="T19"> de Titien dans le n° </text:span><text:span text:style-name="T8">CA.</text:span><text:span text:style-name="T19">79. Et enfin, à un </text:span><text:span text:style-name="T21">Portrait </text:span><text:span text:style-name="T19">dans le goût de Titien dans le n° </text:span><text:span text:style-name="T8">CA.</text:span><text:span text:style-name="T19">70 (en haut à droite). Nous ne suggérons évidemment pas que ces portraits aient pu directement </text:span><text:soft-page-break/><text:span text:style-name="T19">inspirer Watteau, mais nous pensons plutôt qu'ils ont pu susciter son goût pour représenter un certain type de portrait dans </text:span><text:span text:style-name="T21">L'Enseigne</text:span><text:span text:style-name="T19">. D'ailleurs, on a déjà vu, et on verra encore, combien Teniers semble présent dans l'inspiration de Watteau.</text:span></text:p>
      <text:p text:style-name="P13"/>
      <text:p text:style-name="P6"/>
      <text:p text:style-name="P8"><draw:frame draw:style-name="fr1" draw:name="images15" text:anchor-type="as-char" svg:width="5.211cm" svg:height="7.791cm" draw:z-index="14"><draw:image xlink:href="Pictures/2000000800001F5100002ED2B1D42F0A.wmf" xlink:type="simple" xlink:show="embed" xlink:actuate="onLoad"/></draw:frame></text:p>
      <text:p text:style-name="P6"><text:span text:style-name="T48">Fig. 15. David Teniers le Jeune, </text:span><text:span text:style-name="T49">Galerie de l’Archiduc Léopold-Guillaume</text:span><text:span text:style-name="T48"> à Bruxelles, </text:span></text:p>
      <text:p text:style-name="P4">1641, huile sur toile, 96 x 128 cm, Munich, Bayerische Staatsgemäldesammlungen - </text:p>
      <text:p text:style-name="P5">Staatsgalerie im Neuen Schloss Schleißheim, (détail) (n° CA.73)</text:p>
      <text:p text:style-name="P6"/>
      <text:p text:style-name="P6"/>
      <text:p text:style-name="P8"><draw:frame draw:style-name="fr1" draw:name="images16" text:anchor-type="as-char" svg:width="5.477cm" svg:height="7.858cm" draw:z-index="15"><draw:image xlink:href="Pictures/20000008000023A8000033291CEC5098.wmf" xlink:type="simple" xlink:show="embed" xlink:actuate="onLoad"/></draw:frame></text:p>
      <text:p text:style-name="P6"><text:span text:style-name="T48">Fig. 16. David Teniers le Jeune, </text:span><text:span text:style-name="T49">Galerie archiducale à la porte entr'ouverte</text:span><text:span text:style-name="T48">, </text:span></text:p>
      <text:p text:style-name="P4">1641, huile sur toile, 96 x 128 cm, Munich, Bayerische Staatsgemäldesammlungen - </text:p>
      <text:p text:style-name="P5">Staatsgalerie im Neuen Schloss Schleißheim, (détail) (n° CA.72) </text:p>
      <text:p text:style-name="P6"/>
      <text:p text:style-name="P6"/>
      <text:p text:style-name="P6"/>
      <text:p text:style-name="P6"/>
      <text:p text:style-name="P6"><text:tab/><text:tab/><text:tab/><text:tab/><text:tab/> <text:s text:c="21"/><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7-11T11:10:45.52</dc:date>
    <meta:editing-duration>PT11H41M34S</meta:editing-duration>
    <meta:editing-cycles>25</meta:editing-cycles>
    <meta:generator>OpenOffice/4.1.7$Win32 OpenOffice.org_project/417m1$Build-9800</meta:generator>
    <meta:print-date>2022-02-28T11:52:28.59</meta:print-date>
    <dc:creator>Gérard Gauthier</dc:creator>
    <meta:printed-by>Gérard Gauthier</meta:printed-by>
    <meta:document-statistic meta:table-count="0" meta:image-count="16" meta:object-count="0" meta:page-count="11" meta:paragraph-count="94" meta:word-count="3162" meta:character-count="19950"/>
  </office:meta>
</office:document-meta>
</file>