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8D6300003417976455F3.wmf"/>
  <manifest:file-entry manifest:media-type="" manifest:full-path="Pictures/200000080000448600002584DA4703C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3" style:family="paragraph" style:parent-style-name="Standard">
      <style:paragraph-properties fo:line-height="115%" style:text-autospace="none"/>
      <style:text-properties style:use-window-font-color="true" style:text-position="0% 100%" style:font-name="Calibri" fo:font-size="11pt" fo:language="zxx"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fo:line-height="115%" style:text-autospace="none"/>
      <style:text-properties style:use-window-font-color="true" style:text-position="0% 100%" style:font-name="Calibri" fo:font-size="9pt" fo:language="zxx" fo:country="none" fo:font-style="normal"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P5"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style:use-window-font-color="true"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3pt" fo:language="zxx" fo:country="none" fo:font-style="normal"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9" style:family="paragraph" style:parent-style-name="Standard">
      <style:paragraph-properties fo:line-height="115%" style:text-autospace="none"/>
      <style:text-properties fo:color="#000000" style:font-name="Cambria" fo:font-size="11pt" fo:language="fr" fo:country="FR"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0" style:family="paragraph" style:parent-style-name="Standard">
      <style:paragraph-properties fo:line-height="115%" style:text-autospace="none"/>
      <style:text-properties style:font-name="Calibri"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1"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12" style:family="paragraph" style:parent-style-name="Standard">
      <style:paragraph-properties fo:line-height="115%" style:text-autospace="none"/>
      <style:text-properties fo:font-size="12pt" style:font-size-asian="12pt" style:font-size-complex="12pt"/>
    </style:style>
    <style:style style:name="P13"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4" style:family="paragraph" style:parent-style-name="Standard">
      <style:paragraph-properties fo:line-height="115%" fo:text-align="justify" style:justify-single-word="false" style:text-autospace="none"/>
      <style:text-properties style:text-position="0% 100%" style:font-name="Cambria" fo:font-size="14pt" fo:language="zxx"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5" style:family="paragraph" style:parent-style-name="Standard">
      <style:paragraph-properties fo:line-height="115%" style:text-autospace="none"/>
    </style:style>
    <style:style style:name="P16" style:family="paragraph" style:parent-style-name="Standard">
      <style:paragraph-properties fo:line-height="115%" style:text-autospace="none"/>
      <style:text-properties style:font-name="Cambria" fo:font-size="11pt" fo:language="zxx"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7" style:family="paragraph" style:parent-style-name="Standard">
      <style:paragraph-properties fo:line-height="115%" style:text-autospace="none"/>
      <style:text-properties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1" style:family="text">
      <style:text-properties style:use-window-font-color="true"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style:use-window-font-color="true" style:text-position="21% 58%"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3" style:family="text">
      <style:text-properties style:use-window-font-color="true"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style:use-window-font-color="true"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5" style:family="text">
      <style:text-properties fo:color="#008080" style:font-name="Calibri" fo:language="zxx" fo:country="none" fo:font-style="normal" style:text-underline-style="none" fo:font-weight="bold" style:font-name-asian="Calibri" style:font-style-asian="normal" style:font-weight-asian="bold" style:font-name-complex="Calibri" style:font-style-complex="normal" style:font-weight-complex="bold"/>
    </style:style>
    <style:style style:name="T6" style:family="text">
      <style:text-properties fo:color="#008080" style:text-position="0% 100%" style:font-name="Calibri" fo:font-size="11pt" fo:language="zxx" fo:country="none" fo:font-style="normal"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style>
    <style:style style:name="T7" style:family="text">
      <style:text-properties fo:language="zxx" fo:country="none" fo:font-weight="bold" style:font-weight-asian="bold" style:font-weight-complex="bold"/>
    </style:style>
    <style:style style:name="T8"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9"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0"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1" style:family="text">
      <style:text-properties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style="italic" fo:font-weight="bold" style:font-size-asian="9pt" style:font-style-asian="italic" style:font-weight-asian="bold" style:font-size-complex="9pt" style:font-style-complex="italic"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style="italic" fo:font-weight="bold" style:font-size-asian="16pt" style:font-style-asian="italic" style:font-weight-asian="bold" style:font-size-complex="16pt" style:font-style-complex="italic" style:font-weight-complex="bold"/>
    </style:style>
    <style:style style:name="T16" style:family="text">
      <style:text-properties fo:font-size="16pt" style:font-size-asian="16pt" style:font-size-complex="16pt"/>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3">Chapitre 9.0</text:p>
      <text:p text:style-name="P13"/>
      <text:p text:style-name="P13"/>
      <text:p text:style-name="P13"/>
      <text:p text:style-name="P14"><text:span text:style-name="T7"><text:s text:c="21"/></text:span><text:span text:style-name="T14"><text:s text:c="3"/></text:span><text:span text:style-name="T15">Les tableaux de "L'Enseigne" peints par Watteau</text:span></text:p>
      <text:p text:style-name="P17"/>
      <text:p text:style-name="P17"><text:s text:c="54"/><text:span text:style-name="T16"><text:s text:c="5"/>Introduction</text:span></text:p>
      <text:p text:style-name="P17"/>
      <text:p text:style-name="P10"/>
      <text:p text:style-name="P10"/>
      <text:p text:style-name="P16">Avertissement</text:p>
      <text:p text:style-name="P9"><text:s text:c="4"/>À l'exception du couple central, nous avons peu parlé jusqu'ici des autres personnages; les différents commis; ceux autour du tableau ovale; et ceux du comptoir. Nous avons fait le choix de les présenter avec leur environnement pictural dans le présent chapitre.</text:p>
      <text:p text:style-name="P5"/>
      <text:p text:style-name="P7">Introduction</text:p>
      <text:p text:style-name="P12"><text:span text:style-name="T5"><text:s text:c="3"/></text:span><text:span text:style-name="T1">Nous allons tenter ici d'analyser les quatorze tableaux peints par Watteau (douze aux murs; deux au sol; numérotés de 1 à 14 sur la figure 1) dans le seul espace du plafond d'origine. Pour chacun d'eux, nous avons essayé de baliser notre analyse selon quelques axes principaux, mais certains champs peuvent évidemment se confondre et ce découpage n'est qu'une "feuille de route" adaptable selon les compositions:</text:span></text:p>
      <text:p text:style-name="P6"/>
      <text:p text:style-name="P12"><text:span text:style-name="T1">- Identification par la critique. À notre connaissance, Charles Blanc</text:span><text:span text:style-name="T2"><text:note text:id="ftn1" text:note-class="footnote"><text:note-citation text:label="1">1</text:note-citation><text:note-body><text:p text:style-name="P8">. C. Blanc, 1854, p. 25.</text:p></text:note-body></text:note></text:span><text:span text:style-name="T3"> est le premier auteur à avoir mis des noms sur ces maîtres dont Watteau </text:span><text:span text:style-name="T4">imite la manière</text:span><text:span text:style-name="T3">: "Le style des différentes écoles était si parfaitement imité, qu'on reconnaissait au premier coup d'oeil les Véronèse, les Poussin, les Ruysdaël...".</text:span></text:p>
      <text:p text:style-name="P1">- Notre identification éventuelle</text:p>
      <text:p text:style-name="P1">- Analyse-commentaire de la composition</text:p>
      <text:p text:style-name="P12"><text:span text:style-name="T3">- Rapport avec d'autres éléments de </text:span><text:span text:style-name="T4">L'Enseigne</text:span></text:p>
      <text:p text:style-name="P1">- Rapport avec d'autres oeuvres de Watteau</text:p>
      <text:p text:style-name="P12"><text:span text:style-name="T3">- Différences avec la gravure d'Aveline. Nous l'avons déjà dit, certaines compositions montrent des différences notables avec l'estampe d'Aveline. Ces différences peuvent s'expliquer par une dégradation du pigment, par des interventions ultérieures sur la toile, par des modifications intentionnelles (ou pas) du peintre qui a copié </text:span><text:span text:style-name="T4">L'Enseigne</text:span><text:span text:style-name="T3"> pour servir de modèle à la gravure (?), par des maladresses du graveur, etc. </text:span></text:p>
      <text:p text:style-name="P1">- Rapport avec les Cabinets d'amateurs</text:p>
      <text:p text:style-name="P1"/>
      <text:p text:style-name="P2"/>
      <text:p text:style-name="P2"><text:soft-page-break/></text:p>
      <text:p text:style-name="P2"/>
      <text:p text:style-name="P2"/>
      <text:p text:style-name="P2"/>
      <text:p text:style-name="P3"><draw:frame draw:style-name="fr1" draw:name="images3" text:anchor-type="as-char" svg:y="-6.541cm" svg:width="17cm" style:rel-width="100%" svg:height="6.426cm" style:rel-height="25%" draw:z-index="0"><draw:image xlink:href="Pictures/2000000800008D6300003417976455F3.wmf" xlink:type="simple" xlink:show="embed" xlink:actuate="onLoad"/></draw:frame><text:span text:style-name="T12">Fig. 1. Antoine Watteau, </text:span><text:span text:style-name="T13">L'Enseigne, </text:span><text:span text:style-name="T12">Reconstruction en N. &amp; B. du plafond d'origine </text:span></text:p>
      <text:p text:style-name="P4">(Source Photo. Vogtherr, 2011a, p. 187) (numérotation des tableaux)</text:p>
      <text:p text:style-name="P8"><text:tab/></text:p>
      <text:p text:style-name="P8"/>
      <text:p text:style-name="P8"/>
      <text:p text:style-name="P8"><text:tab/><text:tab/><text:tab/></text:p>
      <text:p text:style-name="P15"><text:span text:style-name="T6"><draw:frame draw:style-name="fr2" draw:name="images4" text:anchor-type="as-char" svg:width="17.542cm" svg:height="9.604cm" draw:z-index="1"><draw:image xlink:href="Pictures/200000080000448600002584DA4703C9.wmf" xlink:type="simple" xlink:show="embed" xlink:actuate="onLoad"/></draw:frame></text:span><text:span text:style-name="T8">Antoine Watteau (et anonyme), </text:span><text:span text:style-name="T9">L'Enseigne</text:span><text:span text:style-name="T10">, c. 1720-1721, Berlin, Château de Charlottenbourg <text:s/><text:tab/><text:tab/><text:tab/><text:tab/><text:tab/><text:tab/><text:tab/><text:tab/></text:span></text:p>
      <text:p text:style-name="P11"/>
      <text:p text:style-name="P11"/>
      <text:p text:style-name="P15"><text:span text:style-name="T10"><text:tab/><text:tab/><text:tab/><text:tab/><text:tab/><text:tab/> <text:s text:c="9"/></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0:16:38.61</dc:date>
    <meta:editing-duration>PT1H35M47S</meta:editing-duration>
    <meta:editing-cycles>19</meta:editing-cycles>
    <meta:generator>OpenOffice/4.1.7$Win32 OpenOffice.org_project/417m1$Build-9800</meta:generator>
    <meta:print-date>2022-02-27T09:55:58.77</meta:print-date>
    <meta:printed-by>Gérard Gauthier</meta:printed-by>
    <dc:creator>Gérard Gauthier</dc:creator>
    <meta:document-statistic meta:table-count="0" meta:image-count="2" meta:object-count="0" meta:page-count="2" meta:paragraph-count="21" meta:word-count="298" meta:character-count="2089"/>
  </office:meta>
</office:document-meta>
</file>